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905cm"/>
          <style:tab-stop style:position="1.958cm"/>
        </style:tab-stops>
      </style:paragraph-properties>
      <style:text-properties fo:font-weight="bold" style:font-weight-asian="bold" style:font-weight-complex="bold"/>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ab-stops>
          <style:tab-stop style:position="1.905cm"/>
          <style:tab-stop style:position="1.958cm"/>
        </style:tab-stops>
      </style:paragraph-properties>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tab-stops>
          <style:tab-stop style:position="1.905cm"/>
          <style:tab-stop style:position="1.958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style:tab-stops>
          <style:tab-stop style:position="1.905cm"/>
          <style:tab-stop style:position="1.958cm"/>
        </style:tab-stops>
      </style:paragraph-properties>
      <style:text-properties style:font-name="Arial" fo:font-weight="bold" style:font-weight-asian="bold" style:font-name-complex="Arial" style:font-weight-complex="bold"/>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8" style:family="paragraph" style:parent-style-name="Standard" style:list-style-name="WW8Num2">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9" style:family="paragraph" style:parent-style-name="Standard" style:list-style-name="WW8Num3">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10" style:family="paragraph" style:parent-style-name="Standard" style:list-style-name="WW8Num4">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11" style:family="paragraph" style:parent-style-name="Standard" style:list-style-name="WW8Num6">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12" style:family="paragraph" style:parent-style-name="Standard" style:list-style-name="WW8Num7">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13" style:family="paragraph" style:parent-style-name="Standard" style:list-style-name="WW8Num8">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14" style:family="paragraph" style:parent-style-name="Standard" style:list-style-name="WW8Num9">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15" style:family="paragraph" style:parent-style-name="Standard" style:list-style-name="WW8Num10">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16" style:family="paragraph" style:parent-style-name="Standard" style:list-style-name="WW8Num11">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17" style:family="paragraph" style:parent-style-name="Standard" style:list-style-name="WW8Num12">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18" style:family="paragraph" style:parent-style-name="Standard" style:list-style-name="WW8Num13">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19" style:family="paragraph" style:parent-style-name="Standard" style:list-style-name="WW8Num14">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20" style:family="paragraph" style:parent-style-name="Standard" style:list-style-name="WW8Num15">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21" style:family="paragraph" style:parent-style-name="Standard" style:list-style-name="WW8Num16">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22" style:family="paragraph" style:parent-style-name="Standard" style:list-style-name="WW8Num17">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23" style:family="paragraph" style:parent-style-name="Standard" style:list-style-name="WW8Num18">
      <style:paragraph-properties fo:text-align="justify" style:justify-single-word="false">
        <style:tab-stops>
          <style:tab-stop style:position="1.905cm"/>
          <style:tab-stop style:position="1.958cm"/>
        </style:tab-stops>
      </style:paragraph-properties>
      <style:text-properties style:font-name="Arial" style:font-name-complex="Arial"/>
    </style:style>
    <style:style style:name="P24" style:family="paragraph" style:parent-style-name="Standard" style:list-style-name="WW8Num1">
      <style:paragraph-properties fo:text-align="justify" style:justify-single-word="false">
        <style:tab-stops>
          <style:tab-stop style:position="0.503cm"/>
          <style:tab-stop style:position="1.905cm"/>
          <style:tab-stop style:position="1.958cm"/>
        </style:tab-stops>
      </style:paragraph-properties>
      <style:text-properties style:font-name="Arial" style:font-name-complex="Arial"/>
    </style:style>
    <style:style style:name="P25" style:family="paragraph" style:parent-style-name="Standard" style:list-style-name="WW8Num5">
      <style:paragraph-properties fo:text-align="justify" style:justify-single-word="false">
        <style:tab-stops>
          <style:tab-stop style:position="0.688cm"/>
          <style:tab-stop style:position="0.714cm"/>
          <style:tab-stop style:position="1.799cm"/>
        </style:tab-stops>
      </style:paragraph-properties>
      <style:text-properties style:font-name="Arial" style:font-name-complex="Arial"/>
    </style:style>
    <style:style style:name="P26" style:family="paragraph" style:parent-style-name="Standard">
      <style:paragraph-properties fo:text-align="justify" style:justify-single-word="false">
        <style:tab-stops>
          <style:tab-stop style:position="0.714cm"/>
        </style:tab-stops>
      </style:paragraph-properties>
      <style:text-properties style:font-name="Arial" style:font-name-complex="Arial"/>
    </style:style>
    <style:style style:name="P27" style:family="paragraph" style:parent-style-name="Standard" style:list-style-name="WW8Num19">
      <style:paragraph-properties fo:text-align="justify" style:justify-single-word="false">
        <style:tab-stops>
          <style:tab-stop style:position="0.714cm"/>
        </style:tab-stops>
      </style:paragraph-properties>
      <style:text-properties style:font-name="Arial" style:font-name-complex="Arial"/>
    </style:style>
    <style:style style:name="P28" style:family="paragraph" style:parent-style-name="Standard">
      <style:paragraph-properties>
        <style:tab-stops>
          <style:tab-stop style:position="1.905cm"/>
          <style:tab-stop style:position="1.958cm"/>
        </style:tab-stops>
      </style:paragraph-properties>
      <style:text-properties style:font-name="Arial" style:font-name-complex="Arial"/>
    </style:style>
    <style:style style:name="P29" style:family="paragraph" style:parent-style-name="Standard">
      <style:paragraph-properties fo:text-align="justify" style:justify-single-word="false">
        <style:tab-stops>
          <style:tab-stop style:position="1.905cm"/>
          <style:tab-stop style:position="1.958cm"/>
        </style:tab-stops>
      </style:paragraph-properties>
    </style:style>
    <style:style style:name="P30" style:family="paragraph" style:parent-style-name="Standard">
      <style:paragraph-properties fo:margin-left="1.376cm" fo:margin-right="0cm" fo:text-align="justify" style:justify-single-word="false" fo:text-indent="0cm" style:auto-text-indent="false">
        <style:tab-stops>
          <style:tab-stop style:position="1.905cm"/>
          <style:tab-stop style:position="1.958cm"/>
        </style:tab-stops>
      </style:paragraph-properties>
      <style:text-properties style:font-name="Arial" style:font-name-complex="Arial"/>
    </style:style>
    <style:style style:name="P31" style:family="paragraph" style:parent-style-name="Standard" style:master-page-name="Standard">
      <style:paragraph-properties style:page-number="auto"/>
      <style:text-properties style:font-name="Arial"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tyle="italic" fo:font-weight="bold" style:font-style-asian="italic" style:font-weight-asian="bold" style:font-name-complex="Arial" style:font-style-complex="italic" style:font-weight-complex="bold"/>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text:tab/><text:tab/><text:tab/><text:tab/><text:tab/><text:tab/><text:tab/><text:tab/><text:tab/><text:tab/>ALLEGATO N.1</text:p>
      <text:p text:style-name="P6"><text:tab/><text:tab/><text:tab/><text:tab/><text:tab/><text:tab/></text:p>
      <text:p text:style-name="P6"><text:tab/><text:tab/><text:tab/><text:tab/><text:tab/><text:tab/></text:p>
      <text:p text:style-name="P6"><text:tab/><text:tab/><text:tab/><text:tab/><text:tab/><text:tab/><text:tab/>Alla Camera di Commercio I.A.A. di Bari</text:p>
      <text:p text:style-name="P6"><text:tab/><text:tab/><text:tab/><text:tab/><text:tab/><text:tab/><text:tab/>Corso Cavour n.2</text:p>
      <text:p text:style-name="P6"><text:tab/><text:tab/><text:tab/><text:tab/><text:tab/><text:tab/><text:tab/>70121 – Bari</text:p>
      <text:p text:style-name="P6"><text:tab/><text:tab/><text:tab/><text:tab/><text:tab/><text:tab/><text:tab/>Settore Legale e Fede Pubblica</text:p>
      <text:p text:style-name="Standard"><text:span text:style-name="T1"><text:tab/><text:tab/><text:tab/><text:tab/><text:tab/><text:tab/><text:tab/></text:span><text:span text:style-name="T2">PEC:</text:span><text:a xlink:type="simple" xlink:href="mailto:cciaa@ba.legalmail.camcom.it"><text:span text:style-name="Internet_20_link"><text:span text:style-name="T2">cciaa@ba.legalmail.camcom.it</text:span></text:span></text:a></text:p>
      <text:p text:style-name="Standard"/>
      <text:p text:style-name="Standard"/>
      <text:p text:style-name="P29"><text:span text:style-name="T2">Oggetto: </text:span><text:span text:style-name="T1">Domanda di iscrizione nella short list di avvocati della Camera di <text:tab/><text:tab/><text:tab/>Commercio di Bari.</text:span></text:p>
      <text:p text:style-name="P29"/>
      <text:p text:style-name="P29"/>
      <text:p text:style-name="P29"/>
      <text:p text:style-name="P7">Il/La sottoscritto/a _________________________________________________________</text:p>
      <text:p text:style-name="P29"/>
      <text:p text:style-name="P7">nato/a a___________________________________ il ____________________________</text:p>
      <text:p text:style-name="P29"/>
      <text:p text:style-name="P7">residente in ________________________ alla Via_______________________________</text:p>
      <text:p text:style-name="P29"/>
      <text:p text:style-name="P7">C.F._____________________________ Partita IVA______________________________</text:p>
      <text:p text:style-name="P29"/>
      <text:p text:style-name="P7">Tel.____________________________ Cell._____________________________________</text:p>
      <text:p text:style-name="P29"/>
      <text:p text:style-name="P7">email__________________________ PEC_____________________________________</text:p>
      <text:p text:style-name="P1"/>
      <text:p text:style-name="P3">CHIEDE</text:p>
      <text:p text:style-name="P29"/>
      <text:p text:style-name="P7">di essere iscritto nella short list di avvocati esterni per l'affidamento di incarichi di assistenza legale e difesa in giudizio della Camera di Commercio .I.A.A di Bari, nella Sezione_________________________________________________________________</text:p>
      <text:p text:style-name="P29"><text:span text:style-name="T3">(indicare 1 sola Sezione</text:span><text:span text:style-name="T1">)</text:span></text:p>
      <text:p text:style-name="P7">A tal fine il/la sottoscritto/a, consapevole della responsabilità penale prevista dall'articolo 76 del D.P.R 445/2000 per le ipotesi di falsità in atti e dichiarazioni mendaci ivi indicate, ai sensi degli artt.46 e 47 di detto D.P.R. sotto la propria responsabilità</text:p>
      <text:p text:style-name="P29"/>
      <text:p text:style-name="P3">DICHIARA</text:p>
      <text:p text:style-name="P29"/>
      <text:list xml:id="list8857997280165534068" text:style-name="WW8Num1">
        <text:list-item>
          <text:p text:style-name="P24">di essere cittadino/a italiano/a ovvero di essere cittadino/a__________________________________________________________</text:p>
        </text:list-item>
      </text:list>
      <text:p text:style-name="P29"/>
      <text:list xml:id="list6660441642377541941" text:style-name="WW8Num2">
        <text:list-item>
          <text:p text:style-name="P8">di avere il godimento dei diritti civili e politici</text:p>
        </text:list-item>
      </text:list>
      <text:p text:style-name="P7"/>
      <text:p text:style-name="P29"/>
      <text:list xml:id="list5008157827104426288" text:style-name="WW8Num3">
        <text:list-item>
          <text:p text:style-name="P9">di essere in possesso della laurea in giurisprudenza </text:p>
        </text:list-item>
      </text:list>
      <text:p text:style-name="P29"/>
      <text:list xml:id="list5444401342616253822" text:style-name="WW8Num4">
        <text:list-item>
          <text:p text:style-name="P10">di essere iscritto all'Albo professionale degli avvocati di ______________________</text:p>
        </text:list-item>
      </text:list>
      <text:p text:style-name="P29"/>
      <text:p text:style-name="P30">___________________ dal____________________________________________</text:p>
      <text:p text:style-name="P29"><text:soft-page-break/><text:tab/></text:p>
      <text:list xml:id="list3298548576284328968" text:style-name="WW8Num5">
        <text:list-item>
          <text:p text:style-name="P25">di essere iscritto all'Albo speciale per il patrocinio innanzi alla Cassazione, alle Magistrature Superiori dal______________________________________________</text:p>
        </text:list-item>
      </text:list>
      <text:p text:style-name="P29"/>
      <text:list xml:id="list379960398536758888" text:style-name="WW8Num6">
        <text:list-item>
          <text:p text:style-name="P11">di essere in regola con gli obblighi relativi al versamento dei contributi previdenziali ed assistenziali</text:p>
        </text:list-item>
      </text:list>
      <text:p text:style-name="P29"/>
      <text:list xml:id="list2094690150150339622" text:style-name="WW8Num7">
        <text:list-item>
          <text:p text:style-name="P12">di non trovarsi in alcuna delle condizioni che impediscono di contrattare con la P.A.</text:p>
        </text:list-item>
      </text:list>
      <text:p text:style-name="P29"/>
      <text:list xml:id="list2132104254463999401" text:style-name="WW8Num8">
        <text:list-item>
          <text:p text:style-name="P13">di non aver riportato condanne penali e/o provvedimenti relativi all'applicazione di misure di prevenzione, di decisioni civili e/o provvedimenti amministrativi iscritti nel Casellario giudiziale</text:p>
        </text:list-item>
      </text:list>
      <text:p text:style-name="P29"/>
      <text:list xml:id="list3053307046373813062" text:style-name="WW8Num9">
        <text:list-item>
          <text:p text:style-name="P14">di non aver subito sanzioni disciplinari attivate dall'ordine di appartenenza in relazione all'esercizio della professione</text:p>
        </text:list-item>
      </text:list>
      <text:p text:style-name="P29"/>
      <text:list xml:id="list2738981316510292679" text:style-name="WW8Num10">
        <text:list-item>
          <text:p text:style-name="P15">di non avere contenzioso in corso e/o condizioni di incompatibilità e/o conflitto di interesse con la Camera di Commercio di Bari e/o le sue Aziende speciali </text:p>
        </text:list-item>
      </text:list>
      <text:p text:style-name="P29"/>
      <text:list xml:id="list3440274456873581804" text:style-name="WW8Num11">
        <text:list-item>
          <text:p text:style-name="P16">di impegnarsi a non assumere vertenze e/o controversie, di qualsiasi genere, contro la Camera di Commercio di Bari e/o le sue Aziende speciali per tutta la durata di iscrizione nella presente short list</text:p>
        </text:list-item>
      </text:list>
      <text:p text:style-name="P29"/>
      <text:list xml:id="list5785599244830057096" text:style-name="WW8Num12">
        <text:list-item>
          <text:p text:style-name="P17">di essere in possesso, ai sensi dell'articolo 12 della legge 247/2012, della polizza RC professionale obbligatoria: Polizza RC n._______________________________ Compagnia_______________________stipulata in data______________________</text:p>
        </text:list-item>
      </text:list>
      <text:p text:style-name="P29"/>
      <text:list xml:id="list8800833672539202261" text:style-name="WW8Num13">
        <text:list-item>
          <text:p text:style-name="P18">di possedere i requisiti di particolare e comprovata esperienza professionale strettamente correlati alle materie di cui alla Sezione prescelta</text:p>
        </text:list-item>
      </text:list>
      <text:p text:style-name="P7"/>
      <text:list xml:id="list980141433428216302" text:style-name="WW8Num14">
        <text:list-item>
          <text:p text:style-name="P19">di aver trattato, nell'ultimo anno solare, almeno cinque affari, in attività analoghe a quelle oggetto della specifica Sezione per la quale si chiede l'iscrizione, anche se l'incarico professionale è stato conferito da altro professionista</text:p>
        </text:list-item>
      </text:list>
      <text:p text:style-name="P7"/>
      <text:list xml:id="list7472501211406295020" text:style-name="WW8Num15">
        <text:list-item>
          <text:p text:style-name="P20">di impegnarsi a rispettare, nell'esercizio della professione, il vigente Codice deontologico forense</text:p>
        </text:list-item>
      </text:list>
      <text:p text:style-name="P7"/>
      <text:list xml:id="list4190713839386913908" text:style-name="WW8Num16">
        <text:list-item>
          <text:p text:style-name="P21">di impegnarsi a rispettare, a pena di decadenza dall'incarico e di risoluzione del contratto, gli obblighi di cui al D.P.R. 16 aprile 2016 n.62 “Regolamento recante Codice di comportamento dei dipendenti pubblici, a norma dell'articolo 54 del decreto legislativo 30 marzo 2001 n.165”, nonché gli obblighi previsti dal codice di comportamento dei dipendenti della Camera di Commercio di Bari, adottato con deliberazione di Giunta camerale n.3 del 3 marzo 2014, all'uopo sottoscrivendo la relativa modulistica all'atto di conferimento dell'incarico.</text:p>
        </text:list-item>
      </text:list>
      <text:p text:style-name="P29"/>
      <text:list xml:id="list2359641398671735741" text:style-name="WW8Num17">
        <text:list-item>
          <text:p text:style-name="P22">di essere consapevoli che l'iscrizione nella presente short list costituisce una mera manifestazione di interesse e disponibilità ad accettare incarichi di rappresentanza e difesa in giudizio alle condizioni contenute nell'avviso pubblico</text:p>
        </text:list-item>
      </text:list>
      <text:p text:style-name="P29"/>
      <text:list xml:id="list7111941110217003343" text:style-name="WW8Num18">
        <text:list-item>
          <text:p text:style-name="P23"><text:soft-page-break/>di aver preso conoscenza e di accettare in maniera piena ed incondizionata tutte le disposizioni contenute nell'Avviso pubblico</text:p>
        </text:list-item>
      </text:list>
      <text:p text:style-name="P29"/>
      <text:p text:style-name="P29"/>
      <text:p text:style-name="P26"><text:tab/>Si allega alla presente domanda di iscrizione:</text:p>
      <text:list xml:id="list8273281696563681068" text:style-name="WW8Num19">
        <text:list-item>
          <text:p text:style-name="P27">copia di un documento di identità in corso di validità</text:p>
        </text:list-item>
        <text:list-item>
          <text:p text:style-name="P27">copia del codice fiscale</text:p>
        </text:list-item>
        <text:list-item>
          <text:p text:style-name="P27">curriculum vitae et studiorum in formato europeo, completo di titoli, esperienze professionali, e/o specializzazioni/master eventualmente conseguiti nonché l'elenco degli incarichi eventualmente assolti per conto di Enti pubblici;</text:p>
        </text:list-item>
        <text:list-item>
          <text:p text:style-name="P27">un elenco, redatto sotto forma di autocertificazione, comprovante la trattazione nell'ultimo anno solare, almeno cinque affari, in attività analoghe a quelle oggetto della specifica Sezione per la quale si chiede l'iscrizione, anche se l'incarico professionale è stato conferito da altro professionista, indicando, per ciascuno di essi: l'oggetto, le parti, l'importanza economica della vertenza, nonché l'esito conseguito</text:p>
        </text:list-item>
        <text:list-item>
          <text:p text:style-name="P27">autocertificazione di iscrizione all'Albo professionale</text:p>
        </text:list-item>
      </text:list>
      <text:p text:style-name="P7"/>
      <text:p text:style-name="P7"/>
      <text:p text:style-name="P7"/>
      <text:p text:style-name="P7"/>
      <text:p text:style-name="P7"/>
      <text:p text:style-name="P7">____________________________ </text:p>
      <text:p text:style-name="P7"><text:tab/>(luogo e data) </text:p>
      <text:p text:style-name="P7"><text:tab/><text:tab/><text:tab/><text:tab/><text:tab/><text:tab/><text:tab/><text:tab/><text:tab/></text:p>
      <text:p text:style-name="P7"/>
      <text:p text:style-name="P7"/>
      <text:p text:style-name="P7"><text:tab/><text:tab/><text:tab/><text:tab/><text:tab/><text:tab/><text:tab/><text:tab/><text:tab/>________________________ </text:p>
      <text:p text:style-name="P7"><text:tab/><text:tab/><text:tab/><text:tab/><text:tab/><text:tab/><text:tab/><text:tab/><text:tab/><text:tab/><text:tab/>(firma) </text:p>
      <text:p text:style-name="P7"/>
      <text:p text:style-name="P7"/>
      <text:p text:style-name="P4"/>
      <text:p text:style-name="P5"/>
      <text:p text:style-name="P5"><text:tab/><text:tab/><text:tab/><text:tab/><text:tab/><text:tab/><text:tab/><text:tab/><text:tab/><text:tab/></text:p>
      <text:p text:style-name="P5"/>
      <text:p text:style-name="P5"/>
      <text:p text:style-name="P5"/>
      <text:p text:style-name="P5"/>
      <text:p text:style-name="P5"/>
      <text:p text:style-name="P5"/>
      <text:p text:style-name="P5"/>
      <text:p text:style-name="P5"/>
      <text:p text:style-name="P5"/>
      <text:p text:style-name="P5"/>
      <text:p text:style-name="P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4z0" style:family="text">
      <style:text-properties style:font-name="Symbol" style:font-name-complex="OpenSymbol"/>
    </style:style>
    <style:style style:name="WW8Num15z0" style:family="text">
      <style:text-properties style:font-name="Symbol" style:font-name-complex="OpenSymbol"/>
    </style:style>
    <style:style style:name="WW8Num16z0" style:family="text">
      <style:text-properties style:font-name="Symbol" style:font-name-complex="OpenSymbol"/>
    </style:style>
    <style:style style:name="WW8Num17z0" style:family="text">
      <style:text-properties style:font-name="Symbol" style:font-name-complex="OpenSymbol"/>
    </style:style>
    <style:style style:name="WW8Num18z0" style:family="text">
      <style:text-properties style:font-name="Symbol" style:font-name-complex="OpenSymbol"/>
    </style:style>
    <style:style style:name="WW8Num19z0" style:family="text">
      <style:text-properties style:font-name="Symbol" style:font-name-complex="Open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 style:display-name="Car. predefinito paragrafo"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z1" style:family="text">
      <style:text-properties style:font-name="Symbol" style:font-name-complex="Open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icolo 17, comma 2, lett</dc:title>
    <meta:initial-creator>Administrator</meta:initial-creator>
    <meta:creation-date>2017-03-14T11:41:00</meta:creation-date>
    <dc:creator>Camporeale Francesco</dc:creator>
    <dc:date>2017-03-14T11:41:00</dc:date>
    <meta:print-date>2017-03-08T11:19:00</meta:print-date>
    <meta:editing-cycles>2</meta:editing-cycles>
    <meta:editing-duration>PT1M</meta:editing-duration>
    <meta:document-statistic meta:table-count="0" meta:image-count="0" meta:object-count="0" meta:page-count="3" meta:paragraph-count="52" meta:word-count="661" meta:character-count="5300"/>
    <meta:generator>OpenOffice/4.0.1$Win32 OpenOffice.org_project/401m5$Build-9714</meta:generator>
  </office:meta>
</office:document-meta>
</file>