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fo:background-color="#ffffff" style:font-size-asian="13pt" style:font-name-complex="Times New Roman" style:font-size-complex="13pt"/>
    </style:style>
    <style:style style:name="P3" style:family="paragraph" style:parent-style-name="Standard">
      <style:paragraph-properties fo:margin-left="0.03cm" fo:margin-right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3cm" fo:margin-right="0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03cm" fo:margin-right="0cm" fo:line-height="150%" fo:text-align="justify" style:justify-single-word="false" fo:text-indent="0cm" style:auto-text-indent="false"/>
      <style:text-properties fo:background-color="#ffffff" style:font-name-complex="Times New Roman"/>
    </style:style>
    <style:style style:name="P6" style:family="paragraph" style:parent-style-name="Standard">
      <style:paragraph-properties fo:margin-left="0.03cm" fo:margin-right="0cm" fo:line-height="150%" fo:text-align="justify" style:justify-single-word="false" fo:text-indent="0cm" style:auto-text-indent="false"/>
      <style:text-properties fo:font-weight="bold" fo:background-color="#ffffff" style:font-weight-asian="bold" style:font-name-complex="Times New Roman" style:font-weight-complex="bold"/>
    </style:style>
    <style:style style:name="P7" style:family="paragraph" style:parent-style-name="Standard">
      <style:paragraph-properties fo:margin-left="0.03cm" fo:margin-right="0cm" fo:line-height="150%" fo:text-align="justify" style:justify-single-word="false" fo:text-indent="0cm" style:auto-text-indent="false"/>
      <style:text-properties fo:font-size="10pt" fo:background-color="#ffffff" style:font-size-asian="10pt" style:font-name-complex="Times New Roman" style:font-size-complex="10pt"/>
    </style:style>
    <style:style style:name="P8" style:family="paragraph" style:parent-style-name="Standard">
      <style:paragraph-properties fo:margin-left="0.03cm" fo:margin-right="0cm" fo:line-height="15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.03cm" fo:margin-right="0cm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03cm" fo:margin-right="0cm" fo:line-height="150%" fo:text-align="center" style:justify-single-word="false" fo:text-indent="0cm" style:auto-text-indent="false"/>
      <style:text-properties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.03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03cm" fo:margin-right="0cm" fo:line-height="150%" fo:text-align="justify" style:justify-single-word="false" fo:text-indent="0cm" style:auto-text-indent="false"/>
      <style:text-properties fo:font-size="13pt" fo:background-color="#ffffff" style:font-size-asian="13pt" style:font-name-complex="Times New Roman" style:font-size-complex="13pt"/>
    </style:style>
    <style:style style:name="P13" style:family="paragraph" style:parent-style-name="Standard" style:list-style-name="WW8Num1">
      <style:paragraph-properties fo:margin-left="0.03cm" fo:margin-right="0cm" fo:line-height="150%" fo:text-align="justify" style:justify-single-word="false" fo:text-indent="0cm" style:auto-text-indent="false"/>
      <style:text-properties fo:font-size="13pt" fo:background-color="#ffffff" style:font-size-asian="13pt" style:font-name-complex="Times New Roman" style:font-size-complex="13pt"/>
    </style:style>
    <style:style style:name="P14" style:family="paragraph" style:parent-style-name="Standard" style:master-page-name="Standard">
      <style:paragraph-properties fo:margin-left="0.03cm" fo:margin-right="0cm" fo:line-height="150%" fo:text-align="justify" style:justify-single-word="false" fo:text-indent="0cm" style:auto-text-indent="false" style:page-number="auto"/>
      <style:text-properties fo:background-color="#ffffff" style:font-name-complex="Times New Roman"/>
    </style:style>
    <style:style style:name="T1" style:family="text">
      <style:text-properties fo:font-weight="bold" fo:background-color="#ffffff" style:font-weight-asian="bold" style:font-name-complex="Times New Roman" style:font-weight-complex="bold"/>
    </style:style>
    <style:style style:name="T2" style:family="text">
      <style:text-properties fo:background-color="#ffffff" style:font-name-complex="Times New Roman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background-color="#ffffff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“A” marca da bollo da € 16,00</text:p>
      <text:p text:style-name="P6"/>
      <text:p text:style-name="P5">Comunicazione via PEC</text:p>
      <text:p text:style-name="P3"><text:span text:style-name="T1">Alla …...................................................................................... (pec: </text:span><text:a xlink:type="simple" xlink:href="mailto:cciaa@ba.legalmail.camcom.it"><text:span text:style-name="Internet_20_link"><text:span text:style-name="T1">cciaa@ba.legalmail.camcom.it</text:span></text:span></text:a><text:span text:style-name="T1">)</text:span></text:p>
      <text:p text:style-name="P3"><text:span text:style-name="T1">OGGETTO: INDIVIDUAZIONE DEGLI OPERATORI ECONOMICI DA INVITARE ALLA PROCEDURA NEGOZIATA PER L'AFFIDAMENTO DEI LAVORI DI RESTAURO CONSERVATIVO DEI QUATTRO PORTONI DEL PALAZZO CAMERALE – CORSO CAVOUR N. 2 – BARI. </text:span></text:p>
      <text:p text:style-name="P6">CUP: J99F17000000005</text:p>
      <text:p text:style-name="P6">CIG:7255336CA9</text:p>
      <text:p text:style-name="P6"/>
      <text:p text:style-name="P6"/>
      <text:p text:style-name="P7">DA COMPILARE OBBLIGATORIAMENTE IN TUTTI I CAMPI E SOTTOSCRIVERE DA PARTE DEL CONCORRENTE: </text:p>
      <text:p text:style-name="P5">Il/Lasottoscritto/a...................................................................................................................nato/a...........................................il................................................................................................., in qualità di legale rappresentante dell'operatore economico................................................................. con sede legale in via...........................................................................................................................................n................CF....................................................................., P.Iva.................................................................iscritto al Registro delle Imprese di.................................................al n.R.E.A.........................................................</text:p>
      <text:p text:style-name="P5">pec..............................................................................................................................................................</text:p>
      <text:p text:style-name="P5">numero telefono.....................................................fax...............................................................................</text:p>
      <text:p text:style-name="P5">e-mail.........................................................................................................................................................</text:p>
      <text:p text:style-name="P4"/>
      <text:p text:style-name="P8">MANIFESTA IL PROPRIO INTERESSE</text:p>
      <text:p text:style-name="P5">alla procedura di gara in oggetto e conconsapevole delle responsabilità penali in caso di dichiarazioni mendaci ai sensi e per gli effetti del D.P.R. n. 445/2000 </text:p>
      <text:p text:style-name="P9"/>
      <text:p text:style-name="P10">DICHIARA ALTRESI'</text:p>
      <text:list xml:id="list3980045463717532599" text:style-name="WW8Num1">
        <text:list-item>
          <text:p text:style-name="P13">di possedere i requisiti di ordine generale <text:s/>di cui all'art. 80 del D. Lgs. n.50/2016;</text:p>
        </text:list-item>
        <text:list-item>
          <text:p text:style-name="P13">di non trovarsi in alcuna delle situazioni che comportano l'incapacità a contrarre con la Pubblica Amministrazione;</text:p>
        </text:list-item>
      </text:list>
      <text:p text:style-name="P11"/>
      <text:p text:style-name="P11"/>
      <text:list xml:id="list33609953" text:continue-numbering="true" text:style-name="WW8Num1">
        <text:list-item>
          <text:p text:style-name="P13"><text:soft-page-break/>di possedere l'attestazione di qualificazione n......................................rilasciata dalla SOA.................................................regolarmente autorizzata, per la categoria OS2A e classifica …..................................................;</text:p>
        </text:list-item>
        <text:list-item>
          <text:p text:style-name="P13">di aver preso conoscenza ed accettare, senza riserva alcuna, le condizioni dettate dall'avviso;</text:p>
        </text:list-item>
        <text:list-item>
          <text:p text:style-name="P13">di prendere atto e accettare che la presente manifestazione di interesse non vincola in alcun modo la Camera di Commercio di Bari;</text:p>
        </text:list-item>
        <text:list-item>
          <text:p text:style-name="P13">ai sensi dell'art. 76 del D. Lgs. n. 50/2016, che tutte le eventuali comunicazioni e la documentazione afferente la presente procedura di affidamento dovranno essere inviate al seguente recapito: indirizzo di posta elettronica certificata (pec): …........................................... </text:p>
        </text:list-item>
      </text:list>
      <text:p text:style-name="P12">…..................................................................................................................................................</text:p>
      <text:list xml:id="list33615108" text:continue-numbering="true" text:style-name="WW8Num1">
        <text:list-item>
          <text:p text:style-name="P13">ai sensi degli artt. 46 e 47 del D.P.R. n. 445/2000, che i fatti, stati e qualità riportati nella presente dichiarazione corrispondono a verità;</text:p>
        </text:list-item>
        <text:list-item>
          <text:p text:style-name="P13">di autorizzare, ai sensi del D. lgs. n. 196/2003 e ss.mm.ii., la Camera di Commercio di Bari al trattamento dei dati personali, il quale, cautelato da misure idonee a garantirne la sicurezza e la riservatezza, avverrà per le sole finalità istituzionali e strumentali dell'organizzazione dell'Ente;</text:p>
        </text:list-item>
        <text:list-item>
          <text:p text:style-name="P13">di essere in possesso di firma digitale.</text:p>
        </text:list-item>
      </text:list>
      <text:p text:style-name="P1"/>
      <text:p text:style-name="P2">Si allega:</text:p>
      <text:p text:style-name="P2">- SOA in corso di validità dell'operatore economico sottoscrittore;</text:p>
      <text:p text:style-name="P2">- copia di valido documento di identità del sottoscrittore.</text:p>
      <text:p text:style-name="P1"/>
      <text:p text:style-name="P2">Luogo _________________________________Data ________________________________</text:p>
      <text:p text:style-name="P1"/>
      <text:p text:style-name="P2"><text:s text:c="78"/>Firma del Legale Rappresentante <text:s text:c="2"/></text:p>
      <text:p text:style-name="P1"/>
      <text:p text:style-name="P2">Nota bene </text:p>
      <text:p text:style-name="P3"><text:span text:style-name="T1">-</text:span><text:span text:style-name="T2"> il presente Allegato “A”, deve essere integralmente compliato e sottoscritto esclusivamente mediante firma digital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it" fo:country="I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37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poreale Francesco</meta:initial-creator>
    <meta:creation-date>2017-10-27T13:39:00</meta:creation-date>
    <dc:creator>Camporeale Francesco</dc:creator>
    <dc:date>2017-10-27T13:40:00</dc:date>
    <meta:editing-cycles>1</meta:editing-cycles>
    <meta:editing-duration>PT1M</meta:editing-duration>
    <meta:document-statistic meta:table-count="0" meta:image-count="0" meta:object-count="0" meta:page-count="2" meta:paragraph-count="31" meta:word-count="366" meta:character-count="4167"/>
    <meta:generator>OpenOffice/4.0.1$Win32 OpenOffice.org_project/401m5$Build-9714</meta:generator>
  </office:meta>
</office:document-meta>
</file>