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, 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Liberation Serif" style:font-size-asian="12pt" style:font-name-complex="Liberation Serif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Liberation Serif" style:font-size-asian="12pt" style:font-style-asian="italic" style:font-weight-asian="normal" style:font-name-complex="Liberation Serif" style:font-size-complex="12pt" style:font-style-complex="italic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Liberation Serif" style:font-size-asian="12pt" style:font-style-asian="normal" style:font-name-complex="Liberation Serif" style:font-size-complex="12pt" style:font-style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1.5pt" style:text-underline-style="none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1.5pt" style:text-underline-style="none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1pt" style:text-underline-style="none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Liberation Serif" fo:font-size="11pt" style:text-underline-style="none" style:font-name-asian="Liberation Serif" style:font-size-asian="11pt" style:font-name-complex="Liberation Serif" style:font-size-complex="11pt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Liberation Serif" fo:font-size="11pt" style:text-underline-style="none" fo:background-color="#ffffff" style:font-name-asian="Liberation Serif" style:font-size-asian="11pt" style:font-name-complex="Liberation Serif" style:font-size-complex="11pt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Liberation Serif" fo:font-size="9.5pt" style:text-underline-style="none" style:font-name-asian="Liberation Serif" style:font-size-asian="9.5pt" style:font-name-complex="Liberation Serif" style:font-size-complex="9.5pt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8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Liberation Serif" style:font-size-asian="12pt" style:font-name-complex="Liberation Serif" style:font-size-complex="12pt"/>
    </style:style>
    <style:style style:name="P19" style:family="paragraph" style:parent-style-name="Default">
      <style:paragraph-properties fo:text-align="justify" style:justify-single-word="false" style:text-autospace="none"/>
      <style:text-properties style:font-name="Times New Roman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Times New Roman"/>
    </style:style>
    <style:style style:name="P21" style:family="paragraph" style:parent-style-name="Default">
      <style:paragraph-properties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22" style:family="paragraph" style:parent-style-name="Default">
      <style:paragraph-properties fo:text-align="justify" style:justify-single-word="false" style:text-autospace="none"/>
    </style:style>
    <style:style style:name="P2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T1" style:family="text">
      <style:text-properties fo:color="#000000" style:text-line-through-style="none" style:font-name="Liberation Serif" fo:font-size="9pt" style:text-underline-style="none" style:font-name-asian="Liberation Serif" style:font-size-asian="9pt" style:font-name-complex="Liberation Serif" style:font-size-complex="9pt"/>
    </style:style>
    <style:style style:name="T2" style:family="text">
      <style:text-properties fo:color="#000000" style:text-line-through-style="none" fo:font-size="11.5pt" style:text-underline-style="none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T3" style:family="text">
      <style:text-properties fo:color="#000000" style:text-line-through-style="none" fo:font-size="11.5pt" style:text-underline-style="none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T4" style:family="text">
      <style:text-properties fo:color="#000000" style:text-line-through-style="none" style:text-underline-style="none" fo:font-weight="bold" style:font-name-asian="Liberation Serif" style:font-weight-asian="bold" style:font-name-complex="Liberation Serif" style:font-weight-complex="bold"/>
    </style:style>
    <style:style style:name="T5" style:family="text">
      <style:text-properties fo:color="#000000" style:text-line-through-style="none" style:text-underline-style="none" fo:font-weight="normal" style:font-name-asian="Liberation Serif" style:font-weight-asian="normal" style:font-name-complex="Liberation Serif" style:font-weight-complex="normal"/>
    </style:style>
    <style:style style:name="T6" style:family="text">
      <style:text-properties fo:color="#000000" style:text-line-through-style="none" fo:font-size="11pt" style:text-underline-style="none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7" style:family="text">
      <style:text-properties fo:color="#000000" style:text-line-through-style="none" style:font-name="Times New Roman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8" style:family="text">
      <style:text-properties fo:color="#000000" style:font-name="Liberation Serif" fo:font-size="9pt" style:font-name-asian="Liberation Serif" style:font-size-asian="9pt" style:font-name-complex="Liberation Serif" style:font-size-complex="9pt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text-line-through-style="none" style:text-underline-style="none" fo:font-weight="normal" style:font-weight-asian="normal" style:font-weight-complex="normal"/>
    </style:style>
    <style:style style:name="T11" style:family="text">
      <style:text-properties style:text-line-through-style="none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text-line-through-style="none" style:font-name="Liberation Serif" fo:font-size="10pt" fo:font-style="italic" style:text-underline-style="none" style:font-size-asian="10pt" style:font-style-asian="italic" style:font-size-complex="10pt" style:font-style-complex="italic"/>
    </style:style>
    <style:style style:name="T14" style:family="text">
      <style:text-properties style:text-line-through-style="none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Cambria" fo:font-size="10.5pt" style:font-size-asian="10.5pt" style:font-size-complex="10.5pt"/>
    </style:style>
    <style:style style:name="T18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STANZA DI ACCESSO GENERALIZZATO</text:p>
      <text:p text:style-name="P11">AI SENSI DELL'ART. 5, COMMA 2, DEL D.LGS. 14/03/2013, N. 33 </text:p>
      <text:p text:style-name="P11">(allegare <text:span text:style-name="T17">Informativa sul trattamento dei dati personali forniti con l'istanza)</text:span></text:p>
      <text:p text:style-name="P12"><text:tab/><text:tab/><text:tab/><text:tab/><text:tab/><text:tab/></text:p>
      <text:p text:style-name="P12"><text:tab/><text:tab/><text:tab/><text:tab/><text:tab/><text:tab/><text:tab/></text:p>
      <text:p text:style-name="P20"><text:span text:style-name="T2"><text:tab/><text:tab/><text:tab/><text:tab/><text:tab/><text:tab/><text:tab/></text:span><text:span text:style-name="T6">ALL'UFFICIO........................................</text:span></text:p>
      <text:p text:style-name="P13"><text:tab/><text:tab/><text:tab/><text:tab/><text:tab/><text:tab/><text:tab/>CAMERA DI COMMERCIO INDUSTRIA <text:tab/><text:tab/><text:tab/><text:tab/><text:tab/><text:tab/><text:tab/><text:tab/>ARTIGIANATO AGRICOLTURA DI BARI</text:p>
      <text:p text:style-name="P21"><text:span text:style-name="T4"><text:tab/><text:tab/><text:tab/><text:tab/><text:tab/><text:tab/><text:tab/></text:span><text:span text:style-name="T5">CORSO CAVOUR, 2</text:span></text:p>
      <text:p text:style-name="P5"><text:tab/><text:tab/><text:tab/><text:tab/><text:tab/><text:tab/><text:tab/>70121 BARI</text:p>
      <text:p text:style-name="P23"><text:span text:style-name="T18"><text:s text:c="103"/>pec:cciaa@ba.legalmail.camcom.it</text:span></text:p>
      <text:p text:style-name="P6"/>
      <text:p text:style-name="P18"><text:span text:style-name="T10">Il/La sottoscritto/a___________________________________________________________nato/a a_____________, il______________</text:span><text:span text:style-name="T9">, C.F.______________________________________________ residente in</text:span><text:span text:style-name="T10">______________________ (</text:span><text:span text:style-name="T9">Prov.____), Via__________________________________ tel. ____________________________ </text:span></text:p>
      <text:p text:style-name="P2">e–mail e/o posta elettronica certificata_________________________________________________ ai sensi dell’art. 5, comma 2, e seguenti del D. Lgs. 14/03/2013, n. 33 e s.m.i., </text:p>
      <text:p text:style-name="P3"/>
      <text:p text:style-name="P3">chiede </text:p>
      <text:p text:style-name="P3"/>
      <text:p text:style-name="P18"><text:span text:style-name="T14">l’accesso al/ai seguente/i dato/i – documento/i – informazione/i (</text:span><text:span text:style-name="T12">inserire gli elementi utili all’identificazione </text:span><text:span text:style-name="T13">di quanto richiesto)</text:span><text:span text:style-name="T13"><text:note text:id="ftn1" text:note-class="footnote"><text:note-citation>1</text:note-citation><text:note-body><text:p text:style-name="P22"><text:span text:style-name="T8"><text:tab/>La </text:span><text:span text:style-name="T1">richiesta di accesso generalizzato non deve essere motivata ma occorre identificare in maniera chiara e puntuale i documenti/informazioni/dati per i quali si fa richiesta. Non sono, dunque, ammesse richieste di accesso generiche. L’amministrazione non è tenuta a produrre dati o informazioni che non siano già in suo possesso al momento dell’istanza.</text:span></text:p></text:note-body></text:note></text:span><text:span text:style-name="T11">_____________________________________________________</text:span></text:p>
      <text:p text:style-name="P7">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</text:p>
      <text:p text:style-name="P6"><text:s/></text:p>
      <text:p text:style-name="P10">Indirizzo per le comunicazioni___________________________________________________</text:p>
      <text:p text:style-name="P8"/>
      <text:p text:style-name="P9">Dichiara di essere a conoscenza di quanto segue: </text:p>
      <text:p text:style-name="P16">- <text:span text:style-name="T16">della presente domanda sarà data notizia da parte del Responsabile del procedimento competente a eventuali soggetti controinteressati, che possono presentare motivata opposizione; </text:span></text:p>
      <text:p text:style-name="P14">- l’accesso generalizzato può essere negato, escluso, limitato o differito nei casi e nei limiti stabiliti dall’art. 5-bis del d. lgs. 14/03/2013, n. 33, nonché dal Regolamento camerale sul diritto di accesso; </text:p>
      <text:p text:style-name="P14">- nel caso di diniego totale o parziale all’accesso, o di mancata risposta entro i termini di legge, è possibile presentare richiesta di riesame al Responsabile per la prevenzione della corruzione e della trasparenza; </text:p>
      <text:p text:style-name="P15">- avverso la decisione della Camera di Commercio o, in caso di richiesta di riesame, avverso quella del Responsabile della prevenzione della corruzione e della trasparenza, può essere proposto ricorso al TAR ai sensi dell'articolo 116 del Codice del processo amministrativo di cui al decreto legislativo 2 luglio 2010, n. 104. </text:p>
      <text:p text:style-name="P14">Dichiara di aver preso visione dell’informativa sul trattamento dei dati personali in calce al presente modulo, resa ai sensi dell’art. 13 del Regolamento UE 2016/679. </text:p>
      <text:p text:style-name="P4"/>
      <text:p text:style-name="P4">Allega alla presente copia del documento di identità </text:p>
      <text:p text:style-name="P6"/>
      <text:p text:style-name="P6">Luogo e data <text:span text:style-name="T15">_________________________</text:span></text:p>
      <text:p text:style-name="P6"><text:tab/><text:tab/><text:tab/><text:tab/><text:tab/><text:tab/><text:tab/><text:tab/><text:tab/><text:tab/> <text:s text:c="5"/>IL RICHIEDENTE</text:p>
      <text:p text:style-name="P19"><text:span text:style-name="T7"><text:tab/><text:tab/><text:tab/><text:tab/><text:tab/><text:tab/><text:tab/><text:tab/><text:tab/> <text:s text:c="9"/>______________________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, 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fo:language="de" fo:country="DE" style:font-name-asian="Liberation Serif" style:font-size-asian="12pt" style:language-asian="ja" style:country-asian="JP" style:font-name-complex="Liberation Serif" style:font-size-complex="12pt" style:language-complex="fa" style:country-complex="IR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C – MODULO ISTANZA ACCESSO GENERALIZZATO</text:p>
      </style:header>
    </style:master-page>
    <style:master-page style:name="Foot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17S</meta:editing-duration>
    <meta:editing-cycles>21</meta:editing-cycles>
    <meta:generator>OpenOffice/4.1.1$Win32 OpenOffice.org_project/411m6$Build-9775</meta:generator>
    <dc:date>2019-05-06T13:44:51.73</dc:date>
    <meta:print-date>2019-04-30T16:11:10.41</meta:print-date>
    <meta:document-statistic meta:table-count="0" meta:image-count="0" meta:object-count="0" meta:page-count="1" meta:paragraph-count="30" meta:word-count="344" meta:character-count="3192"/>
    <meta:user-defined meta:name="Info 1"/>
    <meta:user-defined meta:name="Info 2"/>
    <meta:user-defined meta:name="Info 3"/>
    <meta:user-defined meta:name="Info 4"/>
  </office:meta>
</office:document-meta>
</file>