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plex="Times New Roman"/>
    </style:style>
    <style:style style:name="P2" style:family="paragraph" style:parent-style-name="Testo_20_predefinito">
      <style:paragraph-properties fo:text-align="justify" style:justify-single-word="false"/>
      <style:text-properties style:font-name="Times New Roman" fo:font-size="12pt" fo:language="it" fo:country="IT" style:font-size-asian="12pt" style:font-name-complex="Times New Roman" style:font-size-complex="12pt"/>
    </style:style>
    <style:style style:name="P3" style:family="paragraph" style:parent-style-name="Testo_20_predefinito">
      <style:paragraph-properties fo:line-height="150%" fo:text-align="justify" style:justify-single-word="false"/>
      <style:text-properties style:font-name="Times New Roman" fo:font-size="12pt" fo:language="it" fo:country="IT" style:font-size-asian="12pt" style:font-name-complex="Times New Roman" style:font-size-complex="12pt"/>
    </style:style>
    <style:style style:name="P4" style:family="paragraph" style:parent-style-name="Testo_20_predefinito">
      <style:paragraph-properties fo:text-align="justify" style:justify-single-word="false"/>
      <style:text-properties style:font-name="Times New Roman" fo:font-size="12pt" fo:language="it" fo:country="IT" fo:font-weight="bold" style:font-size-asian="12pt" style:font-weight-asian="bold" style:font-name-complex="Times New Roman" style:font-size-complex="12pt" style:font-weight-complex="bold"/>
    </style:style>
    <style:style style:name="P5" style:family="paragraph" style:parent-style-name="Testo_20_predefinito">
      <style:paragraph-properties fo:line-height="150%" fo:text-align="center" style:justify-single-word="false"/>
      <style:text-properties style:font-name="Times New Roman" fo:font-size="12pt" fo:language="it" fo:country="IT" fo:font-weight="bold" style:font-size-asian="12pt" style:font-weight-asian="bold" style:font-name-complex="Times New Roman" style:font-size-complex="12pt" style:font-weight-complex="bold"/>
    </style:style>
    <style:style style:name="P6" style:family="paragraph" style:parent-style-name="Testo_20_predefinito">
      <style:paragraph-properties fo:text-align="center" style:justify-single-word="false"/>
      <style:text-properties style:font-name="Times New Roman" fo:font-size="12pt" fo:language="it" fo:country="IT" fo:font-weight="bold" style:font-size-asian="12pt" style:font-weight-asian="bold" style:font-name-complex="Times New Roman" style:font-size-complex="12pt" style:font-weight-complex="bold"/>
    </style:style>
    <style:style style:name="P7" style:family="paragraph" style:parent-style-name="Testo_20_predefinito">
      <style:paragraph-properties fo:line-height="150%" fo:text-align="justify" style:justify-single-word="false"/>
      <style:text-properties style:font-name="Times New Roman" fo:font-size="12pt" fo:language="it" fo:country="IT" fo:font-weight="normal" style:font-size-asian="12pt" style:font-weight-asian="normal" style:font-name-complex="Times New Roman" style:font-size-complex="12pt" style:font-weight-complex="normal"/>
    </style:style>
    <style:style style:name="P8" style:family="paragraph" style:parent-style-name="Testo_20_predefinito">
      <style:paragraph-properties fo:text-align="justify" style:justify-single-word="false"/>
      <style:text-properties style:font-name="Times New Roman" fo:font-size="12pt" fo:language="it" fo:country="IT" fo:font-weight="normal" style:font-size-asian="12pt" style:font-weight-asian="normal" style:font-name-complex="Times New Roman" style:font-size-complex="12pt" style:font-weight-complex="normal"/>
    </style:style>
    <style:style style:name="P9" style:family="paragraph" style:parent-style-name="Testo_20_predefinito">
      <style:paragraph-properties fo:line-height="150%" fo:text-align="center" style:justify-single-word="false"/>
      <style:text-properties style:font-name="Times New Roman1" fo:font-size="12pt" fo:language="it" fo:country="IT" fo:font-weight="bold" fo:background-color="#ffffff" style:font-name-asian="Times New Roman1" style:font-size-asian="12pt" style:font-weight-asian="bold" style:font-name-complex="Times New Roman1" style:font-size-complex="12pt" style:font-weight-complex="bold"/>
    </style:style>
    <style:style style:name="P10" style:family="paragraph" style:parent-style-name="Testo_20_predefinito">
      <style:paragraph-properties fo:line-height="150%" fo:text-align="justify" style:justify-single-word="false"/>
    </style:style>
    <style:style style:name="P11" style:family="paragraph" style:parent-style-name="Testo_20_predefinito">
      <style:paragraph-properties fo:text-align="center" style:justify-single-word="false"/>
    </style:style>
    <style:style style:name="P12" style:family="paragraph" style:parent-style-name="Testo_20_predefinito">
      <style:paragraph-properties fo:text-align="justify" style:justify-single-word="false"/>
    </style:style>
    <style:style style:name="P13" style:family="paragraph" style:parent-style-name="Testo_20_predefinito">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4" style:family="paragraph" style:parent-style-name="Testo_20_predefinito">
      <style:paragraph-properties fo:line-height="150%" fo:text-align="justify" style:justify-single-word="false" fo:orphans="2" fo:widows="2" fo:hyphenation-ladder-count="no-limit" style:text-autospace="none" style:writing-mode="lr-tb"/>
      <style:text-properties style:font-name="Times New Roman" fo:font-size="12pt" fo:language="it" fo:country="IT" fo:font-weight="normal" style:font-size-asian="12pt" style:font-weight-asian="normal" style:font-name-complex="Times New Roman" style:font-size-complex="12pt" style:font-weight-complex="normal" fo:hyphenate="false" fo:hyphenation-remain-char-count="2" fo:hyphenation-push-char-count="2"/>
    </style:style>
    <style:style style:name="P15" style:family="paragraph" style:parent-style-name="Testo_20_predefinito">
      <style:paragraph-properties fo:text-align="justify" style:justify-single-word="false" fo:orphans="2" fo:widows="2" fo:hyphenation-ladder-count="no-limit" style:text-autospace="none" style:writing-mode="lr-tb"/>
      <style:text-properties style:font-name="Times New Roman" fo:font-size="12pt" fo:language="it" fo:country="IT" fo:font-weight="normal" style:font-size-asian="12pt" style:font-weight-asian="normal" style:font-name-complex="Times New Roman" style:font-size-complex="12pt" style:font-weight-complex="normal" fo:hyphenate="false" fo:hyphenation-remain-char-count="2" fo:hyphenation-push-char-count="2"/>
    </style:style>
    <style:style style:name="P16" style:family="paragraph" style:parent-style-name="Testo_20_predefinito">
      <style:paragraph-properties fo:text-align="justify" style:justify-single-word="false" fo:orphans="2" fo:widows="2" fo:hyphenation-ladder-count="no-limit" style:text-autospace="none" style:writing-mode="lr-tb"/>
      <style:text-properties style:font-name="Times New Roman" fo:font-size="12pt" fo:language="it" fo:country="IT" fo:font-weight="bold" style:font-size-asian="12pt" style:font-weight-asian="bold" style:font-name-complex="Times New Roman" style:font-size-complex="12pt" style:font-weight-complex="bold" fo:hyphenate="false" fo:hyphenation-remain-char-count="2" fo:hyphenation-push-char-count="2"/>
    </style:style>
    <style:style style:name="P17" style:family="paragraph" style:parent-style-name="Testo_20_predefinito">
      <style:paragraph-properties fo:line-height="150%" fo:text-align="justify" style:justify-single-word="false" fo:orphans="2" fo:widows="2" fo:hyphenation-ladder-count="no-limit" style:text-autospace="none" style:writing-mode="lr-tb"/>
      <style:text-properties fo:hyphenate="false" fo:hyphenation-remain-char-count="2" fo:hyphenation-push-char-count="2"/>
    </style:style>
    <style:style style:name="P18" style:family="paragraph" style:parent-style-name="Testo_20_predefinito">
      <style:paragraph-properties fo:margin-left="-0.026cm" fo:margin-right="0cm"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19" style:family="paragraph" style:parent-style-name="Testo_20_predefinito">
      <style:paragraph-properties fo:margin-left="-0.026cm" fo:margin-right="0cm" fo:text-align="justify" style:justify-single-word="false" fo:orphans="2" fo:widows="2" fo:hyphenation-ladder-count="no-limit" fo:text-indent="0cm" style:auto-text-indent="false" style:text-autospace="none" style:writing-mode="lr-tb"/>
      <style:text-properties style:font-name="Times New Roman" fo:font-size="12pt" fo:language="it" fo:country="IT" fo:font-weight="normal" style:font-size-asian="12pt" style:font-weight-asian="normal" style:font-name-complex="Times New Roman" style:font-size-complex="12pt" style:font-weight-complex="normal" fo:hyphenate="false" fo:hyphenation-remain-char-count="2" fo:hyphenation-push-char-count="2"/>
    </style:style>
    <style:style style:name="P20" style:family="paragraph" style:parent-style-name="Testo_20_predefinito">
      <style:paragraph-properties fo:margin-left="0cm" fo:margin-right="0cm" fo:text-align="justify" style:justify-single-word="false" fo:orphans="2" fo:widows="2" fo:hyphenation-ladder-count="no-limit" fo:text-indent="-1.296cm" style:auto-text-indent="false" style:text-autospace="none" style:writing-mode="lr-tb"/>
      <style:text-properties fo:hyphenate="false" fo:hyphenation-remain-char-count="2" fo:hyphenation-push-char-count="2"/>
    </style:style>
    <style:style style:name="P21" style:family="paragraph" style:parent-style-name="Testo_20_predefinito">
      <style:paragraph-properties fo:margin-left="0cm" fo:margin-right="0cm" fo:text-align="justify" style:justify-single-word="false" fo:orphans="2" fo:widows="2" fo:hyphenation-ladder-count="no-limit" fo:text-indent="0.053cm" style:auto-text-indent="false" style:text-autospace="none" style:writing-mode="lr-tb"/>
      <style:text-properties fo:hyphenate="false" fo:hyphenation-remain-char-count="2" fo:hyphenation-push-char-count="2"/>
    </style:style>
    <style:style style:name="P22" style:family="paragraph" style:parent-style-name="Testo_20_predefinito">
      <style:paragraph-properties fo:margin-left="0cm" fo:margin-right="0cm" fo:text-align="justify" style:justify-single-word="false" fo:orphans="2" fo:widows="2" fo:hyphenation-ladder-count="no-limit" fo:text-indent="0.053cm" style:auto-text-indent="false" style:text-autospace="none" style:writing-mode="lr-tb"/>
      <style:text-properties style:font-name="Times New Roman" fo:font-size="12pt" fo:language="it" fo:country="IT" fo:font-weight="normal" style:font-size-asian="12pt" style:font-weight-asian="normal" style:font-name-complex="Times New Roman" style:font-size-complex="12pt" style:font-weight-complex="normal" fo:hyphenate="false" fo:hyphenation-remain-char-count="2" fo:hyphenation-push-char-count="2"/>
    </style:style>
    <style:style style:name="P23" style:family="paragraph" style:parent-style-name="Testo_20_predefinito">
      <style:paragraph-properties fo:margin-left="0cm" fo:margin-right="0cm" fo:text-align="justify" style:justify-single-word="false" fo:orphans="2" fo:widows="2" fo:hyphenation-ladder-count="no-limit" fo:text-indent="0.026cm" style:auto-text-indent="false" style:text-autospace="none" style:writing-mode="lr-tb"/>
      <style:text-properties fo:hyphenate="false" fo:hyphenation-remain-char-count="2" fo:hyphenation-push-char-count="2"/>
    </style:style>
    <style:style style:name="P24" style:family="paragraph" style:parent-style-name="Testo_20_predefinito">
      <style:paragraph-properties fo:margin-left="0cm" fo:margin-right="0cm" fo:text-align="justify" style:justify-single-word="false" fo:orphans="2" fo:widows="2" fo:hyphenation-ladder-count="no-limit" fo:text-indent="0.026cm" style:auto-text-indent="false" style:text-autospace="none" style:writing-mode="lr-tb"/>
      <style:text-properties style:font-name="Times New Roman" fo:font-size="12pt" fo:language="it" fo:country="IT" fo:font-weight="normal" style:font-size-asian="12pt" style:font-weight-asian="normal" style:font-name-complex="Times New Roman" style:font-size-complex="12pt" style:font-weight-complex="normal" fo:hyphenate="false" fo:hyphenation-remain-char-count="2" fo:hyphenation-push-char-count="2"/>
    </style:style>
    <style:style style:name="P25" style:family="paragraph" style:parent-style-name="Testo_20_predefinito">
      <style:paragraph-properties fo:margin-left="0cm" fo:margin-right="0cm" fo:text-align="justify" style:justify-single-word="false" fo:orphans="2" fo:widows="2" fo:hyphenation-ladder-count="no-limit" fo:text-indent="-0.026cm" style:auto-text-indent="false" style:text-autospace="none" style:writing-mode="lr-tb"/>
      <style:text-properties style:font-name="Times New Roman" fo:font-size="12pt" fo:language="it" fo:country="IT" fo:font-weight="normal" style:font-size-asian="12pt" style:font-weight-asian="normal" style:font-name-complex="Times New Roman" style:font-size-complex="12pt" style:font-weight-complex="normal" fo:hyphenate="false" fo:hyphenation-remain-char-count="2" fo:hyphenation-push-char-count="2"/>
    </style:style>
    <style:style style:name="P26" style:family="paragraph" style:parent-style-name="Testo_20_predefinito">
      <style:paragraph-properties fo:margin-left="0cm" fo:margin-right="0cm" fo:text-align="justify" style:justify-single-word="false" fo:orphans="2" fo:widows="2" fo:hyphenation-ladder-count="no-limit" fo:text-indent="-0.026cm" style:auto-text-indent="false" style:text-autospace="none" style:writing-mode="lr-tb"/>
      <style:text-properties fo:hyphenate="false" fo:hyphenation-remain-char-count="2" fo:hyphenation-push-char-count="2"/>
    </style:style>
    <style:style style:name="P27" style:family="paragraph" style:parent-style-name="Testo_20_predefinito">
      <style:paragraph-properties fo:text-align="justify" style:justify-single-word="false" fo:orphans="2" fo:widows="2" fo:hyphenation-ladder-count="no-limit" style:text-autospace="none" style:writing-mode="lr-tb"/>
      <style:text-properties style:font-name="Times New Roman1" fo:font-size="12pt" fo:language="it" fo:country="IT" fo:font-weight="normal"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8" style:family="paragraph" style:parent-style-name="Testo_20_predefinito">
      <style:paragraph-properties fo:line-height="150%" fo:text-align="justify" style:justify-single-word="false" fo:orphans="2" fo:widows="2" fo:hyphenation-ladder-count="no-limit" style:text-autospace="none" style:writing-mode="lr-tb"/>
      <style:text-properties style:font-name="Times New Roman1" fo:font-size="12pt" fo:language="it" fo:country="IT" fo:font-weight="normal"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9" style:family="paragraph" style:parent-style-name="Testo_20_predefinito" style:list-style-name="WW8Num4">
      <style:paragraph-properties fo:text-align="justify" style:justify-single-word="false" fo:orphans="2" fo:widows="2" fo:hyphenation-ladder-count="no-limit" style:text-autospace="none" style:writing-mode="lr-tb"/>
      <style:text-properties style:font-name="Times New Roman" fo:font-size="12pt" fo:language="it" fo:country="IT" fo:font-weight="normal" style:font-size-asian="12pt" style:font-weight-asian="normal" style:font-name-complex="Times New Roman" style:font-size-complex="12pt" style:font-weight-complex="normal" fo:hyphenate="false" fo:hyphenation-remain-char-count="2" fo:hyphenation-push-char-count="2"/>
    </style:style>
    <style:style style:name="P30" style:family="paragraph" style:parent-style-name="Testo_20_predefinito" style:list-style-name="WW8Num5">
      <style:paragraph-properties fo:text-align="justify" style:justify-single-word="false" fo:orphans="2" fo:widows="2" fo:hyphenation-ladder-count="no-limit" style:text-autospace="none" style:writing-mode="lr-tb"/>
      <style:text-properties style:font-name="Times New Roman" fo:font-size="12pt" fo:language="it" fo:country="IT" fo:font-weight="normal" style:font-size-asian="12pt" style:font-weight-asian="normal" style:font-name-complex="Times New Roman" style:font-size-complex="12pt" style:font-weight-complex="normal" fo:hyphenate="false" fo:hyphenation-remain-char-count="2" fo:hyphenation-push-char-count="2"/>
    </style:style>
    <style:style style:name="P31" style:family="paragraph" style:parent-style-name="Testo_20_predefinito" style:list-style-name="WW8Num6">
      <style:paragraph-properties fo:text-align="justify" style:justify-single-word="false" fo:orphans="2" fo:widows="2" fo:hyphenation-ladder-count="no-limit" style:text-autospace="none" style:writing-mode="lr-tb"/>
      <style:text-properties style:font-name="Times New Roman" fo:font-size="12pt" fo:language="it" fo:country="IT" fo:font-weight="normal" style:font-size-asian="12pt" style:font-weight-asian="normal" style:font-name-complex="Times New Roman" style:font-size-complex="12pt" style:font-weight-complex="normal" fo:hyphenate="false" fo:hyphenation-remain-char-count="2" fo:hyphenation-push-char-count="2"/>
    </style:style>
    <style:style style:name="P32" style:family="paragraph" style:parent-style-name="Testo_20_predefinito" style:list-style-name="WW8Num7">
      <style:paragraph-properties fo:text-align="justify" style:justify-single-word="false" fo:orphans="2" fo:widows="2" fo:hyphenation-ladder-count="no-limit" style:text-autospace="none" style:writing-mode="lr-tb"/>
      <style:text-properties style:font-name="Times New Roman" fo:font-size="12pt" fo:language="it" fo:country="IT" fo:font-weight="normal" style:font-size-asian="12pt" style:font-weight-asian="normal" style:font-name-complex="Times New Roman" style:font-size-complex="12pt" style:font-weight-complex="normal" fo:hyphenate="false" fo:hyphenation-remain-char-count="2" fo:hyphenation-push-char-count="2"/>
    </style:style>
    <style:style style:name="P33" style:family="paragraph" style:parent-style-name="Testo_20_predefinito">
      <style:paragraph-properties fo:text-align="justify" style:justify-single-word="false" fo:orphans="2" fo:widows="2" fo:hyphenation-ladder-count="no-limit" style:text-autospace="none" style:writing-mode="lr-tb"/>
      <style:text-properties style:font-name="Times New Roman" fo:font-size="12pt" fo:language="it" fo:country="IT" fo:font-weight="normal" style:font-size-asian="12pt" style:font-weight-asian="normal" style:font-name-complex="Times New Roman" style:font-size-complex="12pt" style:font-weight-complex="normal" fo:hyphenate="false" fo:hyphenation-remain-char-count="2" fo:hyphenation-push-char-count="2"/>
    </style:style>
    <style:style style:name="P34" style:family="paragraph" style:parent-style-name="Testo_20_predefinito">
      <style:paragraph-properties fo:line-height="150%" fo:text-align="justify" style:justify-single-word="false"/>
      <style:text-properties style:font-name="Times New Roman1" fo:font-size="12pt" fo:language="it" fo:country="IT" fo:font-weight="normal" fo:background-color="#ffffff" style:font-name-asian="Times New Roman1" style:font-size-asian="12pt" style:font-weight-asian="normal" style:font-name-complex="Times New Roman1" style:font-size-complex="12pt" style:font-weight-complex="normal"/>
    </style:style>
    <style:style style:name="P35" style:family="paragraph" style:parent-style-name="Heading_20_1">
      <style:text-properties style:font-name-complex="Times New Roman"/>
    </style:style>
    <style:style style:name="P36" style:family="paragraph" style:parent-style-name="Heading_20_1">
      <style:paragraph-properties fo:margin-left="0cm" fo:margin-right="0cm" fo:text-align="start" style:justify-single-word="false" fo:orphans="2" fo:widows="2" fo:hyphenation-ladder-count="no-limit" fo:text-indent="0.03cm" style:auto-text-indent="false" fo:keep-with-next="always" style:writing-mode="lr-tb"/>
      <style:text-properties fo:font-size="12pt" style:font-size-asian="12pt" style:font-name-complex="Times New Roman" style:font-size-complex="12pt" fo:hyphenate="false" fo:hyphenation-remain-char-count="2" fo:hyphenation-push-char-count="2"/>
    </style:style>
    <style:style style:name="T1" style:family="text">
      <style:text-properties style:font-name="Times New Roman1" fo:font-size="12pt" fo:language="it" fo:country="IT" fo:font-weight="normal" fo:background-color="#ffffff" style:font-name-asian="Times New Roman1" style:font-size-asian="12pt" style:font-weight-asian="normal" style:font-name-complex="Times New Roman1" style:font-size-complex="12pt" style:font-weight-complex="normal"/>
    </style:style>
    <style:style style:name="T2" style:family="text">
      <style:text-properties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T3" style:family="text">
      <style:text-properties style:font-name="Times New Roman1" fo:font-size="12pt" fo:language="it" fo:country="IT" style:font-name-asian="Times New Roman1" style:font-size-asian="12pt" style:font-name-complex="Times New Roman1" style:font-size-complex="12pt"/>
    </style:style>
    <style:style style:name="T4" style:family="text">
      <style:text-properties style:font-name="Times New Roman1" fo:font-size="12pt" fo:language="it" fo:country="IT" fo:background-color="#ffffff" style:font-name-asian="Times New Roman1" style:font-size-asian="12pt" style:font-name-complex="Times New Roman1" style:font-size-complex="12pt"/>
    </style:style>
    <style:style style:name="T5" style:family="text">
      <style:text-properties style:font-name="Times New Roman1" fo:font-size="12pt" fo:language="it" fo:country="I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T6" style:family="text">
      <style:text-properties style:font-name="Times New Roman" fo:font-size="12pt" fo:language="it" fo:country="IT" fo:font-weight="normal" style:font-size-asian="12pt" style:font-weight-asian="normal" style:font-name-complex="Times New Roman" style:font-size-complex="12pt" style:font-weight-complex="normal"/>
    </style:style>
    <style:style style:name="T7" style:family="text">
      <style:text-properties style:font-name="Times New Roman" fo:font-size="12pt" fo:language="it" fo:country="IT" fo:font-weight="normal" fo:background-color="#ffffff" style:font-size-asian="12pt" style:font-weight-asian="normal" style:font-name-complex="Times New Roman" style:font-size-complex="12pt" style:font-weight-complex="normal"/>
    </style:style>
    <style:style style:name="T8" style:family="text">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9" style:family="text">
      <style:text-properties style:font-name="Times New Roman" fo:font-size="12pt" fo:language="it" fo:country="IT" style:font-size-asian="12pt" style:font-name-complex="Times New Roman" style:font-size-complex="12pt"/>
    </style:style>
    <style:style style:name="T10" style:family="text">
      <style:text-properties style:font-name="Times New Roman" fo:font-size="12pt" fo:language="it" fo:country="IT" fo:background-color="#ffffff" style:font-size-asian="12pt" style:font-name-complex="Times New Roman" style:font-size-complex="12pt"/>
    </style:style>
    <style:style style:name="T11" style:family="text">
      <style:text-properties style:font-name="Times New Roman" fo:font-size="12pt" fo:language="it" fo:country="IT" fo:font-weight="bold" style:font-size-asian="12pt" style:font-weight-asian="bold" style:font-name-complex="Times New Roman" style:font-size-complex="12pt" style:font-weight-complex="bold"/>
    </style:style>
    <style:style style:name="T12" style:family="text">
      <style:text-properties style:font-name="Times New Roman" fo:font-size="12pt" fo:language="it" fo:country="IT" fo:font-weight="bold" fo:background-color="#ffffff" style:font-size-asian="12pt" style:font-weight-asian="bold" style:font-name-complex="Times New Roman" style:font-size-complex="12pt" style:font-weight-complex="bold"/>
    </style:style>
    <style:style style:name="T13" style:family="text">
      <style:text-properties style:font-name="Times New Roman" fo:font-size="11pt" fo:language="it" fo:country="IT" fo:font-weight="normal" fo:background-color="transparent" style:font-size-asian="11pt" style:font-weight-asian="normal" style:font-name-complex="Times New Roman" style:font-size-complex="11pt" style:font-weight-complex="normal"/>
    </style:style>
    <style:style style:name="T14" style:family="text">
      <style:text-properties style:font-name="Times New Roman" fo:font-size="11pt" fo:language="it" fo:country="IT" fo:font-weight="normal" fo:background-color="#ffffff" style:font-size-asian="11pt" style:font-weight-asian="normal" style:font-name-complex="Times New Roman" style:font-size-complex="11pt" style:font-weight-complex="normal"/>
    </style:style>
    <style:style style:name="T15" style:family="text">
      <style:text-properties style:font-name="Times New Roman" fo:font-size="11pt" fo:language="zxx" fo:country="none" fo:font-weight="normal" fo:background-color="transparent" style:font-size-asian="11pt" style:font-weight-asian="normal" style:font-name-complex="Times New Roman"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EGATO <text:s/>A – FAC SIMILE DOMANDA DI ISCRIZIONE </text:p>
      <text:p text:style-name="P2"/>
      <text:p text:style-name="P2"/>
      <text:p text:style-name="P2"><text:tab/><text:tab/><text:tab/><text:tab/><text:tab/><text:tab/>SPETT.LE </text:p>
      <text:p text:style-name="P2"><text:tab/><text:tab/><text:tab/><text:tab/><text:tab/><text:tab/>CAMERA DI COMMERCIO I.A.A. DI BARI</text:p>
      <text:p text:style-name="P2"><text:tab/><text:tab/><text:tab/><text:tab/><text:tab/><text:tab/>SERVIZIO PROVVEDITORATO</text:p>
      <text:p text:style-name="P2"><text:tab/><text:tab/><text:tab/><text:tab/><text:tab/><text:tab/>UFFCIO ACQUISTI E PATRIMONIO</text:p>
      <text:p text:style-name="P2"><text:tab/><text:tab/><text:tab/><text:tab/><text:tab/><text:tab/>CORSO CAVOUR N. 2</text:p>
      <text:p text:style-name="P2"><text:tab/><text:tab/><text:tab/><text:tab/><text:tab/><text:tab/>70121 BARI</text:p>
      <text:p text:style-name="P2"/>
      <text:p text:style-name="P4">OGGETTO: AVVISO PUBBLICO - RIAPERTURA TERMINI AI FINI DELL'INTEGRAZIONE E AGGIORNAMENTO <text:s/>DELL'ELENCO DI PROFESSIONISTI (C.D. SHORT LIST) PER L'AFFIDAMENTO DEI SERVIZI TECNICI ATTINENTI L'INGEGNERIA E L'ARCHITETTURA CONNESSI ALLO STUDIO, PROGETTAZIONE, DIREZIONE LAVORI, COORDINAMENTO DELLA SICUREZZA IN FASE DI PROGETTAZIONE E DI ESECUZIONE DELLE OPERE, COLLAUDO, SUPPORTO AL R.U.P. E ALTRE ATTIVITA' ACCESSORIE DI IMPORTO STIMATO INFERIORE A 100.000,00 EURO, I.V.A. E TASSE ESCLUSI, AI SENSI DELL'ART. 24 CO. 1 LETT. d), <text:s/>31. CO. 8, 36 CO. 2, LETT. A), 147 E 157 DEL D. LGS. N.50/2016 e S.M.I. - DETERMINAZIONI DIRIGENZIALI N. 280 DEL 7.09.2017 <text:s/>E N. 341 DEL 13.10.2017. </text:p>
      <text:p text:style-name="P4"/>
      <text:p text:style-name="P4"/>
      <text:p text:style-name="P2"/>
      <text:p text:style-name="P3">Il/La sottoscritto/a..................................................................................................................................</text:p>
      <text:p text:style-name="P3">nato/a <text:s/>a.................................................................................................................................................</text:p>
      <text:p text:style-name="P3">il..............................................................................................................................................................</text:p>
      <text:p text:style-name="P3">con domicilio in.....................................................................................................................................</text:p>
      <text:p text:style-name="P3">tel..............................................................................., cell.....................................................................</text:p>
      <text:p text:style-name="P3">PEC:......................................................................................................................................................</text:p>
      <text:p text:style-name="P3">codice fiscale..................................................................................................................</text:p>
      <text:p text:style-name="P3">Partita Iva.......................................................................................................................</text:p>
      <text:p text:style-name="P5">DICHIARA </text:p>
      <text:p text:style-name="P13"><text:span text:style-name="T1">□ </text:span><text:span text:style-name="T6">di aver conseguito il seguente titolo di studio .................................................................................</text:span></text:p>
      <text:p text:style-name="P14">presso...................................................................................................................................................</text:p>
      <text:p text:style-name="P14">in data..................................................................................................................................................;</text:p>
      <text:p text:style-name="P17"><text:span text:style-name="T1">□ <text:s/></text:span><text:span text:style-name="T6">di essere iscritto all'Albo professionale di appartenenza in data …................................................</text:span></text:p>
      <text:p text:style-name="P14">e n. di iscrizione.....................................................................................................................................;</text:p>
      <text:p text:style-name="P17"><text:span text:style-name="T1">□ di p</text:span><text:span text:style-name="T7">ossedere la cittadinanza italiana ovvero di possedere i requisiti sostitutivi di cui all'art. 11 del D.P.R. 761/69 e della cittadinanza di uno degli stati membro dell'UE;</text:span></text:p>
      <text:p text:style-name="P17"><text:span text:style-name="T1">□ <text:s/></text:span><text:span text:style-name="T7">l'inesistenza delle clausole di esclusione di cui all'art. 80 del D. Lgs. n. 50/2016;</text:span></text:p>
      <text:p text:style-name="P13"><text:span text:style-name="T1">□ </text:span><text:span text:style-name="T6">di essere in regola, ai sensi dell'art. 7 del D.P.R. n. 137/2012 con l'obbligo di formazione continua;</text:span></text:p>
      <text:p text:style-name="P13"><text:span text:style-name="T1">□ <text:s/></text:span><text:span text:style-name="T6">di avere idonea assicurazione per danni derivanti al cliente dall'esercizio dell'attività professionale ai sensi dell'art. 5 del D.P.R. n. 137/2012: Polizza RC n...............................................</text:span></text:p>
      <text:p text:style-name="P15">Compagnia.....................................................................stipulata in data............................................; </text:p>
      <text:p text:style-name="P27"><text:soft-page-break/>□ di impegnarsi a rispettare, a pena di decadenza dall'incarico e di risoluzione del contratto, gli obblighi di cui al D.P.R. n. 62 del 16.04.2016 “Regolamento recante Codice di comportamento dei dipendenti pubblici, a norma dell'articolo 54 del D. Lgs. n. 165 del 30.03 2001”, nonché gli obblighi previsti dal Codice di comportamento dei dipendenti della Camera di Commercio di Bari, adottato con Deliberazione di Giunta camerale n. 3 del 03.03.2014, all'uopo sottoscrivendo la relativa modulistica all'atto di conferimento dell'incarico; <text:s text:c="2"/></text:p>
      <text:p text:style-name="P13"><text:span text:style-name="T1">□ </text:span><text:span text:style-name="T6">di non aver subito sanzioni disciplinari attivate dall'Ordine di appartenenza in relazione all'esercizio della professione;</text:span></text:p>
      <text:p text:style-name="P13"><text:span text:style-name="T1">□ <text:s/></text:span><text:span text:style-name="T6">di non avere contenzioso in corso e/o condizioni di incompatibilità e/o conflitto di interesse con la Camera di Commercio di Bari e/o le sue Aziende speciali;</text:span></text:p>
      <text:p text:style-name="P28">□ di non essersi reso gravemente colpevole di false dichiarazioni nel fornire informazioni relative ai requisiti di ordine generale ed alla propria capacità tecnica;</text:p>
      <text:p text:style-name="P28">□ l'insussistenza delle condizioni di cui all'art. 53, co. 16-ter del D. Lgs. n. 165/2001;</text:p>
      <text:p text:style-name="P9">CHIEDE</text:p>
      <text:p text:style-name="P3">nella qualità di libero <text:s/>professionista singolo ovvero nella qualità di ….......................................................................................................................................................di <text:s/></text:p>
      <text:p text:style-name="P3">(barrare l'ipotesi che interessa)</text:p>
      <text:p text:style-name="P10"><text:span text:style-name="T3">□ <text:s text:c="2"/><text:tab/></text:span><text:span text:style-name="T9">associazione di professionisti;</text:span></text:p>
      <text:p text:style-name="P10"><text:span text:style-name="T3">□<text:tab/></text:span><text:span text:style-name="T9">società di ingegneria;</text:span></text:p>
      <text:p text:style-name="P10"><text:span text:style-name="T3">□<text:tab/></text:span><text:span text:style-name="T9">raggruppamento temporaneo;</text:span></text:p>
      <text:p text:style-name="P10"><text:span text:style-name="T3">□<text:tab/></text:span><text:span text:style-name="T9">consorzio stabile di società di professionisti o società di ingegneria;</text:span></text:p>
      <text:p text:style-name="P7">di essere inserito/a nella “Short list” di operatori economici per le seguenti categorie (barrare al massimo 3 caselle):</text:p>
      <text:p text:style-name="P34">□ Attività di progettazione;</text:p>
      <text:p text:style-name="P10"><text:span text:style-name="T4">□ </text:span><text:span text:style-name="T5">Direzione lavori, contabilità, misura, liquidazione ed assistenza al collaudo; <text:s/></text:span></text:p>
      <text:p text:style-name="P34">□ Attività di coordinamento in fase di progettazione e in fase di esecuzione in materia di sicurezza <text:s text:c="5"/>sui cantieri ai sensi del D. Lgs. n. 81/2008;</text:p>
      <text:p text:style-name="P10"><text:span text:style-name="T4">□ </text:span><text:span text:style-name="T5">Collaudo (tecnico amministrativo, tecnico contabile, statico e tecnico funzionale per gli impianti);</text:span></text:p>
      <text:p text:style-name="P34">□ Attività di validazione dei progetti;</text:p>
      <text:p text:style-name="P10"><text:span text:style-name="T4">□</text:span><text:span text:style-name="T10"> </text:span><text:span text:style-name="T7">Pratiche catastali- urbanistiche - edilizia, perizie di stima;</text:span></text:p>
      <text:p text:style-name="P34">□ Pratiche nulla osta antincendio ai sensi del D.Lgs. n. 151/2011 e s.m.i.;</text:p>
      <text:p text:style-name="P34">□ Sicurezza sui luoghi di lavoro;</text:p>
      <text:p text:style-name="P34">□ Attività di supporto al RUP, al Responsabile dei lavori;</text:p>
      <text:p text:style-name="P2">A tal fine, ai sensi degli articoli 46 e 47 del D.P.r. n. 445/2000 e consapevole delle responsabilità e delle sanzioni penali previste dal successivo art. 76 del medesimo Decreto per false attestazioni e dichiarazioni mendaci, sotto la propria personale responsabilità</text:p>
      <text:p text:style-name="P6"/>
      <text:p text:style-name="P11"><text:span text:style-name="T11">DICHIARA CH</text:span><text:span text:style-name="T12">E <text:s/></text:span></text:p>
      <text:p text:style-name="P12"><text:span text:style-name="T7">(si raccomanda la massima cura nel barrare le caselle ch</text:span><text:span text:style-name="T6">e interessano, al fine di far emergere con chiarezza solo quanto pertinente alla propria condizione) </text:span></text:p>
      <text:p text:style-name="P8"/>
      <text:p text:style-name="P8"><text:soft-page-break/></text:p>
      <text:p text:style-name="P18"><text:span text:style-name="T2">□</text:span><text:span text:style-name="T6"> (</text:span><text:span text:style-name="T11">solo per il concorrente organizzato in forma di persona giuridica societaria o di consorzio</text:span><text:span text:style-name="T6">)</text:span></text:p>
      <text:p text:style-name="P19">l'impresa è iscritta nel Registro delle Imprese della Camera di Commercio di................................................, nel quale sono, tra l'altro, iscritti i seguenti dati:</text:p>
      <text:p text:style-name="P15"/>
      <text:list xml:id="list1186473489864061107" text:style-name="WW8Num4">
        <text:list-item>
          <text:p text:style-name="P29">numero di iscrizione......................................................................................................................;</text:p>
        </text:list-item>
        <text:list-item>
          <text:p text:style-name="P29">data di iscrizione............................................................................................................................;</text:p>
        </text:list-item>
        <text:list-item>
          <text:p text:style-name="P29">forma giuridica...............................................................................................................................;</text:p>
        </text:list-item>
        <text:list-item>
          <text:p text:style-name="P29">(nel caso di società) durata.............................................................................................................;</text:p>
        </text:list-item>
      </text:list>
      <text:p text:style-name="P15">nel suddetto Registro sono, altresì, iscritti gli ulteriori seguenti dati:</text:p>
      <text:p text:style-name="P15"/>
      <text:p text:style-name="P20"><text:span text:style-name="T6"><text:tab/></text:span><text:span text:style-name="T2">□</text:span><text:span text:style-name="T6"> (</text:span><text:span text:style-name="T11">Per le società</text:span><text:span text:style-name="T6">) i soggetti muniti di poteri di rappresentanza ed il/i direttore/i tecnico/i sono (precisare dati anagrafici, qualifica e residenza):</text:span></text:p>
      <text:p text:style-name="P15"/>
      <text:list xml:id="list2040467786959795987" text:style-name="WW8Num5">
        <text:list-item>
          <text:list>
            <text:list-item>
              <text:list>
                <text:list-item>
                  <text:p text:style-name="P30">….....................................................................................................................................................;</text:p>
                </text:list-item>
                <text:list-item>
                  <text:p text:style-name="P30">….....................................................................................................................................................;</text:p>
                </text:list-item>
                <text:list-item>
                  <text:p text:style-name="P30">….....................................................................................................................................................;</text:p>
                </text:list-item>
                <text:list-item>
                  <text:p text:style-name="P30">….....................................................................................................................................................</text:p>
                </text:list-item>
              </text:list>
            </text:list-item>
          </text:list>
        </text:list-item>
      </text:list>
      <text:p text:style-name="P21"/>
      <text:p text:style-name="P22">- la propria composizione societaria è la seguente:</text:p>
      <text:p text:style-name="P23"/>
      <text:p text:style-name="P24">- sig........................................................................nato a …....................................il............................</text:p>
      <text:p text:style-name="P24">(CF.........................................................................), quota di partecipazione del.................................;</text:p>
      <text:p text:style-name="P13"/>
      <text:p text:style-name="P24">- sig...................................................................... <text:s/>nato a …....................................il............................(CF.........................................................................), quota di partecipazione del.................................; </text:p>
      <text:p text:style-name="P23"/>
      <text:p text:style-name="P24">- sig...................................................................... <text:s/>nato a ...................................il............................(CF.........................................................................), quota di partecipazione del.................................;</text:p>
      <text:p text:style-name="P23"/>
      <text:p text:style-name="P23"/>
      <text:p text:style-name="P23"><text:span text:style-name="T2">□</text:span><text:span text:style-name="T6"> (in caso di studio associato) tutti i professionisti associati sono (precisare dati anagrafici e residenza):</text:span></text:p>
      <text:list xml:id="list4417751916228936618" text:style-name="WW8Num6">
        <text:list-item>
          <text:p text:style-name="P31">…...............................................................................................................................................;</text:p>
        </text:list-item>
        <text:list-item>
          <text:p text:style-name="P31">…...............................................................................................................................................;</text:p>
        </text:list-item>
        <text:list-item>
          <text:p text:style-name="P31">…...............................................................................................................................................;</text:p>
        </text:list-item>
        <text:list-item>
          <text:p text:style-name="P31">…...............................................................................................................................................;</text:p>
        </text:list-item>
      </text:list>
      <text:p text:style-name="P13"/>
      <text:p text:style-name="P13"><text:span text:style-name="T2">□</text:span><text:span text:style-name="T8"> </text:span><text:span text:style-name="T6">(in caso di raggruppamento temporaneo) tutti i professionisti componenti il raggruppamento sono (precisare dati anagrafici e residenza):</text:span></text:p>
      <text:list xml:id="list31412805" text:continue-numbering="true" text:style-name="WW8Num6">
        <text:list-item>
          <text:p text:style-name="P31">…..............................................................................................................................................;</text:p>
        </text:list-item>
        <text:list-item>
          <text:p text:style-name="P31">…..............................................................................................................................................;</text:p>
        </text:list-item>
        <text:list-item>
          <text:p text:style-name="P31">…..............................................................................................................................................;</text:p>
        </text:list-item>
        <text:list-item>
          <text:p text:style-name="P31">…..............................................................................................................................................;</text:p>
        </text:list-item>
      </text:list>
      <text:p text:style-name="P13"/>
      <text:p text:style-name="P13"/>
      <text:p text:style-name="P13"><text:span text:style-name="T1">□ </text:span><text:span text:style-name="T6">di essere consapevole che, ai sensi di quanto disposto dal </text:span><text:span text:style-name="T13">all’articolo </text:span><text:span text:style-name="T15">13 del REGOLAMENTO europeo 2016/679/UE, i dati personali </text:span><text:span text:style-name="T13">saranno trattati, anche con strumenti informatici, esclusivamente </text:span><text:span text:style-name="T14">per le finalità di gestione della selezione e, successivamente, per le finalità inerenti lo svolgimento del rapporto contrattuale, in conformità alle vigenti norme in materia di trasparenza amministrativa e per la tutela della privacy. </text:span><text:span text:style-name="T7"><text:s text:c="4"/></text:span></text:p>
      <text:p text:style-name="P13"><text:soft-page-break/></text:p>
      <text:p text:style-name="P27">□ di aver preso conoscenza e di accettare in maniera piena ed incondizionata tutte le disposizioni contenute nell'Avviso pubblico.</text:p>
      <text:p text:style-name="P13"/>
      <text:p text:style-name="P25">SI ALLEGA:</text:p>
      <text:p text:style-name="P26"/>
      <text:list xml:id="list2664498335194821466" text:style-name="WW8Num7">
        <text:list-item>
          <text:p text:style-name="P32">curriculum vitae in formato europeo, datato, firmato e corredato di apposita dichiarazione, ai sensi degli artt. 46 e 47 del D.P.R. n. 445/2000, che attesti la veridicità delle dichiarazioni contenute;</text:p>
        </text:list-item>
        <text:list-item>
          <text:p text:style-name="P32">elenco dei servizi svolti con indicazione del committente, tipologia di prestazione, importo e periodo di esecuzione;</text:p>
        </text:list-item>
        <text:list-item>
          <text:p text:style-name="P32">copia di un documento di identità in corso di validità;</text:p>
        </text:list-item>
        <text:list-item>
          <text:p text:style-name="P32">copia del codice fiscale;</text:p>
        </text:list-item>
      </text:list>
      <text:p text:style-name="P15"/>
      <text:p text:style-name="P13"/>
      <text:p text:style-name="P15">…...................................,...........................(precisare luogo e data)</text:p>
      <text:p text:style-name="P13"/>
      <text:p text:style-name="P13"><text:span text:style-name="T6"><text:s text:c="49"/></text:span><text:span text:style-name="T11">FIRMA <text:s text:c="2"/></text:span><text:span text:style-name="T6"><text:s text:c="5"/></text:span></text:p>
      <text:p text:style-name="P15">….........................................................................................</text:p>
      <text:p text:style-name="P13"/>
      <text:p text:style-name="P13"/>
      <text:p text:style-name="P16">N.B.</text:p>
      <text:p text:style-name="P15">La presente dichiarazione deve essere, a pena di esclusione, corredata da fotocopia, non autenticata, di un documento d'identità del sottoscrittore (Art. 38 co. 3 del D.P.R. n. 445/2000).</text:p>
      <text:p text:style-name="P13"/>
      <text:p text:style-name="P15">Per gli studi associati e i raggruppamenti di professionisti dovrà essere prodotta la presente auto dichiarazione circa il possesso dei requisiti di carattere generale per la partecipazione alla gara, ai sensi dell'art. 80 del D. Lgs. n. 50/2016, da ciascun professionista associato e da ciascun componente il raggruppamento unitamente al curriculum professionale e all'elenco dei servizi svolti. <text:s/></text:p>
      <text:p text:style-name="P15"/>
      <text:p text:style-name="P15"/>
      <text:p text:style-name="P15"/>
      <text:p text:style-name="P15"/>
      <text:h text:style-name="P35" text:outline-level="1"/>
      <text:h text:style-name="P35" text:outline-level="1"/>
      <text:p text:style-name="P1"/>
      <text:p text:style-name="P1"/>
      <text:p text:style-name="P1"/>
      <text:p text:style-name="P1"/>
      <text:p text:style-name="P1"/>
      <text:p text:style-name="P1"/>
      <text:p text:style-name="P1"/>
      <text:h text:style-name="P35" text:outline-level="1"/>
      <text:h text:style-name="P36" text:outline-level="1"/>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de" fo:country="DE" fo:font-weight="bold" style:font-size-asian="12pt" style:font-weight-asian="bold" style:font-weight-complex="bold"/>
    </style:style>
    <style:style style:name="Testo_20_predefinito" style:display-name="Testo predefinito" style:family="paragraph" style:parent-style-name="Standard">
      <style:paragraph-properties style:text-autospace="none"/>
      <style:text-properties fo:font-size="12pt" fo:language="en" fo:country="US" style:font-size-asian="12pt" style:font-size-complex="12pt"/>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font-weight-complex="bold"/>
    </style:style>
    <style:style style:name="WW8Num4z0" style:family="text">
      <style:text-properties style:font-name="Times New Roman" fo:language="it" fo:country="IT" style:font-name-asian="Times New Roman" style:font-name-complex="Times New Roman"/>
    </style:style>
    <style:style style:name="WW8Num4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5z1" style:family="text">
      <style:text-properties style:font-name="Courier New" fo:language="it" fo:country="IT" style:font-name-complex="Courier New"/>
    </style:style>
    <style:style style:name="WW8Num6z0" style:family="text">
      <style:text-properties style:font-name="Times New Roman" fo:language="it" fo:country="IT" style:font-name-asian="Times New Roman" style:font-name-complex="Times New Roman"/>
    </style:style>
    <style:style style:name="WW8Num6z1" style:family="text">
      <style:text-properties style:font-name="Courier New" style:font-name-complex="Courier New"/>
    </style:style>
    <style:style style:name="WW8Num7z0" style:family="text">
      <style:text-properties style:font-name="Symbol" style:font-name-complex="OpenSymbol1"/>
    </style:style>
    <style:style style:name="WW8Num7z1" style:family="text">
      <style:text-properties style:font-name="OpenSymbol" style:font-name-complex="OpenSymbol1"/>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6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0.026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0.609cm" fo:text-indent="-0.635cm" fo:margin-left="0.609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8T10:18:04.36</meta:creation-date>
    <dc:date>2018-09-28T10:19:02.27</dc:date>
    <meta:editing-duration>PT58S</meta:editing-duration>
    <meta:editing-cycles>1</meta:editing-cycles>
    <meta:generator>OpenOffice/4.0.1$Win32 OpenOffice.org_project/401m5$Build-9714</meta:generator>
    <meta:document-statistic meta:table-count="0" meta:image-count="0" meta:object-count="0" meta:page-count="4" meta:paragraph-count="92" meta:word-count="1071" meta:character-count="12019"/>
  </office:meta>
</office:document-meta>
</file>