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5.02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298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.036cm" fo:break-before="auto" style:use-optimal-row-height="false"/>
    </style:style>
    <style:style style:name="ro8" style:family="table-row">
      <style:table-row-properties style:row-height="1.404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965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1.543cm" fo:break-before="auto" style:use-optimal-row-height="false"/>
    </style:style>
    <style:style style:name="ro14" style:family="table-row">
      <style:table-row-properties style:row-height="1.755cm" fo:break-before="auto" style:use-optimal-row-height="false"/>
    </style:style>
    <style:style style:name="ro15" style:family="table-row">
      <style:table-row-properties style:row-height="2.14cm" fo:break-before="auto" style:use-optimal-row-height="false"/>
    </style:style>
    <style:style style:name="ro16" style:family="table-row">
      <style:table-row-properties style:row-height="1.93cm" fo:break-before="auto" style:use-optimal-row-height="false"/>
    </style:style>
    <style:style style:name="ro17" style:family="table-row">
      <style:table-row-properties style:row-height="1.192cm" fo:break-before="auto" style:use-optimal-row-height="false"/>
    </style:style>
    <style:style style:name="ro18" style:family="table-row">
      <style:table-row-properties style:row-height="2.071cm" fo:break-before="auto" style:use-optimal-row-height="false"/>
    </style:style>
    <style:style style:name="ro19" style:family="table-row">
      <style:table-row-properties style:row-height="2cm" fo:break-before="auto" style:use-optimal-row-height="false"/>
    </style:style>
    <style:style style:name="ro20" style:family="table-row">
      <style:table-row-properties style:row-height="2.596cm" fo:break-before="auto" style:use-optimal-row-height="false"/>
    </style:style>
    <style:style style:name="ro21" style:family="table-row">
      <style:table-row-properties style:row-height="2.281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72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1.685cm" fo:break-before="auto" style:use-optimal-row-height="false"/>
    </style:style>
    <style:style style:name="ro26" style:family="table-row">
      <style:table-row-properties style:row-height="1.859cm" fo:break-before="auto" style:use-optimal-row-height="false"/>
    </style:style>
    <style:style style:name="ro27" style:family="table-row">
      <style:table-row-properties style:row-height="2.632cm" fo:break-before="auto" style:use-optimal-row-height="false"/>
    </style:style>
    <style:style style:name="ro28" style:family="table-row">
      <style:table-row-properties style:row-height="2.175cm" fo:break-before="auto" style:use-optimal-row-height="false"/>
    </style:style>
    <style:style style:name="ro29" style:family="table-row">
      <style:table-row-properties style:row-height="2.387cm" fo:break-before="auto" style:use-optimal-row-height="false"/>
    </style:style>
    <style:style style:name="ro30" style:family="table-row">
      <style:table-row-properties style:row-height="1.789cm" fo:break-before="auto" style:use-optimal-row-height="false"/>
    </style:style>
    <style:style style:name="ro31" style:family="table-row">
      <style:table-row-properties style:row-height="1.649cm" fo:break-before="auto" style:use-optimal-row-height="false"/>
    </style:style>
    <style:style style:name="ro32" style:family="table-row">
      <style:table-row-properties style:row-height="2.316cm" fo:break-before="auto" style:use-optimal-row-height="false"/>
    </style:style>
    <style:style style:name="ro33" style:family="table-row">
      <style:table-row-properties style:row-height="2.457cm" fo:break-before="auto" style:use-optimal-row-height="false"/>
    </style:style>
    <style:style style:name="ro34" style:family="table-row">
      <style:table-row-properties style:row-height="2.21cm" fo:break-before="auto" style:use-optimal-row-height="false"/>
    </style:style>
    <style:style style:name="ro35" style:family="table-row">
      <style:table-row-properties style:row-height="2.106cm" fo:break-before="auto" style:use-optimal-row-height="false"/>
    </style:style>
    <style:style style:name="ro36" style:family="table-row">
      <style:table-row-properties style:row-height="1.473cm" fo:break-before="auto" style:use-optimal-row-height="false"/>
    </style:style>
    <style:style style:name="ro37" style:family="table-row">
      <style:table-row-properties style:row-height="1.228cm" fo:break-before="auto" style:use-optimal-row-height="false"/>
    </style:style>
    <style:style style:name="ro38" style:family="table-row">
      <style:table-row-properties style:row-height="1.824cm" fo:break-before="auto" style:use-optimal-row-height="false"/>
    </style:style>
    <style:style style:name="ro39" style:family="table-row">
      <style:table-row-properties style:row-height="1.157cm" fo:break-before="auto" style:use-optimal-row-height="false"/>
    </style:style>
    <style:style style:name="ro40" style:family="table-row">
      <style:table-row-properties style:row-height="1.334cm" fo:break-before="auto" style:use-optimal-row-height="false"/>
    </style:style>
    <style:style style:name="ro4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35cm solid #000000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fo:border-left="0.035cm solid #000000" fo:border-right="0.002cm solid #000000" fo:border-top="0.002cm solid #000000"/>
    </style:style>
    <style:style style:name="ce3" style:family="table-cell" style:parent-style-name="Default">
      <style:table-cell-properties fo:border-bottom="0.002cm solid #000000" fo:border-left="0.035cm solid #000000" fo:border-right="0.002cm solid #000000" fo:border-top="0.002cm solid #000000" style:vertical-align="middle"/>
    </style:style>
    <style:style style:name="ce4" style:family="table-cell" style:parent-style-name="Default">
      <style:table-cell-properties fo:border-bottom="0.035cm solid #000000" fo:border-left="0.035cm solid #000000" fo:border-right="0.002cm solid #000000" fo:border-top="0.002cm solid #000000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9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0.002cm solid #000000" style:text-align-source="fix" style:repeat-content="false" fo:wrap-option="no-wrap" fo:border-left="0.002cm solid #000000" fo:border-right="0.035cm solid #000000" style:shrink-to-fit="true" fo:border-top="0.035cm solid #000000" style:vertical-align="middle"/>
      <style:paragraph-properties fo:text-align="justify" fo:margin-left="0cm"/>
      <style:text-properties style:font-name="Book Antiqua" fo:font-size="13pt" style:font-size-asian="13pt" style:font-size-complex="13pt"/>
    </style:style>
    <style:style style:name="ce26" style:family="table-cell" style:parent-style-name="Default">
      <style:table-cell-properties fo:border-bottom="0.002cm solid #000000" style:text-align-source="fix" style:repeat-content="false" fo:wrap-option="no-wrap" fo:border-left="0.002cm solid #000000" fo:border-right="0.035cm solid #000000" style:shrink-to-fit="true" fo:border-top="0.002cm solid #000000" style:vertical-align="middle"/>
      <style:paragraph-properties fo:text-align="justify" fo:margin-left="0cm"/>
      <style:text-properties style:font-name="Aharoni" fo:font-size="11pt" style:font-size-asian="11pt" style:font-size-complex="11pt"/>
    </style:style>
    <style:style style:name="ce27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order-bottom="0.002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035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shrink-to-fit="true"/>
      <style:paragraph-properties fo:text-align="justify" fo:margin-left="0cm"/>
      <style:text-properties style:font-name="Albertus Medium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wrap-option="no-wrap" style:shrink-to-fit="true"/>
      <style:paragraph-properties fo:text-align="justify" fo:margin-left="0cm"/>
      <style:text-properties style:font-name="Book Antiqua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style:vertical-align="middl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11"/>
        <table:table-column table:style-name="co4" table:default-cell-style-name="ce10"/>
        <table:table-column table:style-name="co5" table:default-cell-style-name="ce24"/>
        <table:table-column table:style-name="co7" table:default-cell-style-name="ce37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5" office:value-type="string" table:number-columns-spanned="4" table:number-rows-spanned="1">
            <text:p>ELENCO DELIBERAZIONI DI GIUNTA 2° SEMESTRE 2014</text:p>
          </table:table-cell>
          <table:covered-table-cell table:style-name="ce12"/>
          <table:covered-table-cell table:style-name="ce17"/>
          <table:covered-table-cell table:style-name="ce25"/>
          <table:table-cell table:style-name="ce38" table:number-columns-repeated="1019"/>
        </table:table-row>
        <table:table-row table:style-name="ro3">
          <table:table-cell table:style-name="ce2"/>
          <table:table-cell table:style-name="ce6" office:value-type="string">
            <text:p>Tipo</text:p>
          </table:table-cell>
          <table:table-cell table:style-name="ce6" office:value-type="string">
            <text:p>Numero Provvedimento</text:p>
          </table:table-cell>
          <table:table-cell table:style-name="ce18" office:value-type="string">
            <text:p>Data adozione</text:p>
          </table:table-cell>
          <table:table-cell table:style-name="ce26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7" office:value-type="string">
            <text:p>GIUN</text:p>
          </table:table-cell>
          <table:table-cell table:style-name="ce13" office:value-type="float" office:value="90">
            <text:p>90</text:p>
          </table:table-cell>
          <table:table-cell table:style-name="ce19" office:value-type="date" office:date-value="2014-07-14">
            <text:p>14/07/2014</text:p>
          </table:table-cell>
          <table:table-cell table:style-name="ce27" office:value-type="string">
            <text:p>Determinazione Presidenziale n. 10 <text:s text:c="4"/>dell’ 01.07.2014. Ratifica.</text:p>
          </table:table-cell>
          <table:table-cell table:style-name="ce39" table:number-columns-repeated="1019"/>
        </table:table-row>
        <table:table-row table:style-name="ro6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91">
            <text:p>91</text:p>
          </table:table-cell>
          <table:table-cell table:style-name="ce19" office:value-type="date" office:date-value="2014-07-14">
            <text:p>14/07/2014</text:p>
          </table:table-cell>
          <table:table-cell table:style-name="ce27" office:value-type="string">
            <text:p>Aggiornamento Preventivo 2014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92">
            <text:p>92</text:p>
          </table:table-cell>
          <table:table-cell table:style-name="ce19" office:value-type="date" office:date-value="2014-07-14">
            <text:p>14/07/2014</text:p>
          </table:table-cell>
          <table:table-cell table:style-name="ce27" office:value-type="string">
            <text:p>Associazione Turistica Pro Loco “Curtomartino“ di Acquaviva delle Fonti. Organizzazione della <text:s/>XVII^ “Festa della Cipolla Rossa”. Richiesta compartecipazione. 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93">
            <text:p>93</text:p>
          </table:table-cell>
          <table:table-cell table:style-name="ce19" office:value-type="date" office:date-value="2014-07-14">
            <text:p>14/07/2014</text:p>
          </table:table-cell>
          <table:table-cell table:style-name="ce27" office:value-type="string">
            <text:p>Comune di Terlizzi. Organizzazione II^ edizione Sovereto Festival. Richiesta compartecipazione. 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94">
            <text:p>94</text:p>
          </table:table-cell>
          <table:table-cell table:style-name="ce19" office:value-type="date" office:date-value="2014-07-14">
            <text:p>14/07/2014</text:p>
          </table:table-cell>
          <table:table-cell table:style-name="ce27" office:value-type="string">
            <text:p>Camerata Musicale Barese. Organizzazione 73^ Stagione Concertistica 2014 “Excellent”. Richiesta compartecipazione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95">
            <text:p>95</text:p>
          </table:table-cell>
          <table:table-cell table:style-name="ce19" office:value-type="date" office:date-value="2014-07-14">
            <text:p>14/07/2014</text:p>
          </table:table-cell>
          <table:table-cell table:style-name="ce27" office:value-type="string">
            <text:p>Associazione Chorus Jazz Studio Orchestra –Bari. Organizzazione “I Grandi Concerti della Jazz Studio Orchestra 2014/2015”. Richiesta compartecipazione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96">
            <text:p>96</text:p>
          </table:table-cell>
          <table:table-cell table:style-name="ce19" office:value-type="date" office:date-value="2014-07-14">
            <text:p>14/07/2014</text:p>
          </table:table-cell>
          <table:table-cell table:style-name="ce27" office:value-type="string">
            <text:p>Autorità Portuale del Levante. Proposta acquisto copie del volume “La città dell’Olio”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97">
            <text:p>97</text:p>
          </table:table-cell>
          <table:table-cell table:style-name="ce19" office:value-type="date" office:date-value="2014-07-14">
            <text:p>14/07/2014</text:p>
          </table:table-cell>
          <table:table-cell table:style-name="ce27" office:value-type="string">
            <text:p>Commissioni Borsa Merci: sostituzione <text:s/>componenti varie commissioni. 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98">
            <text:p>98</text:p>
          </table:table-cell>
          <table:table-cell table:style-name="ce19" office:value-type="date" office:date-value="2014-07-14">
            <text:p>14/07/2014</text:p>
          </table:table-cell>
          <table:table-cell table:style-name="ce27" office:value-type="string">
            <text:p>Personale Dirigente: corresponsione retribuzione di risultato annualità 2012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99">
            <text:p>99</text:p>
          </table:table-cell>
          <table:table-cell table:style-name="ce19" office:value-type="date" office:date-value="2014-07-14">
            <text:p>14/07/2014</text:p>
          </table:table-cell>
          <table:table-cell table:style-name="ce27" office:value-type="string">
            <text:p>Comitato per la promozione dell’Imprenditoria Femminile-Legge 215/92.Rinnovo composizione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00">
            <text:p>100</text:p>
          </table:table-cell>
          <table:table-cell table:style-name="ce19" office:value-type="date" office:date-value="2014-07-14">
            <text:p>14/07/2014</text:p>
          </table:table-cell>
          <table:table-cell table:style-name="ce27" office:value-type="string">
            <text:p>Dimissioni Presidente Azienda Speciale SAMER: Nomina presidente.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01">
            <text:p>101</text:p>
          </table:table-cell>
          <table:table-cell table:style-name="ce19" office:value-type="date" office:date-value="2014-07-14">
            <text:p>14/07/2014</text:p>
          </table:table-cell>
          <table:table-cell table:style-name="ce27" office:value-type="string">
            <text:p>Direzione Aziende Speciali Camerali: Determinazioni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02">
            <text:p>102</text:p>
          </table:table-cell>
          <table:table-cell table:style-name="ce19" office:value-type="date" office:date-value="2014-07-14">
            <text:p>14/07/2014</text:p>
          </table:table-cell>
          <table:table-cell table:style-name="ce27" office:value-type="string">
            <text:p>Contributo straordinario alla Fiera del Levante di Bari. Determinazioni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03">
            <text:p>103</text:p>
          </table:table-cell>
          <table:table-cell table:style-name="ce19" office:value-type="date" office:date-value="2014-07-14">
            <text:p>14/07/2014</text:p>
          </table:table-cell>
          <table:table-cell table:style-name="ce27" office:value-type="string">
            <text:p>Programmazione convegni <text:s/>Settore Industria: Determinazioni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04">
            <text:p>104</text:p>
          </table:table-cell>
          <table:table-cell table:style-name="ce19" office:value-type="date" office:date-value="2014-07-14">
            <text:p>14/07/2014</text:p>
          </table:table-cell>
          <table:table-cell table:style-name="ce27" office:value-type="string">
            <text:p>Protocollo di intesa tra Associazione “Future <text:s/>Center Barletta.Bat” e Camera di Commercio di Bari Determinazioni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05">
            <text:p>105</text:p>
          </table:table-cell>
          <table:table-cell table:style-name="ce19" office:value-type="date" office:date-value="2014-07-14">
            <text:p>14/07/2014</text:p>
          </table:table-cell>
          <table:table-cell table:style-name="ce27" office:value-type="string">
            <text:p>Adeguamento Regolamento camerale in “materia di provvedimenti attributivi di vantaggi economici e di altro genere”alle disposizioni di cui al D.M. 20/02/2014 n. 57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06">
            <text:p>106</text:p>
          </table:table-cell>
          <table:table-cell table:style-name="ce19" office:value-type="date" office:date-value="2014-07-14">
            <text:p>14/07/2014</text:p>
          </table:table-cell>
          <table:table-cell table:style-name="ce27" office:value-type="string">
            <text:p>CNA Bari. Programmazione convention e seminari sulle opportunità d’investimento e di aggiornamento per le imprese di Bari. Determinazioni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07">
            <text:p>107</text:p>
          </table:table-cell>
          <table:table-cell table:style-name="ce19" office:value-type="date" office:date-value="2014-07-22">
            <text:p>22/07/2014</text:p>
          </table:table-cell>
          <table:table-cell table:style-name="ce27" office:value-type="string">
            <text:p>Aggiornamento Preventivo 2014 <text:s text:c="9"/>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08">
            <text:p>108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Ratifica determinazione presidenziale n.11 del 5.8.2014 (Aggiornamento Budget <text:s/>Direzionale 2014)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09">
            <text:p>109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Ratifica determinazione presidenziale <text:s text:c="3"/>n. 12 del 5.8.2014 (Comune di Polignano a Mare. Organizzazione II edizione “Meraviglioso Modugno 2014”. Richiesta compartecipazione)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10">
            <text:p>110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Ratifica determinazione presidenziale <text:s text:c="3"/>n. 13 del 5.8.2014 (I.GP.”Uva di Puglia “ riferita all’uva da tavola: nomina tecnici verificatori anno 2014)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11">
            <text:p>111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Ratifica determinazione presidenziale <text:s text:c="3"/>n. 14 dell’11.8.2014 (Associazione Culturale Ma.Ter. – Polignano a Mare. Organizzazione manifestazione “Mareviglioso – Festa del Pesce e Palio del Mare” – III edizione. Richiesta compartecipazione).</text:p>
          </table:table-cell>
          <table:table-cell table:number-columns-repeated="1019"/>
        </table:table-row>
        <table:table-row table:style-name="ro21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12">
            <text:p>112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Ratifica determinazione presidenziale <text:s text:c="3"/>n. 15 dell’11.8.2014 (ConRuvo- Comitato Commercianti Ruvo di Puglia. Organizzazione IV edizione “Ruvoutlet 2014”. Richiesta compartecipazione)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13">
            <text:p>113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Ratifica determinazione presidenziale <text:s text:c="3"/>n. 16 dell’11.8.2014 (Associazione Borgo Antico Bisceglie. Organizzazione iniziativa “Libri nel Borgo Antico”. Richiesta compartecipazione)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14">
            <text:p>114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Camerata Musicale Barese. Organizzazione 73^ Stagione Concertistica 2014 “Excellent”. Richiesta compartecipazione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15">
            <text:p>115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Associazione Chorus Jazz Studio Orchestra – Bari. Organizzazione <text:s text:c="11"/>“I Grandi Concerti della Jazz Studio Orchestra 2014/2015”. Richiesta compartecipazione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16">
            <text:p>116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CNA <text:s/>Bari. Progetto ”Una finestra di opportunità per le imprese serramentiste”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17">
            <text:p>117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Confartigianato U.P.S.A. – Centro Comunale di Monopoli. Organizzazione III edizione iniziativa “Cucina senza frontiere”. Richiesta patrocinio e compartecipazione. <text:s/>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18">
            <text:p>118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Confcommercio. Progetto “Incubatore Reti d’impresa: dall’informazione alla realizzazione”. Richiesta compartecipazione.</text:p>
          </table:table-cell>
          <table:table-cell table:number-columns-repeated="1019"/>
        </table:table-row>
        <table:table-row table:style-name="ro23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19">
            <text:p>119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Fondazione Giuseppe Di Vagno – Conversano. X edizione “Lector in fabula”. Richiesta patrocinio e compartecipazione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20">
            <text:p>120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Associazione culturale “La Maria del porto” Trani. Organizzazione iniziativa “I dialoghi di Trani “. Richiesta compartecipazione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21">
            <text:p>121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Assipan Associazione Italiana Panificatori e Affini – Prima festa della focaccia barese. Richiesta compartecipazione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22">
            <text:p>122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Comune di Ruvo di Puglia. Organizzazione <text:s/>iniziativa “Talos Festival 2014”. Richiesta patrocinio e compartecipazione.</text:p>
          </table:table-cell>
          <table:table-cell table:number-columns-repeated="1019"/>
        </table:table-row>
        <table:table-row table:style-name="ro24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23">
            <text:p>123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Deliberazione della Giunta camerale n. 35 del 17.3.2014 - Società Cooperativa “Progetto 2000” a r.l. – Terlizzi. Addobbi Piazza S. Pietro per la Domenica delle Palme e canonizzazione Papa Giovanni XXIII e Papa Paolo Giovanni II – Riesame provvedimento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24">
            <text:p>124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Deliberazione della Giunta camerale n. 45 del 17.3.2014. Protocollo d’intesa <text:s/>ALTERENERGY tra la Regione Puglia e la Camera di commercio di Bari. Adempimenti conseguenti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25">
            <text:p>125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IGP “Uva di Puglia” riferita all’Uva da tavola. Predisposizione struttura operativa e relativo organigramma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26">
            <text:p>126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Proposta di transazione nella causa civile Lisco Fabio + 3 – Mediterraneans Trade c/ CCIAA di Bari + Liantonio. Determinazioni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27">
            <text:p>127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A.S. IFOC. Organizzazione evento “Openlab ‘14 Dino Lovecchio”. Richiesta compartecipazione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28">
            <text:p>128</text:p>
          </table:table-cell>
          <table:table-cell table:style-name="ce19" office:value-type="date" office:date-value="2014-09-01">
            <text:p>01/09/2014</text:p>
          </table:table-cell>
          <table:table-cell table:style-name="ce27" office:value-type="string">
            <text:p>Promem Sud-Est S.p.A. Obiettivo Finanza. Progetto di affiancamento alle imprese per l’accesso al credito. Richiesta rinnovo.</text:p>
          </table:table-cell>
          <table:table-cell table:number-columns-repeated="1019"/>
        </table:table-row>
        <table:table-row table:style-name="ro27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29">
            <text:p>129</text:p>
          </table:table-cell>
          <table:table-cell table:style-name="ce19" office:value-type="date" office:date-value="2014-09-22">
            <text:p>22/09/2014</text:p>
          </table:table-cell>
          <table:table-cell table:style-name="ce27" office:value-type="string">
            <text:p>Ratifica Determinazione Presidenziale n.17 del 09.09.2014 (Associazione di Promozione Sociale Torre Normanna di Terlizzi. Organizzazione evento “I Gufi di Villa San Giuliano”. Richiesta compartecipazione)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30">
            <text:p>130</text:p>
          </table:table-cell>
          <table:table-cell table:style-name="ce19" office:value-type="date" office:date-value="2014-09-22">
            <text:p>22/09/2014</text:p>
          </table:table-cell>
          <table:table-cell table:style-name="ce27" office:value-type="string">
            <text:p>Ratifica Determinazione Presidenziale n.18 del 19.09.2014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31">
            <text:p>131</text:p>
          </table:table-cell>
          <table:table-cell table:style-name="ce19" office:value-type="date" office:date-value="2014-09-22">
            <text:p>22/09/2014</text:p>
          </table:table-cell>
          <table:table-cell table:style-name="ce27" office:value-type="string">
            <text:p>Approvazione della Relazione sulla Performance 2013 ai sensi del D.Lgs. 150/2009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32">
            <text:p>132</text:p>
          </table:table-cell>
          <table:table-cell table:style-name="ce19" office:value-type="date" office:date-value="2014-09-22">
            <text:p>22/09/2014</text:p>
          </table:table-cell>
          <table:table-cell table:style-name="ce27" office:value-type="string">
            <text:p>Retecamere s. cons. r.l. in liquidazione. Integrazione contributo anno 2014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33">
            <text:p>133</text:p>
          </table:table-cell>
          <table:table-cell table:style-name="ce19" office:value-type="date" office:date-value="2014-09-22">
            <text:p>22/09/2014</text:p>
          </table:table-cell>
          <table:table-cell table:style-name="ce27" office:value-type="string">
            <text:p>Associazione Culturale Radicanto – Bari. Organizzazione VI edizione “Di voce in Voce”. Richiesta compartecipazione. 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34">
            <text:p>134</text:p>
          </table:table-cell>
          <table:table-cell table:style-name="ce19" office:value-type="date" office:date-value="2014-09-22">
            <text:p>22/09/2014</text:p>
          </table:table-cell>
          <table:table-cell table:style-name="ce27" office:value-type="string">
            <text:p>Confindustria Bari e BAT. Organizzazione iniziativa “Salute e Sicurezza nei luoghi di lavoro: Informazione, formazione, migliori prassi ed indagine conoscitiva del territorio”. Richiesta compartecipazione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35">
            <text:p>135</text:p>
          </table:table-cell>
          <table:table-cell table:style-name="ce19" office:value-type="date" office:date-value="2014-09-22">
            <text:p>22/09/2014</text:p>
          </table:table-cell>
          <table:table-cell table:style-name="ce27" office:value-type="string">
            <text:p>Associazione Turistica Pro Loco – Casamassima. Organizzazione XVIII edizione del “Corteo Storico Corrado IV di Svevia”. Richiesta compartecipazione. 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36">
            <text:p>136</text:p>
          </table:table-cell>
          <table:table-cell table:style-name="ce19" office:value-type="date" office:date-value="2014-09-22">
            <text:p>22/09/2014</text:p>
          </table:table-cell>
          <table:table-cell table:style-name="ce27" office:value-type="string">
            <text:p>Riorganizzazione del Salone del Palazzo camerale. Approvazione progettazione esecutiva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37">
            <text:p>137</text:p>
          </table:table-cell>
          <table:table-cell table:style-name="ce19" office:value-type="date" office:date-value="2014-09-22">
            <text:p>22/09/2014</text:p>
          </table:table-cell>
          <table:table-cell table:style-name="ce27" office:value-type="string">
            <text:p>Relazione sulla programmazione triennale 2015-2017 e piano annuale 2015 delle opere relative agli immobili camerali. Determinazioni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38">
            <text:p>138</text:p>
          </table:table-cell>
          <table:table-cell table:style-name="ce19" office:value-type="date" office:date-value="2014-09-22">
            <text:p>22/09/2014</text:p>
          </table:table-cell>
          <table:table-cell table:style-name="ce27" office:value-type="string">
            <text:p>A.S. SAMER. Presentazione iniziativa “Potenziamento della capacità analitica della SAMER nell’analisi di pesticidi (Accreditamento QS)”. Richiesta compartecipazione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39">
            <text:p>139</text:p>
          </table:table-cell>
          <table:table-cell table:style-name="ce19" office:value-type="date" office:date-value="2014-09-22">
            <text:p>22/09/2014</text:p>
          </table:table-cell>
          <table:table-cell table:style-name="ce27" office:value-type="string">
            <text:p>A.S. AICAI. Attività di internazionalizzazione 2014 a supporto del sistema delle imprese - iniziativa “Italian Food &amp; Wine for the USA (Boston). Richiesta compartecipazione. 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40">
            <text:p>140</text:p>
          </table:table-cell>
          <table:table-cell table:style-name="ce19" office:value-type="date" office:date-value="2014-09-22">
            <text:p>22/09/2014</text:p>
          </table:table-cell>
          <table:table-cell table:style-name="ce27" office:value-type="string">
            <text:p>A.S. AICAI. Attività di internazionalizzazione 2014 a supporto del sistema delle imprese – iniziativa “B2B Wine – food – turismo gastronomico”. Richiesta compartecipazione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41">
            <text:p>141</text:p>
          </table:table-cell>
          <table:table-cell table:style-name="ce19" office:value-type="date" office:date-value="2014-09-22">
            <text:p>22/09/2014</text:p>
          </table:table-cell>
          <table:table-cell table:style-name="ce27" office:value-type="string">
            <text:p>A.S. SAMER. Integrazione C.dA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42">
            <text:p>142</text:p>
          </table:table-cell>
          <table:table-cell table:style-name="ce19" office:value-type="date" office:date-value="2014-10-08">
            <text:p>08/10/2014</text:p>
          </table:table-cell>
          <table:table-cell table:style-name="ce27" office:value-type="string">
            <text:p>Determinazione Presidenziale n. 19 del 24.09.2014 "Aziende Speciali camerali. Collegio dei Revisori dei Conti. Ricostituzione”. Ratifica.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43">
            <text:p>143</text:p>
          </table:table-cell>
          <table:table-cell table:style-name="ce19" office:value-type="date" office:date-value="2014-10-08">
            <text:p>08/10/2014</text:p>
          </table:table-cell>
          <table:table-cell table:style-name="ce27" office:value-type="string">
            <text:p>Determinazione Presidenziale n. 20 del 01.10.2014 “Personale camerale non dirigenziale. Autorizzazione alla sottoscrizione definitiva dell’Accordo Decentrato Integrativo – Annualità 2013”. <text:s/>Ratifica.</text:p>
          </table:table-cell>
          <table:table-cell table:number-columns-repeated="1019"/>
        </table:table-row>
        <table:table-row table:style-name="ro33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44">
            <text:p>144</text:p>
          </table:table-cell>
          <table:table-cell table:style-name="ce19" office:value-type="date" office:date-value="2014-10-08">
            <text:p>08/10/2014</text:p>
          </table:table-cell>
          <table:table-cell table:style-name="ce27" office:value-type="string">
            <text:p>Determinazione Presidenziale n. 21 del 01.10.2014 ”Costituzione di un Ufficio di Segreteria Generale. Ulteriore proroga Convenzione sottoscritta con la Camera di Commercio di Lecce”. Ratifica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45">
            <text:p>145</text:p>
          </table:table-cell>
          <table:table-cell table:style-name="ce19" office:value-type="date" office:date-value="2014-10-08">
            <text:p>08/10/2014</text:p>
          </table:table-cell>
          <table:table-cell table:style-name="ce27" office:value-type="string">
            <text:p>Osservatorio sulla criminalità nell’agricoltura e sul sistema agroalimentare. Determinazioni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46">
            <text:p>146</text:p>
          </table:table-cell>
          <table:table-cell table:style-name="ce19" office:value-type="date" office:date-value="2014-10-08">
            <text:p>08/10/2014</text:p>
          </table:table-cell>
          <table:table-cell table:style-name="ce27" office:value-type="string">
            <text:p>Progetto “Adriatinn”. Ulteriori Determinazioni.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47">
            <text:p>147</text:p>
          </table:table-cell>
          <table:table-cell table:style-name="ce19" office:value-type="date" office:date-value="2014-10-08">
            <text:p>08/10/2014</text:p>
          </table:table-cell>
          <table:table-cell table:style-name="ce27" office:value-type="string">
            <text:p>Nomina Commissione di vigilanza sulla Cassa di previdenza – art. 81. Decreto Interministeriale 12 luglio 1982.</text:p>
          </table:table-cell>
          <table:table-cell table:number-columns-repeated="1019"/>
        </table:table-row>
        <table:table-row table:style-name="ro34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48">
            <text:p>148</text:p>
          </table:table-cell>
          <table:table-cell table:style-name="ce19" office:value-type="date" office:date-value="2014-10-08">
            <text:p>08/10/2014</text:p>
          </table:table-cell>
          <table:table-cell table:style-name="ce27" office:value-type="string">
            <text:p>Camera di Commercio Italo – Orientale. Organizzazione workshop “Country presentation: Singapore, Malesia ed Indonesia. Opportunità di business per le aziende pugliesi”. Richiesta compartecipazione. 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49">
            <text:p>149</text:p>
          </table:table-cell>
          <table:table-cell table:style-name="ce19" office:value-type="date" office:date-value="2014-10-08">
            <text:p>08/10/2014</text:p>
          </table:table-cell>
          <table:table-cell table:style-name="ce27" office:value-type="string">
            <text:p>Associazione Musicale “Diapason” di Cellamare. Organizzazione 10^ edizione del Festival di musica contemporanea “URTIcanti”. Richiesta <text:s/>compartecipazione. 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50">
            <text:p>150</text:p>
          </table:table-cell>
          <table:table-cell table:style-name="ce19" office:value-type="date" office:date-value="2014-10-08">
            <text:p>08/10/2014</text:p>
          </table:table-cell>
          <table:table-cell table:style-name="ce27" office:value-type="string">
            <text:p>Associazione Sportiva Dilettantistica “La Fabrica di Corsa” – Bari. Organizzazione manifestazione “San Nicola Half Marathon 2014”. Richiesta compartecipazione. <text:s text:c="6"/>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51">
            <text:p>151</text:p>
          </table:table-cell>
          <table:table-cell table:style-name="ce19" office:value-type="date" office:date-value="2014-10-08">
            <text:p>08/10/2014</text:p>
          </table:table-cell>
          <table:table-cell table:style-name="ce27" office:value-type="string">
            <text:p>Associazione Turistica <text:s/>Pro Loco Ruvo di Puglia. Organizzazione X edizione della <text:s/>Sagra del Fungo Cardoncello. Richiesta patrocinio e compartecipazione. <text:s/>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52">
            <text:p>152</text:p>
          </table:table-cell>
          <table:table-cell table:style-name="ce19" office:value-type="date" office:date-value="2014-10-08">
            <text:p>08/10/2014</text:p>
          </table:table-cell>
          <table:table-cell table:style-name="ce27" office:value-type="string">
            <text:p>Confartigianato Bari. Organizzazione iniziative nell’ambito della manifestazione fieristica “Promessi Sposi – Il matrimonio in vetrina”. Richiesta compartecipazione. 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53">
            <text:p>153</text:p>
          </table:table-cell>
          <table:table-cell table:style-name="ce19" office:value-type="date" office:date-value="2014-10-08">
            <text:p>08/10/2014</text:p>
          </table:table-cell>
          <table:table-cell table:style-name="ce27" office:value-type="string">
            <text:p>Associazione Levante International Film Festival. Organizzazione manifestazione “Levante International Film Festival 2014 – Mystic”. Richiesta compartecipazione. 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54">
            <text:p>154</text:p>
          </table:table-cell>
          <table:table-cell table:style-name="ce19" office:value-type="date" office:date-value="2014-10-08">
            <text:p>08/10/2014</text:p>
          </table:table-cell>
          <table:table-cell table:style-name="ce27" office:value-type="string">
            <text:p>Associazione culturale ACUTO – Noci. Realizzazione XV edizione dell’evento “Bacco nelle gnostre: vino novello e caldarroste in sagra”. Richiesta patrocinio e compartecipazione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55">
            <text:p>155</text:p>
          </table:table-cell>
          <table:table-cell table:style-name="ce19" office:value-type="date" office:date-value="2014-10-08">
            <text:p>08/10/2014</text:p>
          </table:table-cell>
          <table:table-cell table:style-name="ce27" office:value-type="string">
            <text:p>Società cooperativa Progetto 2000 a r.l. – Terlizzi. Allestimento floreale in occasione della prima festività in onore del Santo Giovanni XXIII. Richiesta compartecipazione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56">
            <text:p>156</text:p>
          </table:table-cell>
          <table:table-cell table:style-name="ce19" office:value-type="date" office:date-value="2014-10-08">
            <text:p>08/10/2014</text:p>
          </table:table-cell>
          <table:table-cell table:style-name="ce27" office:value-type="string">
            <text:p>Associazione C.I.M.E. - Bari. Mostra fotografica internazionale "World Press Photo 2014". Richiesta compartecipazione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57">
            <text:p>157</text:p>
          </table:table-cell>
          <table:table-cell table:style-name="ce19" office:value-type="date" office:date-value="2014-10-08">
            <text:p>08/10/2014</text:p>
          </table:table-cell>
          <table:table-cell table:style-name="ce27" office:value-type="string">
            <text:p>Consulta giovanile della C.C.I.A.A. Bari. Realizzazione evento nell'ambito delle iniziative denominate "Camera con vista". Richiesta compartecipazione camerale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58">
            <text:p>158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Determinazione Presidenziale n. 22 del 23.10.2014. Ratifica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59">
            <text:p>159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Determinazione Presidenziale n. 23 del 29.10.2014. Ratifica.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60">
            <text:p>160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Determinazione Presidenziale n. 24 del 31.10.2014. Ratifica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61">
            <text:p>161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Progetto di accorpamento dei Laboratori chimici merceologici di alcune Camere di Commercio. Determinazioni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62">
            <text:p>162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Predisposizione Relazione Previsionale e Programmatica anno 2015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63">
            <text:p>163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Relazione sulla programmazione triennale 2015-2017 e piano annuale 2015 delle opere relative agli immobili camerali. Determinazioni. <text:s/>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64">
            <text:p>164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Approvazione della nuova Raccolta Usi.</text:p>
          </table:table-cell>
          <table:table-cell table:number-columns-repeated="1019"/>
        </table:table-row>
        <table:table-row table:style-name="ro37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65">
            <text:p>165</text:p>
          </table:table-cell>
          <table:table-cell table:style-name="ce19" office:value-type="date" office:date-value="2014-11-17">
            <text:p>17/11/2014</text:p>
          </table:table-cell>
          <table:table-cell table:style-name="ce28" office:value-type="string">
            <text:p>Calendario Borsa Merci 2015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66">
            <text:p>166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Commissioni Borsa Merci: sostituzione componenti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67">
            <text:p>167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Confimprese Bari e Bat. Presentazione progetto “La percezione del risk management nelle PMI della Provincia di Bari e Bat”. Determinazioni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68">
            <text:p>168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Associazione EurOrchestra da camera di Bari. XV Stagione “Eurorchestra in musica” 2014/2015. Richiesta compartecipazione. 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69">
            <text:p>169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Iniziativa di sistema n. 9/2014 “Rafforzamento della vigilanza del mercato nel settore moda” – Fondo perequativo di Unioncamere annualità 2014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70">
            <text:p>170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Nazionale <text:s/>Italiana Cuochi – Roma. Organizzazione iniziativa “Valorizzazione Internazionale dei prodotti tipici della Terra di Bari” alla Culinary World Cup di Lussemburgo. Richiesta compartecipazione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71">
            <text:p>171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Associazione Nazionale Marinai D’Italia – <text:s/>Gruppo di Bari. Realizzazione <text:s/>Calendario “Stella Maris” 2015. Determinazioni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72">
            <text:p>172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Associazione Borgo Antico Bisceglie. Organizzazione iniziativa “Calici nel Borgo Antico”. Richiesta compartecipazione.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73">
            <text:p>173</text:p>
          </table:table-cell>
          <table:table-cell table:style-name="ce19" office:value-type="date" office:date-value="2014-11-17">
            <text:p>17/11/2014</text:p>
          </table:table-cell>
          <table:table-cell table:style-name="ce28" office:value-type="string">
            <text:p>Natale Comune di Bari. Determinazioni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74">
            <text:p>174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Associazione Cartapestai Casamassima. Organizzazione mostra “L’arte del <text:s/>Presepe”. Richiesta patrocinio e <text:s/>compartecipazione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75">
            <text:p>175</text:p>
          </table:table-cell>
          <table:table-cell table:style-name="ce19" office:value-type="date" office:date-value="2014-11-17">
            <text:p>17/11/2014</text:p>
          </table:table-cell>
          <table:table-cell table:style-name="ce29" office:value-type="string">
            <text:p>Centro Studi Arti dello Spettacolo nel Mediterraneo “Mousikè”. Progetto artistico nell’ambito della XV edizione del Festival Mousikè. Richiesta compartecipazione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76">
            <text:p>176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A.S. IFOC. Richiesta anticipazione per svolgimento corsi "Operatori di Masserie Didattiche" e "Operatore Agrituristico". Determinazioni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77">
            <text:p>177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Murgia Più – Società consortile a.r.l. – Bari. Richiesta pagamento contributo annuale di funzionamento annualità 2013 e 2014. Determinazioni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78">
            <text:p>178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Patto Territoriale Polis del Sud Est Barese s.r.l. a s.c. Richiesta pagamento contributo annuale di funzionamento annualità 2013 e 2014. Determinazioni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79">
            <text:p>179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Evento “Terra Madre Day-Slow Food Bari”. Determinazioni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80">
            <text:p>180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Confcooperative Puglia. Organizzazione iniziativa “L’altro turismo in Puglia”. <text:s text:c="2"/>Richiesta <text:s/>compartecipazione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81">
            <text:p>181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Istituto Nazionale di Previdenza Sociale. Richiesta di proroga del comando di una dipendente camerale presso sede rientrante nell’ambito della Sezione Regionale Puglia. Determinazioni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82">
            <text:p>182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MOUSIKE’ Bari. Iniziativa “Orchestra giovanile Musicaingioco N. Piccinni”. Richiesta compartecipazione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83">
            <text:p>183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office:annotation draw:style-name="gr1" draw:text-style-name="P1" svg:width="4.016cm" svg:height="2.037cm" svg:x="25.655cm" svg:y="167.278cm" draw:caption-point-x="-0.429cm" draw:caption-point-y="0.272cm">
              <dc:date>2019-03-26T00:00:00</dc:date>
              <text:p text:style-name="P1"><text:span text:style-name="T1">cba0201:</text:span></text:p>
              <text:p text:style-name="P1"><text:span text:style-name="T1"/></text:p>
            </office:annotation>
            <text:p>Coldiretti Puglia. Iniziativa EXPOEXTRATOURPUGLIA. Richiesta compartecipazione.</text:p>
          </table:table-cell>
          <table:table-cell table:number-columns-repeated="1019"/>
        </table:table-row>
        <table:table-row table:style-name="ro3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84">
            <text:p>184</text:p>
          </table:table-cell>
          <table:table-cell table:style-name="ce19" office:value-type="date" office:date-value="2014-11-17">
            <text:p>17/11/2014</text:p>
          </table:table-cell>
          <table:table-cell table:style-name="ce27" office:value-type="string">
            <text:p>Commissione consiliare “Rapporti con la Scuola e l’Università”. Proposta progettuale “Artigiani del Digitale”. Determinazioni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85">
            <text:p>185</text:p>
          </table:table-cell>
          <table:table-cell table:style-name="ce19" office:value-type="date" office:date-value="2014-12-05">
            <text:p>05/12/2014</text:p>
          </table:table-cell>
          <table:table-cell table:style-name="ce27" office:value-type="string">
            <text:p>Predisposizione Bilancio Preventivo 2015 CCIAA <text:s/>Bari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86">
            <text:p>186</text:p>
          </table:table-cell>
          <table:table-cell table:style-name="ce19" office:value-type="date" office:date-value="2014-12-05">
            <text:p>05/12/2014</text:p>
          </table:table-cell>
          <table:table-cell table:style-name="ce27" office:value-type="string">
            <text:p>Anita Puglia. Iniziativa "Piattaforma Logistica Pugliese - Il Punto della Situazione". Richiesta compartecipazione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87">
            <text:p>187</text:p>
          </table:table-cell>
          <table:table-cell table:style-name="ce19" office:value-type="date" office:date-value="2014-12-05">
            <text:p>05/12/2014</text:p>
          </table:table-cell>
          <table:table-cell table:style-name="ce30" office:value-type="string">
            <text:p>Comune di Corato. Organizzazione iniziativa “Un Natale di Tradizioni a Corato”. Richiesta compartecipazione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88">
            <text:p>188</text:p>
          </table:table-cell>
          <table:table-cell table:style-name="ce19" office:value-type="date" office:date-value="2014-12-05">
            <text:p>05/12/2014</text:p>
          </table:table-cell>
          <table:table-cell table:style-name="ce30" office:value-type="string">
            <text:p>Associazione Future Center Barletta - BAT. Richiesta contributo per attività "Incubatore della innovazione e della creatività”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89">
            <text:p>189</text:p>
          </table:table-cell>
          <table:table-cell table:style-name="ce19" office:value-type="date" office:date-value="2014-12-05">
            <text:p>05/12/2014</text:p>
          </table:table-cell>
          <table:table-cell table:style-name="ce30" office:value-type="string">
            <text:p>Associazione Turistica Pro Loco "G. Tritto" - Santeramo in Colle. Iniziativa "La Murgia Incantata” . Richiesta patrocinio e <text:s/>compartecipazione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90">
            <text:p>190</text:p>
          </table:table-cell>
          <table:table-cell table:style-name="ce19" office:value-type="date" office:date-value="2014-12-05">
            <text:p>05/12/2014</text:p>
          </table:table-cell>
          <table:table-cell table:style-name="ce30" office:value-type="string">
            <text:p>Commissione Consiliare Energia e Ambiente. Richiesta contributo per realizzazione seminari. Determinazioni.</text:p>
          </table:table-cell>
          <table:table-cell table:number-columns-repeated="1019"/>
        </table:table-row>
        <table:table-row table:style-name="ro40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91">
            <text:p>191</text:p>
          </table:table-cell>
          <table:table-cell table:style-name="ce19" office:value-type="date" office:date-value="2014-12-05">
            <text:p>05/12/2014</text:p>
          </table:table-cell>
          <table:table-cell table:style-name="ce31" office:value-type="string">
            <text:p>Commissione Borsa Merci. Sostituzione componenti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92">
            <text:p>192</text:p>
          </table:table-cell>
          <table:table-cell table:style-name="ce19" office:value-type="date" office:date-value="2014-12-05">
            <text:p>05/12/2014</text:p>
          </table:table-cell>
          <table:table-cell table:style-name="ce27" office:value-type="string">
            <text:p>Patto Territoriale dell'Area Metropolitana di Bari. Formale passaggio di competenze dell'attività di Soggetto Responsabile alla Camera di Commercio Industria Artigianato Agricoltura di Bari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93">
            <text:p>193</text:p>
          </table:table-cell>
          <table:table-cell table:style-name="ce19" office:value-type="date" office:date-value="2014-12-05">
            <text:p>05/12/2014</text:p>
          </table:table-cell>
          <table:table-cell table:style-name="ce27" office:value-type="string">
            <text:p>Personale non dirigenziale. Quantificazione risorse finanziarie destinate alla incentivazione delle politiche di sviluppo delle risorse umane e della produttività per l'anno 2014.</text:p>
          </table:table-cell>
          <table:table-cell table:number-columns-repeated="1019"/>
        </table:table-row>
        <table:table-row table:style-name="ro23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94">
            <text:p>194</text:p>
          </table:table-cell>
          <table:table-cell table:style-name="ce19" office:value-type="date" office:date-value="2014-12-05">
            <text:p>05/12/2014</text:p>
          </table:table-cell>
          <table:table-cell table:style-name="ce30" office:value-type="string">
            <text:p>Personale dirigenziale. Quantificazione risorse per il finanziamento della retribuzione di posizione e di risultato anno 2014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95">
            <text:p>195</text:p>
          </table:table-cell>
          <table:table-cell table:style-name="ce19" office:value-type="date" office:date-value="2014-12-05">
            <text:p>05/12/2014</text:p>
          </table:table-cell>
          <table:table-cell table:style-name="ce32" office:value-type="string">
            <text:p>Associazione Culturale Hana-Bi di Molfetta. Realizzazione cortometraggio "L'Ombra di Caino". Richiesta patrocinio e contributo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96">
            <text:p>196</text:p>
          </table:table-cell>
          <table:table-cell table:style-name="ce19" office:value-type="date" office:date-value="2014-12-05">
            <text:p>05/12/2014</text:p>
          </table:table-cell>
          <table:table-cell table:style-name="ce32" office:value-type="string">
            <text:p>Iniziative a sostegno del sistema imprenditoriale locale. Approvazione linee di indirizzo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97">
            <text:p>197</text:p>
          </table:table-cell>
          <table:table-cell table:style-name="ce19" office:value-type="date" office:date-value="2014-12-19">
            <text:p>19/12/2014</text:p>
          </table:table-cell>
          <table:table-cell table:style-name="ce31" office:value-type="string">
            <text:p>Determinazione Presidenziale n. 25 del 12.12.2014. Ratifica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98">
            <text:p>198</text:p>
          </table:table-cell>
          <table:table-cell table:style-name="ce19" office:value-type="date" office:date-value="2014-12-19">
            <text:p>19/12/2014</text:p>
          </table:table-cell>
          <table:table-cell table:style-name="ce27" office:value-type="string">
            <text:p>D.P.R. n. 254/2005- Art. 8. Approvazione Budget Direzionale 2015. 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199">
            <text:p>199</text:p>
          </table:table-cell>
          <table:table-cell table:style-name="ce19" office:value-type="date" office:date-value="2014-12-19">
            <text:p>19/12/2014</text:p>
          </table:table-cell>
          <table:table-cell table:style-name="ce27" office:value-type="string">
            <text:p>M.A.A.B. S.c.r.l. Proposta C.d.A.: determinazioni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200">
            <text:p>200</text:p>
          </table:table-cell>
          <table:table-cell table:style-name="ce19" office:value-type="date" office:date-value="2014-12-19">
            <text:p>19/12/2014</text:p>
          </table:table-cell>
          <table:table-cell table:style-name="ce27" office:value-type="string">
            <text:p>Sistema di misurazione e valutazione della performance. Aggiornamento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201">
            <text:p>201</text:p>
          </table:table-cell>
          <table:table-cell table:style-name="ce19" office:value-type="date" office:date-value="2014-12-19">
            <text:p>19/12/2014</text:p>
          </table:table-cell>
          <table:table-cell table:style-name="ce27" office:value-type="string">
            <text:p>Borsa Merci: designazione componenti Deputazione- anno 2015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202">
            <text:p>202</text:p>
          </table:table-cell>
          <table:table-cell table:style-name="ce19" office:value-type="date" office:date-value="2014-12-19">
            <text:p>19/12/2014</text:p>
          </table:table-cell>
          <table:table-cell table:style-name="ce27" office:value-type="string">
            <text:p>Confapi Bari e Bat. Progetto "Innovazione di prodotto". Richiesta compartecipazione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203">
            <text:p>203</text:p>
          </table:table-cell>
          <table:table-cell table:style-name="ce19" office:value-type="date" office:date-value="2014-12-19">
            <text:p>19/12/2014</text:p>
          </table:table-cell>
          <table:table-cell table:style-name="ce27" office:value-type="string">
            <text:p>Confcommercio- Provincia di Bari e Bat - Progetto "L'evoluzione del negozio di vicinato nell'era dell'innovazione". Richiesta compartecipazione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204">
            <text:p>204</text:p>
          </table:table-cell>
          <table:table-cell table:style-name="ce19" office:value-type="date" office:date-value="2014-12-19">
            <text:p>19/12/2014</text:p>
          </table:table-cell>
          <table:table-cell table:style-name="ce27" office:value-type="string">
            <text:p>Confederazione Italiana Agricoltori- Provincia di Bari. Iniziativa "Agricoltura 2.0".Richiesta patrocinio e compartecipazione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205">
            <text:p>205</text:p>
          </table:table-cell>
          <table:table-cell table:style-name="ce19" office:value-type="date" office:date-value="2014-12-19">
            <text:p>19/12/2014</text:p>
          </table:table-cell>
          <table:table-cell table:style-name="ce27" office:value-type="string">
            <text:p>Gruppo IdeAzione "l'Albero dei Sogni"- Bari. Organizzazione mercatino natalizio. Richiesta compartecipazione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206">
            <text:p>206</text:p>
          </table:table-cell>
          <table:table-cell table:style-name="ce19" office:value-type="date" office:date-value="2014-12-19">
            <text:p>19/12/2014</text:p>
          </table:table-cell>
          <table:table-cell table:style-name="ce27" office:value-type="string">
            <text:p>UNSIC Puglia. Organizzazione corso di Alta Formazione su "Gestione del rischio di credito". Richiesta compartecipazione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207">
            <text:p>207</text:p>
          </table:table-cell>
          <table:table-cell table:style-name="ce19" office:value-type="date" office:date-value="2014-12-19">
            <text:p>19/12/2014</text:p>
          </table:table-cell>
          <table:table-cell table:style-name="ce27" office:value-type="string">
            <text:p>Associazione esercenti per la cultura Altamura.Organizzazione manifestazione "Vieni ad ascoltare anche la nostra musica". Richiesta compartecipazione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208">
            <text:p>208</text:p>
          </table:table-cell>
          <table:table-cell table:style-name="ce19" office:value-type="date" office:date-value="2014-12-19">
            <text:p>19/12/2014</text:p>
          </table:table-cell>
          <table:table-cell table:style-name="ce27" office:value-type="string">
            <text:p>Progetto "Conciliamo". Programmazione attività. Determinazioni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209">
            <text:p>209</text:p>
          </table:table-cell>
          <table:table-cell table:style-name="ce19" office:value-type="date" office:date-value="2014-12-19">
            <text:p>19/12/2014</text:p>
          </table:table-cell>
          <table:table-cell table:style-name="ce27" office:value-type="string">
            <text:p>Deliberazione n. 179 del 17.11.2014. Revoca provvedimento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7" office:value-type="string">
            <text:p>GIUN</text:p>
          </table:table-cell>
          <table:table-cell table:style-name="ce13" office:value-type="float" office:value="210">
            <text:p>210</text:p>
          </table:table-cell>
          <table:table-cell table:style-name="ce19" office:value-type="date" office:date-value="2014-12-19">
            <text:p>19/12/2014</text:p>
          </table:table-cell>
          <table:table-cell table:style-name="ce27" office:value-type="string">
            <text:p>ISNART SCPA - Roma. Richiesta versamento quota consortile anno 2014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8"/>
          <table:table-cell table:style-name="ce13"/>
          <table:table-cell table:style-name="ce20"/>
          <table:table-cell table:style-name="ce33"/>
          <table:table-cell table:number-columns-repeated="1019"/>
        </table:table-row>
        <table:table-row table:style-name="ro6" table:number-rows-repeated="12">
          <table:table-cell table:style-name="ce2"/>
          <table:table-cell table:style-name="ce8"/>
          <table:table-cell table:style-name="ce13"/>
          <table:table-cell table:style-name="ce20"/>
          <table:table-cell table:style-name="ce27"/>
          <table:table-cell table:number-columns-repeated="1019"/>
        </table:table-row>
        <table:table-row table:style-name="ro6">
          <table:table-cell table:style-name="ce4"/>
          <table:table-cell table:style-name="ce9"/>
          <table:table-cell table:style-name="ce14"/>
          <table:table-cell table:style-name="ce21"/>
          <table:table-cell table:style-name="ce34"/>
          <table:table-cell table:number-columns-repeated="1019"/>
        </table:table-row>
        <table:table-row table:style-name="ro6">
          <table:table-cell/>
          <table:table-cell table:style-name="ce10"/>
          <table:table-cell table:style-name="ce15"/>
          <table:table-cell table:style-name="ce22"/>
          <table:table-cell table:style-name="ce35"/>
          <table:table-cell table:number-columns-repeated="1019"/>
        </table:table-row>
        <table:table-row table:style-name="ro6" table:number-rows-repeated="6">
          <table:table-cell/>
          <table:table-cell table:style-name="ce10"/>
          <table:table-cell table:style-name="ce15"/>
          <table:table-cell table:style-name="ce23"/>
          <table:table-cell table:style-name="ce35"/>
          <table:table-cell table:number-columns-repeated="1019"/>
        </table:table-row>
        <table:table-row table:style-name="ro6">
          <table:table-cell/>
          <table:table-cell table:style-name="ce10"/>
          <table:table-cell table:style-name="ce15"/>
          <table:table-cell table:style-name="ce23"/>
          <table:table-cell table:style-name="ce36"/>
          <table:table-cell table:number-columns-repeated="1019"/>
        </table:table-row>
        <table:table-row table:style-name="ro6" table:number-rows-repeated="4">
          <table:table-cell table:number-columns-repeated="2"/>
          <table:table-cell table:style-name="ce16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shadow="non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2.50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8T12:50:33.16</dc:date>
    <meta:editing-duration>PT1H8M10S</meta:editing-duration>
    <meta:editing-cycles>14</meta:editing-cycles>
    <meta:generator>OpenOffice/4.0.1$Win32 OpenOffice.org_project/401m5$Build-9714</meta:generator>
    <meta:print-date>2019-03-22T12:55:18.02</meta:print-date>
    <meta:document-statistic meta:table-count="3" meta:cell-count="489" meta:object-count="0"/>
  </office:meta>
</office:document-meta>
</file>