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561cm" fo:break-before="auto" style:use-optimal-row-height="false"/>
    </style:style>
    <style:style style:name="ro8" style:family="table-row">
      <style:table-row-properties style:row-height="1.93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824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2.351cm" fo:break-before="auto" style:use-optimal-row-height="false"/>
    </style:style>
    <style:style style:name="ro14" style:family="table-row">
      <style:table-row-properties style:row-height="2.773cm" fo:break-before="auto" style:use-optimal-row-height="fals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4.879cm" fo:break-before="auto" style:use-optimal-row-height="false"/>
    </style:style>
    <style:style style:name="ro17" style:family="table-row">
      <style:table-row-properties style:row-height="2.14cm" fo:break-before="auto" style:use-optimal-row-height="false"/>
    </style:style>
    <style:style style:name="ro18" style:family="table-row">
      <style:table-row-properties style:row-height="2.842cm" fo:break-before="auto" style:use-optimal-row-height="false"/>
    </style:style>
    <style:style style:name="ro19" style:family="table-row">
      <style:table-row-properties style:row-height="2.071cm" fo:break-before="auto" style:use-optimal-row-height="false"/>
    </style:style>
    <style:style style:name="ro20" style:family="table-row">
      <style:table-row-properties style:row-height="2.48cm" fo:break-before="auto" style:use-optimal-row-height="false"/>
    </style:style>
    <style:style style:name="ro21" style:family="table-row">
      <style:table-row-properties style:row-height="2.667cm" fo:break-before="auto" style:use-optimal-row-height="false"/>
    </style:style>
    <style:style style:name="ro22" style:family="table-row">
      <style:table-row-properties style:row-height="2.175cm" fo:break-before="auto" style:use-optimal-row-height="false"/>
    </style:style>
    <style:style style:name="ro23" style:family="table-row">
      <style:table-row-properties style:row-height="1.894cm" fo:break-before="auto" style:use-optimal-row-height="false"/>
    </style:style>
    <style:style style:name="ro24" style:family="table-row">
      <style:table-row-properties style:row-height="1.789cm" fo:break-before="auto" style:use-optimal-row-height="false"/>
    </style:style>
    <style:style style:name="ro25" style:family="table-row">
      <style:table-row-properties style:row-height="2.632cm" fo:break-before="auto" style:use-optimal-row-height="false"/>
    </style:style>
    <style:style style:name="ro26" style:family="table-row">
      <style:table-row-properties style:row-height="3.018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755cm" fo:break-before="auto" style:use-optimal-row-height="false"/>
    </style:style>
    <style:style style:name="ro29" style:family="table-row">
      <style:table-row-properties style:row-height="1.649cm" fo:break-before="auto" style:use-optimal-row-height="false"/>
    </style:style>
    <style:style style:name="ro30" style:family="table-row">
      <style:table-row-properties style:row-height="3.815cm" fo:break-before="auto" style:use-optimal-row-height="false"/>
    </style:style>
    <style:style style:name="ro31" style:family="table-row">
      <style:table-row-properties style:row-height="2.877cm" fo:break-before="auto" style:use-optimal-row-height="false"/>
    </style:style>
    <style:style style:name="ro32" style:family="table-row">
      <style:table-row-properties style:row-height="2.457cm" fo:break-before="auto" style:use-optimal-row-height="false"/>
    </style:style>
    <style:style style:name="ro33" style:family="table-row">
      <style:table-row-properties style:row-height="2.387cm" fo:break-before="auto" style:use-optimal-row-height="false"/>
    </style:style>
    <style:style style:name="ro34" style:family="table-row">
      <style:table-row-properties style:row-height="2.281cm" fo:break-before="auto" style:use-optimal-row-height="false"/>
    </style:style>
    <style:style style:name="ro35" style:family="table-row">
      <style:table-row-properties style:row-height="1.543cm" fo:break-before="auto" style:use-optimal-row-height="false"/>
    </style:style>
    <style:style style:name="ro36" style:family="table-row">
      <style:table-row-properties style:row-height="1.473cm" fo:break-before="auto" style:use-optimal-row-height="false"/>
    </style:style>
    <style:style style:name="ro37" style:family="table-row">
      <style:table-row-properties style:row-height="2.491cm" fo:break-before="auto" style:use-optimal-row-height="false"/>
    </style:style>
    <style:style style:name="ro38" style:family="table-row">
      <style:table-row-properties style:row-height="2.036cm" fo:break-before="auto" style:use-optimal-row-height="false"/>
    </style:style>
    <style:style style:name="ro39" style:family="table-row">
      <style:table-row-properties style:row-height="1.965cm" fo:break-before="auto" style:use-optimal-row-height="false"/>
    </style:style>
    <style:style style:name="ro40" style:family="table-row">
      <style:table-row-properties style:row-height="2.245cm" fo:break-before="auto" style:use-optimal-row-height="false"/>
    </style:style>
    <style:style style:name="ro41" style:family="table-row">
      <style:table-row-properties style:row-height="1.859cm" fo:break-before="auto" style:use-optimal-row-height="false"/>
    </style:style>
    <style:style style:name="ro42" style:family="table-row">
      <style:table-row-properties style:row-height="2.106cm" fo:break-before="auto" style:use-optimal-row-height="false"/>
    </style:style>
    <style:style style:name="ro43" style:family="table-row">
      <style:table-row-properties style:row-height="2.526cm" fo:break-before="auto" style:use-optimal-row-height="false"/>
    </style:style>
    <style:style style:name="ro44" style:family="table-row">
      <style:table-row-properties style:row-height="2.556cm" fo:break-before="auto" style:use-optimal-row-height="false"/>
    </style:style>
    <style:style style:name="ro45" style:family="table-row">
      <style:table-row-properties style:row-height="3.649cm" fo:break-before="auto" style:use-optimal-row-height="false"/>
    </style:style>
    <style:style style:name="ro46" style:family="table-row">
      <style:table-row-properties style:row-height="1.508cm" fo:break-before="auto" style:use-optimal-row-height="false"/>
    </style:style>
    <style:style style:name="ro47" style:family="table-row">
      <style:table-row-properties style:row-height="2.976cm" fo:break-before="auto" style:use-optimal-row-height="false"/>
    </style:style>
    <style:style style:name="ro48" style:family="table-row">
      <style:table-row-properties style:row-height="1cm" fo:break-before="auto" style:use-optimal-row-height="false"/>
    </style:style>
    <style:style style:name="ro49" style:family="table-row">
      <style:table-row-properties style:row-height="4.235cm" fo:break-before="auto" style:use-optimal-row-height="false"/>
    </style:style>
    <style:style style:name="ro50" style:family="table-row">
      <style:table-row-properties style:row-height="3.089cm" fo:break-before="auto" style:use-optimal-row-height="false"/>
    </style:style>
    <style:style style:name="ro51" style:family="table-row">
      <style:table-row-properties style:row-height="3.228cm" fo:break-before="auto" style:use-optimal-row-height="false"/>
    </style:style>
    <style:style style:name="ro52" style:family="table-row">
      <style:table-row-properties style:row-height="1.228cm" fo:break-before="auto" style:use-optimal-row-height="false"/>
    </style:style>
    <style:style style:name="ro53" style:family="table-row">
      <style:table-row-properties style:row-height="1.334cm" fo:break-before="auto" style:use-optimal-row-height="false"/>
    </style:style>
    <style:style style:name="ro54" style:family="table-row">
      <style:table-row-properties style:row-height="3.242cm" fo:break-before="auto" style:use-optimal-row-height="false"/>
    </style:style>
    <style:style style:name="ro55" style:family="table-row">
      <style:table-row-properties style:row-height="2.316cm" fo:break-before="auto" style:use-optimal-row-height="false"/>
    </style:style>
    <style:style style:name="ro56" style:family="table-row">
      <style:table-row-properties style:row-height="3.404cm" fo:break-before="auto" style:use-optimal-row-height="false"/>
    </style:style>
    <style:style style:name="ro57" style:family="table-row">
      <style:table-row-properties style:row-height="1.438cm" fo:break-before="auto" style:use-optimal-row-height="false"/>
    </style:style>
    <style:style style:name="ro58" style:family="table-row">
      <style:table-row-properties style:row-height="3.861cm" fo:break-before="auto" style:use-optimal-row-height="false"/>
    </style:style>
    <style:style style:name="ro59" style:family="table-row">
      <style:table-row-properties style:row-height="2.596cm" fo:break-before="auto" style:use-optimal-row-height="false"/>
    </style:style>
    <style:style style:name="ro60" style:family="table-row">
      <style:table-row-properties style:row-height="2.3cm" fo:break-before="auto" style:use-optimal-row-height="false"/>
    </style:style>
    <style:style style:name="ro61" style:family="table-row">
      <style:table-row-properties style:row-height="2.702cm" fo:break-before="auto" style:use-optimal-row-height="false"/>
    </style:style>
    <style:style style:name="ro62" style:family="table-row">
      <style:table-row-properties style:row-height="2.808cm" fo:break-before="auto" style:use-optimal-row-height="false"/>
    </style:style>
    <style:style style:name="ro63" style:family="table-row">
      <style:table-row-properties style:row-height="3.193cm" fo:break-before="auto" style:use-optimal-row-height="false"/>
    </style:style>
    <style:style style:name="ro64" style:family="table-row">
      <style:table-row-properties style:row-height="3.124cm" fo:break-before="auto" style:use-optimal-row-height="false"/>
    </style:style>
    <style:style style:name="ro65" style:family="table-row">
      <style:table-row-properties style:row-height="3.053cm" fo:break-before="auto" style:use-optimal-row-height="false"/>
    </style:style>
    <style:style style:name="ro66" style:family="table-row">
      <style:table-row-properties style:row-height="3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35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justify" fo:margin-left="0cm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T1" style:family="text">
      <style:text-properties style:use-window-font-color="true" style:text-outline="false" style:text-line-through-style="none" style:text-position="0% 100%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font-name="Albertus Medium" fo:font-size="13pt" style:font-size-asian="13pt" style:font-size-complex="13pt"/>
    </style:style>
    <style:style style:name="T3" style:family="text">
      <style:text-properties style:use-window-font-color="true" style:text-outline="false" style:text-line-through-style="none" style:text-position="0% 100%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26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TERMINAZIONI DIRIGENTI <text:s/>1° SEMESTRE 2015</text:p>
          </table:table-cell>
          <table:covered-table-cell table:number-columns-repeated="2" table:style-name="ce7"/>
          <table:covered-table-cell table:style-name="ce16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8" office:value-type="string">
            <text:p>Numero Provvedimento</text:p>
          </table:table-cell>
          <table:table-cell table:style-name="ce8" office:value-type="string">
            <text:p>Data adozione</text:p>
          </table:table-cell>
          <table:table-cell table:style-name="ce17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4" office:value-type="string">
            <text:p>DIRIG.</text:p>
          </table:table-cell>
          <table:table-cell table:style-name="ce9" office:value-type="string">
            <text:p>1/RUSRE</text:p>
          </table:table-cell>
          <table:table-cell table:style-name="ce13" office:value-type="date" office:date-value="2015-01-15">
            <text:p>15/01/2015</text:p>
          </table:table-cell>
          <table:table-cell table:style-name="ce18" office:value-type="string">
            <text:p>Dipendente Dott. Vitantonio Sicolo. Trasformazione a tempo indeterminato e pieno del rapporto di lavoro a tempo indeterminato e parziale di tipologia verticale.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/RUSRE</text:p>
          </table:table-cell>
          <table:table-cell table:style-name="ce13" office:value-type="date" office:date-value="2015-01-15">
            <text:p>15/01/2015</text:p>
          </table:table-cell>
          <table:table-cell table:style-name="ce19" office:value-type="string">
            <text:p>Dipendente Sig. Giorgio Degli Esposti. Trasformazione a tempo indeterminato e pieno del rapporto di lavoro a tempo indeterminato e parziale di tipologia verticale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3/RUSRE</text:p>
          </table:table-cell>
          <table:table-cell table:style-name="ce13" office:value-type="date" office:date-value="2015-01-15">
            <text:p>15/01/2015</text:p>
          </table:table-cell>
          <table:table-cell table:style-name="ce19" office:value-type="string">
            <text:p>Dipendente Dott.ssa Nicoletta de Robertis. Trasformazione del rapporto di lavoro da tempo pieno a tempo parziale e stipula del contratto individuale di lavoro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9" office:value-type="string">
            <text:p>4/GRP</text:p>
          </table:table-cell>
          <table:table-cell table:style-name="ce13" office:value-type="date" office:date-value="2015-01-15">
            <text:p>15/01/2015</text:p>
          </table:table-cell>
          <table:table-cell table:style-name="ce19" office:value-type="string">
            <text:p>Partecipazione al corso "Che cos'è e come funziona il nuovo sistema per la verifica dei requisiti dei concorrenti alle gare per l'affidamento degli appalti pubblici". CIG n. ZC712BFED9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9" office:value-type="string">
            <text:p>5/LFPSA</text:p>
          </table:table-cell>
          <table:table-cell table:style-name="ce13" office:value-type="date" office:date-value="2015-01-15">
            <text:p>15/01/2015</text:p>
          </table:table-cell>
          <table:table-cell table:style-name="ce19" office:value-type="string">
            <text:p>Infocamere - Canone annuo 2015 procedura informatica "ConciliaCamera"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9" office:value-type="string">
            <text:p>6/LFPSA</text:p>
          </table:table-cell>
          <table:table-cell table:style-name="ce13" office:value-type="date" office:date-value="2015-01-15">
            <text:p>15/01/2015</text:p>
          </table:table-cell>
          <table:table-cell table:style-name="ce18" office:value-type="string">
            <text:p>Borsa Merci Telematica Italiana S.C.p.A.Roma.Contributo consortile 2015 - Prima rata (50%)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7/AEP</text:p>
          </table:table-cell>
          <table:table-cell table:style-name="ce13" office:value-type="date" office:date-value="2015-01-15">
            <text:p>15/01/2015</text:p>
          </table:table-cell>
          <table:table-cell table:style-name="ce18" office:value-type="string">
            <text:p>BALDASSARRE Paolo. Iscrizione nel Ruolo dei Periti e degli Esperti della Camera di <text:s/>Commercio di Bari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8/AEP</text:p>
          </table:table-cell>
          <table:table-cell table:style-name="ce13" office:value-type="date" office:date-value="2015-01-15">
            <text:p>15/01/2015</text:p>
          </table:table-cell>
          <table:table-cell table:style-name="ce18" office:value-type="string">
            <text:p>BILANZUOLO Francesco. Reiscrizione nel Ruolo dei Periti e degli Esperti della Camera di <text:s/>Commercio di Bari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9" office:value-type="string">
            <text:p>9/AEP</text:p>
          </table:table-cell>
          <table:table-cell table:style-name="ce13" office:value-type="date" office:date-value="2015-01-15">
            <text:p>15/01/2015</text:p>
          </table:table-cell>
          <table:table-cell table:style-name="ce18" office:value-type="string">
            <text:p>TYBURCZY Barbara. Iscrizione nel Ruolo dei Periti e degli Esperti della Camera di <text:s/>Commercio di Bari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10/AEP</text:p>
          </table:table-cell>
          <table:table-cell table:style-name="ce13" office:value-type="date" office:date-value="2015-01-15">
            <text:p>15/01/2015</text:p>
          </table:table-cell>
          <table:table-cell table:style-name="ce18" office:value-type="string">
            <text:p>ZUCARO Grazia. Iscrizione nel Ruolo dei Periti e degli Esperti della Camera di <text:s/>Commercio di Bari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1/AEP</text:p>
          </table:table-cell>
          <table:table-cell table:style-name="ce13" office:value-type="date" office:date-value="2015-01-15">
            <text:p>15/01/2015</text:p>
          </table:table-cell>
          <table:table-cell table:style-name="ce19" office:value-type="string">
            <text:p>MAURINO Luigi. Cancellazione dall'Elenco Interprovinciale dei Raccomandatari Marittimi. Richiesta svincolo e restituzione polizza fidejussoria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2/AEP</text:p>
          </table:table-cell>
          <table:table-cell table:style-name="ce13" office:value-type="date" office:date-value="2015-01-15">
            <text:p>15/01/2015</text:p>
          </table:table-cell>
          <table:table-cell table:style-name="ce19" office:value-type="string">
            <text:p>Bando per contributi in conto interessi approvato con Determinazione dirigenziale n. 404 del 31.12.2013. Ammissione definitiva terza <text:span text:style-name="T1">tranche.</text:span>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13/AEP</text:p>
          </table:table-cell>
          <table:table-cell table:style-name="ce13" office:value-type="date" office:date-value="2015-01-15">
            <text:p>15/01/2015</text:p>
          </table:table-cell>
          <table:table-cell table:style-name="ce19" office:value-type="string">
            <text:p>CHIARELLO Anna Lisa. Iscrizione nel Ruolo dei Periti e degli Esperti della Camera di Commercio di Bari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14/AEP</text:p>
          </table:table-cell>
          <table:table-cell table:style-name="ce13" office:value-type="date" office:date-value="2015-01-15">
            <text:p>15/01/2015</text:p>
          </table:table-cell>
          <table:table-cell table:style-name="ce19" office:value-type="string">
            <text:p>EL SAADI Fatema Magdalena. Iscrizione nel Ruolo dei Periti e degli Esperti della Camera di Commercio di Bari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15/LFPSA</text:p>
          </table:table-cell>
          <table:table-cell table:style-name="ce14" office:value-type="date" office:date-value="2015-01-19">
            <text:p>19/01/2015</text:p>
          </table:table-cell>
          <table:table-cell table:style-name="ce20" office:value-type="string">
            <text:p>ISTAT – aggiornamento mensile dei prezzi dei prodotti acquisiti e venduti dagli agricoltori della provincia di Bari – conferimento incarico al personale dipendente per l'anno 2015.</text:p>
            <text:p/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IRIG.</text:p>
          </table:table-cell>
          <table:table-cell table:style-name="ce9" office:value-type="string">
            <text:p>16/LFPSA</text:p>
          </table:table-cell>
          <table:table-cell table:style-name="ce14" office:value-type="date" office:date-value="2015-01-19">
            <text:p>19/01/2015</text:p>
          </table:table-cell>
          <table:table-cell table:style-name="ce20" office:value-type="string">
            <text:p>Corso di formazione su “Aggiornamento e gestione dei piani anticorruzione e dei programmi della trasparenza nelle amministrazioni e nelle società pubbliche” - Partecipazione personale e liquidazione spesa. CIG: ZAD12BE631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17/LFPSA</text:p>
          </table:table-cell>
          <table:table-cell table:style-name="ce14" office:value-type="date" office:date-value="2015-01-19">
            <text:p>19/01/2015</text:p>
          </table:table-cell>
          <table:table-cell table:style-name="ce20" office:value-type="string">
            <text:p>Sentenza n. 9647/2014 del Giudice del Lavoro di Bari – ricorso RG 11900/2010 Mattiace c/CCIAA di Bari. Liquidazione spese legali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DIRIG.</text:p>
          </table:table-cell>
          <table:table-cell table:style-name="ce9" office:value-type="string">
            <text:p>18/AEP</text:p>
          </table:table-cell>
          <table:table-cell table:style-name="ce14" office:value-type="date" office:date-value="2015-01-19">
            <text:p>19/01/2015</text:p>
          </table:table-cell>
          <table:table-cell table:style-name="ce21" office:value-type="string">
            <text:p>Procedura ex art. 125 e 83 e ss. D.Lgs. n.163/2006 per la realizzazione di un evento di comunicazione finalizzato alla presentazione e disseminazione dei quattro progetti pilota (WP 4.1, WP 4.2, WP 4.3 e WP 4.4) previsti dal progetto strategico “Gift 2.0 – Greece Italy Facilities for Transport 2.0” a valere sui fondi del programma di cooperazione transfrontaliera Grecia - Italia 2007/2013 – CUP J34B13000460006 – CIG: Z8C1127AC0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19/AEP</text:p>
          </table:table-cell>
          <table:table-cell table:style-name="ce14" office:value-type="date" office:date-value="2015-01-19">
            <text:p>19/01/2015</text:p>
          </table:table-cell>
          <table:table-cell table:style-name="ce20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9" office:value-type="string">
            <text:p>20/AEP</text:p>
          </table:table-cell>
          <table:table-cell table:style-name="ce14" office:value-type="date" office:date-value="2015-01-19">
            <text:p>19/01/2015</text:p>
          </table:table-cell>
          <table:table-cell table:style-name="ce20" office:value-type="string">
            <text:p>Bando per la concessione di voucher per la certificazione Halal di prodotti e servizi a beneficio delle MPMI del territorio di competenza della CCIAA <text:s/>di Bari. Ammissione al voucher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1/AAD</text:p>
          </table:table-cell>
          <table:table-cell table:style-name="ce14" office:value-type="date" office:date-value="2015-01-22">
            <text:p>22/01/2015</text:p>
          </table:table-cell>
          <table:table-cell table:style-name="ce22" office:value-type="string">
            <text:p>Sistema di invio telematico delle istanze dell'Albo Nazionale Gestori Ambientali – Giornate di formazione sull'utilizzo del sistema AGEST Telematico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2/LFPSA</text:p>
          </table:table-cell>
          <table:table-cell table:style-name="ce14" office:value-type="date" office:date-value="2015-01-22">
            <text:p>22/01/2015</text:p>
          </table:table-cell>
          <table:table-cell table:style-name="ce22" office:value-type="string">
            <text:p>VIMER – rinnovo adesione per l'anno 2015 al sistema informatico di Vigilanza del Mercato a supporto delle attività di vigilanza e controllo del mercato a tutela dei consumatori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9" office:value-type="string">
            <text:p>23/RUSRE</text:p>
          </table:table-cell>
          <table:table-cell table:style-name="ce14" office:value-type="date" office:date-value="2015-01-29">
            <text:p>29/01/2015</text:p>
          </table:table-cell>
          <table:table-cell table:style-name="ce19" office:value-type="string">
            <text:p>Personale camerale – Corso di formazione “La nuova certificazione unica del 2015 dei redditi di lavoro dipendente e assimilati erogati nell'anno 2014 e le operazioni di conguaglio (D.Lgs. n. 175/2014)” - Bari, 4 febbraio 2015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IRIG.</text:p>
          </table:table-cell>
          <table:table-cell table:style-name="ce9" office:value-type="string">
            <text:p>24/GRP</text:p>
          </table:table-cell>
          <table:table-cell table:style-name="ce14" office:value-type="date" office:date-value="2015-01-29">
            <text:p>29/01/2015</text:p>
          </table:table-cell>
          <table:table-cell table:style-name="ce19" office:value-type="string">
            <text:p>Affidamento servizio di manutenzione apparati hardware: <text:s text:c="2"/>n. 9 terminali orologi marcatempo. Procedura ex artt. 7,11 del Regolamento camerale per le acquisizioni in economia. Periodo 01.01.2015 – 31.12.2015. CIG n. Z5D12C1F11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25/GRP</text:p>
          </table:table-cell>
          <table:table-cell table:style-name="ce14" office:value-type="date" office:date-value="2015-01-29">
            <text:p>29/01/2015</text:p>
          </table:table-cell>
          <table:table-cell table:style-name="ce19" office:value-type="string">
            <text:p>Esternalizzazione dei servizi di facility management tramite contratto di Global Service. C.I.G. n. 55606265BC. Presa d'atto dell'ordinanza T.A.R. Puglia <text:s/>- Sez. Bari n. 736/14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26/AAD</text:p>
          </table:table-cell>
          <table:table-cell table:style-name="ce14" office:value-type="date" office:date-value="2015-01-29">
            <text:p>29/01/2015</text:p>
          </table:table-cell>
          <table:table-cell table:style-name="ce19" office:value-type="string">
            <text:p>Sezione regionale Puglia dell'Albo Nazionale Gestori Ambientali. Liquidazione gettoni di presenza e indennità ai Componenti per il secondo semestre 2014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27/LFPSA</text:p>
          </table:table-cell>
          <table:table-cell table:style-name="ce14" office:value-type="date" office:date-value="2015-01-29">
            <text:p>29/01/2015</text:p>
          </table:table-cell>
          <table:table-cell table:style-name="ce19" office:value-type="string">
            <text:p>ENZADEPINTO DI DE PINTO ENZA – Iscrizione nel registro degli assegnatari dei marchi di identificazione e assegnazione del marchio di identificazione dei metalli preziosi ex. D.Lgs. 22 maggio 1999, n. 251 ed ex D.P.R. 30 maggio 2002, n. 150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10" office:value-type="string">
            <text:p>28/LFPSA</text:p>
          </table:table-cell>
          <table:table-cell table:style-name="ce14" office:value-type="date" office:date-value="2015-01-29">
            <text:p>29/01/2015</text:p>
          </table:table-cell>
          <table:table-cell table:style-name="ce19" office:value-type="string">
            <text:p>Consiglio di Stato – Appello cautelare promosso da Italservice srl, Sud Service <text:s/>srl e Cons. Truens <text:s/>soc. cons. a r.l. c/CCIAA di Bari + 1. Nomina legale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10" office:value-type="string">
            <text:p>29/LFPSA</text:p>
          </table:table-cell>
          <table:table-cell table:style-name="ce14" office:value-type="date" office:date-value="2015-01-29">
            <text:p>29/01/2015</text:p>
          </table:table-cell>
          <table:table-cell table:style-name="ce19" office:value-type="string">
            <text:p>D.Lvo 22 maggio 1999 n. 251 “Disciplina dei Titoli e dei marchi di identificazione dei metalli preziosi”. Registro degli Assegnatari dei marchi di identificazione dei metalli preziosi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10" office:value-type="string">
            <text:p>30/AEP</text:p>
          </table:table-cell>
          <table:table-cell table:style-name="ce14" office:value-type="date" office:date-value="2015-01-29">
            <text:p>29/01/2015</text:p>
          </table:table-cell>
          <table:table-cell table:style-name="ce19" office:value-type="string">
            <text:p>Comune di Andria. Partecipazione progetto "Qoco 2013 - Un filo d'olio nel piatto". Riduzione contributo. 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10" office:value-type="string">
            <text:p>31/AEP</text:p>
          </table:table-cell>
          <table:table-cell table:style-name="ce14" office:value-type="date" office:date-value="2015-01-29">
            <text:p>29/01/2015</text:p>
          </table:table-cell>
          <table:table-cell table:style-name="ce19" office:value-type="string">
            <text:p>Budget 2015 Centro di Costo H001: conto 330001 - Iniziative di promozione e informazione economica; Provvedimento adottato ai sensi dell'Art. 13, commi 2 e 3, del DPR 254/2005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10" office:value-type="string">
            <text:p>32/RI</text:p>
          </table:table-cell>
          <table:table-cell table:style-name="ce14" office:value-type="date" office:date-value="2015-01-29">
            <text:p>29/01/2015</text:p>
          </table:table-cell>
          <table:table-cell table:style-name="ce19" office:value-type="string">
            <text:p>Procedimento di cancellazione d'ufficio di società di persone non operative.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DIRIG.</text:p>
          </table:table-cell>
          <table:table-cell table:style-name="ce10" office:value-type="string">
            <text:p>33/GRP</text:p>
          </table:table-cell>
          <table:table-cell table:style-name="ce14" office:value-type="date" office:date-value="2015-02-05">
            <text:p>05/02/2015</text:p>
          </table:table-cell>
          <table:table-cell table:style-name="ce19" office:value-type="string">
            <text:p>Utilizzo spese varie di funzionamento. Periodo gennaio-marzo 2015. 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10" office:value-type="string">
            <text:p>34/LFPSA</text:p>
          </table:table-cell>
          <table:table-cell table:style-name="ce14" office:value-type="date" office:date-value="2015-02-05">
            <text:p>05/02/2015</text:p>
          </table:table-cell>
          <table:table-cell table:style-name="ce19" office:value-type="string">
            <text:p>Riconoscimento estensione idoneità del laboratorio metrologico della ditta “MAIS S.R.L.” di Acquaviva delle Fonti (BA)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10" office:value-type="string">
            <text:p>35/LFPSA</text:p>
          </table:table-cell>
          <table:table-cell table:style-name="ce14" office:value-type="date" office:date-value="2015-02-12">
            <text:p>12/02/2015</text:p>
          </table:table-cell>
          <table:table-cell table:style-name="ce19" office:value-type="string">
            <text:p>Avv. Giuseppe Dalfino. Giudizio di appello proposto dalla Mediterranean's Trade sas di Lisco <text:s/>Fabio Nicola &amp; co. avverso la sentenza del Tribunale di Bari n. 935/2013. Transazione del 07.11.2014. Liquidazione saldo competenze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10" office:value-type="string">
            <text:p>36/LFPSA</text:p>
          </table:table-cell>
          <table:table-cell table:style-name="ce14" office:value-type="date" office:date-value="2015-02-12">
            <text:p>12/02/2015</text:p>
          </table:table-cell>
          <table:table-cell table:style-name="ce22" office:value-type="string">
            <text:p>LABORATORIO ARTIGIANALE ORAFO DI MARTULLI FABIO – Iscrizione nel registro degli assegnatari dei marchi di identificazione e assegnazione del marchio di identificazione dei metalli preziosi ex D.Lgs. 22 maggio 1999, n. 251 ed ex D.P.R. 30 maggio 2002, n. 150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37/LFPSA</text:p>
          </table:table-cell>
          <table:table-cell table:style-name="ce14" office:value-type="date" office:date-value="2015-02-12">
            <text:p>12/02/2015</text:p>
          </table:table-cell>
          <table:table-cell table:style-name="ce19" office:value-type="string">
            <text:p>Camera di Commercio di Milano: “La conformità dei prodotti all'etichettatura energetica e all'ecodesign. Il Progetto Ecopliant” - Partecipazione personale e liquidazione spesa. 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38/AEP</text:p>
          </table:table-cell>
          <table:table-cell table:style-name="ce14" office:value-type="date" office:date-value="2015-02-12">
            <text:p>12/02/2015</text:p>
          </table:table-cell>
          <table:table-cell table:style-name="ce19" office:value-type="string">
            <text:p>InfoCamere S.c.p.a. Servizio centralizzato rilascio tessera riconoscimento per intermediari. Utilizzo e liquidazione spesa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10" office:value-type="string">
            <text:p>39/RI</text:p>
          </table:table-cell>
          <table:table-cell table:style-name="ce14" office:value-type="date" office:date-value="2015-02-12">
            <text:p>12/02/2015</text:p>
          </table:table-cell>
          <table:table-cell table:style-name="ce19" office:value-type="string">
            <text:p>Acquisto dispositivi per rilascio firma digitale</text:p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10" office:value-type="string">
            <text:p>40/GR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Rimborso importi diritto annuale versati e non dovuti: liquidazione spesa. 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10" office:value-type="string">
            <text:p>41/GR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Personale Camerale - Corresponsione indennità di mansione art. 9 legge 113/85 - anno 2015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10" office:value-type="string">
            <text:p>42/GR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Fornitura Applicazione servizio gestione dei buoni pasto. Anno 2014. Revoca utilizzo. Procedura ex artt. 7, 11 del Regolamento camerale per l'acquisizione di forniture, servizi e per l'esecuzione di lavori in economia. Interventi vari di manutenzione su apparecchiature multifunzione. CIG n. Z30131165F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43/GR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Servizio di spolveratura e catalogazione dei libri della Biblioteca della Camera di Commercio di Bari. C.I.G. n. 6005739C98. Aggiudicazione definitiva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44/GRP</text:p>
          </table:table-cell>
          <table:table-cell table:style-name="ce14" office:value-type="date" office:date-value="2015-02-19">
            <text:p>19/02/2015</text:p>
          </table:table-cell>
          <table:table-cell table:style-name="ce18" office:value-type="string">
            <text:p>Fornitura Mobili. Anno 2014. CIG. n. ZCD1309616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45/GR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Interventi tecnici urgenti all' impianto di climatizzazione ed all' impianto elettrico presso il Padiglione Fiera del Levante di Bari. Anno 2014. CIG. n. ZE61307696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10" office:value-type="string">
            <text:p>46/GR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Servizio di telefonia fissa e connettività IP dell'Ente camerale. CIG n. 41230310D1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DIRIG.</text:p>
          </table:table-cell>
          <table:table-cell table:style-name="ce10" office:value-type="string">
            <text:p>47/GR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Personale camerale - Corso di formazione "La nuova certificazione unica del 2015 dei redditi di lavoro dipendente e assimilati erogati nell'anno 2014 e le operazioni di conguaglio (D.Lgs. n. 175/2014)" - Bari, 4 febbraio 2014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10" office:value-type="string">
            <text:p>48/LFPSA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Tribunale di Foggia - Sezione distaccata di Trinitapoli. Registrazione sentenza n. 41/2012, Ilgrande Alessandro c/ CCIAA di Bari + 1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10" office:value-type="string">
            <text:p>49/LFPSA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Giudice di Pace di Bari. Registrazione sentenza n. 1078/2014, De Giosa Angela c/ CCIAA di Bari + 1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50/LFPSA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Corte di Appello di Bari - Sezione Lavoro - Giudizio RG 2689/11 - C.C.I.A.A. di Bari c/ Faraone Lorenzo. Liquidazione competenze C.T.U., dott. Ruggero Mazzoccoli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51/AE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Associazione Putignano nel mondo - Edizione 2014 del "Premio Ellisse. Festa dell'Associazionismo e della Cooperazione". Riduzione contributo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52/AE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Associazione C.I.M.E. - Bari. Mostra Fotografica internazionale "World Press Photo 2014". Riduzione contributo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10" office:value-type="string">
            <text:p>53/AE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Samer Bari - Panel Test Olio D.O.P. "Terra di Bari" riferita all' olio extravergine di oliva. Liquidazione competenze anno 2014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10" office:value-type="string">
            <text:p>54/AE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Bando per contributi in conto interessi approvato con Determinazione dirigenziale n. 404 del 31.12.2013. Ammissione definitiva quarta tranche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10" office:value-type="string">
            <text:p>55/AE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QUARTA Massimo. Cancellazione dall'Elenco Interprovinciale dei Raccomandatari Marittimi. Richiesta svincolo e restituzione polizza fidejussoria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10" office:value-type="string">
            <text:p>56/AEP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PELLECCHIA Annalisa. Iscrizione nel Ruolo dei Periti e degli Esperti della Camera di Commercio di Bari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10" office:value-type="string">
            <text:p>57/RI</text:p>
          </table:table-cell>
          <table:table-cell table:style-name="ce14" office:value-type="date" office:date-value="2015-02-19">
            <text:p>19/02/2015</text:p>
          </table:table-cell>
          <table:table-cell table:style-name="ce19" office:value-type="string">
            <text:p>Procedimento di cancellazione d'ufficio di società non operative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10" office:value-type="string">
            <text:p>58/RUSRE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Personale camerale - Corso di formazione "La spesa del personale 2015 dopo il D.L. 90/14 e la Legge di stabilità 2015: vincoli, nuovo regime dei controlli e responsabilità" - Roma, 8 e 9 aprile 2015. 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59/RUSRE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Personale camerale - Corso di formazione " Strumenti di organizzazione e sviluppo delle risorse umane nelle P.A. " - Roma, 10 e 11 marzo 2015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9" office:value-type="string">
            <text:p>60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Avv. Atala Maria Ilaria Pontrelli. Liquidazione compenso, a titolo di onorario, per la prestazione dell'attività di Mediatore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9" office:value-type="string">
            <text:p>61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Prof. Vito Pietro Loporcaro. Liquidazione compenso a titolo di onorario, per la prestazione dell'attività di mediatore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10" office:value-type="string">
            <text:p>62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Ing. Giuseppe Amatulli. Liquidazione compenso a titolo di onorario, per la prestazione dell'attività di mediatore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10" office:value-type="string">
            <text:p>63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Avv. Rosa Gramegna Liquidazione compenso a titolo di onorario, per la prestazione dell'attività di mediazione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10" office:value-type="string">
            <text:p>64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Avv. Fabio Diserio. Liquidazione compenso a titolo di onorario, per la prestazione dell'attività di mediatore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10" office:value-type="string">
            <text:p>65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Avv. Fabio Diserio. Liquidazione compenso a titolo di onorario, per la prestazione dell'attività di mediatore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10" office:value-type="string">
            <text:p>66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Dott. Vincenzo Doronzo. Liquidazione compenso a titolo di onorario, per la prestazione dell'attività di mediatore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10" office:value-type="string">
            <text:p>67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Dott. Giuseppe Liturri . Liquidazione compenso a titolo di onorario, per la prestazione dell'attività di mediatore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68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Avv. Lorenzo Madio. Liquidazione compenso a titolo di onorario, per la prestazione dell'attività di mediatore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10" office:value-type="string">
            <text:p>69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Avv. Lorenzo Madio. Liquidazione compenso a titolo di onorario, per la prestazione dell'attività di mediatore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10" office:value-type="string">
            <text:p>70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Avv. Nicla Floro. Liquidazione compenso a titolo di onorario, per la prestazione dell'attività di mediatore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10" office:value-type="string">
            <text:p>71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Dott.ssa Maria Lopriore. Liquidazione compenso a titolo di onorario, per la prestazione dell'attività di mediazione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10" office:value-type="string">
            <text:p>72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Dott.ssa Ida Zanframundo. Liquidazione compenso a titolo di onorario, per la prestazione dell'attività di mediatore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10" office:value-type="string">
            <text:p>73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Dott. Massimiliano Angelo De Carlo. Liquidazione compenso a titolo di onorario, per la prestazione dell'attività di mediatore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10" office:value-type="string">
            <text:p>74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amera Arbitrale e della Mediazione. Dott. Giuseppe Liturri. Liquidazione compenso a titolo di onorario, per la prestazione dell'attività di mediatore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75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<text:span text:style-name="T2">Camera Arbitrale e della Mediazione. Dott.ssa Elisabetta Maria </text:span><text:span text:style-name="T2">Raimondi.</text:span><text:span text:style-name="T3"> Liquidazione compenso a titolo di onorario, per la </text:span><text:span text:style-name="T3">prestazione dell'attività di mediatore.</text:span>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10" office:value-type="string">
            <text:p>76/AEP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Liquidazione gettoni di presenza ai Componenti della Commissione Provinciale per l'accertamento dei requisiti di idoneità al servizio di Taxi e di noleggio con conducente per l'anno 2014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10" office:value-type="string">
            <text:p>77/AEP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Organismo di Controllo Vini D.O.P. - Liquidazione fatture relative agli esami chimico fisici effettuati sui campioni di vino a D.O. dall' Azienda Speciale Samer nell' anno 2015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10" office:value-type="string">
            <text:p>78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ommissioni Tecniche Consultive per l'accertamento dei prezzi medi mensili alla produzione e all'ingrosso praticati nella provincia di Bari - Liquidazione gettoni di presenza ai componenti per l'anno 2014.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10" office:value-type="string">
            <text:p>79/LFPSA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ommissione tecnica per la formazione dei prezzi medi dei prodotti petroliferi di riferimento per la provincia di Bari - Liquidazione gettoni di presenza ai componenti per l'anno 2014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10" office:value-type="string">
            <text:p>80/AEP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ommissione Degustazione Vini a D.O. PUGLIA 3 - Liquidazione compensi e rimborso spese trasferta ai componenti per l'anno 2014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81/AEP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Commissioni degustazione Vini a D.O: anno 2014: Liquidazione compensi e rimborso spese viaggio al prelevatore di vino dott. Francesco Mininni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10" office:value-type="string">
            <text:p>82/AEP</text:p>
          </table:table-cell>
          <table:table-cell table:style-name="ce14" office:value-type="date" office:date-value="2015-02-26">
            <text:p>26/02/2015</text:p>
          </table:table-cell>
          <table:table-cell table:style-name="ce20" office:value-type="string">
            <text:p>Tecnici-Verificatori Organismo di Controllo Vini D.O.P. - Liquidazione compensi per le verifiche ispettive e campionamenti svolti nell'anno 2014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10" office:value-type="string">
            <text:p>83/GRP</text:p>
          </table:table-cell>
          <table:table-cell table:style-name="ce14" office:value-type="date" office:date-value="2015-03-05">
            <text:p>05/03/2015</text:p>
          </table:table-cell>
          <table:table-cell table:style-name="ce19" office:value-type="string">
            <text:p>Procedura ex artt. 7, 11 del "Regolamento per l'acquisizione di forniture, servizi e per l'esecuzione di lavori in economia". Affidamento servizio postale. Periodo 01.03.2015-31.03.2015. CIG n. ZED1365788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10" office:value-type="string">
            <text:p>84/GRP</text:p>
          </table:table-cell>
          <table:table-cell table:style-name="ce14" office:value-type="date" office:date-value="2015-03-05">
            <text:p>05/03/2015</text:p>
          </table:table-cell>
          <table:table-cell table:style-name="ce19" office:value-type="string">
            <text:p>INFOCAMERE - SCPA - Affidamento servizio di assistenza informatica sulle procedure in uso presso i Servizi Contabilità, Bilancio e Provveditorato.</text:p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10" office:value-type="string">
            <text:p>85/GRP</text:p>
          </table:table-cell>
          <table:table-cell table:style-name="ce14" office:value-type="date" office:date-value="2015-03-05">
            <text:p>05/03/2015</text:p>
          </table:table-cell>
          <table:table-cell table:style-name="ce19" office:value-type="string">
            <text:p>Fornitura di toner originali per il normale funzionamento degli Uffici dell'Ente camerale: lotto n. 1 Toner originali HP (C.I.G. n. Z641342513) – lotto n. 2 Toner originali Utax, T. Adler, Panasonic, Canon (C.I.G. n. ZC71342549). Procedura ex artt. 7, 10 e 13 del Regolamento camerale per l'acquisizione di forniture, servizi e per l'esecuzione di lavori in economia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10" office:value-type="string">
            <text:p>86/LFPSA</text:p>
          </table:table-cell>
          <table:table-cell table:style-name="ce14" office:value-type="date" office:date-value="2015-03-05">
            <text:p>05/03/2015</text:p>
          </table:table-cell>
          <table:table-cell table:style-name="ce19" office:value-type="string">
            <text:p>"Progetto Conciliamo". Approvazione bando di concorso e imputazione spesa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0" office:value-type="string">
            <text:p>87/LFPSA</text:p>
          </table:table-cell>
          <table:table-cell table:style-name="ce14" office:value-type="date" office:date-value="2015-03-05">
            <text:p>05/03/2015</text:p>
          </table:table-cell>
          <table:table-cell table:style-name="ce19" office:value-type="string">
            <text:p>Camera Arbitrale e della Mediazione. Avv. Francesco Diciollo. Liquidazione compenso, a titolo di onorario, per la prestazione dell'attività di Mediatore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10" office:value-type="string">
            <text:p>88/LFPSA</text:p>
          </table:table-cell>
          <table:table-cell table:style-name="ce14" office:value-type="date" office:date-value="2015-03-05">
            <text:p>05/03/2015</text:p>
          </table:table-cell>
          <table:table-cell table:style-name="ce19" office:value-type="string">
            <text:p>Camera Arbitrale e della Mediazione. Dott.ssa Germana Gacina. Liquidazione compenso, a titolo di onorario, per la prestazione dell'attività di Mediatore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10" office:value-type="string">
            <text:p>89/LFPSA</text:p>
          </table:table-cell>
          <table:table-cell table:style-name="ce14" office:value-type="date" office:date-value="2015-03-05">
            <text:p>05/03/2015</text:p>
          </table:table-cell>
          <table:table-cell table:style-name="ce22" office:value-type="string">
            <text:p>Partecipazione personale camerale al corso “Obblighi informativi delle Stazioni appaltanti verso l'ANAC – ex AVCP e Osservatorio Contratti Pubblici”.</text:p>
          </table:table-cell>
          <table:table-cell table:number-columns-repeated="1019"/>
        </table:table-row>
        <table:table-row table:style-name="ro46">
          <table:table-cell/>
          <table:table-cell table:style-name="ce4" office:value-type="string">
            <text:p>DIRIG.</text:p>
          </table:table-cell>
          <table:table-cell table:style-name="ce10" office:value-type="string">
            <text:p>90/AEP</text:p>
          </table:table-cell>
          <table:table-cell table:style-name="ce14" office:value-type="date" office:date-value="2015-03-05">
            <text:p>05/03/2015</text:p>
          </table:table-cell>
          <table:table-cell table:style-name="ce19" office:value-type="string">
            <text:p>COPPI Epifanio. Iscrizione nel Ruolo dei Periti e degli Esperti della Camera Commercio di Bari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10" office:value-type="string">
            <text:p>91/AEP</text:p>
          </table:table-cell>
          <table:table-cell table:style-name="ce14" office:value-type="date" office:date-value="2015-03-05">
            <text:p>05/03/2015</text:p>
          </table:table-cell>
          <table:table-cell table:style-name="ce19" office:value-type="string">
            <text:p>Ruolo dei conducenti di veicoli o natanti adibiti ad autoservizi pubblici non di linea - Iscrizione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10" office:value-type="string">
            <text:p>92/AAD</text:p>
          </table:table-cell>
          <table:table-cell table:style-name="ce14" office:value-type="date" office:date-value="2015-03-12">
            <text:p>12/03/2015</text:p>
          </table:table-cell>
          <table:table-cell table:style-name="ce19" office:value-type="string">
            <text:p>ECOCERVED scarl - Servizio di supporto alla Sezione Regionale Puglia dell'Albo Gestori Ambientali anno 2015. Utilizzo somme ex art.13 del D.P.R. n.254/2005.</text:p>
          </table:table-cell>
          <table:table-cell table:number-columns-repeated="1019"/>
        </table:table-row>
        <table:table-row table:style-name="ro47">
          <table:table-cell/>
          <table:table-cell table:style-name="ce4" office:value-type="string">
            <text:p>DIRIG.</text:p>
          </table:table-cell>
          <table:table-cell table:style-name="ce10" office:value-type="string">
            <text:p>93/AAD</text:p>
          </table:table-cell>
          <table:table-cell table:style-name="ce14" office:value-type="date" office:date-value="2015-03-12">
            <text:p>12/03/2015</text:p>
          </table:table-cell>
          <table:table-cell table:style-name="ce19" office:value-type="string">
            <text:p>Integrazione utilizzo ex art.13 del D.P.R. n. 254/2005 somme residue relative alle offerte ECOCERVED scarl per lo svolgimento di un servizio di supporto alla Sezione Regionale Puglia dell'Albo Gestori Ambientali e liquidazione n.1 fattura - anno 2014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10" office:value-type="string">
            <text:p>94/LFPSA</text:p>
          </table:table-cell>
          <table:table-cell table:style-name="ce14" office:value-type="date" office:date-value="2015-03-12">
            <text:p>12/03/2015</text:p>
          </table:table-cell>
          <table:table-cell table:style-name="ce19" office:value-type="string">
            <text:p>Partecipazione personale camerale al corso "Guida agli acquisti di beni e servizi sul mercato elettronico". CIG Z5C1388493.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DIRIG.</text:p>
          </table:table-cell>
          <table:table-cell table:style-name="ce10" office:value-type="string">
            <text:p>95/LFPSA</text:p>
          </table:table-cell>
          <table:table-cell table:style-name="ce14" office:value-type="date" office:date-value="2015-03-12">
            <text:p>12/03/2015</text:p>
          </table:table-cell>
          <table:table-cell table:style-name="ce19" office:value-type="string">
            <text:p>Allestimento punzone marchio identificazione "BA 231" fabbricato secondo il DPR 30/05/2002 n.150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10" office:value-type="string">
            <text:p>96/AEP</text:p>
          </table:table-cell>
          <table:table-cell table:style-name="ce14" office:value-type="date" office:date-value="2015-03-12">
            <text:p>12/03/2015</text:p>
          </table:table-cell>
          <table:table-cell table:style-name="ce19" office:value-type="string">
            <text:p>DAKO Armando. Iscrizione nel Ruolo dei Periti e degli Esperti della Camera Commercio di Bari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10" office:value-type="string">
            <text:p>97/AEP</text:p>
          </table:table-cell>
          <table:table-cell table:style-name="ce14" office:value-type="date" office:date-value="2015-03-12">
            <text:p>12/03/2015</text:p>
          </table:table-cell>
          <table:table-cell table:style-name="ce19" office:value-type="string">
            <text:p>Organismo di Controllo Vini D.O.P. - Liquidazione fatture relative agli esami chimico fisici effettuati sui campioni di vino a D.O. dall'Azienda Speciale Samer nell'anno 2015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10" office:value-type="string">
            <text:p>98/AEP</text:p>
          </table:table-cell>
          <table:table-cell table:style-name="ce14" office:value-type="date" office:date-value="2015-03-12">
            <text:p>12/03/2015</text:p>
          </table:table-cell>
          <table:table-cell table:style-name="ce19" office:value-type="string">
            <text:p>Samer Bari - Panel Test Olio D.O.P. "Terra di Bari" riferita all'olio extravergine di oliva. Liquidazione competenze anno 2014. Rettifica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10" office:value-type="string">
            <text:p>99/AEP</text:p>
          </table:table-cell>
          <table:table-cell table:style-name="ce14" office:value-type="date" office:date-value="2015-03-12">
            <text:p>12/03/2015</text:p>
          </table:table-cell>
          <table:table-cell table:style-name="ce22" office:value-type="string">
            <text:p>Bando per la concessione di contributi a favore di aggregazioni d'impresa dei settori commercio, turismo, servizi e manifatturiero del territorio di competenza della Camera di Commercio, Industria, Artigianato e Agricoltura di Bari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10" office:value-type="string">
            <text:p>100/RI</text:p>
          </table:table-cell>
          <table:table-cell table:style-name="ce14" office:value-type="date" office:date-value="2015-03-12">
            <text:p>12/03/2015</text:p>
          </table:table-cell>
          <table:table-cell table:style-name="ce19" office:value-type="string">
            <text:p>Personale camerale - Liquidazione compensi per la partecipazione, fuori dall'orario di lavoro, alle Commissioni d'esami Corsi per Esercizio Commercio Settore Alimentare – Somministrazione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11" office:value-type="string">
            <text:p>101/RUSRE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Personale camerale - Corso di formazione "Principi di previdenza Complementare, I Trattamenti di Fine Servizio e Fine Rapporto, I Provvedimenti Previdenziali nella Legge di Stabilità 2015" - Bari, 31 marzo 2015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11" office:value-type="string">
            <text:p>102/GRP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A.S.C.A.P. - Erogazione contributo anno 2015.</text:p>
          </table:table-cell>
          <table:table-cell table:number-columns-repeated="1019"/>
        </table:table-row>
        <table:table-row table:style-name="ro49">
          <table:table-cell/>
          <table:table-cell table:style-name="ce4" office:value-type="string">
            <text:p>DIRIG.</text:p>
          </table:table-cell>
          <table:table-cell table:style-name="ce11" office:value-type="string">
            <text:p>103/GRP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Procedura ex artt. 3, co. 37, 54, 55 ed ex artt. 82 e 122, co. 9, D.Lgs. n.163/2006. Realizzazione di un impianto fotovoltaico e delle opere di manutenzione straordinaria del lastrico solare dell'immobile di proprietà camerale, sito in C.so Cavour n.2 - Bari. C.I.G. n.J91B14000130005 - CPV 45317000-2. Utilizzo budget 2015 in seguito a riprogrammazione dei lavori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11" office:value-type="string">
            <text:p>104/GRP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Unione Italiana delle Camere di Commercio (Roma). Liquidazione saldo presunto a titolo di rimborso spese anno 2014 anticipato all'agenzia delle Entrate per la riscossione del diritto annuale 2014 con modello F24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105/AAD</text:p>
          </table:table-cell>
          <table:table-cell table:style-name="ce14" office:value-type="date" office:date-value="2015-03-19">
            <text:p>19/03/2015</text:p>
          </table:table-cell>
          <table:table-cell table:style-name="ce22" office:value-type="string">
            <text:p>Utilizzazione somme per servizi resi nell'anno 2015 da ECOCERVED SCARL per l'informatizzazione della Sezione Regionale Puglia dell'Albo Nazionale Gestori Ambientali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11" office:value-type="string">
            <text:p>106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rnet ATA base e carnet CPD China Taiwan per la gestione dell'omonimo servizio per conto dell'Unione italiana delle Camere di Commercio. Liquidazione adeguamento prezzo anno 2015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11" office:value-type="string">
            <text:p>107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Liquidazione gettoni di presenza ai componenti del Consiglio e rimborso spese viaggio al Presidente per il 2° semestre dell'anno 2014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11" office:value-type="string">
            <text:p>108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Dott.ssa Maria Lopriore. Liquidazione compenso, a titolo di onorario, per la prestazione dell'attività di Mediatore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11" office:value-type="string">
            <text:p>109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Dott.Giulio Vittorio Alvisi. Liquidazione compenso, a titolo di onorario, per la prestazione dell'attività di Mediatore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11" office:value-type="string">
            <text:p>110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Dott.ssa Rita Gambardella. Liquidazione compenso, a titolo di onorario, per la prestazione dell'attività di Mediatore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111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Ing. Giuseppe Amatulli. Liquidazione compenso, a titolo di onorario, per la prestazione dell'attività di Mediatore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9" office:value-type="string">
            <text:p>112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Avv. Francesco Diciollo. Liquidazione compenso, a titolo di onorario, per la prestazione dell'attività di Mediatore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9" office:value-type="string">
            <text:p>113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Prof. Vito Pietro Loporcaro. Liquidazione compenso, a titolo di onorario, per la prestazione dell'attività di Mediatore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9" office:value-type="string">
            <text:p>114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Avv. Giovanni <text:s/>Santovito. Liquidazione compenso, a titolo di onorario, per la prestazione dell'attività di Mediatore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9" office:value-type="string">
            <text:p>115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Dott. Giulio Vittorio Alvisi. Liquidazione compenso, a titolo di onorario, per la prestazione dell'attività di Mediatore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9" office:value-type="string">
            <text:p>116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Avv. Francesco Maurizio Mazzeo. Liquidazione compenso, a titolo di onorario, per la prestazione dell'attività di Mediatore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117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Dott.ssa Rita Gambardella. Liquidazione compenso, a titolo di onorario, per la prestazione dell'attività di Mediatore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9" office:value-type="string">
            <text:p>118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Dott. Giulio Vittorio Alvisi Liquidazione compenso, a titolo di onorario, per la prestazione dell'attività di Mediatore.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DIRIG.</text:p>
          </table:table-cell>
          <table:table-cell table:style-name="ce9" office:value-type="string">
            <text:p>119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Avv. Francesco Maurizio Mazzeo. Liquidazione compenso, a titolo di onorario, per la prestazione dell'attività di Mediatore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120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Dott.ssa Elisabetta Maria Raimondi. Liquidazione compenso, a titolo di onorario, per la prestazione dell'attività di Mediatore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9" office:value-type="string">
            <text:p>121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Avv. Nicla Floro. Liquidazione compenso, a titolo di onorario, per la prestazione dell'attività di Mediatore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9" office:value-type="string">
            <text:p>122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Dott. Giuseppe Liturri. Liquidazione compenso, a titolo di onorario, per la prestazione dell'attività di Mediatore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9" office:value-type="string">
            <text:p>123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Dott.ssa Maria Lopriore. Liquidazione compenso, a titolo di onorario, per la prestazione dell'attività di Mediatore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24/LFPSA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Camera Arbitrale e della Mediazione. Dott. ssa. Ida Zanframundo. Liquidazione compenso, a titolo di onorario, per la prestazione dell'attività di Mediatore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9" office:value-type="string">
            <text:p>125/AEP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DIGAETANO Dalila. Iscrizione nel Ruolo dei Periti e degli Esperti della Camera di Commercio di Bari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9" office:value-type="string">
            <text:p>126/AEP</text:p>
          </table:table-cell>
          <table:table-cell table:style-name="ce14" office:value-type="date" office:date-value="2015-03-19">
            <text:p>19/03/2015</text:p>
          </table:table-cell>
          <table:table-cell table:style-name="ce20" office:value-type="string">
            <text:p>FASANO Gaetano. Iscrizione nel Ruolo dei Periti e degli Esperti della Camera di Commercio di Bari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11" office:value-type="string">
            <text:p>127/LFPSA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Camera Arbitrale e della Mediazione. Avv. Nicla Floro. Liquidazione compenso, a titolo di onorario, per la prestazione dell'attività di Mediatore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11" office:value-type="string">
            <text:p>128/LFPSA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Camera Arbitrale e della Mediazione. Dott. Vincenzo Doronzo. Liquidazione compenso, a titolo di onorario, per la prestazione dell'attività di Mediatore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1" office:value-type="string">
            <text:p>129/LFPSA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Camera Arbitrale e della Mediazione. Avv. Francesco Diciollo. Liquidazione compenso, a titolo di onorario, per la prestazione dell'attività di Mediatore.</text:p>
          </table:table-cell>
          <table:table-cell table:number-columns-repeated="1019"/>
        </table:table-row>
        <table:table-row table:style-name="ro50">
          <table:table-cell/>
          <table:table-cell table:style-name="ce4" office:value-type="string">
            <text:p>DIRIG.</text:p>
          </table:table-cell>
          <table:table-cell table:style-name="ce11" office:value-type="string">
            <text:p>130/LFPSA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Ditta "Stefania Gioielli di Valletta Rossella &amp; C SAS" - Marchio di identificazione "208 BA": ritiro e cancellazione dal Registro degli assegnatari dei marchi di identificazione dei metalli preziosi - ex D.Lgs. 22 maggio 1999, n. 251 ed ex D.P.R. 30 maggio 2002, n. 150.</text:p>
          </table:table-cell>
          <table:table-cell table:number-columns-repeated="1019"/>
        </table:table-row>
        <table:table-row table:style-name="ro51">
          <table:table-cell/>
          <table:table-cell table:style-name="ce4" office:value-type="string">
            <text:p>DIRIG.</text:p>
          </table:table-cell>
          <table:table-cell table:style-name="ce11" office:value-type="string">
            <text:p>131/LFPSA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Ditta "Laboratorio Incastonatore di Cassano Vitantonio" - Marchio di identificazione "193 BA": ritiro e cancellazione dal Registro degli assegnatari dei marchi di identificazione dei metalli preziosi - ex D.Lgs. 22 maggio 1999, n. 251 ed ex D.P.R. 30 maggio 2002, n. 150.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DIRIG.</text:p>
          </table:table-cell>
          <table:table-cell table:style-name="ce11" office:value-type="string">
            <text:p>132/LFPSA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Rimborso diritti di segreteria versati e non dovuti al Sig. Astakhov Artur: liquidazione spesa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11" office:value-type="string">
            <text:p>133/LFPSA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Corso di formazione su"I metalli preziosi, normativa e novità introdotte dal D.P.R. 26/11/2014 n. 195 " - Partecipazione personale e liquidazione spesa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11" office:value-type="string">
            <text:p>134/AEP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Servizio AGEF - Gestione contributi erogati dalle Camere di Commercio per assegnazione di "Vaucher" alle imprese: tutoring del 30 e 31 marzo 2015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11" office:value-type="string">
            <text:p>135/AEP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Bando per contributi in conto interessi approvato con Determinazione dirigenziale n. 404 del 31.12.2013. Ammissione definitiva quinta tranche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11" office:value-type="string">
            <text:p>136/AEP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Commissione Raccomandatari Marittimi di competenza territoriale della Camera di Commercio di Bari, Foggia, porti di Gallipoli ed Otranto: sostituzione segretario effettivo e supplente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11" office:value-type="string">
            <text:p>137/AEP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CARELLA Claudia. Iscrizione nel Ruolo dei Periti e degli Esperti della Camera di Commercio di Bari.</text:p>
          </table:table-cell>
          <table:table-cell table:number-columns-repeated="1019"/>
        </table:table-row>
        <table:table-row table:style-name="ro52">
          <table:table-cell/>
          <table:table-cell table:style-name="ce4" office:value-type="string">
            <text:p>DIRIG.</text:p>
          </table:table-cell>
          <table:table-cell table:style-name="ce11" office:value-type="string">
            <text:p>138/RI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Informatizzazione dati M.U.D. anno 2015.</text:p>
          </table:table-cell>
          <table:table-cell table:number-columns-repeated="1019"/>
        </table:table-row>
        <table:table-row table:style-name="ro53">
          <table:table-cell/>
          <table:table-cell table:style-name="ce4" office:value-type="string">
            <text:p>DIRIG.</text:p>
          </table:table-cell>
          <table:table-cell table:style-name="ce11" office:value-type="string">
            <text:p>139/RI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Rimborso importo diritti versati: <text:s/>liquidazione spesa.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DIRIG.</text:p>
          </table:table-cell>
          <table:table-cell table:style-name="ce11" office:value-type="string">
            <text:p>140/RI</text:p>
          </table:table-cell>
          <table:table-cell table:style-name="ce14" office:value-type="date" office:date-value="2015-03-26">
            <text:p>26/03/2015</text:p>
          </table:table-cell>
          <table:table-cell table:style-name="ce20" office:value-type="string">
            <text:p>Rimborso importo diritti versati: liquidazione spesa.</text:p>
          </table:table-cell>
          <table:table-cell table:number-columns-repeated="1019"/>
        </table:table-row>
        <table:table-row table:style-name="ro54">
          <table:table-cell/>
          <table:table-cell table:style-name="ce4" office:value-type="string">
            <text:p>DIRIG.</text:p>
          </table:table-cell>
          <table:table-cell table:style-name="ce11" office:value-type="string">
            <text:p>141/GRP</text:p>
          </table:table-cell>
          <table:table-cell table:style-name="ce14" office:value-type="date" office:date-value="2015-03-27">
            <text:p>27/03/2015</text:p>
          </table:table-cell>
          <table:table-cell table:style-name="ce19" office:value-type="string">
            <text:p>Affidamento del servizio di manutenzione ed assistenza tecnica del software di rilevazione delle presenze. Anno 2015. Procedura ex artt. 7, 11 del “Regolamento per l'acquisizione di forniture, servizi e per l'esecuzione di lavori in economia”. CIG. n. Z3613ADA39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11" office:value-type="string">
            <text:p>142/GRP</text:p>
          </table:table-cell>
          <table:table-cell table:style-name="ce14" office:value-type="date" office:date-value="2015-03-27">
            <text:p>27/03/2015</text:p>
          </table:table-cell>
          <table:table-cell table:style-name="ce19" office:value-type="string">
            <text:p>Procedura ex artt. 7, 10 del “Regolamento per l'acquisizione di forniture, servizi e per l'esecuzione di lavori in economia”. Affidamento sevizi postali a seguito di RDO sul MEPA. Periodo 01.04.2015-01.04.2016. CIG n. Z611365227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11" office:value-type="string">
            <text:p>143/AEP</text:p>
          </table:table-cell>
          <table:table-cell table:style-name="ce14" office:value-type="date" office:date-value="2015-03-27">
            <text:p>27/03/2015</text:p>
          </table:table-cell>
          <table:table-cell table:style-name="ce18" office:value-type="string">
            <text:p>Presentazione del volume “Le Camere di Commercio tra Passato e Prospettive Future”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11" office:value-type="string">
            <text:p>144/GRP</text:p>
          </table:table-cell>
          <table:table-cell table:style-name="ce14" office:value-type="date" office:date-value="2015-04-02">
            <text:p>02/04/2015</text:p>
          </table:table-cell>
          <table:table-cell table:style-name="ce19" office:value-type="string">
            <text:p>Procedura ex art. 39 co. 13 D.P.R. 02.11.2005, n. 254. Alienazione dell'autoveicolo camerale modello Lancia Thesis Tg. CN719AE (Inv. n. 9540/41) – Aggiudicazione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11" office:value-type="string">
            <text:p>145/GRP</text:p>
          </table:table-cell>
          <table:table-cell table:style-name="ce14" office:value-type="date" office:date-value="2015-04-02">
            <text:p>02/04/2015</text:p>
          </table:table-cell>
          <table:table-cell table:style-name="ce19" office:value-type="string">
            <text:p>Servizio di spolveratura e catalogazione dei libri della Biblioteca della Camera di Commercio di Bari. C.I.G. n. 6005739C98. Approvazione del contratto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11" office:value-type="string">
            <text:p>146/AEP</text:p>
          </table:table-cell>
          <table:table-cell table:style-name="ce14" office:value-type="date" office:date-value="2015-04-02">
            <text:p>02/04/2015</text:p>
          </table:table-cell>
          <table:table-cell table:style-name="ce19" office:value-type="string">
            <text:p>Bando per la concessione di contributi alle imprese manifatturiere per l'acquisto e l'installazione di sistemi di sicurezza. Ammissione al contributo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11" office:value-type="string">
            <text:p>147/AEP</text:p>
          </table:table-cell>
          <table:table-cell table:style-name="ce14" office:value-type="date" office:date-value="2015-04-02">
            <text:p>02/04/2015</text:p>
          </table:table-cell>
          <table:table-cell table:style-name="ce22" office:value-type="string">
            <text:p>Bando per la concessione di contributi alle imprese site nei centri urbani per l'acquisto e l'installazione di sistemi di sicurezza anno 2015. Ammissione al contributo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11" office:value-type="string">
            <text:p>148/LFPSA</text:p>
          </table:table-cell>
          <table:table-cell table:style-name="ce14" office:value-type="date" office:date-value="2015-04-08">
            <text:p>08/04/2015</text:p>
          </table:table-cell>
          <table:table-cell table:style-name="ce19" office:value-type="string">
            <text:p>Camera Arbitrale e della Mediazione. Dott. Silvio Gabriele. Liquidazione compenso, a titolo onorario, per la prestazione dell'attività di Mediatore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11" office:value-type="string">
            <text:p>149/LFPSA</text:p>
          </table:table-cell>
          <table:table-cell table:style-name="ce14" office:value-type="date" office:date-value="2015-04-08">
            <text:p>08/04/2015</text:p>
          </table:table-cell>
          <table:table-cell table:style-name="ce19" office:value-type="string">
            <text:p>Camera Arbitrale e della Mediazione. Dott. Michele Saponaro. Liquidazione compenso, a titolo onorario, per la prestazione dell'attività di Mediatore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11" office:value-type="string">
            <text:p>150/LFPSA</text:p>
          </table:table-cell>
          <table:table-cell table:style-name="ce14" office:value-type="date" office:date-value="2015-04-08">
            <text:p>08/04/2015</text:p>
          </table:table-cell>
          <table:table-cell table:style-name="ce19" office:value-type="string">
            <text:p>Camera Arbitrale e della Mediazione. Dott.ssa Germana Gacina. Liquidazione compenso, a titolo onorario, per la prestazione dell'attività di Mediatore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11" office:value-type="string">
            <text:p>151/LFPSA</text:p>
          </table:table-cell>
          <table:table-cell table:style-name="ce14" office:value-type="date" office:date-value="2015-04-08">
            <text:p>08/04/2015</text:p>
          </table:table-cell>
          <table:table-cell table:style-name="ce19" office:value-type="string">
            <text:p>Camera Arbitrale e della Mediazione. Dott.ssa Ida Zanframundo. Liquidazione compenso, a titolo onorario, per la prestazione dell'attività di Mediatore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11" office:value-type="string">
            <text:p>152/LFPSA</text:p>
          </table:table-cell>
          <table:table-cell table:style-name="ce14" office:value-type="date" office:date-value="2015-04-08">
            <text:p>08/04/2015</text:p>
          </table:table-cell>
          <table:table-cell table:style-name="ce19" office:value-type="string">
            <text:p>Camera Arbitrale e della Mediazione. Dott.ssa Ida Zanframundo. Liquidazione compenso, a titolo onorario, per la prestazione dell'attività di Mediatore.</text:p>
          </table:table-cell>
          <table:table-cell table:number-columns-repeated="1019"/>
        </table:table-row>
        <table:table-row table:style-name="ro55">
          <table:table-cell/>
          <table:table-cell table:style-name="ce4" office:value-type="string">
            <text:p>DIRIG.</text:p>
          </table:table-cell>
          <table:table-cell table:style-name="ce11" office:value-type="string">
            <text:p>153/LFPSA</text:p>
          </table:table-cell>
          <table:table-cell table:style-name="ce14" office:value-type="date" office:date-value="2015-04-08">
            <text:p>08/04/2015</text:p>
          </table:table-cell>
          <table:table-cell table:style-name="ce19" office:value-type="string">
            <text:p>Camera Arbitrale e della Mediazione. Prof. Vito Pietro Loporcaro. Liquidazione compenso, a titolo onorario, per la prestazione dell'attività di Mediatore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11" office:value-type="string">
            <text:p>154/LFPSA</text:p>
          </table:table-cell>
          <table:table-cell table:style-name="ce14" office:value-type="date" office:date-value="2015-04-08">
            <text:p>08/04/2015</text:p>
          </table:table-cell>
          <table:table-cell table:style-name="ce19" office:value-type="string">
            <text:p>Camera Arbitrale e della Mediazione. Dott. Massimiliano Angelo De Carlo. Liquidazione compenso, a titolo onorario, per la prestazione dell'attività di Mediatore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11" office:value-type="string">
            <text:p>155/LFPSA</text:p>
          </table:table-cell>
          <table:table-cell table:style-name="ce14" office:value-type="date" office:date-value="2015-04-08">
            <text:p>08/04/2015</text:p>
          </table:table-cell>
          <table:table-cell table:style-name="ce19" office:value-type="string">
            <text:p>Camera Arbitrale e della Mediazione. Avv. Fabio Diserio. Liquidazione compenso, a titolo onorario, per la prestazione dell'attività di Mediatore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11" office:value-type="string">
            <text:p>156/AEP</text:p>
          </table:table-cell>
          <table:table-cell table:style-name="ce14" office:value-type="date" office:date-value="2015-04-08">
            <text:p>08/04/2015</text:p>
          </table:table-cell>
          <table:table-cell table:style-name="ce19" office:value-type="string">
            <text:p>Servizio di allestimento spazi espositivi in occasione della manifestazione OASI 2015 di Bari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11" office:value-type="string">
            <text:p>157/RUSRE</text:p>
          </table:table-cell>
          <table:table-cell table:style-name="ce14" office:value-type="date" office:date-value="2015-04-16">
            <text:p>16/04/2015</text:p>
          </table:table-cell>
          <table:table-cell table:style-name="ce19" office:value-type="string">
            <text:p>Non si affigge per motivi di riservatezza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11" office:value-type="string">
            <text:p>158/RUSRE</text:p>
          </table:table-cell>
          <table:table-cell table:style-name="ce14" office:value-type="date" office:date-value="2015-04-16">
            <text:p>16/04/2015</text:p>
          </table:table-cell>
          <table:table-cell table:style-name="ce19" office:value-type="string">
            <text:p>Quantificazione e ripartizione del monte ore annuo dei permessi sindacali di cui all'articolo 2 del C.C.N.Q. del 05/05/2014 tra le Organizzazioni Sindacali rappresentative nell'Area della Dirigenza – Anno 2015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11" office:value-type="string">
            <text:p>159/RUSRE</text:p>
          </table:table-cell>
          <table:table-cell table:style-name="ce14" office:value-type="date" office:date-value="2015-04-16">
            <text:p>16/04/2015</text:p>
          </table:table-cell>
          <table:table-cell table:style-name="ce19" office:value-type="string">
            <text:p>Quantificazione e ripartizione del monte ore annuo dei permessi sindacali di cui agli articoli 8 e 9 del C.C.N.Q. 7 agosto <text:s/>1998 tra le Organizzazioni Sindacali rappresentative e la R.S.U. - Anno 2015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11" office:value-type="string">
            <text:p>160/RI</text:p>
          </table:table-cell>
          <table:table-cell table:style-name="ce14" office:value-type="date" office:date-value="2015-04-16">
            <text:p>16/04/2015</text:p>
          </table:table-cell>
          <table:table-cell table:style-name="ce19" office:value-type="string">
            <text:p>Spesa per l'automazione dei servizi in uso nell'anno 2015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11" office:value-type="string">
            <text:p>161/AEP</text:p>
          </table:table-cell>
          <table:table-cell table:style-name="ce14" office:value-type="date" office:date-value="2015-04-17">
            <text:p>17/04/2015</text:p>
          </table:table-cell>
          <table:table-cell table:style-name="ce22" office:value-type="string">
            <text:p>Servizio di allestimento spazi espositivi in occasione della manifestazione OASI 2015 di Bari. C.I.G. 62115014C7.</text:p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11" office:value-type="string">
            <text:p>162/GRP</text:p>
          </table:table-cell>
          <table:table-cell table:style-name="ce14" office:value-type="date" office:date-value="2015-04-17">
            <text:p>17/04/2015</text:p>
          </table:table-cell>
          <table:table-cell table:style-name="ce22" office:value-type="string">
            <text:p>Servizio di cassa della Camera di Commercio, Industria, Artigianato e Agricoltura di Bari. CIG n. 481864252B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11" office:value-type="string">
            <text:p>163/AEP</text:p>
          </table:table-cell>
          <table:table-cell table:style-name="ce13" office:value-type="date" office:date-value="2015-04-21">
            <text:p>21/04/2015</text:p>
          </table:table-cell>
          <table:table-cell table:style-name="ce19" office:value-type="string">
            <text:p>Fiera dell'olio "O.A.S.I." Olivo. Ambiente, Salute e Innovazione. C.I.G. 62115014C7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DIRIG.</text:p>
          </table:table-cell>
          <table:table-cell table:style-name="ce11" office:value-type="string">
            <text:p>164/GRP</text:p>
          </table:table-cell>
          <table:table-cell table:style-name="ce13" office:value-type="date" office:date-value="2015-04-23">
            <text:p>23/04/2015</text:p>
          </table:table-cell>
          <table:table-cell table:style-name="ce19" office:value-type="string">
            <text:p>Servizio abbonamento “La Gazzetta del Mezzogiorno” Periodo 01.01.2015 – 30.04.2016. Procedura ex artt. 7, 11. Regolamento camerale per le acquisizioni in economia. C.I.G. n. Z391436093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11" office:value-type="string">
            <text:p>165/GRP</text:p>
          </table:table-cell>
          <table:table-cell table:style-name="ce13" office:value-type="date" office:date-value="2015-04-23">
            <text:p>23/04/2015</text:p>
          </table:table-cell>
          <table:table-cell table:style-name="ce19" office:value-type="string">
            <text:p>Procedura ex art. 39 co. 13 e 14 D.P.R. 2 novembre 2005 n. 254. Dismissione e cancellazione beni mobili. Liquidazione spesa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11" office:value-type="string">
            <text:p>166/GRP</text:p>
          </table:table-cell>
          <table:table-cell table:style-name="ce13" office:value-type="date" office:date-value="2015-04-23">
            <text:p>23/04/2015</text:p>
          </table:table-cell>
          <table:table-cell table:style-name="ce19" office:value-type="string">
            <text:p>Affidamento servizio di verifica periodica impianti di messa a terra presso la Sede camerale e l'immobile di Via E. Mola n. 19 Bari. Procedura ex artt. 7, 11 del Regolamento camerale per le acquisizioni in economia. C.I.G. n. ZDB1424F8C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11" office:value-type="string">
            <text:p>167/GRP</text:p>
          </table:table-cell>
          <table:table-cell table:style-name="ce13" office:value-type="date" office:date-value="2015-04-23">
            <text:p>23/04/2015</text:p>
          </table:table-cell>
          <table:table-cell table:style-name="ce22" office:value-type="string">
            <text:p>Servizio di manutenzione straordinaria su apparecchiature varie presso l'Azienda speciale Samer. Procedura ex artt. 7, 11 del Regolamento camerale per le acquisizioni in economia. Utilizzo C.I.G. n. Z4B13F4576.</text:p>
          </table:table-cell>
          <table:table-cell table:number-columns-repeated="1019"/>
        </table:table-row>
        <table:table-row table:style-name="ro56">
          <table:table-cell/>
          <table:table-cell table:style-name="ce4" office:value-type="string">
            <text:p>DIRIG.</text:p>
          </table:table-cell>
          <table:table-cell table:style-name="ce11" office:value-type="string">
            <text:p>168/AEP</text:p>
          </table:table-cell>
          <table:table-cell table:style-name="ce13" office:value-type="date" office:date-value="2015-04-23">
            <text:p>23/04/2015</text:p>
          </table:table-cell>
          <table:table-cell table:style-name="ce19" office:value-type="string">
            <text:p>Bando per la concessione di voucher per l'acquisto di servizi di <text:s/>Temporary Management nei settori della finanza, export, marketing ed innovazione, a beneficio di MPMI (micro, piccole e medie imprese) del territorio di competenza della Camera di Commercio di Bari. Assegnazione voucher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11" office:value-type="string">
            <text:p>169/AEP</text:p>
          </table:table-cell>
          <table:table-cell table:style-name="ce13" office:value-type="date" office:date-value="2015-04-23">
            <text:p>23/04/2015</text:p>
          </table:table-cell>
          <table:table-cell table:style-name="ce22" office:value-type="string">
            <text:p>Organismo di Controllo Olio e Vino D.O.P. : acquisto buste sigillate per campionatura prodotti d.o.p.. Procedura di acquisto in economia ex artt. n. 7 e 11. Regolamento camerale per le acquisizioni. C.I.G. n. ZBD1420AAC.</text:p>
          </table:table-cell>
          <table:table-cell table:number-columns-repeated="1019"/>
        </table:table-row>
        <table:table-row table:style-name="ro55">
          <table:table-cell/>
          <table:table-cell table:style-name="ce4" office:value-type="string">
            <text:p>DIRIG.</text:p>
          </table:table-cell>
          <table:table-cell table:style-name="ce11" office:value-type="string">
            <text:p>170/AEP</text:p>
          </table:table-cell>
          <table:table-cell table:style-name="ce13" office:value-type="date" office:date-value="2015-04-23">
            <text:p>23/04/2015</text:p>
          </table:table-cell>
          <table:table-cell table:style-name="ce19" office:value-type="string">
            <text:p>Organismo di Controllo Vini D.O.P. – Liquidazione fatture relative agli esami chimico-fisici effettuati sui campioni di vino a D.O. dall' Azienda Speciale Samer nell'anno 2015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11" office:value-type="string">
            <text:p>171/AEP</text:p>
          </table:table-cell>
          <table:table-cell table:style-name="ce13" office:value-type="date" office:date-value="2015-04-23">
            <text:p>23/04/2015</text:p>
          </table:table-cell>
          <table:table-cell table:style-name="ce19" office:value-type="string">
            <text:p>Seminario di formazione diretto ad imprese su “Fatturazione Elettronica”. (D.M. n. 55/2013)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11" office:value-type="string">
            <text:p>172/AEP</text:p>
          </table:table-cell>
          <table:table-cell table:style-name="ce13" office:value-type="date" office:date-value="2015-04-23">
            <text:p>23/04/2015</text:p>
          </table:table-cell>
          <table:table-cell table:style-name="ce22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11" office:value-type="string">
            <text:p>173/AEP</text:p>
          </table:table-cell>
          <table:table-cell table:style-name="ce13" office:value-type="date" office:date-value="2015-04-23">
            <text:p>23/04/2015</text:p>
          </table:table-cell>
          <table:table-cell table:style-name="ce19" office:value-type="string">
            <text:p>VINELLA Antonella. Iscrizione nel Ruolo dei Periti e degli Esperti della Camera di Commercio di Bari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11" office:value-type="string">
            <text:p>174/AEP</text:p>
          </table:table-cell>
          <table:table-cell table:style-name="ce13" office:value-type="date" office:date-value="2015-04-23">
            <text:p>23/04/2015</text:p>
          </table:table-cell>
          <table:table-cell table:style-name="ce19" office:value-type="string">
            <text:p>CESAREO Isabella. Iscrizione nel Ruolo dei Periti e degli Esperti della Camera di Commercio di Bari.</text:p>
          </table:table-cell>
          <table:table-cell table:number-columns-repeated="1019"/>
        </table:table-row>
        <table:table-row table:style-name="ro57">
          <table:table-cell/>
          <table:table-cell table:style-name="ce4" office:value-type="string">
            <text:p>DIRIG.</text:p>
          </table:table-cell>
          <table:table-cell table:style-name="ce11" office:value-type="string">
            <text:p>175/RI</text:p>
          </table:table-cell>
          <table:table-cell table:style-name="ce13" office:value-type="date" office:date-value="2015-04-23">
            <text:p>23/04/2015</text:p>
          </table:table-cell>
          <table:table-cell table:style-name="ce19" office:value-type="string">
            <text:p>Rimborso importi diritti versati e non dovuti: liquidazione spesa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11" office:value-type="string">
            <text:p>176/RI</text:p>
          </table:table-cell>
          <table:table-cell table:style-name="ce13" office:value-type="date" office:date-value="2015-04-23">
            <text:p>23/04/2015</text:p>
          </table:table-cell>
          <table:table-cell table:style-name="ce19" office:value-type="string">
            <text:p>Rimborso importi diritti versati e non dovuti: liquidazione spesa.</text:p>
          </table:table-cell>
          <table:table-cell table:number-columns-repeated="1019"/>
        </table:table-row>
        <table:table-row table:style-name="ro58">
          <table:table-cell/>
          <table:table-cell table:style-name="ce4" office:value-type="string">
            <text:p>DIRIG.</text:p>
          </table:table-cell>
          <table:table-cell table:style-name="ce11" office:value-type="string">
            <text:p>177/GRP</text:p>
          </table:table-cell>
          <table:table-cell table:style-name="ce13" office:value-type="date" office:date-value="2015-04-30">
            <text:p>30/04/2015</text:p>
          </table:table-cell>
          <table:table-cell table:style-name="ce20" office:value-type="string">
            <text:p>Servizio di manutenzione ordinaria di fotocopiatrice e multifunzionali per il normale funzionamento degli Uffici dell'Ente Camerale. C.I.G. n. Z13142B48E. Periodo 01.05.2015 – 31.12.2015. Procedura ex artt. 7, 10 e 13 del Regolamento camerale per l'acquisizione di forniture, servizi e per l'esecuzione di lavori in economia. </text:p>
          </table:table-cell>
          <table:table-cell table:number-columns-repeated="1019"/>
        </table:table-row>
        <table:table-row table:style-name="ro59">
          <table:table-cell/>
          <table:table-cell table:style-name="ce4" office:value-type="string">
            <text:p>DIRIG.</text:p>
          </table:table-cell>
          <table:table-cell table:style-name="ce11" office:value-type="string">
            <text:p>178/GRP</text:p>
          </table:table-cell>
          <table:table-cell table:style-name="ce13" office:value-type="date" office:date-value="2015-04-30">
            <text:p>30/04/2015</text:p>
          </table:table-cell>
          <table:table-cell table:style-name="ce20" office:value-type="string">
            <text:p>Fornitura n. 2 divise per il personale camerale. C.I.G. n. Z2A13FA47F. Procedura ex artt. 7, 10 e 13 del Regolamento camerale per l'acquisizione di forniture, servizi e per l'esecuzione di lavori in economia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11" office:value-type="string">
            <text:p>179/LFPSA</text:p>
          </table:table-cell>
          <table:table-cell table:style-name="ce13" office:value-type="date" office:date-value="2015-04-30">
            <text:p>30/04/2015</text:p>
          </table:table-cell>
          <table:table-cell table:style-name="ce20" office:value-type="string">
            <text:p>Giudice di Pace di Bisceglie – Sentenza n. 130/15 emessa nel ricorso RG 365/13 tra S.P.S. Srl e CCIAA di Bari. Liquidazione spese processuali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11" office:value-type="string">
            <text:p>180/LFPSA</text:p>
          </table:table-cell>
          <table:table-cell table:style-name="ce13" office:value-type="date" office:date-value="2015-04-30">
            <text:p>30/04/2015</text:p>
          </table:table-cell>
          <table:table-cell table:style-name="ce20" office:value-type="string">
            <text:p>Tribunale civile di Bari, III sezione. Giudizio RG 2492/09 – Ancinale Idroelettrica srl + 1 c/C.C.I.A.A. di Bari. Liquidazione saldo competenze consulente tecnico di parte.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DIRIG.</text:p>
          </table:table-cell>
          <table:table-cell table:style-name="ce9" office:value-type="string">
            <text:p>181/AEP</text:p>
          </table:table-cell>
          <table:table-cell table:style-name="ce13" office:value-type="date" office:date-value="2015-04-30">
            <text:p>30/04/2015</text:p>
          </table:table-cell>
          <table:table-cell table:style-name="ce20" office:value-type="string">
            <text:p>Ammissione all'esame per l'abilitazione all'esercizio dell'attività di Agente di Affari in Mediazione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182/AEP</text:p>
          </table:table-cell>
          <table:table-cell table:style-name="ce13" office:value-type="date" office:date-value="2015-04-30">
            <text:p>30/04/2015</text:p>
          </table:table-cell>
          <table:table-cell table:style-name="ce20" office:value-type="string">
            <text:p>Tecnici-verificatori I.G.P. “Uva di Puglia”. - Liquidazione compensi per <text:s/>le verifiche ispettive e campionamenti anno 2014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183/AEP</text:p>
          </table:table-cell>
          <table:table-cell table:style-name="ce13" office:value-type="date" office:date-value="2015-04-30">
            <text:p>30/04/2015</text:p>
          </table:table-cell>
          <table:table-cell table:style-name="ce20" office:value-type="string">
            <text:p>Tecnici-verificatori D.O.P. “Terra di Bari”, olio extravergine di oliva. Liquidazione compensi e rimborso spese viaggio attività ispettiva e di campionamento: ANNO 2014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IRIG.</text:p>
          </table:table-cell>
          <table:table-cell table:style-name="ce9" office:value-type="string">
            <text:p>184/GRP</text:p>
          </table:table-cell>
          <table:table-cell table:style-name="ce13" office:value-type="date" office:date-value="2015-05-05">
            <text:p>05/05/2015</text:p>
          </table:table-cell>
          <table:table-cell table:style-name="ce18" office:value-type="string">
            <text:p>Unione Italiana delle Camere di Commercio (Roma). Saldo a titolo di rimborso spese anno 2014 anticipato all' agenzia delle Entrate per la riscossione del diritto annuale 2014 con modello F24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185/GRP</text:p>
          </table:table-cell>
          <table:table-cell table:style-name="ce13" office:value-type="date" office:date-value="2015-05-05">
            <text:p>05/05/2015</text:p>
          </table:table-cell>
          <table:table-cell table:style-name="ce18" office:value-type="string">
            <text:p>Personale camerale- Corso di formazione "Il Conto Annuale 2014 - Strumento di verifica e controllo della spesa 2014 propedeutico per la Contrattazione 2015"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86/GRP</text:p>
          </table:table-cell>
          <table:table-cell table:style-name="ce13" office:value-type="date" office:date-value="2015-05-05">
            <text:p>05/05/2015</text:p>
          </table:table-cell>
          <table:table-cell table:style-name="ce18" office:value-type="string">
            <text:p>Personale camerale- Corso di formazione "Il Conto Annuale 2014 - Strumento di verifica e controllo della spesa 2014 propedeutico per la Contrattazione 2015".</text:p>
          </table:table-cell>
          <table:table-cell table:number-columns-repeated="1019"/>
        </table:table-row>
        <table:table-row table:style-name="ro50">
          <table:table-cell/>
          <table:table-cell table:style-name="ce4" office:value-type="string">
            <text:p>DIRIG.</text:p>
          </table:table-cell>
          <table:table-cell table:style-name="ce9" office:value-type="string">
            <text:p>187/GRP</text:p>
          </table:table-cell>
          <table:table-cell table:style-name="ce13" office:value-type="date" office:date-value="2015-05-14">
            <text:p>14/05/2015</text:p>
          </table:table-cell>
          <table:table-cell table:style-name="ce18" office:value-type="string">
            <text:p>Servizio di somministrazione a mezzo distributori automatici per l'erogazione di cibi e bevande presso la Sede di Via E. Mola n. 19 Bari. Periodo 01.01.2015 – 30.04.2016. Procedura ex artt. 7, 11 del “Regolamento per l'acquisizione di forniture, servizi e per l'esecuzione di lavori in economia”. 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DIRIG.</text:p>
          </table:table-cell>
          <table:table-cell table:style-name="ce9" office:value-type="string">
            <text:p>188/GRP</text:p>
          </table:table-cell>
          <table:table-cell table:style-name="ce13" office:value-type="date" office:date-value="2015-05-14">
            <text:p>14/05/2015</text:p>
          </table:table-cell>
          <table:table-cell table:style-name="ce23" office:value-type="string">
            <text:p>Servizi postali. Adeguamento utilizzo e liquidazione. CIG n. ZED1365788. 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189/AEP</text:p>
          </table:table-cell>
          <table:table-cell table:style-name="ce13" office:value-type="date" office:date-value="2015-05-14">
            <text:p>14/05/2015</text:p>
          </table:table-cell>
          <table:table-cell table:style-name="ce18" office:value-type="string">
            <text:p>Ruolo dei conducenti di veicoli o natanti adibiti ad autoservizi pubblici non di linea – Iscrizioni. 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190/AEP</text:p>
          </table:table-cell>
          <table:table-cell table:style-name="ce13" office:value-type="date" office:date-value="2015-05-19">
            <text:p>19/05/2015</text:p>
          </table:table-cell>
          <table:table-cell table:style-name="ce19" office:value-type="string">
            <text:p>Bando per la concessione di contributi per <text:s/>l'implementazione dei sistemi di efficientamento energetico a beneficio di MPMI (micro, piccole e medie imprese) del territorio di competenza della Camera di Commercio <text:s/>di Bari. Ammissione al contributo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91/AEP</text:p>
          </table:table-cell>
          <table:table-cell table:style-name="ce13" office:value-type="date" office:date-value="2015-05-19">
            <text:p>19/05/2015</text:p>
          </table:table-cell>
          <table:table-cell table:style-name="ce19" office:value-type="string">
            <text:p>Ruolo dei conducenti di veicoli o natanti adibiti ad autoservizi pubblici non di linea - Iscrizioni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192/AEP</text:p>
          </table:table-cell>
          <table:table-cell table:style-name="ce13" office:value-type="date" office:date-value="2015-05-21">
            <text:p>21/05/2015</text:p>
          </table:table-cell>
          <table:table-cell table:style-name="ce24" office:value-type="string">
            <text:p>MANFREDI Martino. Iscrizione nel Ruolo dei Periti e degli Esperti della Camera di Commercio di Bari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193/AEP</text:p>
          </table:table-cell>
          <table:table-cell table:style-name="ce13" office:value-type="date" office:date-value="2015-05-21">
            <text:p>21/05/2015</text:p>
          </table:table-cell>
          <table:table-cell table:style-name="ce19" office:value-type="string">
            <text:p>Bando per contributi in conto interessi approvato con Determinazione dirigenziale n. 404 del 31.12.2013. Ammissione definitiva sesta tranche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9" office:value-type="string">
            <text:p>194/AEP</text:p>
          </table:table-cell>
          <table:table-cell table:style-name="ce13" office:value-type="date" office:date-value="2015-05-21">
            <text:p>21/05/2015</text:p>
          </table:table-cell>
          <table:table-cell table:style-name="ce19" office:value-type="string">
            <text:p>Bando per contributi in conto interessi approvato con Determinazione dirigenziale n. 404 del 31.12.2013. Non ammissione.</text:p>
          </table:table-cell>
          <table:table-cell table:number-columns-repeated="1019"/>
        </table:table-row>
        <table:table-row table:style-name="ro55">
          <table:table-cell/>
          <table:table-cell table:style-name="ce4" office:value-type="string">
            <text:p>DIRIG.</text:p>
          </table:table-cell>
          <table:table-cell table:style-name="ce9" office:value-type="string">
            <text:p>195/GRP</text:p>
          </table:table-cell>
          <table:table-cell table:style-name="ce13" office:value-type="date" office:date-value="2015-05-28">
            <text:p>28/05/2015</text:p>
          </table:table-cell>
          <table:table-cell table:style-name="ce19" office:value-type="string">
            <text:p>Procedura ex art. 39 co. 13 e 14 D.P.R. 2 novembre 2005 n. 254. Dismissione e cancellazione beni mobili. Adeguamento utilizzo. C.I.G. n. ZB91451BEE.</text:p>
          </table:table-cell>
          <table:table-cell table:number-columns-repeated="1019"/>
        </table:table-row>
        <table:table-row table:style-name="ro61">
          <table:table-cell/>
          <table:table-cell table:style-name="ce4" office:value-type="string">
            <text:p>DIRIG.</text:p>
          </table:table-cell>
          <table:table-cell table:style-name="ce9" office:value-type="string">
            <text:p>196/GRP</text:p>
          </table:table-cell>
          <table:table-cell table:style-name="ce13" office:value-type="date" office:date-value="2015-05-28">
            <text:p>28/05/2015</text:p>
          </table:table-cell>
          <table:table-cell table:style-name="ce19" office:value-type="string">
            <text:p>Procedura ex art. 28 del “Regolamento per l'acquisizione di forniture, servizi e per l'esecuzione di lavori in economia”. Interventi di somma urgenza presso la Sede staccata ubicata in Via E. Mola n. 19 Bari. C.I.G. n. Z9214BB688. 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197/LFPSA</text:p>
          </table:table-cell>
          <table:table-cell table:style-name="ce13" office:value-type="date" office:date-value="2015-05-28">
            <text:p>28/05/2015</text:p>
          </table:table-cell>
          <table:table-cell table:style-name="ce19" office:value-type="string">
            <text:p>“Progetto Conciliamo”. Sistemazione contabile con Ordine degli Avvocati di Bari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9" office:value-type="string">
            <text:p>198/LFPSA</text:p>
          </table:table-cell>
          <table:table-cell table:style-name="ce13" office:value-type="date" office:date-value="2015-05-28">
            <text:p>28/05/2015</text:p>
          </table:table-cell>
          <table:table-cell table:style-name="ce19" office:value-type="string">
            <text:p>Corte di Appello di Bari – Sezione Lavoro – Giudizio RG 2689/11 C.C.I.A.A. di Bari c/Faraone Lorenzo. Liquidazione competenze C.T.U. poste a carico dell'obbligato in solido.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DIRIG.</text:p>
          </table:table-cell>
          <table:table-cell table:style-name="ce9" office:value-type="string">
            <text:p>199/AEP</text:p>
          </table:table-cell>
          <table:table-cell table:style-name="ce13" office:value-type="date" office:date-value="2015-05-28">
            <text:p>28/05/2015</text:p>
          </table:table-cell>
          <table:table-cell table:style-name="ce19" office:value-type="string">
            <text:p>Associazione Cartapestai Casamassima. Organizzazione mostra “L'arte del Presepe”. Riduzione contributo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9" office:value-type="string">
            <text:p>200/AEP</text:p>
          </table:table-cell>
          <table:table-cell table:style-name="ce13" office:value-type="date" office:date-value="2015-05-28">
            <text:p>28/05/2015</text:p>
          </table:table-cell>
          <table:table-cell table:style-name="ce19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9" office:value-type="string">
            <text:p>201/AEP</text:p>
          </table:table-cell>
          <table:table-cell table:style-name="ce13" office:value-type="date" office:date-value="2015-05-28">
            <text:p>28/05/2015</text:p>
          </table:table-cell>
          <table:table-cell table:style-name="ce19" office:value-type="string">
            <text:p>SORNATALE Giacomo. Iscrizione nel Ruolo dei Periti e degli Esperti della Camera Commercio di Bari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9" office:value-type="string">
            <text:p>202/GRP</text:p>
          </table:table-cell>
          <table:table-cell table:style-name="ce13" office:value-type="date" office:date-value="2015-06-05">
            <text:p>05/06/2015</text:p>
          </table:table-cell>
          <table:table-cell table:style-name="ce19" office:value-type="string">
            <text:p>Utilizzo spese telefonia mobile mediante adesione alla Convenzione Consip. Anno 2015. C.I.G. n. ZF109FD044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03/AEP</text:p>
          </table:table-cell>
          <table:table-cell table:style-name="ce13" office:value-type="date" office:date-value="2015-06-05">
            <text:p>05/06/2015</text:p>
          </table:table-cell>
          <table:table-cell table:style-name="ce19" office:value-type="string">
            <text:p>Associazione di Promozione Sociale Torre Normanna di Terlizzi. Organizzazione evento “I Gufi di Villa San Giuliano”. Riduzione contributo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204/AEP</text:p>
          </table:table-cell>
          <table:table-cell table:style-name="ce13" office:value-type="date" office:date-value="2015-06-05">
            <text:p>05/06/2015</text:p>
          </table:table-cell>
          <table:table-cell table:style-name="ce19" office:value-type="string">
            <text:p>Organismo di Controllo Vini D.O.P. - Liquidazione fatture relative agli esami chimico fisici effettuati sui campioni di vino a D.O. dall'Azienda Speciale Samer nell'anno 2015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9" office:value-type="string">
            <text:p>205/AEP</text:p>
          </table:table-cell>
          <table:table-cell table:style-name="ce13" office:value-type="date" office:date-value="2015-06-05">
            <text:p>05/06/2015</text:p>
          </table:table-cell>
          <table:table-cell table:style-name="ce19" office:value-type="string">
            <text:p>GRANDE Nunzio. Iscrizione nel Ruolo dei Periti e degli Esperti della Camera di Commercio di Bari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9" office:value-type="string">
            <text:p>206/AEP</text:p>
          </table:table-cell>
          <table:table-cell table:style-name="ce13" office:value-type="date" office:date-value="2015-06-05">
            <text:p>05/06/2015</text:p>
          </table:table-cell>
          <table:table-cell table:style-name="ce19" office:value-type="string">
            <text:p>SIGRISI Maya Paola. Iscrizione nel Ruolo dei Periti e degli Esperti della Camera di Commercio di Bari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9" office:value-type="string">
            <text:p>207/RI</text:p>
          </table:table-cell>
          <table:table-cell table:style-name="ce13" office:value-type="date" office:date-value="2015-06-05">
            <text:p>05/06/2015</text:p>
          </table:table-cell>
          <table:table-cell table:style-name="ce19" office:value-type="string">
            <text:p>Personale camerale – Corso di formazione “Il Registro delle Imprese: formazione per responsabili e PO” - Roma, 9 e 10 giugno 2015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9" office:value-type="string">
            <text:p>208/GRP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Rimborso a Riscossioni Sicilia S.p.a. delle spese connesse allo svolgimento delle procedure previste dal D.M. 21 Novembre 2000 – Art. 17, comma 6 bis del D.L. 13 Aprile 1999, n. 112. Liquidazione spese anno 2014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9" office:value-type="string">
            <text:p>209/GRP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Rimborso a Equitalia Nord S.p.A. delle spese connesse allo svolgimento delle procedure previste dal D.M. 21 Novembre 2000 - Art.17, comma 6 bis del D.L. 13 Aprile 1999, n. 112. Liquidazione spese anno 2014.</text:p>
          </table:table-cell>
          <table:table-cell table:number-columns-repeated="1019"/>
        </table:table-row>
        <table:table-row table:style-name="ro59">
          <table:table-cell/>
          <table:table-cell table:style-name="ce4" office:value-type="string">
            <text:p>DIRIG.</text:p>
          </table:table-cell>
          <table:table-cell table:style-name="ce9" office:value-type="string">
            <text:p>210/GRP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Rimborso a Equitalia Sud S.p.A. delle spese connesse allo svolgimento delle procedure previste dal D.M. 21 Novembre 2000 - Art.17, comma 6 bis del D.L. 13 Aprile 1999, n. 112. Liquidazione spese anno 2014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9" office:value-type="string">
            <text:p>211/GRP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Rimborso a Equitalia Centro S.p.A. delle spese connesse allo svolgimento delle procedure previste dal D.M. 21 Novembre 2000 - Art. 17, comma 6 bis del D.L. 13 Aprile 1999, n. 112. Liquidazione spese anno 2014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9" office:value-type="string">
            <text:p>212/AAD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ECOCERVED SCARL sistemazione contabile competenze anno 2014 per l'informatizzazione della Sezione Regionale Puglia dell'Albo Nazionale Gestori Ambientali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213/LFPSA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Formazione prezzi prodotti petroliferi: determinazioni.</text:p>
          </table:table-cell>
          <table:table-cell table:number-columns-repeated="1019"/>
        </table:table-row>
        <table:table-row table:style-name="ro62">
          <table:table-cell/>
          <table:table-cell table:style-name="ce4" office:value-type="string">
            <text:p>DIRIG.</text:p>
          </table:table-cell>
          <table:table-cell table:style-name="ce9" office:value-type="string">
            <text:p>214/LFPSA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Rimborso a EQUITALIA NORD Spa delle spese esecutive ex art. 17 comma 6 bis D. Lgs. 13 aprile 1999, n. 112 relative all'Ufficio Sanzioni Amministrative. Liquidazione spese anno 2014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215/LFPSA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Rimborso a EQUITALIA SUD Spa delle spese esecutive ex art. 17 comma 6 bis D. Lgs. 13 aprile 1999, n. 112 relative all'Ufficio Sanzioni Amministrative. Liquidazione spese anno 2014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216/LFPSA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Rimborso a EQUITALIA CENTRO SPA delle spese esecutive ex art. 17 comma 6 bis D.Lgs. 13 aprile 1999, n. 112 relative all'Ufficio Sanzioni Amministrative. Liquidazione spese anno 2014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9" office:value-type="string">
            <text:p>217/LFPSA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Organismo di Mediazione Camera Arbitrale e della Mediazione. ASSIPULSAR INSURANCE BROKER di Brucoli Gaetano: liquidazione premio polizza assicurativa RC - Anno 2015-2016- CIG:Z8514C0D3B.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DIRIG.</text:p>
          </table:table-cell>
          <table:table-cell table:style-name="ce9" office:value-type="string">
            <text:p>218/AEP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Associazione culturale "La Maria del porto" Trani. Organizzazione iniziativa "I Dialoghi di Trani". Riduzione contributo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9" office:value-type="string">
            <text:p>219/AEP</text:p>
          </table:table-cell>
          <table:table-cell table:style-name="ce13" office:value-type="date" office:date-value="2015-06-11">
            <text:p>11/06/2015</text:p>
          </table:table-cell>
          <table:table-cell table:style-name="ce19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220/GRP</text:p>
          </table:table-cell>
          <table:table-cell table:style-name="ce13" office:value-type="date" office:date-value="2015-06-12">
            <text:p>12/06/2015</text:p>
          </table:table-cell>
          <table:table-cell table:style-name="ce22" office:value-type="string">
            <text:p>Imposta Municipale Propria (I.M.U.) I Rata anno 2015. </text:p>
          </table:table-cell>
          <table:table-cell table:number-columns-repeated="1019"/>
        </table:table-row>
        <table:table-row table:style-name="ro63">
          <table:table-cell/>
          <table:table-cell table:style-name="ce4" office:value-type="string">
            <text:p>DIRIG.</text:p>
          </table:table-cell>
          <table:table-cell table:style-name="ce9" office:value-type="string">
            <text:p>221/GRP</text:p>
          </table:table-cell>
          <table:table-cell table:style-name="ce13" office:value-type="date" office:date-value="2015-06-18">
            <text:p>18/06/2015</text:p>
          </table:table-cell>
          <table:table-cell table:style-name="ce19" office:value-type="string">
            <text:p>Procedura ex artt. 7, 11 del “Regolamento per l'acquisizione di forniture, servizi e per l'esecuzione di lavori in economia”. Affidamento interventi tecnici all'impianto di climatizzazione ed elettrici presso il Padiglione n. 150 dell'Ente Autonomo Fiera del Levante – Bari. CIG n. Z0114D07F3.</text:p>
          </table:table-cell>
          <table:table-cell table:number-columns-repeated="1019"/>
        </table:table-row>
        <table:table-row table:style-name="ro64">
          <table:table-cell/>
          <table:table-cell table:style-name="ce4" office:value-type="string">
            <text:p>DIRIG.</text:p>
          </table:table-cell>
          <table:table-cell table:style-name="ce9" office:value-type="string">
            <text:p>222/GRP</text:p>
          </table:table-cell>
          <table:table-cell table:style-name="ce13" office:value-type="date" office:date-value="2015-06-18">
            <text:p>18/06/2015</text:p>
          </table:table-cell>
          <table:table-cell table:style-name="ce19" office:value-type="string">
            <text:p>Fornitura apparecchiatura presso il Laboratorio Chimico-merceologico dell'Azienda Speciale Samer della Camera di Commercio I.A.A. di Bari. Procedura ex artt. 7, 11 del Regolamento camerale per le acquisizioni in economia. CIG n. ZED14EC00F.</text:p>
          </table:table-cell>
          <table:table-cell table:number-columns-repeated="1019"/>
        </table:table-row>
        <table:table-row table:style-name="ro65">
          <table:table-cell/>
          <table:table-cell table:style-name="ce4" office:value-type="string">
            <text:p>DIRIG.</text:p>
          </table:table-cell>
          <table:table-cell table:style-name="ce9" office:value-type="string">
            <text:p>223/LFPSA</text:p>
          </table:table-cell>
          <table:table-cell table:style-name="ce13" office:value-type="date" office:date-value="2015-06-18">
            <text:p>18/06/2015</text:p>
          </table:table-cell>
          <table:table-cell table:style-name="ce19" office:value-type="string">
            <text:p>Corso di formazione per il personale della C.C.I.A.A. di Bari in materia di prevenzione e repressione della corruzione e della illegalità nella Pubblica amministrazione – autorizzazione alla partecipazione del personale e liquidazione spesa.</text:p>
          </table:table-cell>
          <table:table-cell table:number-columns-repeated="1019"/>
        </table:table-row>
        <table:table-row table:style-name="ro51">
          <table:table-cell/>
          <table:table-cell table:style-name="ce4" office:value-type="string">
            <text:p>DIRIG.</text:p>
          </table:table-cell>
          <table:table-cell table:style-name="ce9" office:value-type="string">
            <text:p>224/AEP</text:p>
          </table:table-cell>
          <table:table-cell table:style-name="ce13" office:value-type="date" office:date-value="2015-06-18">
            <text:p>18/06/2015</text:p>
          </table:table-cell>
          <table:table-cell table:style-name="ce22" office:value-type="string">
            <text:p>ETCP “Greece – Italy 2007-2013” - Progetto G.I.F.T. 2.0 – CUP J34B13000460006 – Bando per la concessione gratuita di un servizio di Borsa Carichi Telematica alle imprese pugliesi di autotrasporto e spedizioni. Approvazione graduatoria al 29 maggio 2015. Riapertura termine di scadenza Bando.</text:p>
          </table:table-cell>
          <table:table-cell table:number-columns-repeated="1019"/>
        </table:table-row>
        <table:table-row table:style-name="ro62">
          <table:table-cell/>
          <table:table-cell table:style-name="ce4" office:value-type="string">
            <text:p>DIRIG.</text:p>
          </table:table-cell>
          <table:table-cell table:style-name="ce9" office:value-type="string">
            <text:p>225/AEP</text:p>
          </table:table-cell>
          <table:table-cell table:style-name="ce13" office:value-type="date" office:date-value="2015-06-18">
            <text:p>18/06/2015</text:p>
          </table:table-cell>
          <table:table-cell table:style-name="ce22" office:value-type="string">
            <text:p>Università degli Studi di Bari Aldo Moro. Dipartimento di Scienze Economiche e Metodi Matematici. Organizzazione conferenza scientifica internazionale “The Fifth Meeting of the Society for the Study of Economic Inequality”. Riduzione contributo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9" office:value-type="string">
            <text:p>226/AEP</text:p>
          </table:table-cell>
          <table:table-cell table:style-name="ce13" office:value-type="date" office:date-value="2015-06-18">
            <text:p>18/06/2015</text:p>
          </table:table-cell>
          <table:table-cell table:style-name="ce19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227/RI</text:p>
          </table:table-cell>
          <table:table-cell table:style-name="ce13" office:value-type="date" office:date-value="2015-06-18">
            <text:p>18/06/2015</text:p>
          </table:table-cell>
          <table:table-cell table:style-name="ce19" office:value-type="string">
            <text:p>Rimborso importo diritti versati: liquidazione spesa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228/AEP</text:p>
          </table:table-cell>
          <table:table-cell table:style-name="ce13" office:value-type="date" office:date-value="2015-06-23">
            <text:p>23/06/2015</text:p>
          </table:table-cell>
          <table:table-cell table:style-name="ce18" office:value-type="string">
            <text:p>Manifestazione padiglione della Camera di Commercio Fiera del Levante il 25 e 26 giugno 2015 – Progetto ALTERENERGY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9" office:value-type="string">
            <text:p>229/GRP</text:p>
          </table:table-cell>
          <table:table-cell table:style-name="ce13" office:value-type="date" office:date-value="2015-06-25">
            <text:p>25/06/2015</text:p>
          </table:table-cell>
          <table:table-cell table:style-name="ce19" office:value-type="string">
            <text:p>INFOCAMERE - SCPA - Affidamento servizio di assistenza informatica sulle procedure in uso presso i Servizi Contabilità, Bilancio e Provveditorato.</text:p>
          </table:table-cell>
          <table:table-cell table:number-columns-repeated="1019"/>
        </table:table-row>
        <table:table-row table:style-name="ro66">
          <table:table-cell/>
          <table:table-cell table:style-name="ce4" office:value-type="string">
            <text:p>DIRIG.</text:p>
          </table:table-cell>
          <table:table-cell table:style-name="ce9" office:value-type="string">
            <text:p>230/GRP</text:p>
          </table:table-cell>
          <table:table-cell table:style-name="ce13" office:value-type="date" office:date-value="2015-06-25">
            <text:p>25/06/2015</text:p>
          </table:table-cell>
          <table:table-cell table:style-name="ce19" office:value-type="string">
            <text:p>Realizzazione di un impianto fotovoltaico e delle opere di manutenzione straordinaria del lastrico solare dell'immobile di proprietà camerale, sito in Corso Cavour n.2 - Bari. C.I.G. 5782766975 CUP j91b14000130005 - CPV 45317000-2. Rideterminazione dell'utilizzo per differenza aliquota IVA come per legge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231/LFPSA</text:p>
          </table:table-cell>
          <table:table-cell table:style-name="ce13" office:value-type="date" office:date-value="2015-06-25">
            <text:p>25/06/2015</text:p>
          </table:table-cell>
          <table:table-cell table:style-name="ce18" office:value-type="string">
            <text:p>Avv. Giuseppe Trisorio Liuzzi. Tribunale di Bari - Sezione Lavoro - Giudizio RG 22149/06, Manzari Vito c/ C.C.I.A.A. di Bari. Liquidazione saldo competenze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9" office:value-type="string">
            <text:p>232/LFPSA</text:p>
          </table:table-cell>
          <table:table-cell table:style-name="ce13" office:value-type="date" office:date-value="2015-06-25">
            <text:p>25/06/2015</text:p>
          </table:table-cell>
          <table:table-cell table:style-name="ce19" office:value-type="string">
            <text:p>Avv. Nicola Mancino. Suprema Corte di Cassazione - Sezione Lavoro - Ricorsi <text:s/>RG nn. 17772/08 e 20394/08, C.C.I.A.A. di Bari c/C.C.I.A.A. di Campobasso + 1. Liquidazione saldo competenze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9" office:value-type="string">
            <text:p>233/LFPSA</text:p>
          </table:table-cell>
          <table:table-cell table:style-name="ce13" office:value-type="date" office:date-value="2015-06-25">
            <text:p>25/06/2015</text:p>
          </table:table-cell>
          <table:table-cell table:style-name="ce18" office:value-type="string">
            <text:p>Avv. Giacomo Valla. Tribunale civile di Bari - Sezione Lavoro. Ricorso per decreto ingiuntivo promosso da sig. Vito Romita c/C.C.I.A.A, di Bari. Saldo competenze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234/AEP</text:p>
          </table:table-cell>
          <table:table-cell table:style-name="ce13" office:value-type="date" office:date-value="2015-06-25">
            <text:p>25/06/2015</text:p>
          </table:table-cell>
          <table:table-cell table:style-name="ce19" office:value-type="string">
            <text:p>ZITOLI Rosita. Iscrizione nel Ruolo dei Periti e degli Esperti della Camera di Commercio di Bari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9" office:value-type="string">
            <text:p>235/AEP</text:p>
          </table:table-cell>
          <table:table-cell table:style-name="ce13" office:value-type="date" office:date-value="2015-06-25">
            <text:p>25/06/2015</text:p>
          </table:table-cell>
          <table:table-cell table:style-name="ce18" office:value-type="string">
            <text:p>TISSINO Roberto. Iscrizione nel Ruolo dei Periti e degli Esperti della Camera di Commercio di Bari.</text:p>
          </table:table-cell>
          <table:table-cell table:number-columns-repeated="1019"/>
        </table:table-row>
        <table:table-row table:style-name="ro28">
          <table:table-cell/>
          <table:table-cell table:style-name="ce5" office:value-type="string">
            <text:p>DIRIG.</text:p>
          </table:table-cell>
          <table:table-cell table:style-name="ce12" office:value-type="string">
            <text:p>236/AEP</text:p>
          </table:table-cell>
          <table:table-cell table:style-name="ce15" office:value-type="date" office:date-value="2015-06-25">
            <text:p>25/06/2015</text:p>
          </table:table-cell>
          <table:table-cell table:style-name="ce25" office:value-type="string">
            <text:p>FEDIUC Mihaela. Iscrizione nel Ruolo dei Periti e degli Esperti della Camera di Commercio di Bari.</text:p>
          </table:table-cell>
          <table:table-cell table:number-columns-repeated="1019"/>
        </table:table-row>
        <table:table-row table:style-name="ro48" table:number-rows-repeated="1048337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3.4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7T13:46:47.47</dc:date>
    <meta:editing-duration>PT4H7M9S</meta:editing-duration>
    <meta:editing-cycles>50</meta:editing-cycles>
    <meta:generator>OpenOffice/4.1.1$Win32 OpenOffice.org_project/411m6$Build-9775</meta:generator>
    <meta:document-statistic meta:table-count="3" meta:cell-count="949" meta:object-count="0"/>
  </office:meta>
</office:document-meta>
</file>