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2.667cm" fo:break-before="auto" style:use-optimal-row-height="false"/>
    </style:style>
    <style:style style:name="ro7" style:family="table-row">
      <style:table-row-properties style:row-height="2.071cm" fo:break-before="auto" style:use-optimal-row-height="false"/>
    </style:style>
    <style:style style:name="ro8" style:family="table-row">
      <style:table-row-properties style:row-height="1.649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2.561cm" fo:break-before="auto" style:use-optimal-row-height="false"/>
    </style:style>
    <style:style style:name="ro11" style:family="table-row">
      <style:table-row-properties style:row-height="2.491cm" fo:break-before="auto" style:use-optimal-row-height="false"/>
    </style:style>
    <style:style style:name="ro12" style:family="table-row">
      <style:table-row-properties style:row-height="2.422cm" fo:break-before="auto" style:use-optimal-row-height="false"/>
    </style:style>
    <style:style style:name="ro13" style:family="table-row">
      <style:table-row-properties style:row-height="2.842cm" fo:break-before="auto" style:use-optimal-row-height="false"/>
    </style:style>
    <style:style style:name="ro14" style:family="table-row">
      <style:table-row-properties style:row-height="3.544cm" fo:break-before="auto" style:use-optimal-row-height="false"/>
    </style:style>
    <style:style style:name="ro15" style:family="table-row">
      <style:table-row-properties style:row-height="2.387cm" fo:break-before="auto" style:use-optimal-row-height="false"/>
    </style:style>
    <style:style style:name="ro16" style:family="table-row">
      <style:table-row-properties style:row-height="1.755cm" fo:break-before="auto" style:use-optimal-row-height="false"/>
    </style:style>
    <style:style style:name="ro17" style:family="table-row">
      <style:table-row-properties style:row-height="2.036cm" fo:break-before="auto" style:use-optimal-row-height="false"/>
    </style:style>
    <style:style style:name="ro18" style:family="table-row">
      <style:table-row-properties style:row-height="2.316cm" fo:break-before="auto" style:use-optimal-row-height="false"/>
    </style:style>
    <style:style style:name="ro19" style:family="table-row">
      <style:table-row-properties style:row-height="2.526cm" fo:break-before="auto" style:use-optimal-row-height="false"/>
    </style:style>
    <style:style style:name="ro20" style:family="table-row">
      <style:table-row-properties style:row-height="2cm" fo:break-before="auto" style:use-optimal-row-height="false"/>
    </style:style>
    <style:style style:name="ro21" style:family="table-row">
      <style:table-row-properties style:row-height="2.596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614cm" fo:break-before="auto" style:use-optimal-row-height="false"/>
    </style:style>
    <style:style style:name="ro25" style:family="table-row">
      <style:table-row-properties style:row-height="4.142cm" fo:break-before="auto" style:use-optimal-row-height="false"/>
    </style:style>
    <style:style style:name="ro26" style:family="table-row">
      <style:table-row-properties style:row-height="2.738cm" fo:break-before="auto" style:use-optimal-row-height="false"/>
    </style:style>
    <style:style style:name="ro27" style:family="table-row">
      <style:table-row-properties style:row-height="2.281cm" fo:break-before="auto" style:use-optimal-row-height="false"/>
    </style:style>
    <style:style style:name="ro28" style:family="table-row">
      <style:table-row-properties style:row-height="1.824cm" fo:break-before="auto" style:use-optimal-row-height="false"/>
    </style:style>
    <style:style style:name="ro29" style:family="table-row">
      <style:table-row-properties style:row-height="2.912cm" fo:break-before="auto" style:use-optimal-row-height="false"/>
    </style:style>
    <style:style style:name="ro30" style:family="table-row">
      <style:table-row-properties style:row-height="1.543cm" fo:break-before="auto" style:use-optimal-row-height="false"/>
    </style:style>
    <style:style style:name="ro31" style:family="table-row">
      <style:table-row-properties style:row-height="3.51cm" fo:break-before="auto" style:use-optimal-row-height="false"/>
    </style:style>
    <style:style style:name="ro32" style:family="table-row">
      <style:table-row-properties style:row-height="2.351cm" fo:break-before="auto" style:use-optimal-row-height="false"/>
    </style:style>
    <style:style style:name="ro33" style:family="table-row">
      <style:table-row-properties style:row-height="1.859cm" fo:break-before="auto" style:use-optimal-row-height="false"/>
    </style:style>
    <style:style style:name="ro34" style:family="table-row">
      <style:table-row-properties style:row-height="2.106cm" fo:break-before="auto" style:use-optimal-row-height="false"/>
    </style:style>
    <style:style style:name="ro35" style:family="table-row">
      <style:table-row-properties style:row-height="2.175cm" fo:break-before="auto" style:use-optimal-row-height="false"/>
    </style:style>
    <style:style style:name="ro36" style:family="table-row">
      <style:table-row-properties style:row-height="2.702cm" fo:break-before="auto" style:use-optimal-row-height="false"/>
    </style:style>
    <style:style style:name="ro37" style:family="table-row">
      <style:table-row-properties style:row-height="2.457cm" fo:break-before="auto" style:use-optimal-row-height="false"/>
    </style:style>
    <style:style style:name="ro38" style:family="table-row">
      <style:table-row-properties style:row-height="2.14cm" fo:break-before="auto" style:use-optimal-row-height="false"/>
    </style:style>
    <style:style style:name="ro39" style:family="table-row">
      <style:table-row-properties style:row-height="1.965cm" fo:break-before="auto" style:use-optimal-row-height="false"/>
    </style:style>
    <style:style style:name="ro40" style:family="table-row">
      <style:table-row-properties style:row-height="2.632cm" fo:break-before="auto" style:use-optimal-row-height="false"/>
    </style:style>
    <style:style style:name="ro41" style:family="table-row">
      <style:table-row-properties style:row-height="2.877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3" style:family="table-row">
      <style:table-row-properties style:row-height="3.124cm" fo:break-before="auto" style:use-optimal-row-height="false"/>
    </style:style>
    <style:style style:name="ro44" style:family="table-row">
      <style:table-row-properties style:row-height="1.685cm" fo:break-before="auto" style:use-optimal-row-height="false"/>
    </style:style>
    <style:style style:name="ro45" style:family="table-row">
      <style:table-row-properties style:row-height="2.983cm" fo:break-before="auto" style:use-optimal-row-height="false"/>
    </style:style>
    <style:style style:name="ro46" style:family="table-row">
      <style:table-row-properties style:row-height="3.089cm" fo:break-before="auto" style:use-optimal-row-height="false"/>
    </style:style>
    <style:style style:name="ro47" style:family="table-row">
      <style:table-row-properties style:row-height="3.018cm" fo:break-before="auto" style:use-optimal-row-height="false"/>
    </style:style>
    <style:style style:name="ro48" style:family="table-row">
      <style:table-row-properties style:row-height="1.894cm" fo:break-before="auto" style:use-optimal-row-height="false"/>
    </style:style>
    <style:style style:name="ro49" style:family="table-row">
      <style:table-row-properties style:row-height="1.789cm" fo:break-before="auto" style:use-optimal-row-height="false"/>
    </style:style>
    <style:style style:name="ro50" style:family="table-row">
      <style:table-row-properties style:row-height="2.245cm" fo:break-before="auto" style:use-optimal-row-height="false"/>
    </style:style>
    <style:style style:name="ro51" style:family="table-row">
      <style:table-row-properties style:row-height="2.947cm" fo:break-before="auto" style:use-optimal-row-height="false"/>
    </style:style>
    <style:style style:name="ro52" style:family="table-row">
      <style:table-row-properties style:row-height="3.755cm" fo:break-before="auto" style:use-optimal-row-height="false"/>
    </style:style>
    <style:style style:name="ro53" style:family="table-row">
      <style:table-row-properties style:row-height="3.193cm" fo:break-before="auto" style:use-optimal-row-height="false"/>
    </style:style>
    <style:style style:name="ro54" style:family="table-row">
      <style:table-row-properties style:row-height="4.001cm" fo:break-before="auto" style:use-optimal-row-height="false"/>
    </style:style>
    <style:style style:name="ro55" style:family="table-row">
      <style:table-row-properties style:row-height="3.579cm" fo:break-before="auto" style:use-optimal-row-height="false"/>
    </style:style>
    <style:style style:name="ro56" style:family="table-row">
      <style:table-row-properties style:row-height="1.579cm" fo:break-before="auto" style:use-optimal-row-height="false"/>
    </style:style>
    <style:style style:name="ro57" style:family="table-row">
      <style:table-row-properties style:row-height="3.334cm" fo:break-before="auto" style:use-optimal-row-height="false"/>
    </style:style>
    <style:style style:name="ro58" style:family="table-row">
      <style:table-row-properties style:row-height="2.773cm" fo:break-before="auto" style:use-optimal-row-height="false"/>
    </style:style>
    <style:style style:name="ro59" style:family="table-row">
      <style:table-row-properties style:row-height="3.263cm" fo:break-before="auto" style:use-optimal-row-height="false"/>
    </style:style>
    <style:style style:name="ro60" style:family="table-row">
      <style:table-row-properties style:row-height="1.369cm" fo:break-before="auto" style:use-optimal-row-height="false"/>
    </style:style>
    <style:style style:name="ro61" style:family="table-row">
      <style:table-row-properties style:row-height="5.159cm" fo:break-before="auto" style:use-optimal-row-height="false"/>
    </style:style>
    <style:style style:name="ro62" style:family="table-row">
      <style:table-row-properties style:row-height="3.298cm" fo:break-before="auto" style:use-optimal-row-height="false"/>
    </style:style>
    <style:style style:name="ro63" style:family="table-row">
      <style:table-row-properties style:row-height="3.72cm" fo:break-before="auto" style:use-optimal-row-height="false"/>
    </style:style>
    <style:style style:name="ro64" style:family="table-row">
      <style:table-row-properties style:row-height="2.401cm" fo:break-before="auto" style:use-optimal-row-height="false"/>
    </style:style>
    <style:style style:name="ro65" style:family="table-row">
      <style:table-row-properties style:row-height="4.177cm" fo:break-before="auto" style:use-optimal-row-height="false"/>
    </style:style>
    <style:style style:name="ro66" style:family="table-row">
      <style:table-row-properties style:row-height="3.053cm" fo:break-before="auto" style:use-optimal-row-height="false"/>
    </style:style>
    <style:style style:name="ro67" style:family="table-row">
      <style:table-row-properties style:row-height="4.387cm" fo:break-before="auto" style:use-optimal-row-height="false"/>
    </style:style>
    <style:style style:name="ro68" style:family="table-row">
      <style:table-row-properties style:row-height="3.159cm" fo:break-before="auto" style:use-optimal-row-height="false"/>
    </style:style>
    <style:style style:name="ro69" style:family="table-row">
      <style:table-row-properties style:row-height="2.499cm" fo:break-before="auto" style:use-optimal-row-height="false"/>
    </style:style>
    <style:style style:name="ro70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justify" fo:margin-left="0cm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6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T1" style:family="text">
      <style:text-properties style:font-name="Albertus Medium" fo:font-size="13pt" style:font-size-asian="13pt" style:font-size-complex="13pt"/>
    </style:style>
    <style:style style:name="T2" style:family="text">
      <style:text-properties style:use-window-font-color="true" style:text-outline="false" style:text-line-through-style="none" style:text-position="0% 100%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lbertus Medium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21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TERMINAZIONI DIRIGENTI <text:s/>2° SEMESTRE 2016</text:p>
          </table:table-cell>
          <table:covered-table-cell table:number-columns-repeated="2" table:style-name="ce7"/>
          <table:covered-table-cell table:style-name="ce14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8" office:value-type="string">
            <text:p>Numero Provvedimento</text:p>
          </table:table-cell>
          <table:table-cell table:style-name="ce8" office:value-type="string">
            <text:p>Data adozione</text:p>
          </table:table-cell>
          <table:table-cell table:style-name="ce15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DIRIG.</text:p>
          </table:table-cell>
          <table:table-cell table:style-name="ce9" office:value-type="string">
            <text:p>271/SPSG</text:p>
          </table:table-cell>
          <table:table-cell table:style-name="ce12" office:value-type="date" office:date-value="2016-07-04">
            <text:p>04/07/2016</text:p>
          </table:table-cell>
          <table:table-cell table:style-name="ce16" office:value-type="string">
            <text:p>Bando per la concessione di Voucher per l'acquisto di servizi analitici di lotti di produzione di olio extra vergine di oliva da destinare al consumo a beneficio di aziende del territorio di competenza della Camera di Commercio di Bari operanti nel settore oleario. Assegnazione voucher.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72/SPSG</text:p>
          </table:table-cell>
          <table:table-cell table:style-name="ce12" office:value-type="date" office:date-value="2016-07-04">
            <text:p>04/07/2016</text:p>
          </table:table-cell>
          <table:table-cell table:style-name="ce16" office:value-type="string">
            <text:p>Consiglio e Giunta Camerale – liquidazione gettoni di presenza al Presidente, ai Componenti ed ai Revisori dei Conti per la partecipazione alle riunioni di Giunta e del Consiglio svoltesi nel periodo gennaio/giugno 2016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73/LFP</text:p>
          </table:table-cell>
          <table:table-cell table:style-name="ce12" office:value-type="date" office:date-value="2016-07-04">
            <text:p>04/07/2016</text:p>
          </table:table-cell>
          <table:table-cell table:style-name="ce16" office:value-type="string">
            <text:p>Informatizzazione della Sezione regionale Puglia dell'Albo Nazionale Gestori Ambientali. Modifica determinazione dirigenziale n. 170 del 28.04.2016 e sistemazione contabile competenze anno 2015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9" office:value-type="string">
            <text:p>274/LFP</text:p>
          </table:table-cell>
          <table:table-cell table:style-name="ce12" office:value-type="date" office:date-value="2016-07-04">
            <text:p>04/07/2016</text:p>
          </table:table-cell>
          <table:table-cell table:style-name="ce16" office:value-type="string">
            <text:p>ALBERGA Marco. Iscrizione nel Ruolo dei Periti e degli Esperti della Camera di Commercio di Bari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IRIG.</text:p>
          </table:table-cell>
          <table:table-cell table:style-name="ce9" office:value-type="string">
            <text:p>275/GFPP</text:p>
          </table:table-cell>
          <table:table-cell table:style-name="ce12" office:value-type="date" office:date-value="2016-07-04">
            <text:p>04/07/2016</text:p>
          </table:table-cell>
          <table:table-cell table:style-name="ce16" office:value-type="string">
            <text:p>Servizio di gestione hosting remoto centrale <text:s/>replicato. Periodo 01.07.2016 – 30.06.2019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DIRIG.</text:p>
          </table:table-cell>
          <table:table-cell table:style-name="ce9" office:value-type="string">
            <text:p>276/GFPP</text:p>
          </table:table-cell>
          <table:table-cell table:style-name="ce12" office:value-type="date" office:date-value="2016-07-04">
            <text:p>04/07/2016</text:p>
          </table:table-cell>
          <table:table-cell table:style-name="ce16" office:value-type="string">
            <text:p>Adeguamento Rete Locale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277/LFP</text:p>
          </table:table-cell>
          <table:table-cell table:style-name="ce12" office:value-type="date" office:date-value="2016-07-07">
            <text:p>07/07/2016</text:p>
          </table:table-cell>
          <table:table-cell table:style-name="ce17" office:value-type="string">
            <text:p>Verifica della conformità alle norme vigenti di materiale elettrico (D.Lgs. 206/2005 art. 107 co.2.3. - Dir. 2014/35/UE). Affidamento incarico. CIG ZA51A81D8A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278/GFPP</text:p>
          </table:table-cell>
          <table:table-cell table:style-name="ce12" office:value-type="date" office:date-value="2016-07-07">
            <text:p>07/07/2016</text:p>
          </table:table-cell>
          <table:table-cell table:style-name="ce17" office:value-type="string">
            <text:p>Dipendente Dott.ssa Lucia Fanelli. Trasformazione del rapporto di lavoro da tempo pieno a tempo parziale e stipula del contratto individuale di lavoro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9" office:value-type="string">
            <text:p>279/SPSG</text:p>
          </table:table-cell>
          <table:table-cell table:style-name="ce12" office:value-type="date" office:date-value="2016-07-13">
            <text:p>13/07/2016</text:p>
          </table:table-cell>
          <table:table-cell table:style-name="ce16" office:value-type="string">
            <text:p>Bando per contributi in conto interessi approvato con Determinazione dirigenziale n. 404 del 31.12.2013. Ammissione definitiva nona tranche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280/LFP</text:p>
          </table:table-cell>
          <table:table-cell table:style-name="ce12" office:value-type="date" office:date-value="2016-07-13">
            <text:p>13/07/2016</text:p>
          </table:table-cell>
          <table:table-cell table:style-name="ce16" office:value-type="string">
            <text:p>Organismo di Mediazione Camera Arbitrale e della Mediazione. ASSIPULSAR INSURANCE BROKER di Brucoli Gaetano: liquidazione premio polizza assicurativa RC - Anno 2016 - 2017. CIG: Z7EA402C0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IRIG.</text:p>
          </table:table-cell>
          <table:table-cell table:style-name="ce9" office:value-type="string">
            <text:p>281/SPSG</text:p>
          </table:table-cell>
          <table:table-cell table:style-name="ce12" office:value-type="date" office:date-value="2016-07-15">
            <text:p>15/07/2016</text:p>
          </table:table-cell>
          <table:table-cell table:style-name="ce18" office:value-type="string">
            <text:p>Bando per la concessione di Voucher per l'acquisto di servizi analitici di lotti di produzione di olio extra vergine di oliva da destinare al consumo a beneficio di aziende del territorio di competenza della Camera di Commercio di Bari <text:s/>operanti nel settore oleario. Assegnazione voucher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9" office:value-type="string">
            <text:p>282/GFPP</text:p>
          </table:table-cell>
          <table:table-cell table:style-name="ce12" office:value-type="date" office:date-value="2016-07-15">
            <text:p>15/07/2016</text:p>
          </table:table-cell>
          <table:table-cell table:style-name="ce16" office:value-type="string">
            <text:p>Dipendente Sig.ra Laura Martino, Modifica del rapporto di lavoro a tempo parziale e indeterminato e stipula del contratto individuale di lavoro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9" office:value-type="string">
            <text:p>283/GFPP</text:p>
          </table:table-cell>
          <table:table-cell table:style-name="ce12" office:value-type="date" office:date-value="2016-07-15">
            <text:p>15/07/2016</text:p>
          </table:table-cell>
          <table:table-cell table:style-name="ce16" office:value-type="string">
            <text:p>Dipendente Dott.ssa Nicoletta de Robertis. Modifica del rapporto di lavoro a tempo parziale e indeterminato e stipula del contratto individuale di lavoro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284/GFPP</text:p>
          </table:table-cell>
          <table:table-cell table:style-name="ce12" office:value-type="date" office:date-value="2016-07-15">
            <text:p>15/07/2016</text:p>
          </table:table-cell>
          <table:table-cell table:style-name="ce16" office:value-type="string">
            <text:p>Dipendente Sig.ra Anna Maria Dragone. Modifica del rapporto di lavoro a tempo parziale e indeterminato e stipula del contratto individuale di lavoro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DIRIG.</text:p>
          </table:table-cell>
          <table:table-cell table:style-name="ce9" office:value-type="string">
            <text:p>285/SPSG</text:p>
          </table:table-cell>
          <table:table-cell table:style-name="ce12" office:value-type="date" office:date-value="2016-07-20">
            <text:p>20/07/2016</text:p>
          </table:table-cell>
          <table:table-cell table:style-name="ce18" office:value-type="string">
            <text:p>Budget 2016 per piccole consumazioni Organi Istituzionali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9" office:value-type="string">
            <text:p>286/LFP</text:p>
          </table:table-cell>
          <table:table-cell table:style-name="ce12" office:value-type="date" office:date-value="2016-07-20">
            <text:p>20/07/2016</text:p>
          </table:table-cell>
          <table:table-cell table:style-name="ce19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9" office:value-type="string">
            <text:p>287/LFP</text:p>
          </table:table-cell>
          <table:table-cell table:style-name="ce12" office:value-type="date" office:date-value="2016-07-22">
            <text:p>22/07/2016</text:p>
          </table:table-cell>
          <table:table-cell table:style-name="ce18" office:value-type="string">
            <text:p>Avv. Sabino Persichella. Consiglio di Stato – Appello RG 2968/16 promosso da Italservice srl, Sud Service e Cons. Truens soc. cons. a r.l. c/CNS e CCIAA di Bari. Liquidazione acconto competenze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88/LFP</text:p>
          </table:table-cell>
          <table:table-cell table:style-name="ce12" office:value-type="date" office:date-value="2016-07-22">
            <text:p>22/07/2016</text:p>
          </table:table-cell>
          <table:table-cell table:style-name="ce19" office:value-type="string">
            <text:p>Sezione Regionale Puglia dell'Albo Nazionale Gestori Ambientali. Liquidazione gettoni di presenza e indennità ai Componenti per il primo semestre 2016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289/LFP</text:p>
          </table:table-cell>
          <table:table-cell table:style-name="ce12" office:value-type="date" office:date-value="2016-07-22">
            <text:p>22/07/2016</text:p>
          </table:table-cell>
          <table:table-cell table:style-name="ce18" office:value-type="string">
            <text:p>Avv. Natale Mariella, Presidente Sezione Regionale Puglia Albo Nazionale Gestori Ambientali – Rimborso spese di viaggio Genova 8-10 giugno 2016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290/GFPP</text:p>
          </table:table-cell>
          <table:table-cell table:style-name="ce12" office:value-type="date" office:date-value="2016-07-22">
            <text:p>22/07/2016</text:p>
          </table:table-cell>
          <table:table-cell table:style-name="ce19" office:value-type="string">
            <text:p>Affidamento servizio di smaltimento rifiuti speciali presso la sede di C.so Cavour n. 2 Bari e Via E. Mola n. 19 Bari. C.I.G. n. Z161AA88E4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291/LFP</text:p>
          </table:table-cell>
          <table:table-cell table:style-name="ce12" office:value-type="date" office:date-value="2016-08-01">
            <text:p>01/08/2016</text:p>
          </table:table-cell>
          <table:table-cell table:style-name="ce18" office:value-type="string">
            <text:p>Estensione riconoscimento idoneità del laboratorio denominato “LVM” della ditta “BILANCIAI SUD dei F.lli Di Tanno &amp; C. sas” di Modugno (BA)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292/LFP</text:p>
          </table:table-cell>
          <table:table-cell table:style-name="ce12" office:value-type="date" office:date-value="2016-08-01">
            <text:p>01/08/2016</text:p>
          </table:table-cell>
          <table:table-cell table:style-name="ce18" office:value-type="string">
            <text:p>Borsa Merci Telematica Italiana S.C.p.A. Roma. Contributo consortile 2016 – Seconda rata a saldo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293/LFP</text:p>
          </table:table-cell>
          <table:table-cell table:style-name="ce12" office:value-type="date" office:date-value="2016-08-01">
            <text:p>01/08/2016</text:p>
          </table:table-cell>
          <table:table-cell table:style-name="ce18" office:value-type="string">
            <text:p>Borsa Merci: liquidazione gettoni di presenza ai componenti delle Commissioni per la partecipazione alle riunioni svoltesi durante il primo semestre 2016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9" office:value-type="string">
            <text:p>294/LFP</text:p>
          </table:table-cell>
          <table:table-cell table:style-name="ce12" office:value-type="date" office:date-value="2016-08-04">
            <text:p>04/08/2016</text:p>
          </table:table-cell>
          <table:table-cell table:style-name="ce18" office:value-type="string">
            <text:p>Tribunale di Bari – Sezione Lavoro – Ricorso promosso dalla Dott.ssa Olimpia De Leo c/CCIAA di Bari. Nomina legale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295/GFPP</text:p>
          </table:table-cell>
          <table:table-cell table:style-name="ce12" office:value-type="date" office:date-value="2016-08-04">
            <text:p>04/08/2016</text:p>
          </table:table-cell>
          <table:table-cell table:style-name="ce18" office:value-type="string">
            <text:p>Autorizzazione – ex artt. 60 e 95 co.2 del D.lgs. n. 50/2016 – per l'affidamento triennale del servizio di cassa della Camera di Commercio, Industria, Artigianato e Agricoltura di Bari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296/LFP</text:p>
          </table:table-cell>
          <table:table-cell table:style-name="ce12" office:value-type="date" office:date-value="2016-08-08">
            <text:p>08/08/2016</text:p>
          </table:table-cell>
          <table:table-cell table:style-name="ce18" office:value-type="string">
            <text:p>Organismo di Controllo Vini D.O.P. - Liquidazione fatture relative agli esami chimico fisici effettuati sui campioni di vino a D.O. dall'Azienda Speciale Samer nell'anno 2016. CIG: ZBE1AD28B1.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DIRIG.</text:p>
          </table:table-cell>
          <table:table-cell table:style-name="ce9" office:value-type="string">
            <text:p>297/GFPP</text:p>
          </table:table-cell>
          <table:table-cell table:style-name="ce12" office:value-type="date" office:date-value="2016-08-08">
            <text:p>08/08/2016</text:p>
          </table:table-cell>
          <table:table-cell table:style-name="ce18" office:value-type="string">
            <text:p>Sig.ra Daniela Pantaleo. Liquidazione compenso per prestazione come interprete LIS (lingua mimico gestuale per sordomuti) resa nell'ambito dei lavori della Commissione preposta alla procedura selettiva per l'avviamento al lavoro di n. 1 unità di personale ex art. 9 comma 1 L.68/99.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DIRIG.</text:p>
          </table:table-cell>
          <table:table-cell table:style-name="ce9" office:value-type="string">
            <text:p>298/LFP</text:p>
          </table:table-cell>
          <table:table-cell table:style-name="ce12" office:value-type="date" office:date-value="2016-09-09">
            <text:p>09/09/2016</text:p>
          </table:table-cell>
          <table:table-cell table:style-name="ce16" office:value-type="string">
            <text:p>Sezione Regionale Puglia dell'Albo Nazionale Gestori Ambientali. Partecipazione alla 80^ Edizione Fiera del Levante – Bari 10-18 settembre 2016-utilizzo somme necessarie all'organizzazione di eventi formativi e affidamento servizio di allestimento stand fieristico. CIG: Z1F1B1FC5E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299/LFP</text:p>
          </table:table-cell>
          <table:table-cell table:style-name="ce12" office:value-type="date" office:date-value="2016-09-12">
            <text:p>12/09/2016</text:p>
          </table:table-cell>
          <table:table-cell table:style-name="ce16" office:value-type="string">
            <text:p>Giudice di Pace di Bari – avv. Tanzi. Sentenza n. 1143/16 emessa nel giudizio RG 5143/12 tra De Venere Massimiliano Giovanni e Della Monica Arturo + CCIAA di Bari. Liquidazione spese di giudizio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300/LFP</text:p>
          </table:table-cell>
          <table:table-cell table:style-name="ce12" office:value-type="date" office:date-value="2016-09-12">
            <text:p>12/09/2016</text:p>
          </table:table-cell>
          <table:table-cell table:style-name="ce16" office:value-type="string">
            <text:p>VENTURA Mauro. Iscrizione nel Ruolo dei Periti e degli Esperti della Camera di Commercio di Bari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9" office:value-type="string">
            <text:p>301/LFP</text:p>
          </table:table-cell>
          <table:table-cell table:style-name="ce12" office:value-type="date" office:date-value="2016-09-12">
            <text:p>12/09/2016</text:p>
          </table:table-cell>
          <table:table-cell table:style-name="ce16" office:value-type="string">
            <text:p>AWAM Mounia. Iscrizione nel Ruolo dei Periti e degli Esperti della Camera di Commercio di Bari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9" office:value-type="string">
            <text:p>302/GFPP</text:p>
          </table:table-cell>
          <table:table-cell table:style-name="ce12" office:value-type="date" office:date-value="2016-09-12">
            <text:p>12/09/2016</text:p>
          </table:table-cell>
          <table:table-cell table:style-name="ce16" office:value-type="string">
            <text:p>UNIONCAMERE – ROMA – Fondo perequativo 2016. Versamento quota di competenza ai sensi del Decreto Interministeriale 08/01/2015.</text:p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9" office:value-type="string">
            <text:p>303/GFPP</text:p>
          </table:table-cell>
          <table:table-cell table:style-name="ce12" office:value-type="date" office:date-value="2016-09-12">
            <text:p>12/09/2016</text:p>
          </table:table-cell>
          <table:table-cell table:style-name="ce19" office:value-type="string">
            <text:p>Rimborso importi diritto annuale versati e non dovuti. Liquidazione spesa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9" office:value-type="string">
            <text:p>304/LFP</text:p>
          </table:table-cell>
          <table:table-cell table:style-name="ce12" office:value-type="date" office:date-value="2016-09-15">
            <text:p>15/09/2016</text:p>
          </table:table-cell>
          <table:table-cell table:style-name="ce16" office:value-type="string">
            <text:p>Camera Arbitrale e della Mediazione. Dott.ssa GERMANA GACINA. Liquidazione compenso, a titolo di onorario, per la prestazione dell'attività di Mediatore nel procedimento n. 26/2016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305/LFP</text:p>
          </table:table-cell>
          <table:table-cell table:style-name="ce12" office:value-type="date" office:date-value="2016-09-15">
            <text:p>15/09/2016</text:p>
          </table:table-cell>
          <table:table-cell table:style-name="ce19" office:value-type="string">
            <text:p>Camera Arbitrale e della Mediazione. Dott.ssa GERMANA GACINA. Liquidazione compenso, a titolo di onorario, per la prestazione dell'attività di Mediatore nel procedimento n. 73/2016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9" office:value-type="string">
            <text:p>306/LFP</text:p>
          </table:table-cell>
          <table:table-cell table:style-name="ce12" office:value-type="date" office:date-value="2016-09-15">
            <text:p>15/09/2016</text:p>
          </table:table-cell>
          <table:table-cell table:style-name="ce19" office:value-type="string">
            <text:p>SOZIO Simona. Iscrizione nel Ruolo dei Periti e degli Esperti della Camera di Commercio di Bari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307/LFP</text:p>
          </table:table-cell>
          <table:table-cell table:style-name="ce12" office:value-type="date" office:date-value="2016-09-15">
            <text:p>15/09/2016</text:p>
          </table:table-cell>
          <table:table-cell table:style-name="ce19" office:value-type="string">
            <text:p>Ruolo dei conducenti di veicoli o natanti adibiti ad autoservizi pubblici non di linea - Iscrizione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308/AC</text:p>
          </table:table-cell>
          <table:table-cell table:style-name="ce12" office:value-type="date" office:date-value="2016-09-20">
            <text:p>20/09/2016</text:p>
          </table:table-cell>
          <table:table-cell table:style-name="ce18" office:value-type="string">
            <text:p>Personale camerale - Corresponsione dell' indennità chilometrica per lo svolgimento dell'attività istituzionale e di formazione durante il periodo maggio - luglio 2016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309/LFP</text:p>
          </table:table-cell>
          <table:table-cell table:style-name="ce12" office:value-type="date" office:date-value="2016-09-20">
            <text:p>20/09/2016</text:p>
          </table:table-cell>
          <table:table-cell table:style-name="ce18" office:value-type="string">
            <text:p>Il nuovo codice doganale dell' Unione Europea (CDU): aspetti normativi ed attuativi della semplificazione amministrativa in Dogana - Partecipazione personale e liquidazione spesa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9" office:value-type="string">
            <text:p>310/GFPP</text:p>
          </table:table-cell>
          <table:table-cell table:style-name="ce12" office:value-type="date" office:date-value="2016-09-20">
            <text:p>20/09/2016</text:p>
          </table:table-cell>
          <table:table-cell table:style-name="ce18" office:value-type="string">
            <text:p>Dipendente Sig.ra Dragone Annamaria. Rettifica determinazione del Dirigente del Settore n. 284/GFPP del 15/07/2016. Adempimenti consequenziali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311/GFPP</text:p>
          </table:table-cell>
          <table:table-cell table:style-name="ce12" office:value-type="date" office:date-value="2016-09-20">
            <text:p>20/09/2016</text:p>
          </table:table-cell>
          <table:table-cell table:style-name="ce18" office:value-type="string">
            <text:p>Fornitura di carta formato A4 e A3 per il normale funzionamento degli Uffici dell' Ente camerale (C.I.G. n. Z891B2908E). Procedura ex art. 36 co. 2 lett. a) del D.Lgs. n. 50/2016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312/GFPP</text:p>
          </table:table-cell>
          <table:table-cell table:style-name="ce12" office:value-type="date" office:date-value="2016-09-20">
            <text:p>20/09/2016</text:p>
          </table:table-cell>
          <table:table-cell table:style-name="ce18" office:value-type="string">
            <text:p>Autorizzazione a contrarre per l'affidamento della fornitura di toner - ex artt. 32 co. 2 e 36 co. 6 del D. Lgs. 18.04.2016 n. 50. CIG. ZB11B31BC7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9" office:value-type="string">
            <text:p>313/SPSG</text:p>
          </table:table-cell>
          <table:table-cell table:style-name="ce12" office:value-type="date" office:date-value="2016-09-22">
            <text:p>22/09/2016</text:p>
          </table:table-cell>
          <table:table-cell table:style-name="ce16" office:value-type="string">
            <text:p>Partecipazione ai GAL - utilizzo budget e liquidazione quote sociali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9" office:value-type="string">
            <text:p>314/LFP</text:p>
          </table:table-cell>
          <table:table-cell table:style-name="ce12" office:value-type="date" office:date-value="2016-09-27">
            <text:p>27/09/2016</text:p>
          </table:table-cell>
          <table:table-cell table:style-name="ce18" office:value-type="string">
            <text:p>Utilizzo somme per servizi dell'Ufficio MUD, Sistri, F-Gas, RAEE, Pile ed Accumulatori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DIRIG.</text:p>
          </table:table-cell>
          <table:table-cell table:style-name="ce9" office:value-type="string">
            <text:p>315/LFP</text:p>
          </table:table-cell>
          <table:table-cell table:style-name="ce12" office:value-type="date" office:date-value="2016-09-27">
            <text:p>27/09/2016</text:p>
          </table:table-cell>
          <table:table-cell table:style-name="ce18" office:value-type="string">
            <text:p>Verifica della conformità alle norme vigenti di materiale elettrico (L. 18/10/1977 n. 791 e s.m.i. in attuazione della direttiva 2006/95/CE - D. L.gvo 19 maggio 2016 n. 86 in attuazione della direttiva 2014/35/UE). Affidamento incarico. CIG ZFA1B38E8F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9" office:value-type="string">
            <text:p>316/LFP</text:p>
          </table:table-cell>
          <table:table-cell table:style-name="ce12" office:value-type="date" office:date-value="2016-09-27">
            <text:p>27/09/2016</text:p>
          </table:table-cell>
          <table:table-cell table:style-name="ce18" office:value-type="string">
            <text:p>BRUCOLI Alessandra. Cancellazione dal Ruolo dei Periti e degli Esperti della Camera di Commercio di Bari, per trasferimento in altra provincia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317/GFPP</text:p>
          </table:table-cell>
          <table:table-cell table:style-name="ce12" office:value-type="date" office:date-value="2016-09-27">
            <text:p>27/09/2016</text:p>
          </table:table-cell>
          <table:table-cell table:style-name="ce18" office:value-type="string">
            <text:p>Accertamenti sanitari integrativi ex D.Lgs. n. 81/2008. Procedura ex art. 36 co. 2 lett. a) D. Lgs. n. 50/2016. CIG. n. ZBD1B3AC33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9" office:value-type="string">
            <text:p>318/GFPP</text:p>
          </table:table-cell>
          <table:table-cell table:style-name="ce12" office:value-type="date" office:date-value="2016-09-27">
            <text:p>27/09/2016</text:p>
          </table:table-cell>
          <table:table-cell table:style-name="ce18" office:value-type="string">
            <text:p>Servizio di cassa della Camera di Commercio, Industria, Artigianato e Agricoltura di Bari. C.I.G. n. 481864252B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9" office:value-type="string">
            <text:p>319/SPSG</text:p>
          </table:table-cell>
          <table:table-cell table:style-name="ce12" office:value-type="date" office:date-value="2016-10-06">
            <text:p>06/10/2016</text:p>
          </table:table-cell>
          <table:table-cell table:style-name="ce19" office:value-type="string">
            <text:p>Deliberazione di Giunta n. 137 del 27.11.2015 - Comune di Andria - 6^ Edizione del Festival di musica classica "Farinelli". Riduzione contributo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20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Vincenzo Doronzo. Liquidazione compenso, a titolo di onorario, per la prestazione dell'attività di Mediatore nel procedimento n. 1/2016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9" office:value-type="string">
            <text:p>321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Vincenzo Doronzo. Liquidazione compenso, a titolo di onorario, per la prestazione dell'attività di Mediatore nel procedimento n. 5/2016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322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Lopriore Maria. Liquidazione compenso, a titolo di onorario, per la prestazione dell'attività di Mediatore nel procedimento n. 17/2016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323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Lopriore Maria. Liquidazione compenso, a titolo di onorario, per la prestazione dell'attività di Mediatore nel procedimento n. 24/2016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24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Ing. Giuseppe Amatulli. Liquidazione compenso, a titolo di onorario, per la prestazione dell'attività di Mediatore nel procedimento n. 25/2016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325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Avv. Eusebio De Marco. Liquidazione compenso, a titolo di onorario, per la prestazione dell'attività di Mediatore nel procedimento n. 29/2016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9" office:value-type="string">
            <text:p>326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Lorenzo Madio. Liquidazione compenso, a titolo di onorario, per la prestazione dell'attività di Mediatore nel procedimento n. 34/2016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327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Massimiliano Angelo De Carlo. Liquidazione compenso, a titolo di onorario, per la prestazione dell'attività di Mediatore nel procedimento n. 35/2016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328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Giuseppe Mangialavori. Liquidazione compenso, a titolo di onorario, per la prestazione dell'attività di Mediatore nel procedimento n. 37/2016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9" office:value-type="string">
            <text:p>329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Lorenzo Madio. Liquidazione compenso, a titolo di onorario, per la prestazione dell'attività di Mediatore nel procedimento n. 39/2016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9" office:value-type="string">
            <text:p>330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Massimiliano Angelo De Carlo. Liquidazione compenso, a titolo di onorario, per la prestazione dell'attività di Mediatore nel procedimento n. 40/2016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331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Vincenzo Doronzo. Liquidazione compenso, a titolo di onorario, per la prestazione dell'attività di Mediatore nel procedimento n. 41/2016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9" office:value-type="string">
            <text:p>332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Francesco Diciollo. Liquidazione compenso, a titolo di onorario, per la prestazione dell'attività di Mediatore nel procedimento n. 42/2016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333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Giuseppe Liturri. Liquidazione compenso, a titolo di onorario, per la prestazione dell'attività di Mediatore nel procedimento n. 43/2016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9" office:value-type="string">
            <text:p>334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Lorenzo Madio. Liquidazione compenso, a titolo di onorario, per la prestazione dell'attività di Mediatore nel procedimento n. 44/2016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335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Ing. Giuseppe Amatulli. Liquidazione compenso, a titolo di onorario, per la prestazione dell'attività di Mediatore nel procedimento n. 45/2016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9" office:value-type="string">
            <text:p>336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Ing. Giuseppe Amatulli. Liquidazione compenso, a titolo di onorario, per la prestazione dell'attività di Mediatore nel procedimento n. 46/2016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337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Massimiliano Angelo De Carlo. Liquidazione compenso, a titolo di onorario, per la prestazione dell'attività di Mediatore nel procedimento n. 48/2016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338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Giovanni Santovito. Liquidazione compenso, a titolo di onorario, per la prestazione dell'attività di Mediatore nel procedimento n. 49/2016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9" office:value-type="string">
            <text:p>339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Pietro Loporcaro. Liquidazione compenso, a titolo di onorario, per la prestazione dell'attività di Mediatore nel procedimento n. 50/2016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9" office:value-type="string">
            <text:p>340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Ing. Giuseppe Amatulli. Liquidazione compenso, a titolo di onorario, per la prestazione dell'attività di Mediatore nel procedimento n. 51/2016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341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Giuseppe Mangialavori. Liquidazione compenso, a titolo di onorario, per la prestazione dell'attività di Mediatore nel procedimento n. 52/2016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9" office:value-type="string">
            <text:p>342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Silvio Gabriele. Liquidazione compenso, a titolo di onorario, per la prestazione dell'attività di Mediatore nel procedimento n. 53/2016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343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Francesco Diciollo. Liquidazione compenso, a titolo di onorario, per la prestazione dell'attività di Mediatore nel procedimento n. 54/2016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344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Massimiliano Angelo De Carlo. Liquidazione compenso, a titolo di onorario, per la prestazione dell'attività di Mediatore nel procedimento n. 55/2016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345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Silvio Gabriele. Liquidazione compenso, a titolo di onorario, per la prestazione dell'attività di Mediatore nel procedimento n. 56/2016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9" office:value-type="string">
            <text:p>346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Lopriore Maria. Liquidazione compenso, a titolo di onorario, per la prestazione dell'attività di Mediatore nel procedimento n. 57/2016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9" office:value-type="string">
            <text:p>347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Giuseppe Mangialavori. Liquidazione compenso, a titolo di onorario, per la prestazione dell'attività di Mediatore nel procedimento n. 58/2016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48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Francesco Maurizio Mazzeo. Liquidazione compenso, a titolo di onorario, per la prestazione dell'attività di Mediatore nel procedimento n. 61/2016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349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Rita Gambardella. Liquidazione compenso, a titolo di onorario, per la prestazione dell'attività di Mediatore nel procedimento n. 62/2016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9" office:value-type="string">
            <text:p>350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Giuseppe Liturri. Liquidazione compenso, a titolo di onorario, per la prestazione dell'attività di Mediatore nel procedimento n. 64/2016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9" office:value-type="string">
            <text:p>351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Giuseppe Liturri. Liquidazione compenso, a titolo di onorario, per la prestazione dell'attività di Mediatore nel procedimento n. 65/2016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352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Elisabetta Maria Raimondi. Liquidazione compenso, a titolo di onorario, per la prestazione dell'attività di Mediatore nel procedimento n. 66/2016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9" office:value-type="string">
            <text:p>353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Elisabetta Maria Raimondi. Liquidazione compenso, a titolo di onorario, per la prestazione dell'attività di Mediatore nel procedimento n. 67/2016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354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Francesco Maurizio Mazzeo. Liquidazione compenso, a titolo di onorario, per la prestazione dell'attività di Mediatore nel procedimento n. 68/2016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9" office:value-type="string">
            <text:p>355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Francesco Maurizio Mazzeo. Liquidazione compenso, a titolo di onorario, per la prestazione dell'attività di Mediatore nel procedimento n. 69/2016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356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Vito Pietro Loporcaro. Liquidazione compenso, a titolo di onorario, per la prestazione dell'attività di Mediatore nel procedimento n. 70/2016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DIRIG.</text:p>
          </table:table-cell>
          <table:table-cell table:style-name="ce9" office:value-type="string">
            <text:p>357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Giovanni Santovito. Liquidazione compenso, a titolo di onorario, per la prestazione dell'attività di Mediatore nel procedimento n. 71/2016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9" office:value-type="string">
            <text:p>358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Vincenzo Doronzo. Liquidazione compenso, a titolo di onorario, per la prestazione dell'attività di Mediatore nel procedimento n. 72/2016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9" office:value-type="string">
            <text:p>359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Lopriore Maria. Liquidazione compenso, a titolo di onorario, per la prestazione dell'attività di Mediatore nel procedimento n. 73/2015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360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Lopriore Maria. Liquidazione compenso, a titolo di onorario, per la prestazione dell'attività di Mediatore nel procedimento n. 74/2016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361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Lopriore Maria. Liquidazione compenso, a titolo di onorario, per la prestazione dell'attività di Mediatore nel procedimento n. 75/2016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9" office:value-type="string">
            <text:p>362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Lopriore Maria. Liquidazione compenso, a titolo di onorario, per la prestazione dell'attività di Mediatore nel procedimento n. 76/2016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9" office:value-type="string">
            <text:p>363/LFP</text:p>
          </table:table-cell>
          <table:table-cell table:style-name="ce12" office:value-type="date" office:date-value="2016-10-06">
            <text:p>06/10/2016</text:p>
          </table:table-cell>
          <table:table-cell table:style-name="ce19" office:value-type="string">
            <text:p>Camera Arbitrale e della Mediazione. Dott.ssa Lopriore Maria. Liquidazione compenso, a titolo di onorario, per la prestazione dell'attività di Mediatore nel procedimento n. 77/2016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364/LFP</text:p>
          </table:table-cell>
          <table:table-cell table:style-name="ce12" office:value-type="date" office:date-value="2016-10-06">
            <text:p>06/10/2016</text:p>
          </table:table-cell>
          <table:table-cell table:style-name="ce19" office:value-type="string">
            <text:p>Camera Arbitrale e della Mediazione. Dott.ssa Lopriore Maria. Liquidazione compenso, a titolo di onorario, per la prestazione dell'attività di Mediatore nel procedimento n. 78/2016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365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Francesco Maurizio Mazzeo. Liquidazione compenso, a titolo di onorario, per la prestazione dell'attività di Mediatore nel procedimento n. 79/2015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66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Lopriore Maria. Liquidazione compenso, a titolo di onorario, per la prestazione dell'attività di Mediatore nel procedimento n. 79/2016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9" office:value-type="string">
            <text:p>367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Giovanni Santovito. Liquidazione compenso, a titolo di onorario, per la prestazione dell'attività di Mediatore nel procedimento n. 80/2016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368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Giovanni Santovito. Liquidazione compenso, a titolo di onorario, per la prestazione dell'attività di Mediatore nel procedimento n. 81/2016.</text:p>
          </table:table-cell>
          <table:table-cell table:number-columns-repeated="1019"/>
        </table:table-row>
        <table:table-row table:style-name="ro46">
          <table:table-cell/>
          <table:table-cell table:style-name="ce4" office:value-type="string">
            <text:p>DIRIG.</text:p>
          </table:table-cell>
          <table:table-cell table:style-name="ce9" office:value-type="string">
            <text:p>369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Avv. Eusebio De Marco. Liquidazione compenso, a titolo di onorario, per la prestazione dell'attività di Mediatore nel procedimento n. 82/2016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370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Avv. Eusebio De Marco. Liquidazione compenso, a titolo di onorario, per la prestazione dell'attività di Mediatore nel procedimento n. 83/2016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371/LFP</text:p>
          </table:table-cell>
          <table:table-cell table:style-name="ce12" office:value-type="date" office:date-value="2016-10-06">
            <text:p>06/10/2016</text:p>
          </table:table-cell>
          <table:table-cell table:style-name="ce19" office:value-type="string">
            <text:p>Camera Arbitrale e della Mediazione. Dott. Giuseppe Mangialavori. Liquidazione compenso, a titolo di onorario, per la prestazione dell'attività di Mediatore nel procedimento n. 84/2016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9" office:value-type="string">
            <text:p>372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Vincenzo Doronzo. Liquidazione compenso, a titolo di onorario, per la prestazione dell'attività di Mediatore nel procedimento n. 85/2016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373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Silvio Gabriele. Liquidazione compenso, a titolo di onorario, per la prestazione dell'attività di Mediatore nel procedimento n. 86/2016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9" office:value-type="string">
            <text:p>374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Massimiliano Angelo De Carlo. Liquidazione compenso, a titolo di onorario, per la prestazione dell'attività di Mediatore nel procedimento n. 87/2016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375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Francesco Diciollo. Liquidazione compenso, a titolo di onorario, per la prestazione dell'attività di Mediatore nel procedimento n. 90/2016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376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Maria Lopriore. Liquidazione compenso, a titolo di onorario, per la prestazione dell'attività di Mediatore nel procedimento n. 91/2016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9" office:value-type="string">
            <text:p>377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Elisabetta Maria Raimondi. Liquidazione compenso, a titolo di onorario, per la prestazione dell'attività di Mediatore nel procedimento n. 92/2016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378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ssa Maria Lopriore. Liquidazione compenso, a titolo di onorario, per la prestazione dell'attività di Mediatore nel procedimento n. 93/2016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9" office:value-type="string">
            <text:p>379/LFP</text:p>
          </table:table-cell>
          <table:table-cell table:style-name="ce12" office:value-type="date" office:date-value="2016-10-06">
            <text:p>06/10/2016</text:p>
          </table:table-cell>
          <table:table-cell table:style-name="ce19" office:value-type="string">
            <text:p>Camera Arbitrale e della Mediazione. Dott. Silvio Gabriele. Liquidazione compenso, a titolo di onorario, per la prestazione dell'attività di Mediatore nel procedimento n. 94/2016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380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Dott. Giuseppe Liturri. Liquidazione compenso, a titolo di onorario, per la prestazione dell'attività di Mediatore nel procedimento n. 95/2016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381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Lorenzo Madio. Liquidazione compenso, a titolo di onorario, per la prestazione dell'attività di Mediatore nel procedimento n. 98/2016.</text:p>
          </table:table-cell>
          <table:table-cell table:number-columns-repeated="1019"/>
        </table:table-row>
        <table:table-row table:style-name="ro47">
          <table:table-cell/>
          <table:table-cell table:style-name="ce4" office:value-type="string">
            <text:p>DIRIG.</text:p>
          </table:table-cell>
          <table:table-cell table:style-name="ce9" office:value-type="string">
            <text:p>382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Francesco Maurizio Mazzeo. Liquidazione compenso, a titolo di onorario, per la prestazione dell'attività di Mediatore nel procedimento n. 99/2016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9" office:value-type="string">
            <text:p>383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Camera Arbitrale e della Mediazione. Avv. Francesco Maurizio Mazzeo. Liquidazione compenso, a titolo di onorario, per la prestazione dell'attività di Mediatore nel procedimento n. 100/2016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384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Prof. Avv. Antonio De Feo. Tribunale di Bari - Sezione Lavoro - Ricorso RG 8729/16 promosso dalla dott.ssa Olimpia De Leo c/CCIAA di Bari. Liquidazione competenze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385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Iniziativa formativa: "Modalità di redazione degli atti costitutivi di società a responsabilità start-up innovative: decreto 1 luglio e circolare 3697" - Partecipazione personale e liquidazione spesa. CIG: ZF61B68D30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386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Ruolo dei conducenti di veicoli o natanti adibiti ad autoservizi pubblici non di linea - Iscrizioni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9" office:value-type="string">
            <text:p>387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DIRIG.</text:p>
          </table:table-cell>
          <table:table-cell table:style-name="ce9" office:value-type="string">
            <text:p>388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ANASTASIOU Theodora. Iscrizione nel Ruolo dei Periti e degli Esperti della Camera di Commercio di Bari.</text:p>
          </table:table-cell>
          <table:table-cell table:number-columns-repeated="1019"/>
        </table:table-row>
        <table:table-row table:style-name="ro49">
          <table:table-cell/>
          <table:table-cell table:style-name="ce4" office:value-type="string">
            <text:p>DIRIG.</text:p>
          </table:table-cell>
          <table:table-cell table:style-name="ce9" office:value-type="string">
            <text:p>389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HANNA Sedhom Youssef. Iscrizione nel Ruolo dei Periti e degli Esperti della Camera di Commercio di Bari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390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NIGRETTI Michele Antonio. Iscrizione nel Ruolo dei Periti e degli Esperti della Camera di Commercio di Bari.</text:p>
          </table:table-cell>
          <table:table-cell table:number-columns-repeated="1019"/>
        </table:table-row>
        <table:table-row table:style-name="ro49">
          <table:table-cell/>
          <table:table-cell table:style-name="ce4" office:value-type="string">
            <text:p>DIRIG.</text:p>
          </table:table-cell>
          <table:table-cell table:style-name="ce9" office:value-type="string">
            <text:p>391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RUBTSOV Dmitry. Iscrizione nel Ruolo dei Periti e degli Esperti della Camera di Commercio di Bari.</text:p>
          </table:table-cell>
          <table:table-cell table:number-columns-repeated="1019"/>
        </table:table-row>
        <table:table-row table:style-name="ro50">
          <table:table-cell/>
          <table:table-cell table:style-name="ce4" office:value-type="string">
            <text:p>DIRIG.</text:p>
          </table:table-cell>
          <table:table-cell table:style-name="ce9" office:value-type="string">
            <text:p>392/LF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Verifica della conformità alle norme vigenti di prodotto categoria "giocattoli" (D.Lgs. 206/2005 art. 107 co. 2.3 – D.Lgs. 54/2011). Affidamento incarico. CIG Z111B68C41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DIRIG.</text:p>
          </table:table-cell>
          <table:table-cell table:style-name="ce9" office:value-type="string">
            <text:p>393/GFPP</text:p>
          </table:table-cell>
          <table:table-cell table:style-name="ce12" office:value-type="date" office:date-value="2016-10-06">
            <text:p>06/10/2016</text:p>
          </table:table-cell>
          <table:table-cell table:style-name="ce18" office:value-type="string">
            <text:p>Procedura ex art. 47 D.P.R. n. 254/2005 e art. 32, co. 2 D.Lgs. n. 50/2016. Autorizzazione all'espletamento delle procedure per l'affidamento dei servizi necessari al funzionamento degli Uffici camerali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394/SPSG</text:p>
          </table:table-cell>
          <table:table-cell table:style-name="ce12" office:value-type="date" office:date-value="2016-10-13">
            <text:p>13/10/2016</text:p>
          </table:table-cell>
          <table:table-cell table:style-name="ce17" office:value-type="string">
            <text:p>Dott. Alessandro Ambrosi – Presidente – Rimborso spese di viaggio per missione mese di ottobre 2016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395/SPSG</text:p>
          </table:table-cell>
          <table:table-cell table:style-name="ce12" office:value-type="date" office:date-value="2016-10-13">
            <text:p>13/10/2016</text:p>
          </table:table-cell>
          <table:table-cell table:style-name="ce17" office:value-type="string">
            <text:p>Dott.ssa Stefania Lacriola – Componente Giunta Camerale – Rimborso spese di viaggio per la partecipazione alle riunioni della Giunta camerale mesi di marzo, maggio e giugno 2016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396/AC</text:p>
          </table:table-cell>
          <table:table-cell table:style-name="ce12" office:value-type="date" office:date-value="2016-10-13">
            <text:p>13/10/2016</text:p>
          </table:table-cell>
          <table:table-cell table:style-name="ce17" office:value-type="string">
            <text:p>Personale camerale – Corresponsione dell'indennità chilometrica per lo svolgimento dell'attività istituzionale e di formazione durante il periodo maggio – settembre 2016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397/LFP</text:p>
          </table:table-cell>
          <table:table-cell table:style-name="ce12" office:value-type="date" office:date-value="2016-10-13">
            <text:p>13/10/2016</text:p>
          </table:table-cell>
          <table:table-cell table:style-name="ce17" office:value-type="string">
            <text:p>Corso Base in materia di privacy: esame principali fonti di responsabilità per le CCIAA. Partecipazione personale e liquidazione spesa CIG ZAC1B93451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398/LFP</text:p>
          </table:table-cell>
          <table:table-cell table:style-name="ce12" office:value-type="date" office:date-value="2016-10-13">
            <text:p>13/10/2016</text:p>
          </table:table-cell>
          <table:table-cell table:style-name="ce17" office:value-type="string">
            <text:p>Avv. Giuseppe Dalfino. Corte di Appello di Bari – Sezione Lavoro. Sentenza n. 1310/2016 emessa nel giudizio di appello RG 2689/11 tra C.C.I.A.A. di Bari e Faraone Lorenzo. Liquidazione saldo competenze.</text:p>
          </table:table-cell>
          <table:table-cell table:number-columns-repeated="1019"/>
        </table:table-row>
        <table:table-row table:style-name="ro51">
          <table:table-cell/>
          <table:table-cell table:style-name="ce4" office:value-type="string">
            <text:p>DIRIG.</text:p>
          </table:table-cell>
          <table:table-cell table:style-name="ce9" office:value-type="string">
            <text:p>399/LFP</text:p>
          </table:table-cell>
          <table:table-cell table:style-name="ce12" office:value-type="date" office:date-value="2016-10-13">
            <text:p>13/10/2016</text:p>
          </table:table-cell>
          <table:table-cell table:style-name="ce17" office:value-type="string">
            <text:p>Corte di Appello di Bari – Sezione Lavoro. Sentenza n. 1310/2016 emessa nel giudizio di appello RG 2689/11 tra C.C.I.A.A. di Bari e Faraone Lorenzo. Liquidazione spese giudiziali.</text:p>
          </table:table-cell>
          <table:table-cell table:number-columns-repeated="1019"/>
        </table:table-row>
        <table:table-row table:style-name="ro38">
          <table:table-cell/>
          <table:table-cell table:style-name="ce4" office:value-type="string">
            <text:p>DIRIG.</text:p>
          </table:table-cell>
          <table:table-cell table:style-name="ce9" office:value-type="string">
            <text:p>400/LFP</text:p>
          </table:table-cell>
          <table:table-cell table:style-name="ce12" office:value-type="date" office:date-value="2016-10-13">
            <text:p>13/10/2016</text:p>
          </table:table-cell>
          <table:table-cell table:style-name="ce17" office:value-type="string">
            <text:p>Corso di formazione: “Attuazione della trasparenza e redazione del piano anticorruzione 2017/2019”. Partecipazione personale e liquidazione spesa. CIG: Z781B8256B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401/LFP</text:p>
          </table:table-cell>
          <table:table-cell table:style-name="ce12" office:value-type="date" office:date-value="2016-10-13">
            <text:p>13/10/2016</text:p>
          </table:table-cell>
          <table:table-cell table:style-name="ce17" office:value-type="string">
            <text:p>Percorso di approfondimento sui controlli documentali ambito prodotti connessi all'energia – Partecipazione personale e liquidazione spesa.</text:p>
          </table:table-cell>
          <table:table-cell table:number-columns-repeated="1019"/>
        </table:table-row>
        <table:table-row table:style-name="ro52">
          <table:table-cell/>
          <table:table-cell table:style-name="ce4" office:value-type="string">
            <text:p>DIRIG.</text:p>
          </table:table-cell>
          <table:table-cell table:style-name="ce9" office:value-type="string">
            <text:p>402/GFPP</text:p>
          </table:table-cell>
          <table:table-cell table:style-name="ce12" office:value-type="date" office:date-value="2016-10-13">
            <text:p>13/10/2016</text:p>
          </table:table-cell>
          <table:table-cell table:style-name="ce17" office:value-type="string">
            <text:p>Personale camerale – Corso di formazione “Costituzione e ripartizione del fondo incentivante per la produttività degli enti locali e relativi adempimenti amministrativi: i più recenti indirizzi dell'ARANe la circolare della Ragioneria Generale dello Stato sulla composizione dei fondi dal 2015” - Bari, 18 ottobre 2016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9" office:value-type="string">
            <text:p>403/LFP</text:p>
          </table:table-cell>
          <table:table-cell table:style-name="ce12" office:value-type="date" office:date-value="2016-10-18">
            <text:p>18/10/2016</text:p>
          </table:table-cell>
          <table:table-cell table:style-name="ce17" office:value-type="string">
            <text:p>Modifica determinazione dirigenziale n. 150 del 12.04.2016 ed utilizzo somme per servizi automazione anno 2016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DIRIG.</text:p>
          </table:table-cell>
          <table:table-cell table:style-name="ce9" office:value-type="string">
            <text:p>404/LFP</text:p>
          </table:table-cell>
          <table:table-cell table:style-name="ce12" office:value-type="date" office:date-value="2016-10-18">
            <text:p>18/10/2016</text:p>
          </table:table-cell>
          <table:table-cell table:style-name="ce17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9" office:value-type="string">
            <text:p>405/SPSG</text:p>
          </table:table-cell>
          <table:table-cell table:style-name="ce12" office:value-type="date" office:date-value="2016-10-21">
            <text:p>21/10/2016</text:p>
          </table:table-cell>
          <table:table-cell table:style-name="ce17" office:value-type="string">
            <text:p>Mercato Agricolo Alimentare Bari S.c.r.l. - Utilizzo e liquidazione somme per sottoscrizione aumento capitale sociale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406/LFP</text:p>
          </table:table-cell>
          <table:table-cell table:style-name="ce12" office:value-type="date" office:date-value="2016-10-21">
            <text:p>21/10/2016</text:p>
          </table:table-cell>
          <table:table-cell table:style-name="ce17" office:value-type="string">
            <text:p>ZACCAGNINI Greta. Iscrizione nel Ruolo dei Periti e degli Esperti della Camera di Commercio di Bari. 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IRIG.</text:p>
          </table:table-cell>
          <table:table-cell table:style-name="ce9" office:value-type="string">
            <text:p>407/GFPP</text:p>
          </table:table-cell>
          <table:table-cell table:style-name="ce12" office:value-type="date" office:date-value="2016-10-21">
            <text:p>21/10/2016</text:p>
          </table:table-cell>
          <table:table-cell table:style-name="ce17" office:value-type="string">
            <text:p>INFOCAMERE - SCPA - Affidamento servizio di assistenza informatica sulle procedure in uso presso i Servizi Contabilità Generale, Bilancio e Provveditorato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9" office:value-type="string">
            <text:p>408/GFPP</text:p>
          </table:table-cell>
          <table:table-cell table:style-name="ce12" office:value-type="date" office:date-value="2016-10-21">
            <text:p>21/10/2016</text:p>
          </table:table-cell>
          <table:table-cell table:style-name="ce17" office:value-type="string">
            <text:p>Unione Italiana delle Camere di Commercio. Acconto a titolo di rimborso spese anno 2016 anticipato all'Agenzia delle Entrate per la riscossione del diritto annuale 2016 con modello F24.</text:p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9" office:value-type="string">
            <text:p>409/SPSG</text:p>
          </table:table-cell>
          <table:table-cell table:style-name="ce12" office:value-type="date" office:date-value="2016-11-03">
            <text:p>03/11/2016</text:p>
          </table:table-cell>
          <table:table-cell table:style-name="ce17" office:value-type="string">
            <text:p>Convenzione per l'adesione al Polo SBN “Terra di Bari” della Biblioteca della Camera di Commercio, Industria, Artigianato, Agricoltura di Bari. Fornitura n. 3 licenze di accesso al sistema per l'anno 2016.</text:p>
          </table:table-cell>
          <table:table-cell table:number-columns-repeated="1019"/>
        </table:table-row>
        <table:table-row table:style-name="ro54">
          <table:table-cell/>
          <table:table-cell table:style-name="ce4" office:value-type="string">
            <text:p>DIRIG.</text:p>
          </table:table-cell>
          <table:table-cell table:style-name="ce9" office:value-type="string">
            <text:p>410/SPSG</text:p>
          </table:table-cell>
          <table:table-cell table:style-name="ce12" office:value-type="date" office:date-value="2016-11-03">
            <text:p>03/11/2016</text:p>
          </table:table-cell>
          <table:table-cell table:style-name="ce17" office:value-type="string">
            <text:p>Variazione Determinazione n. 1 del 12.01.2016 – Budget 2016 Centro di Costo L002 – Servizio Statistica e Informazione Economica, URP, Comunicazioni Istituzionali, Servizio Promozione e Sviluppo: conto 330001 – Iniziative di promozione e informazione economica; Provvedimento adottato ai sensi dell'Art. 13, commi 2 e 3, del DPR 254/2005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411/SPSG</text:p>
          </table:table-cell>
          <table:table-cell table:style-name="ce12" office:value-type="date" office:date-value="2016-11-03">
            <text:p>03/11/2016</text:p>
          </table:table-cell>
          <table:table-cell table:style-name="ce17" office:value-type="string">
            <text:p>Partecipazione al costituendo G.A.L. “Gruppo di Azione Locale Murgia Più S.c.arl” - Utilizzo budget e liquidazione quota sociale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DIRIG.</text:p>
          </table:table-cell>
          <table:table-cell table:style-name="ce9" office:value-type="string">
            <text:p>412/LFP</text:p>
          </table:table-cell>
          <table:table-cell table:style-name="ce12" office:value-type="date" office:date-value="2016-11-03">
            <text:p>03/11/2016</text:p>
          </table:table-cell>
          <table:table-cell table:style-name="ce17" office:value-type="string">
            <text:p>Partecipazione alla XX Fiera Internazionale del Recupero di Materia ed Energia e dello Sviluppo Sostenibile ECOMONDO – Sportello di assistenza tecnica alle imprese. CUP E99G150090005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413/LFP</text:p>
          </table:table-cell>
          <table:table-cell table:style-name="ce12" office:value-type="date" office:date-value="2016-11-03">
            <text:p>03/11/2016</text:p>
          </table:table-cell>
          <table:table-cell table:style-name="ce17" office:value-type="string">
            <text:p>Verifica della conformità alle norme vigenti di materiale elettrico (D.Lgs. 206/2005 art. 107 co. 2.3 – Dir. 2014/35/UE). Affidamento incarico. CIG Z471BB0936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414/LFP</text:p>
          </table:table-cell>
          <table:table-cell table:style-name="ce12" office:value-type="date" office:date-value="2016-11-03">
            <text:p>03/11/2016</text:p>
          </table:table-cell>
          <table:table-cell table:style-name="ce17" office:value-type="string">
            <text:p>Appello avverso sentenza n. 3872/2016 emessa dal Tribunale di Bari – Sezione Lavoro – dott.ssa Avarello nel giudizio tra Andresini Carmela e C.C.I.A.A. di Bari. Nomina legale.</text:p>
          </table:table-cell>
          <table:table-cell table:number-columns-repeated="1019"/>
        </table:table-row>
        <table:table-row table:style-name="ro55">
          <table:table-cell/>
          <table:table-cell table:style-name="ce4" office:value-type="string">
            <text:p>DIRIG.</text:p>
          </table:table-cell>
          <table:table-cell table:style-name="ce9" office:value-type="string">
            <text:p>415/GFPP</text:p>
          </table:table-cell>
          <table:table-cell table:style-name="ce12" office:value-type="date" office:date-value="2016-11-03">
            <text:p>03/11/2016</text:p>
          </table:table-cell>
          <table:table-cell table:style-name="ce16" office:value-type="string">
            <text:p>Autorizzazione – ex art. 32 co. 2 del D.Lgs. 18.04.2016 n. 50 – all'espletamento della procedura <text:s/>negoziata – ex artt. 36, comma 2, lett. b), e art. 95, comma 2, D.Lgs. n. 50/2016 – per l'affidamento del servizio di cassa della Camera di Commercio, Industria, Artigianato e Agricoltura di Bari. C.I.G. n. 68492969DB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416/GFPP</text:p>
          </table:table-cell>
          <table:table-cell table:style-name="ce12" office:value-type="date" office:date-value="2016-11-03">
            <text:p>03/11/2016</text:p>
          </table:table-cell>
          <table:table-cell table:style-name="ce16" office:value-type="string">
            <text:p>A.S.C.A.P. - Erogazione contributo straordinario per l'assegnazione di borse di studio ai figli dei dipendenti camerali.</text:p>
          </table:table-cell>
          <table:table-cell table:number-columns-repeated="1019"/>
        </table:table-row>
        <table:table-row table:style-name="ro48">
          <table:table-cell/>
          <table:table-cell table:style-name="ce4" office:value-type="string">
            <text:p>DIRIG.</text:p>
          </table:table-cell>
          <table:table-cell table:style-name="ce9" office:value-type="string">
            <text:p>417/LFP</text:p>
          </table:table-cell>
          <table:table-cell table:style-name="ce12" office:value-type="date" office:date-value="2016-11-04">
            <text:p>04/11/2016</text:p>
          </table:table-cell>
          <table:table-cell table:style-name="ce17" office:value-type="string">
            <text:p>FACCHINI Mauro Giuseppe. Iscrizione nel Ruolo dei Periti e degli Esperti della Camera di Commercio di Bari.</text:p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DIRIG.</text:p>
          </table:table-cell>
          <table:table-cell table:style-name="ce9" office:value-type="string">
            <text:p>418/LFP</text:p>
          </table:table-cell>
          <table:table-cell table:style-name="ce12" office:value-type="date" office:date-value="2016-11-04">
            <text:p>04/11/2016</text:p>
          </table:table-cell>
          <table:table-cell table:style-name="ce17" office:value-type="string">
            <text:p><text:span text:style-name="T1">GATTI Miriam. </text:span><text:span text:style-name="T2">Iscrizione nel Ruolo dei Periti e degli Esperti della </text:span><text:span text:style-name="T2">Camera di Commercio di Bari.</text:span>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DIRIG.</text:p>
          </table:table-cell>
          <table:table-cell table:style-name="ce9" office:value-type="string">
            <text:p>419/LFP</text:p>
          </table:table-cell>
          <table:table-cell table:style-name="ce12" office:value-type="date" office:date-value="2016-11-04">
            <text:p>04/11/2016</text:p>
          </table:table-cell>
          <table:table-cell table:style-name="ce17" office:value-type="string">
            <text:p>Tribunale di Bari. Ricorso ex art. 2192 c.c. - RG 4138/16 – Silvestri Giuseppe c/C.C.I.A.A. di Bari. Nomina legale.</text:p>
          </table:table-cell>
          <table:table-cell table:number-columns-repeated="1019"/>
        </table:table-row>
        <table:table-row table:style-name="ro56">
          <table:table-cell/>
          <table:table-cell table:style-name="ce4" office:value-type="string">
            <text:p>DIRIG.</text:p>
          </table:table-cell>
          <table:table-cell table:style-name="ce9" office:value-type="string">
            <text:p>420/SPSG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Progetto HALAL : Azioni integrate per l'internazionalizzazione delle PMI pugliesi verso il Medio Oriente - Approaching IRAN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421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Dott. ssa Ida Zanframundo. Liquidazione compenso, a titolo di onorario, per la prestazione dell'attività di Mediatore nel procedimento n. 91/2015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422/LFP</text:p>
          </table:table-cell>
          <table:table-cell table:style-name="ce12" office:value-type="date" office:date-value="2016-11-08">
            <text:p>08/11/2016</text:p>
          </table:table-cell>
          <table:table-cell table:style-name="ce17" office:value-type="string">
            <text:p>Camera Arbitrale e della Mediazione. Avv. Pontrelli Atala Maria Ilaria. Liquidazione compenso, a titolo di onorario, per la prestazione dell'attività di Mediatore nel procedimento n. 12/2016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423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Dott. Giuseppe Liturri. Liquidazione compenso, a titolo di onorario, per la prestazione dell'attività di Mediatore nel procedimento n. 89/2016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424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Avv. Lorenzo Madio. Liquidazione compenso, a titolo di onorario, per la prestazione dell'attività di Mediatore nel procedimento n. 97/2016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9" office:value-type="string">
            <text:p>425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Avv. Francesco Diciollo. Liquidazione compenso, a titolo di onorario, per la prestazione dell'attività di Mediatore nel procedimento n. 101/2016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9" office:value-type="string">
            <text:p>426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Avv. Pontrelli Atala Maria Ilaria. Liquidazione compenso, a titolo di onorario, per la prestazione dell'attività di Mediatore nel procedimento n. 102/2016.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9" office:value-type="string">
            <text:p>427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Dott.ssa Elisabetta Maria Raimondi. Liquidazione compenso, a titolo di onorario, per la prestazione dell'attività di Mediatore nel procedimento n. 103/2016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IRIG.</text:p>
          </table:table-cell>
          <table:table-cell table:style-name="ce9" office:value-type="string">
            <text:p>428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Dott.ssa Ida Zanframundo. Liquidazione compenso, a titolo di onorario, per la prestazione dell'attività di Mediatore nel procedimento n. 104/2016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429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Dott. Giuseppe Mangialavori. Liquidazione compenso, a titolo di onorario, per la prestazione dell'attività di Mediatore nel procedimento n. 105/2016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430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Dott.ssa Ida Zanframundo. Liquidazione compenso, a titolo di onorario, per la prestazione dell'attività di Mediatore nel procedimento n. 106/2016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431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Avv. Giovanni Santovito. Liquidazione compenso, a titolo di onorario, per la prestazione dell'attività di Mediatore nel procedimento n. 107/2016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432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Ing. Giuseppe Amatulli. Liquidazione compenso, a titolo di onorario, per la prestazione dell'attività di Mediatore nel procedimento n. 109/2016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433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Camera Arbitrale e della Mediazione. Dott. Avv. Eusebio De Marco. Liquidazione compenso, a titolo di onorario, per la prestazione dell'attività di Mediatore nel procedimento n. 113/2016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434/LFP</text:p>
          </table:table-cell>
          <table:table-cell table:style-name="ce12" office:value-type="date" office:date-value="2016-11-08">
            <text:p>08/11/2016</text:p>
          </table:table-cell>
          <table:table-cell table:style-name="ce18" office:value-type="string">
            <text:p>GIAMMARIA Alberto. Ampliamento categorie dell'iscrizione presente nel Ruolo dei Periti e degli Esperti della Camera di Commercio di Bari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435/LFP</text:p>
          </table:table-cell>
          <table:table-cell table:style-name="ce12" office:value-type="date" office:date-value="2016-11-08">
            <text:p>08/11/2016</text:p>
          </table:table-cell>
          <table:table-cell table:style-name="ce16" office:value-type="string">
            <text:p>TALENTI Valentina. Iscrizione nel Ruolo dei Periti e degli Esperti della Camera di Commercio di Bari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436/GFPP</text:p>
          </table:table-cell>
          <table:table-cell table:style-name="ce12" office:value-type="date" office:date-value="2016-11-14">
            <text:p>14/11/2016</text:p>
          </table:table-cell>
          <table:table-cell table:style-name="ce18" office:value-type="string">
            <text:p>A.S.C.A.P. - Erogazione saldo contributo anno 2016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437/LFP</text:p>
          </table:table-cell>
          <table:table-cell table:style-name="ce12" office:value-type="date" office:date-value="2016-11-14">
            <text:p>14/11/2016</text:p>
          </table:table-cell>
          <table:table-cell table:style-name="ce18" office:value-type="string">
            <text:p>L'autorizzazione AEO e lo "Status" di Esportatore Autorizzato: gli istituti doganali a favore degli operatori orientali al mercato internazionale - Partecipazione personale e liquidazione spesa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438/LFP</text:p>
          </table:table-cell>
          <table:table-cell table:style-name="ce12" office:value-type="date" office:date-value="2016-11-14">
            <text:p>14/11/2016</text:p>
          </table:table-cell>
          <table:table-cell table:style-name="ce18" office:value-type="string">
            <text:p>Organismo di Controllo Vini D.O.P. - Liquidazione fatture relative agli esami chimico fisici effettuati sui campioni di vino a D.O. dall' Azienda Speciale Samer nell' anno 2016. CIG: Z901BC0251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439/LFP</text:p>
          </table:table-cell>
          <table:table-cell table:style-name="ce12" office:value-type="date" office:date-value="2016-11-14">
            <text:p>14/11/2016</text:p>
          </table:table-cell>
          <table:table-cell table:style-name="ce18" office:value-type="string">
            <text:p>Ruolo dei conducenti di veicoli o natanti adibiti ad autoservizi pubblici non di linea - Iscrizione.</text:p>
          </table:table-cell>
          <table:table-cell table:number-columns-repeated="1019"/>
        </table:table-row>
        <table:table-row table:style-name="ro57">
          <table:table-cell/>
          <table:table-cell table:style-name="ce4" office:value-type="string">
            <text:p>DIRIG.</text:p>
          </table:table-cell>
          <table:table-cell table:style-name="ce9" office:value-type="string">
            <text:p>440/GFPP</text:p>
          </table:table-cell>
          <table:table-cell table:style-name="ce12" office:value-type="date" office:date-value="2016-11-14">
            <text:p>14/11/2016</text:p>
          </table:table-cell>
          <table:table-cell table:style-name="ce18" office:value-type="string">
            <text:p>Procedura ex art. 33, D. Lgs. n. 50/2016 - Approvazione proposta di aggiudicazione relativa all' affidamento di varie coperture assicurative di interesse camerale per l'anno 2017. C.I.G. n. Z2A1B7E737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9" office:value-type="string">
            <text:p>441/GFPP</text:p>
          </table:table-cell>
          <table:table-cell table:style-name="ce12" office:value-type="date" office:date-value="2016-11-14">
            <text:p>14/11/2016</text:p>
          </table:table-cell>
          <table:table-cell table:style-name="ce18" office:value-type="string">
            <text:p>Affidamento servizio di assistenza base sistema Videoconferenza. Anno 2017. Procedura ex art. 36 co. 2 <text:s/>lett. a) <text:s/>del D. Lgs. n. 50/2016. (Codice dei contratti pubblici)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442/GFPP</text:p>
          </table:table-cell>
          <table:table-cell table:style-name="ce12" office:value-type="date" office:date-value="2016-11-14">
            <text:p>14/11/2016</text:p>
          </table:table-cell>
          <table:table-cell table:style-name="ce18" office:value-type="string">
            <text:p>Servizio di telefonia fissa e connettività IP4 dell'Ente camerale. Proroga tecnica del contratto di fornitura stipulato ai sensi della Convenzione Consip TF 4. Ordinativo n. 263958. C.I.G. n. 0458698190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443/GFPP</text:p>
          </table:table-cell>
          <table:table-cell table:style-name="ce12" office:value-type="date" office:date-value="2016-11-14">
            <text:p>14/11/2016</text:p>
          </table:table-cell>
          <table:table-cell table:style-name="ce18" office:value-type="string">
            <text:p>Affidamento servizio manutenzione sito internet dell' Ente camerale. Anno 2017. Procedura ex. art. 36 co. 2 lett. a) del D. <text:s/>Lgs. n. 50/2016. (Codice dei contratti pubblici). C.I.G. n. Z331BF9E58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444/AC</text:p>
          </table:table-cell>
          <table:table-cell table:style-name="ce12" office:value-type="date" office:date-value="2016-11-25">
            <text:p>25/11/2016</text:p>
          </table:table-cell>
          <table:table-cell table:style-name="ce16" office:value-type="string">
            <text:p>Personale camerale - Corresponsione dell'indennità chilometrica per lo svolgimento dell'attività istituzionale durante il periodo luglio - settembre 2016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9" office:value-type="string">
            <text:p>445/LFP</text:p>
          </table:table-cell>
          <table:table-cell table:style-name="ce12" office:value-type="date" office:date-value="2016-11-25">
            <text:p>25/11/2016</text:p>
          </table:table-cell>
          <table:table-cell table:style-name="ce19" office:value-type="string">
            <text:p>Personale camerale - Corso "OPERATIVO PENSIONI AUTUNNO 2016" - I requisiti per i diversi trattamenti pensionistici - Come gestire la domanda di pensione - Le nuove regole per il calcolo - Le novità introdotte dalla Legge di stabilità 2017 - Bari, 02 dicembre 2016. CIG: ZBB1C2BBD8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IRIG.</text:p>
          </table:table-cell>
          <table:table-cell table:style-name="ce9" office:value-type="string">
            <text:p>446/LFP</text:p>
          </table:table-cell>
          <table:table-cell table:style-name="ce12" office:value-type="date" office:date-value="2016-11-29">
            <text:p>29/11/2016</text:p>
          </table:table-cell>
          <table:table-cell table:style-name="ce16" office:value-type="string">
            <text:p>Tribunale di Bari. Sentenza n. 4787/2016 emessa nel giudizio RG 4388/15 - Pierno Saverio c/C.C.I.A.A. di Bari. Liquidazione spese giudiziali.</text:p>
          </table:table-cell>
          <table:table-cell table:number-columns-repeated="1019"/>
        </table:table-row>
        <table:table-row table:style-name="ro58">
          <table:table-cell/>
          <table:table-cell table:style-name="ce4" office:value-type="string">
            <text:p>DIRIG.</text:p>
          </table:table-cell>
          <table:table-cell table:style-name="ce9" office:value-type="string">
            <text:p>447/LFP</text:p>
          </table:table-cell>
          <table:table-cell table:style-name="ce12" office:value-type="date" office:date-value="2016-11-29">
            <text:p>29/11/2016</text:p>
          </table:table-cell>
          <table:table-cell table:style-name="ce19" office:value-type="string">
            <text:p>Avv. Onofrio Sisto. Tribunale civile di Bari - Sezione Lavoro. Sentenza n. 3872/2016 emessa nel giudizio RG 21593/06 riunito con RG 21059/10 tra Andresini Carmela e C.C.I.A.A. di Bari. Liquidazione saldo competenze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DIRIG.</text:p>
          </table:table-cell>
          <table:table-cell table:style-name="ce9" office:value-type="string">
            <text:p>448/SPSG</text:p>
          </table:table-cell>
          <table:table-cell table:style-name="ce12" office:value-type="date" office:date-value="2016-12-02">
            <text:p>02/12/2016</text:p>
          </table:table-cell>
          <table:table-cell table:style-name="ce17" office:value-type="string">
            <text:p>Azienda Speciale AICAI - Assistenza Imprese Commerciali, Artigiane ed Industriali. Ripiano disavanzo economico relativo all'esercizio 2015.</text:p>
          </table:table-cell>
          <table:table-cell table:number-columns-repeated="1019"/>
        </table:table-row>
        <table:table-row table:style-name="ro47">
          <table:table-cell/>
          <table:table-cell table:style-name="ce4" office:value-type="string">
            <text:p>DIRIG.</text:p>
          </table:table-cell>
          <table:table-cell table:style-name="ce9" office:value-type="string">
            <text:p>449/SPSG</text:p>
          </table:table-cell>
          <table:table-cell table:style-name="ce12" office:value-type="date" office:date-value="2016-12-02">
            <text:p>02/12/2016</text:p>
          </table:table-cell>
          <table:table-cell table:style-name="ce17" office:value-type="string">
            <text:p>Consiglio e Giunta Camerale – liquidazione gettoni di presenza al Presidente, ai Componenti ed ai Revisori dei Conti per la partecipazione alle riunioni di Giunta e del Consiglio svoltesi nel periodo luglio/novembre 2016.</text:p>
          </table:table-cell>
          <table:table-cell table:number-columns-repeated="1019"/>
        </table:table-row>
        <table:table-row table:style-name="ro59">
          <table:table-cell/>
          <table:table-cell table:style-name="ce4" office:value-type="string">
            <text:p>DIRIG.</text:p>
          </table:table-cell>
          <table:table-cell table:style-name="ce9" office:value-type="string">
            <text:p>450/LFP</text:p>
          </table:table-cell>
          <table:table-cell table:style-name="ce12" office:value-type="date" office:date-value="2016-12-02">
            <text:p>02/12/2016</text:p>
          </table:table-cell>
          <table:table-cell table:style-name="ce17" office:value-type="string">
            <text:p>Avv. Sabino Persichella. Consiglio di Stato – Appello RG 2968/16 promosso da Italservice srl, Sud Service srl e Cons. Truens soc. cons. a r.l. c/ CNS e CCIAA di Bari. Liquidazione saldo competenze.</text:p>
          </table:table-cell>
          <table:table-cell table:number-columns-repeated="1019"/>
        </table:table-row>
        <table:table-row table:style-name="ro49">
          <table:table-cell/>
          <table:table-cell table:style-name="ce4" office:value-type="string">
            <text:p>DIRIG.</text:p>
          </table:table-cell>
          <table:table-cell table:style-name="ce9" office:value-type="string">
            <text:p>451/LFP</text:p>
          </table:table-cell>
          <table:table-cell table:style-name="ce12" office:value-type="date" office:date-value="2016-12-02">
            <text:p>02/12/2016</text:p>
          </table:table-cell>
          <table:table-cell table:style-name="ce17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452/GFPP</text:p>
          </table:table-cell>
          <table:table-cell table:style-name="ce12" office:value-type="date" office:date-value="2016-12-02">
            <text:p>02/12/2016</text:p>
          </table:table-cell>
          <table:table-cell table:style-name="ce17" office:value-type="string">
            <text:p>Adesione alla Convenzione Consip denominata “Buoni pasto 7” Lotto 4, per la fornitura del servizio sostitutivo di mensa mediante buoni pasto. C.I.G. derivato n. 6874373010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453/GFPP</text:p>
          </table:table-cell>
          <table:table-cell table:style-name="ce12" office:value-type="date" office:date-value="2016-12-02">
            <text:p>02/12/2016</text:p>
          </table:table-cell>
          <table:table-cell table:style-name="ce17" office:value-type="string">
            <text:p>Dipendente Dott.ssa Roberta Signorile. Modifica del rapporto di lavoro a tempo parziale e indeterminato e stipula del contratto individuale di lavoro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IRIG.</text:p>
          </table:table-cell>
          <table:table-cell table:style-name="ce9" office:value-type="string">
            <text:p>454/LFP</text:p>
          </table:table-cell>
          <table:table-cell table:style-name="ce12" office:value-type="date" office:date-value="2016-12-05">
            <text:p>05/12/2016</text:p>
          </table:table-cell>
          <table:table-cell table:style-name="ce16" office:value-type="string">
            <text:p>Ammissione all'esame per l'abilitazione all'esercizio dell'attività di Agente di Affari in Mediazione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9" office:value-type="string">
            <text:p>455/SPSG</text:p>
          </table:table-cell>
          <table:table-cell table:style-name="ce12" office:value-type="date" office:date-value="2016-12-06">
            <text:p>06/12/2016</text:p>
          </table:table-cell>
          <table:table-cell table:style-name="ce18" office:value-type="string">
            <text:p>NEWCO "Nuova Fiera del Levante Srl" - Utilizzo e liquidazione somme per sottoscrizione capitale sociale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456/LFP</text:p>
          </table:table-cell>
          <table:table-cell table:style-name="ce12" office:value-type="date" office:date-value="2016-12-06">
            <text:p>06/12/2016</text:p>
          </table:table-cell>
          <table:table-cell table:style-name="ce18" office:value-type="string">
            <text:p>Integrazione Determina Dirigenziale n. 454 L.F.P. del 05.12.2016. Ammissione all'esame per l'abilitazione all'esercizio dell' attività di Agente di Affari in Mediazione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DIRIG.</text:p>
          </table:table-cell>
          <table:table-cell table:style-name="ce9" office:value-type="string">
            <text:p>457/LFP</text:p>
          </table:table-cell>
          <table:table-cell table:style-name="ce12" office:value-type="date" office:date-value="2016-12-06">
            <text:p>06/12/2016</text:p>
          </table:table-cell>
          <table:table-cell table:style-name="ce18" office:value-type="string">
            <text:p>Camera Arbitrale e della Mediazione. Dott. Vito Pietro Loporcaro. Liquidazione compenso, a titolo di onorario, per la prestazione dell' attività di Mediatore nel procedimento n. 96/2016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458/LFP</text:p>
          </table:table-cell>
          <table:table-cell table:style-name="ce12" office:value-type="date" office:date-value="2016-12-06">
            <text:p>06/12/2016</text:p>
          </table:table-cell>
          <table:table-cell table:style-name="ce18" office:value-type="string">
            <text:p>Camera Arbitrale e della Mediazione. Avv. Floro Nicla. Liquidazione compenso, a titolo di onorario, per la prestazione dell' attività di Mediatore nel procedimento n. 110/2016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459/LFP</text:p>
          </table:table-cell>
          <table:table-cell table:style-name="ce12" office:value-type="date" office:date-value="2016-12-06">
            <text:p>06/12/2016</text:p>
          </table:table-cell>
          <table:table-cell table:style-name="ce18" office:value-type="string">
            <text:p>Camera Arbitrale e della Mediazione. Dott. Massimiliano Angelo De Carlo. Liquidazione compenso, a titolo di onorario, per la prestazione dell' attività di Mediatore nel procedimento n. 112/2016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460/LFP</text:p>
          </table:table-cell>
          <table:table-cell table:style-name="ce12" office:value-type="date" office:date-value="2016-12-06">
            <text:p>06/12/2016</text:p>
          </table:table-cell>
          <table:table-cell table:style-name="ce18" office:value-type="string">
            <text:p>Camera Arbitrale e della Mediazione. Dott. Vincenzo Doronzo. Liquidazione compenso, a titolo di onorario, per la prestazione dell' attività di Mediatore nel procedimento n. 116/2016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461/LFP</text:p>
          </table:table-cell>
          <table:table-cell table:style-name="ce12" office:value-type="date" office:date-value="2016-12-06">
            <text:p>06/12/2016</text:p>
          </table:table-cell>
          <table:table-cell table:style-name="ce18" office:value-type="string">
            <text:p>Camera Arbitrale e della Mediazione. Avv. Santovito Giovanni. Liquidazione compenso, a titolo di onorario, per la prestazione dell' attività di Mediatore nel procedimento n. 117/2016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462/LFP</text:p>
          </table:table-cell>
          <table:table-cell table:style-name="ce12" office:value-type="date" office:date-value="2016-12-06">
            <text:p>06/12/2016</text:p>
          </table:table-cell>
          <table:table-cell table:style-name="ce18" office:value-type="string">
            <text:p>Camera Arbitrale e della Mediazione. Dott.ssa Lopriore Maria. Liquidazione compenso, a titolo di onorario, per la prestazione dell' attività di Mediatore nel procedimento n. 118/2016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463/LFP</text:p>
          </table:table-cell>
          <table:table-cell table:style-name="ce12" office:value-type="date" office:date-value="2016-12-06">
            <text:p>06/12/2016</text:p>
          </table:table-cell>
          <table:table-cell table:style-name="ce18" office:value-type="string">
            <text:p>Camera Arbitrale e della Mediazione. Avv. Francesco Maurizio Mazzeo. Liquidazione compenso, a titolo di onorario, per la prestazione dell' attività di Mediatore nel procedimento n. 120/2016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464/GFPP</text:p>
          </table:table-cell>
          <table:table-cell table:style-name="ce12" office:value-type="date" office:date-value="2016-12-06">
            <text:p>06/12/2016</text:p>
          </table:table-cell>
          <table:table-cell table:style-name="ce18" office:value-type="string">
            <text:p>Società Consortile di Informatica delle Camere di Commercio Italiane per Azioni (Infocamere scpa) ; Contributo Consortile Obbligatorio 2016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DIRIG.</text:p>
          </table:table-cell>
          <table:table-cell table:style-name="ce9" office:value-type="string">
            <text:p>465/SPSG</text:p>
          </table:table-cell>
          <table:table-cell table:style-name="ce12" office:value-type="date" office:date-value="2016-12-12">
            <text:p>12/12/2016</text:p>
          </table:table-cell>
          <table:table-cell table:style-name="ce16" office:value-type="string">
            <text:p>Deliberazione di Giunta n. 108 del 14.09.2015 – A.R.C.I. Sannicandro. Organizzazione 29^ Sagra delle Olive. Rassegna Produttori Agricoli. Riduzione contributo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IRIG.</text:p>
          </table:table-cell>
          <table:table-cell table:style-name="ce9" office:value-type="string">
            <text:p>466/SPSG</text:p>
          </table:table-cell>
          <table:table-cell table:style-name="ce12" office:value-type="date" office:date-value="2016-12-12">
            <text:p>12/12/2016</text:p>
          </table:table-cell>
          <table:table-cell table:style-name="ce16" office:value-type="string">
            <text:p>Delib. di Giunta n. 64 del 03.10.2016 – A.R.C.I. Sannicandro. Organizzazione 30^ Sagra delle Olive. Rassegna Produttori Agricoli. Riduzione contributo. </text:p>
          </table:table-cell>
          <table:table-cell table:number-columns-repeated="1019"/>
        </table:table-row>
        <table:table-row table:style-name="ro60">
          <table:table-cell/>
          <table:table-cell table:style-name="ce4" office:value-type="string">
            <text:p>DIRIG.</text:p>
          </table:table-cell>
          <table:table-cell table:style-name="ce9" office:value-type="string">
            <text:p>467/SPSG</text:p>
          </table:table-cell>
          <table:table-cell table:style-name="ce12" office:value-type="date" office:date-value="2016-12-12">
            <text:p>12/12/2016</text:p>
          </table:table-cell>
          <table:table-cell table:style-name="ce16" office:value-type="string">
            <text:p>Ente Autonomo Fiera del Levante – Bari. Contributo anno 2016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468/LFP</text:p>
          </table:table-cell>
          <table:table-cell table:style-name="ce12" office:value-type="date" office:date-value="2016-12-12">
            <text:p>12/12/2016</text:p>
          </table:table-cell>
          <table:table-cell table:style-name="ce16" office:value-type="string">
            <text:p>Avv. Nicola Mancino. Tribunale di Campobasso – Sezione Lavoro. Ricorso ex art. 354 c.p.c. promosso dalla Camera di Commercio I.A.A. di Campobasso c/CCIAA di Bari + 1. Liquidazione secondo acconto competenze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DIRIG.</text:p>
          </table:table-cell>
          <table:table-cell table:style-name="ce9" office:value-type="string">
            <text:p>469/GFPP</text:p>
          </table:table-cell>
          <table:table-cell table:style-name="ce12" office:value-type="date" office:date-value="2016-12-12">
            <text:p>12/12/2016</text:p>
          </table:table-cell>
          <table:table-cell table:style-name="ce16" office:value-type="string">
            <text:p>Utilizzo oneri vari di funzionamento. Anno 2016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IRIG.</text:p>
          </table:table-cell>
          <table:table-cell table:style-name="ce9" office:value-type="string">
            <text:p>470/GFPP</text:p>
          </table:table-cell>
          <table:table-cell table:style-name="ce12" office:value-type="date" office:date-value="2016-12-12">
            <text:p>12/12/2016</text:p>
          </table:table-cell>
          <table:table-cell table:style-name="ce16" office:value-type="string">
            <text:p>Affidamento fornitura di toner mediante strumento telematico di negoziazione RDO Consip. Procedura ex art. 36 co. 6 del D.Lgs. 50/2016. C.I.G. n. ZB11B31BC7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471/GFPP</text:p>
          </table:table-cell>
          <table:table-cell table:style-name="ce12" office:value-type="date" office:date-value="2016-12-12">
            <text:p>12/12/2016</text:p>
          </table:table-cell>
          <table:table-cell table:style-name="ce16" office:value-type="string">
            <text:p>Servizio di spolveratura e catalogazione dei libri della biblioteca della Camera di Commercio di Bari. C.I.G. n. 6005739C98. Rettifica utilizzo.</text:p>
          </table:table-cell>
          <table:table-cell table:number-columns-repeated="1019"/>
        </table:table-row>
        <table:table-row table:style-name="ro61">
          <table:table-cell/>
          <table:table-cell table:style-name="ce4" office:value-type="string">
            <text:p>DIRIG.</text:p>
          </table:table-cell>
          <table:table-cell table:style-name="ce9" office:value-type="string">
            <text:p>472/GFPP</text:p>
          </table:table-cell>
          <table:table-cell table:style-name="ce12" office:value-type="date" office:date-value="2016-12-12">
            <text:p>12/12/2016</text:p>
          </table:table-cell>
          <table:table-cell table:style-name="ce17" office:value-type="string">
            <text:p>Autorizzazione – ex art. 32 co. 2 del D.Lgs. 18.04.2016 n. 50 – all'espletamento della procedura negoziata previa manifestazione di interesse – ex 36, comma 2, lett. c), e art. 95, comma 2. D.Lgs. n. 50/2016 – per l'affidamento, con il criterio dell'offerta economicamente più vantaggiosa, dei lavori di ristrutturazione del Salone del Palazzo camerale e dei due ambienti prospicienti gli ingressi di Piazza Eroi del Mare lato nord e di via S. Fiorese. CUP n. J99D1600220000J – C.I.G. 6893355081. </text:p>
          </table:table-cell>
          <table:table-cell table:number-columns-repeated="1019"/>
        </table:table-row>
        <table:table-row table:style-name="ro37">
          <table:table-cell/>
          <table:table-cell table:style-name="ce4" office:value-type="string">
            <text:p>DIRIG.</text:p>
          </table:table-cell>
          <table:table-cell table:style-name="ce9" office:value-type="string">
            <text:p>473/GFPP</text:p>
          </table:table-cell>
          <table:table-cell table:style-name="ce12" office:value-type="date" office:date-value="2016-12-12">
            <text:p>12/12/2016</text:p>
          </table:table-cell>
          <table:table-cell table:style-name="ce16" office:value-type="string">
            <text:p>Dipendente Sig. Angelo Pisani. Trasformazione del rapporto di lavoro da tempo indeterminato e pieno a tempo parziale e stipula del contratto individuale di lavoro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9" office:value-type="string">
            <text:p>474/SPSG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Utilizzo budget e liquidazione compensi per incarichi conferiti a seguito delle determinazioni assunte dalla Giunta con riferimento alle Aziende Speciali camerali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475/SPSG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Giunta Camerale - liquidazione gettoni di presenza al Presidente, ai Componenti ed ai Revisori dei Conti per la partecipazione alla riunione di Giunta svoltasi il 6.12.2016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DIRIG.</text:p>
          </table:table-cell>
          <table:table-cell table:style-name="ce10" office:value-type="string">
            <text:p/>
            <text:p>476/AC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Personale camerale – Corresponsione dell'indennità chilometrica per lo svolgimento dell'attività istituzionale durante il periodo ottobre – novembre 2016.</text:p>
          </table:table-cell>
          <table:table-cell table:number-columns-repeated="1019"/>
        </table:table-row>
        <table:table-row table:style-name="ro42">
          <table:table-cell/>
          <table:table-cell table:style-name="ce4" office:value-type="string">
            <text:p>DIRIG.</text:p>
          </table:table-cell>
          <table:table-cell table:style-name="ce9" office:value-type="string">
            <text:p>477/LFP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Seminario “Il nuovo testo unico delle società partecipate (d.lgs. 19 agosto 2016, n. 175)” Partecipazione personale e liquidazione spesa. CIG: Z421C77A63. Revoca utilizzo determinazione n. 445 del 25.11.2016.</text:p>
          </table:table-cell>
          <table:table-cell table:number-columns-repeated="1019"/>
        </table:table-row>
        <table:table-row table:style-name="ro62">
          <table:table-cell/>
          <table:table-cell table:style-name="ce4" office:value-type="string">
            <text:p>DIRIG.</text:p>
          </table:table-cell>
          <table:table-cell table:style-name="ce9" office:value-type="string">
            <text:p>478/LFP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Commissioni tecnico-consultive per l'accertamento dei prezzi medi mensili alla produzione e all'ingrosso sulle piazze di Bari, Barletta, Andria e Trani – Calendario anno 2017 ex artt. 4,8 e Norma transitoria e finale del Regolamento approvato con Delibera di Giunta 17/2016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9" office:value-type="string">
            <text:p>479/LFP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Custom &amp; Logistic Hub s.r.l. - Liberazione deposito cauzionale versato per l'esercizio dell'attività di spedizioniere.</text:p>
          </table:table-cell>
          <table:table-cell table:number-columns-repeated="1019"/>
        </table:table-row>
        <table:table-row table:style-name="ro63">
          <table:table-cell/>
          <table:table-cell table:style-name="ce4" office:value-type="string">
            <text:p>DIRIG.</text:p>
          </table:table-cell>
          <table:table-cell table:style-name="ce10" office:value-type="string">
            <text:p/>
            <text:p>480/LFP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“ARCHE' GIOIELLI DI PILAGATTI MELANIE” - Attribuzione del marchio di identificazione dei metalli preziosi per trasferimento di proprietà dell'impresa o del ramo di azienda che produce oggetti in metallo prezioso, ex D.Lgs 22 maggio 1999 n. 251 ed ex D.P.R. 30 maggio 2002 n. 150.</text:p>
          </table:table-cell>
          <table:table-cell table:number-columns-repeated="1019"/>
        </table:table-row>
        <table:table-row table:style-name="ro40">
          <table:table-cell/>
          <table:table-cell table:style-name="ce4" office:value-type="string">
            <text:p>DIRIG.</text:p>
          </table:table-cell>
          <table:table-cell table:style-name="ce9" office:value-type="string">
            <text:p>481/LFP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Avv. Onofrio Sisto. Appello avverso sentenza n. 3872/2016 emessa dal Tribunale di Bari – Sezione Lavoro nel giudizio tra Andresini Carmela e C.C.I.A.A. di Bari. Liquidazione acconto competenze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482/LFP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Analisi e saggi sugli oggetti rinvenienti dall'attività di vigilanza del Servizio Attività Ispettive nel settore dei metalli preziosi - D.Lvo n. 251/99 e DPR n. 150/2002. CIGZ4C1C9684C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9" office:value-type="string">
            <text:p>483/LFP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Affidamento taratura presso Centro Accredia di misure campione in dotazione al Servizio Attività Ispettive. CIGZC21C81D54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DIRIG.</text:p>
          </table:table-cell>
          <table:table-cell table:style-name="ce9" office:value-type="string">
            <text:p>484/GFPP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Rimborso importi diritto annuale versati e non dovuti. Liquidazione spesa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DIRIG.</text:p>
          </table:table-cell>
          <table:table-cell table:style-name="ce9" office:value-type="string">
            <text:p>485/GFPP</text:p>
          </table:table-cell>
          <table:table-cell table:style-name="ce12" office:value-type="date" office:date-value="2016-12-20">
            <text:p>20/12/2016</text:p>
          </table:table-cell>
          <table:table-cell table:style-name="ce18" office:value-type="string">
            <text:p>Procedura ex art. 36 co.2 del D.Lgs. 50/2016. Affidamento di fornitura - mediante strumento telematico di negoziazione RDO Consip - di carta intestata A4 monocromatica (C.I.G. n. Z671BE9EBB) e cartelline.</text:p>
          </table:table-cell>
          <table:table-cell table:number-columns-repeated="1019"/>
        </table:table-row>
        <table:table-row table:style-name="ro44">
          <table:table-cell/>
          <table:table-cell table:style-name="ce4" office:value-type="string">
            <text:p>DIRIG.</text:p>
          </table:table-cell>
          <table:table-cell table:style-name="ce9" office:value-type="string">
            <text:p>486/LFP</text:p>
          </table:table-cell>
          <table:table-cell table:style-name="ce12" office:value-type="date" office:date-value="2016-12-22">
            <text:p>22/12/2016</text:p>
          </table:table-cell>
          <table:table-cell table:style-name="ce17" office:value-type="string">
            <text:p>Acquisto certificati di origine per la gestione dell'omonimo servizio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IRIG.</text:p>
          </table:table-cell>
          <table:table-cell table:style-name="ce9" office:value-type="string">
            <text:p>487/LFP</text:p>
          </table:table-cell>
          <table:table-cell table:style-name="ce12" office:value-type="date" office:date-value="2016-12-22">
            <text:p>22/12/2016</text:p>
          </table:table-cell>
          <table:table-cell table:style-name="ce17" office:value-type="string">
            <text:p>Borsa Merci: Liquidazione gettoni di presenza ai componenti delle Commissioni per la partecipazione alle riunioni svoltesi durante il secondo semestre 2016.</text:p>
          </table:table-cell>
          <table:table-cell table:number-columns-repeated="1019"/>
        </table:table-row>
        <table:table-row table:style-name="ro64">
          <table:table-cell/>
          <table:table-cell table:style-name="ce4" office:value-type="string">
            <text:p>DIRIG.</text:p>
          </table:table-cell>
          <table:table-cell table:style-name="ce9" office:value-type="string">
            <text:p>488/LFP</text:p>
          </table:table-cell>
          <table:table-cell table:style-name="ce12" office:value-type="date" office:date-value="2016-12-22">
            <text:p>22/12/2016</text:p>
          </table:table-cell>
          <table:table-cell table:style-name="ce17" office:value-type="string">
            <text:p>Modifica determinazione n. 314 del 27.09.2016. Incremento utilizzo somme per servizi dell'Ufficio MUD, Sistri, F-Gas, RAEE, Pile ed Accumulatori.</text:p>
          </table:table-cell>
          <table:table-cell table:number-columns-repeated="1019"/>
        </table:table-row>
        <table:table-row table:style-name="ro39">
          <table:table-cell/>
          <table:table-cell table:style-name="ce4" office:value-type="string">
            <text:p>DIRIG.</text:p>
          </table:table-cell>
          <table:table-cell table:style-name="ce9" office:value-type="string">
            <text:p>489/GFPP</text:p>
          </table:table-cell>
          <table:table-cell table:style-name="ce12" office:value-type="date" office:date-value="2016-12-22">
            <text:p>22/12/2016</text:p>
          </table:table-cell>
          <table:table-cell table:style-name="ce17" office:value-type="string">
            <text:p>Informativa diritto annuale 2016 - Liquidazione a Infocamere Scpa del corrispettivo per mailing massivo a mezzo PEC.</text:p>
          </table:table-cell>
          <table:table-cell table:number-columns-repeated="1019"/>
        </table:table-row>
        <table:table-row table:style-name="ro65">
          <table:table-cell/>
          <table:table-cell table:style-name="ce4" office:value-type="string">
            <text:p>DIRIG.</text:p>
          </table:table-cell>
          <table:table-cell table:style-name="ce9" office:value-type="string">
            <text:p>490/GFPP</text:p>
          </table:table-cell>
          <table:table-cell table:style-name="ce12" office:value-type="date" office:date-value="2016-12-22">
            <text:p>22/12/2016</text:p>
          </table:table-cell>
          <table:table-cell table:style-name="ce17" office:value-type="string">
            <text:p>Procedura ex art. 36 co. 2 lett. a) del D.Lgs. n. 50/2016. Lavori di realizzazione dell'impianto fotovoltaico e contestuale manutenzione del lastrico solare dell'immobile di proprietà camerale sito in Corso Cavour n. 2 Bari. Affidamento incarico professionale. <text:s/>C.I.G. n. ZDA1C29DF6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491/GFPP</text:p>
          </table:table-cell>
          <table:table-cell table:style-name="ce12" office:value-type="date" office:date-value="2016-12-22">
            <text:p>22/12/2016</text:p>
          </table:table-cell>
          <table:table-cell table:style-name="ce17" office:value-type="string">
            <text:p>Procedura ex art. 36 co. 2 lett. a) del D.Lgs n. 50/2016. Esecuzione opere complementari della centrale termofrigo presso la Sede di Corso Cavour n. 2 Bari. C.I.G. n. 55606265BC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492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Ruolo dei conducenti di veicoli o natanti adibiti ad autoservizi pubblici non di linea – Iscrizioni.</text:p>
            <text:p/>
          </table:table-cell>
          <table:table-cell table:number-columns-repeated="1019"/>
        </table:table-row>
        <table:table-row table:style-name="ro46">
          <table:table-cell/>
          <table:table-cell table:style-name="ce4" office:value-type="string">
            <text:p>DIRIG.</text:p>
          </table:table-cell>
          <table:table-cell table:style-name="ce9" office:value-type="string">
            <text:p>493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Camera Arbitrale e della Mediazione. Dott.ssa Rita GAMBARDELLA. Liquidazione compenso, a titolo di onorario, per la prestazione dell'attività di Mediatore nel procedimento n. 59/2016.</text:p>
            <text:p/>
          </table:table-cell>
          <table:table-cell table:number-columns-repeated="1019"/>
        </table:table-row>
        <table:table-row table:style-name="ro64">
          <table:table-cell/>
          <table:table-cell table:style-name="ce4" office:value-type="string">
            <text:p>DIRIG.</text:p>
          </table:table-cell>
          <table:table-cell table:style-name="ce9" office:value-type="string">
            <text:p>494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Camera Arbitrale e della Mediazione. Avv. Lorenzo Madio. Liquidazione compenso, a titolo di onorario, per la prestazione dell'attività di Mediatore nel procedimento n. 60/2016.</text:p>
            <text:p/>
          </table:table-cell>
          <table:table-cell table:number-columns-repeated="1019"/>
        </table:table-row>
        <table:table-row table:style-name="ro64">
          <table:table-cell/>
          <table:table-cell table:style-name="ce4" office:value-type="string">
            <text:p>DIRIG.</text:p>
          </table:table-cell>
          <table:table-cell table:style-name="ce9" office:value-type="string">
            <text:p>495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Camera Arbitrale e della Mediazione. Avv. Lorenzo Madio. Liquidazione compenso, a titolo di onorario, per la prestazione dell'attività di Mediatore nel procedimento n. 63/2016.</text:p>
            <text:p/>
          </table:table-cell>
          <table:table-cell table:number-columns-repeated="1019"/>
        </table:table-row>
        <table:table-row table:style-name="ro51">
          <table:table-cell/>
          <table:table-cell table:style-name="ce4" office:value-type="string">
            <text:p>DIRIG.</text:p>
          </table:table-cell>
          <table:table-cell table:style-name="ce9" office:value-type="string">
            <text:p>496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Camera Arbitrale e della Mediazione. Dott.ssa Rita GAMBARDELLA. Liquidazione compenso, a titolo di onorario, per la prestazione dell'attività di Mediatore nel procedimento n. 88/2016.</text:p>
          </table:table-cell>
          <table:table-cell table:number-columns-repeated="1019"/>
        </table:table-row>
        <table:table-row table:style-name="ro66">
          <table:table-cell/>
          <table:table-cell table:style-name="ce4" office:value-type="string">
            <text:p>DIRIG.</text:p>
          </table:table-cell>
          <table:table-cell table:style-name="ce9" office:value-type="string">
            <text:p>497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Camera Arbitrale e della Mediazione. Avv. Pontrelli Atala Maria Ilaria. Liquidazione compenso, a titolo di onorario, per la prestazione dell'attività di Mediatore nel procedimento n. 108/2016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DIRIG.</text:p>
          </table:table-cell>
          <table:table-cell table:style-name="ce9" office:value-type="string">
            <text:p>498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Camera Arbitrale e della Mediazione. Dott.ssa GERMANA GACINA. Liquidazione compenso, a titolo di onorario, per la prestazione dell'attività di Mediatore nel procedimento n. 111/2016.</text:p>
          </table:table-cell>
          <table:table-cell table:number-columns-repeated="1019"/>
        </table:table-row>
        <table:table-row table:style-name="ro64">
          <table:table-cell/>
          <table:table-cell table:style-name="ce4" office:value-type="string">
            <text:p>DIRIG.</text:p>
          </table:table-cell>
          <table:table-cell table:style-name="ce9" office:value-type="string">
            <text:p>499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Camera Arbitrale e della Mediazione. Dott.ssa Rita GAMBARDELLA. Liquidazione compenso, a titolo di onorario, per la prestazione dell'attività di Mediatore nel procedimento n. 121/2016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DIRIG.</text:p>
          </table:table-cell>
          <table:table-cell table:style-name="ce9" office:value-type="string">
            <text:p>500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Camera Arbitrale e della Mediazione. Dott. Silvio Gabriele. Liquidazione compenso, a titolo di onorario, per la prestazione dell'attività di Mediatore nel procedimento n. 122/2016.</text:p>
          </table:table-cell>
          <table:table-cell table:number-columns-repeated="1019"/>
        </table:table-row>
        <table:table-row table:style-name="ro58">
          <table:table-cell/>
          <table:table-cell table:style-name="ce4" office:value-type="string">
            <text:p>DIRIG.</text:p>
          </table:table-cell>
          <table:table-cell table:style-name="ce9" office:value-type="string">
            <text:p>501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Camera Arbitrale e della Mediazione. Dott. Silvio Gabriele. Liquidazione compenso, a titolo di onorario, per la prestazione dell'attività di Mediatore nel procedimento n. 123/2016.</text:p>
          </table:table-cell>
          <table:table-cell table:number-columns-repeated="1019"/>
        </table:table-row>
        <table:table-row table:style-name="ro58">
          <table:table-cell/>
          <table:table-cell table:style-name="ce4" office:value-type="string">
            <text:p>DIRIG.</text:p>
          </table:table-cell>
          <table:table-cell table:style-name="ce9" office:value-type="string">
            <text:p>502/LF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Camera Arbitrale e della Mediazione. Dott. Silvio Gabriele. Liquidazione compenso, a titolo di onorario, per la prestazione dell'attività di Mediatore nel procedimento n. 124/2016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DIRIG.</text:p>
          </table:table-cell>
          <table:table-cell table:style-name="ce9" office:value-type="string">
            <text:p>503/GFP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Procedura ex art. 33, D. Lgs. n. 50/2016 – Approvazione proposta di aggiudicazione relativa all'affidamento del servizio cassa della Camera di Commercio, Industria, Artigianato e Agricoltura di Bari e delle Aziende Speciali. C.I.G. n. 68492969DB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9" office:value-type="string">
            <text:p>504/GFPP</text:p>
          </table:table-cell>
          <table:table-cell table:style-name="ce12" office:value-type="date" office:date-value="2016-12-23">
            <text:p>23/12/2016</text:p>
          </table:table-cell>
          <table:table-cell table:style-name="ce18" office:value-type="string">
            <text:p>Dipendente Sig.ra Laura Martino. Modifica del rapporto di lavoro a tempo parziale e indeterminato e stipula del contratto individuale di lavoro.</text:p>
          </table:table-cell>
          <table:table-cell table:number-columns-repeated="1019"/>
        </table:table-row>
        <table:table-row table:style-name="ro52">
          <table:table-cell/>
          <table:table-cell table:style-name="ce4" office:value-type="string">
            <text:p>DIRIG.</text:p>
          </table:table-cell>
          <table:table-cell table:style-name="ce9" office:value-type="string">
            <text:p>505/SPSG</text:p>
          </table:table-cell>
          <table:table-cell table:style-name="ce12" office:value-type="date" office:date-value="2016-12-29">
            <text:p>29/12/2016</text:p>
          </table:table-cell>
          <table:table-cell table:style-name="ce19" office:value-type="string">
            <text:p><text:span text:style-name="T1">Budget 2017 Centro di Costo L002 – Servizio Statistica e </text:span><text:span text:style-name="T1">Informazione Economica, URP, Comunicazioni Istituzionali, </text:span><text:span text:style-name="T1">Servizio Promozione e Sviluppo: conto 330001 – </text:span><text:span text:style-name="T3">Iniziative di </text:span><text:span text:style-name="T3">promozione e informazione economica</text:span><text:span text:style-name="T2">; Provvedimento adottato </text:span><text:span text:style-name="T2">ai sensi dell'Art. 13, commi 2 e 3, del DPR 254/2005.</text:span>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DIRIG.</text:p>
          </table:table-cell>
          <table:table-cell table:style-name="ce9" office:value-type="string">
            <text:p>506/LFP</text:p>
          </table:table-cell>
          <table:table-cell table:style-name="ce12" office:value-type="date" office:date-value="2016-12-29">
            <text:p>29/12/2016</text:p>
          </table:table-cell>
          <table:table-cell table:style-name="ce19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46">
          <table:table-cell/>
          <table:table-cell table:style-name="ce4" office:value-type="string">
            <text:p>DIRIG.</text:p>
          </table:table-cell>
          <table:table-cell table:style-name="ce9" office:value-type="string">
            <text:p>507/LFP</text:p>
          </table:table-cell>
          <table:table-cell table:style-name="ce12" office:value-type="date" office:date-value="2016-12-29">
            <text:p>29/12/2016</text:p>
          </table:table-cell>
          <table:table-cell table:style-name="ce19" office:value-type="string">
            <text:p>Commissioni Tecniche Consultive per l'accertamento dei prezzi medi mensili alla produzione e all'ingrosso praticati nella provincia di Bari – Liquidazione gettoni di presenza ai componenti da gennaio a maggio 2016.</text:p>
          </table:table-cell>
          <table:table-cell table:number-columns-repeated="1019"/>
        </table:table-row>
        <table:table-row table:style-name="ro67">
          <table:table-cell/>
          <table:table-cell table:style-name="ce4" office:value-type="string">
            <text:p>DIRIG.</text:p>
          </table:table-cell>
          <table:table-cell table:style-name="ce9" office:value-type="string">
            <text:p>508/LFP</text:p>
          </table:table-cell>
          <table:table-cell table:style-name="ce12" office:value-type="date" office:date-value="2016-12-29">
            <text:p>29/12/2016</text:p>
          </table:table-cell>
          <table:table-cell table:style-name="ce18" office:value-type="string">
            <text:p>Commissioni tecnico-consultive per l'accertamento dei prezzi medi mensili alla produzione e all'ingrosso sulle piazze di Bari, Barletta, Andria e Trani ex artt. 8 e Norma transitoria e finale del Regolamento approvato con Delibera di Giunta 17/2016: liquidazione gettoni di presenza ai componenti per la partecipazione alle riunioni svoltesi durante il periodo giugno-dicembre 2016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9" office:value-type="string">
            <text:p>509/LFP</text:p>
          </table:table-cell>
          <table:table-cell table:style-name="ce12" office:value-type="date" office:date-value="2016-12-29">
            <text:p>29/12/2016</text:p>
          </table:table-cell>
          <table:table-cell table:style-name="ce19" office:value-type="string">
            <text:p>Organismo di Controllo Vini D.O.P. - Liquidazione fatture relative agli esami chimico fisici effettuati sui campioni di vino a D.O. dall'Azienda Speciale Samer nell'anno 2016. CIG: ZE01CA09C4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IRIG.</text:p>
          </table:table-cell>
          <table:table-cell table:style-name="ce9" office:value-type="string">
            <text:p>510/AC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Procedimento di cancellazione d'ufficio di imprese individuali e società non operative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9" office:value-type="string">
            <text:p>511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Revoca utilizzo somme di cui alle determinazioni n. 35 del 04/02/2016, n. 62 del 23/02/2016, n. 256 del 14/06/2016, n. 294 del 04/08/2016, n. 414 del 03/11/2016 e utilizzo sul budget 2017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9" office:value-type="string">
            <text:p>512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Tribunale civile di Bari – Terza sezione. Sentenza n. 6214/16 emessa nel giudizio RG 5964/15 tra Zou Youzhen e C.C.I.A.A. Di Bari. Liquidazione spese giudiziali e C.T.U. .</text:p>
          </table:table-cell>
          <table:table-cell table:number-columns-repeated="1019"/>
        </table:table-row>
        <table:table-row table:style-name="ro45">
          <table:table-cell/>
          <table:table-cell table:style-name="ce4" office:value-type="string">
            <text:p>DIRIG.</text:p>
          </table:table-cell>
          <table:table-cell table:style-name="ce9" office:value-type="string">
            <text:p>513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Tribunale civile di Bari – Terza sezione. Sentenza n. 3872 emessa nel giudizio RG 21593/06 riunito con RG 21059/10 tra Andresini Carmela e C.C.I.A.A. Di Bari. Liquidazione spese giudiziali.</text:p>
          </table:table-cell>
          <table:table-cell table:number-columns-repeated="1019"/>
        </table:table-row>
        <table:table-row table:style-name="ro68">
          <table:table-cell/>
          <table:table-cell table:style-name="ce4" office:value-type="string">
            <text:p>DIRIG.</text:p>
          </table:table-cell>
          <table:table-cell table:style-name="ce9" office:value-type="string">
            <text:p>514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Tribunale civile di Bari – Sezione Lavoro. Ordinanza n. 48858/16 emessa nel procedimento per reclamo RG 12219/16 tra De Leo Olimpia e C.C.I.A.A. Di Bari. Liquidazione spese giudiziali.</text:p>
          </table:table-cell>
          <table:table-cell table:number-columns-repeated="1019"/>
        </table:table-row>
        <table:table-row table:style-name="ro53">
          <table:table-cell/>
          <table:table-cell table:style-name="ce4" office:value-type="string">
            <text:p>DIRIG.</text:p>
          </table:table-cell>
          <table:table-cell table:style-name="ce9" office:value-type="string">
            <text:p>515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Avv.ti Fabrizio Lofoco e Sabino Persichella. TAR Puglia Bari – ricorsi RG 29/11, 589/11 – 590/11 promossi rispettivamente dal dott. Farace, dalla Federazione del Commercio Turismo e Servizi della Provincia di Bari e da UGL Servizi di Bari c/CCIAA di Bari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516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Avv. Carla Broccia. Tribunale di Bari – Sezione Lavoro – giudizi RG 5582/13 – 5583/13 . 5584/13, promossi rispettivamente da Diana Marco, Ingaldo Raffaele, Lacitignola Roberto c/Camera di Commercio I.A.A. Di Bari. Liquidazione competenze.</text:p>
          </table:table-cell>
          <table:table-cell table:number-columns-repeated="1019"/>
        </table:table-row>
        <table:table-row table:style-name="ro66">
          <table:table-cell/>
          <table:table-cell table:style-name="ce4" office:value-type="string">
            <text:p>DIRIG.</text:p>
          </table:table-cell>
          <table:table-cell table:style-name="ce9" office:value-type="string">
            <text:p>517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Avv. Francesco Maurizio Mazzeo. Liquidazione compenso, a titolo di onorario, per la prestazione dell'attività di Mediatore nel procedimento n. 38/2016.</text:p>
          </table:table-cell>
          <table:table-cell table:number-columns-repeated="1019"/>
        </table:table-row>
        <table:table-row table:style-name="ro50">
          <table:table-cell/>
          <table:table-cell table:style-name="ce4" office:value-type="string">
            <text:p>DIRIG.</text:p>
          </table:table-cell>
          <table:table-cell table:style-name="ce9" office:value-type="string">
            <text:p>518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Dott. Vito Loporcaro. Liquidazione compenso, a titolo di onorario, per la prestazione dell'attività di Mediatore nel procedimento n. 114/2016.</text:p>
          </table:table-cell>
          <table:table-cell table:number-columns-repeated="1019"/>
        </table:table-row>
        <table:table-row table:style-name="ro58">
          <table:table-cell/>
          <table:table-cell table:style-name="ce4" office:value-type="string">
            <text:p>DIRIG.</text:p>
          </table:table-cell>
          <table:table-cell table:style-name="ce9" office:value-type="string">
            <text:p>519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Avv. Madio Lorenzo. Liquidazione compenso, a titolo di onorario, per la prestazione dell'attività di Mediatore nel procedimento n. 127/2016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DIRIG.</text:p>
          </table:table-cell>
          <table:table-cell table:style-name="ce9" office:value-type="string">
            <text:p>520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Dott. Giuseppe Mangialavori. Liquidazione compenso, a titolo di onorario, per la prestazione dell'attività di Mediatore nel procedimento n. 129/2016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521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Dott. Giuseppe Mangialavori. Liquidazione compenso, a titolo di onorario, per la prestazione dell'attività di Mediatore nel procedimento n. 130/2016.</text:p>
          </table:table-cell>
          <table:table-cell table:number-columns-repeated="1019"/>
        </table:table-row>
        <table:table-row table:style-name="ro69">
          <table:table-cell/>
          <table:table-cell table:style-name="ce4" office:value-type="string">
            <text:p>DIRIG.</text:p>
          </table:table-cell>
          <table:table-cell table:style-name="ce9" office:value-type="string">
            <text:p>522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Dott. Giuseppe Mangialavori. Liquidazione compenso, a titolo di onorario, per la prestazione dell'attività di Mediatore nel procedimento n. 131/2016.</text:p>
          </table:table-cell>
          <table:table-cell table:number-columns-repeated="1019"/>
        </table:table-row>
        <table:table-row table:style-name="ro43">
          <table:table-cell/>
          <table:table-cell table:style-name="ce4" office:value-type="string">
            <text:p>DIRIG.</text:p>
          </table:table-cell>
          <table:table-cell table:style-name="ce9" office:value-type="string">
            <text:p>523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Dott. Giuseppe Mangialavori. Liquidazione compenso, a titolo di onorario, per la prestazione dell'attività di Mediatore nel procedimento n. 132/2016.</text:p>
          </table:table-cell>
          <table:table-cell table:number-columns-repeated="1019"/>
        </table:table-row>
        <table:table-row table:style-name="ro41">
          <table:table-cell/>
          <table:table-cell table:style-name="ce4" office:value-type="string">
            <text:p>DIRIG.</text:p>
          </table:table-cell>
          <table:table-cell table:style-name="ce9" office:value-type="string">
            <text:p>524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Dott.ssa Elisabetta Maria Raimondi. Liquidazione compenso, a titolo di onorario, per la prestazione dell'attività di Mediatore nel procedimento n. 133/2016.</text:p>
          </table:table-cell>
          <table:table-cell table:number-columns-repeated="1019"/>
        </table:table-row>
        <table:table-row table:style-name="ro26">
          <table:table-cell/>
          <table:table-cell table:style-name="ce4" office:value-type="string">
            <text:p>DIRIG.</text:p>
          </table:table-cell>
          <table:table-cell table:style-name="ce9" office:value-type="string">
            <text:p>525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Dott.ssa Elisabetta Maria Raimondi. Liquidazione compenso, a titolo di onorario, per la prestazione dell'attività di Mediatore nel procedimento n. 134/2016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IRIG.</text:p>
          </table:table-cell>
          <table:table-cell table:style-name="ce9" office:value-type="string">
            <text:p>526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Avv. Pontrelli Atala Maria Ilaria. Liquidazione compenso, a titolo di onorario, per la prestazione dell'attività di Mediatore nel procedimento n. 135/2016.</text:p>
          </table:table-cell>
          <table:table-cell table:number-columns-repeated="1019"/>
        </table:table-row>
        <table:table-row table:style-name="ro51">
          <table:table-cell/>
          <table:table-cell table:style-name="ce4" office:value-type="string">
            <text:p>DIRIG.</text:p>
          </table:table-cell>
          <table:table-cell table:style-name="ce9" office:value-type="string">
            <text:p>527/LFP</text:p>
          </table:table-cell>
          <table:table-cell table:style-name="ce12" office:value-type="date" office:date-value="2016-12-30">
            <text:p>30/12/2016</text:p>
          </table:table-cell>
          <table:table-cell table:style-name="ce18" office:value-type="string">
            <text:p>Camera Arbitrale e della Mediazione. Dott. Avv. Eusebio De Marco. Liquidazione compenso, a titolo di onorario, per la prestazione dell'attività di Mediatore nel procedimento n. 136/2016.</text:p>
          </table:table-cell>
          <table:table-cell table:number-columns-repeated="1019"/>
        </table:table-row>
        <table:table-row table:style-name="ro40">
          <table:table-cell/>
          <table:table-cell table:style-name="ce5" office:value-type="string">
            <text:p>DIRIG.</text:p>
          </table:table-cell>
          <table:table-cell table:style-name="ce11" office:value-type="string">
            <text:p>528/GFPP</text:p>
          </table:table-cell>
          <table:table-cell table:style-name="ce13" office:value-type="date" office:date-value="2016-12-30">
            <text:p>30/12/2016</text:p>
          </table:table-cell>
          <table:table-cell table:style-name="ce20" office:value-type="string">
            <text:p>Rimborso oneri di manutenzione straordinaria sulla strumentazione dell' Ente camerale, concessa in comodato d'uso all' Azienda speciale Samer. </text:p>
          </table:table-cell>
          <table:table-cell table:number-columns-repeated="1019"/>
        </table:table-row>
        <table:table-row table:style-name="ro70" table:number-rows-repeated="1048315">
          <table:table-cell table:number-columns-repeated="1024"/>
        </table:table-row>
        <table:table-row table:style-name="ro70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09.4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09:43:01.10</dc:date>
    <meta:editing-duration>PT2H20M45S</meta:editing-duration>
    <meta:editing-cycles>14</meta:editing-cycles>
    <meta:generator>OpenOffice/4.1.1$Win32 OpenOffice.org_project/411m6$Build-9775</meta:generator>
    <meta:document-statistic meta:table-count="3" meta:cell-count="1037" meta:object-count="0"/>
  </office:meta>
</office:document-meta>
</file>