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036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2.561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3.053cm" fo:break-before="auto" style:use-optimal-row-height="false"/>
    </style:style>
    <style:style style:name="ro10" style:family="table-row">
      <style:table-row-properties style:row-height="2.947cm" fo:break-before="auto" style:use-optimal-row-height="false"/>
    </style:style>
    <style:style style:name="ro11" style:family="table-row">
      <style:table-row-properties style:row-height="2.14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3.861cm" fo:break-before="auto" style:use-optimal-row-height="false"/>
    </style:style>
    <style:style style:name="ro15" style:family="table-row">
      <style:table-row-properties style:row-height="2.773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3.685cm" fo:break-before="auto" style:use-optimal-row-height="false"/>
    </style:style>
    <style:style style:name="ro18" style:family="table-row">
      <style:table-row-properties style:row-height="2.422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ro20" style:family="table-row">
      <style:table-row-properties style:row-height="2.316cm" fo:break-before="auto" style:use-optimal-row-height="false"/>
    </style:style>
    <style:style style:name="ro21" style:family="table-row">
      <style:table-row-properties style:row-height="2.526cm" fo:break-before="auto" style:use-optimal-row-height="false"/>
    </style:style>
    <style:style style:name="ro22" style:family="table-row">
      <style:table-row-properties style:row-height="2.491cm" fo:break-before="auto" style:use-optimal-row-height="false"/>
    </style:style>
    <style:style style:name="ro23" style:family="table-row">
      <style:table-row-properties style:row-height="2.842cm" fo:break-before="auto" style:use-optimal-row-height="false"/>
    </style:style>
    <style:style style:name="ro24" style:family="table-row">
      <style:table-row-properties style:row-height="3.579cm" fo:break-before="auto" style:use-optimal-row-height="false"/>
    </style:style>
    <style:style style:name="ro25" style:family="table-row">
      <style:table-row-properties style:row-height="2.387cm" fo:break-before="auto" style:use-optimal-row-height="false"/>
    </style:style>
    <style:style style:name="ro26" style:family="table-row">
      <style:table-row-properties style:row-height="2.808cm" fo:break-before="auto" style:use-optimal-row-height="false"/>
    </style:style>
    <style:style style:name="ro27" style:family="table-row">
      <style:table-row-properties style:row-height="2.738cm" fo:break-before="auto" style:use-optimal-row-height="false"/>
    </style:style>
    <style:style style:name="ro28" style:family="table-row">
      <style:table-row-properties style:row-height="3.018cm" fo:break-before="auto" style:use-optimal-row-height="false"/>
    </style:style>
    <style:style style:name="ro29" style:family="table-row">
      <style:table-row-properties style:row-height="2.702cm" fo:break-before="auto" style:use-optimal-row-height="false"/>
    </style:style>
    <style:style style:name="ro30" style:family="table-row">
      <style:table-row-properties style:row-height="2.912cm" fo:break-before="auto" style:use-optimal-row-height="false"/>
    </style:style>
    <style:style style:name="ro31" style:family="table-row">
      <style:table-row-properties style:row-height="2cm" fo:break-before="auto" style:use-optimal-row-height="false"/>
    </style:style>
    <style:style style:name="ro32" style:family="table-row">
      <style:table-row-properties style:row-height="2.281cm" fo:break-before="auto" style:use-optimal-row-height="false"/>
    </style:style>
    <style:style style:name="ro33" style:family="table-row">
      <style:table-row-properties style:row-height="3.263cm" fo:break-before="auto" style:use-optimal-row-height="false"/>
    </style:style>
    <style:style style:name="ro34" style:family="table-row">
      <style:table-row-properties style:row-height="2.877cm" fo:break-before="auto" style:use-optimal-row-height="false"/>
    </style:style>
    <style:style style:name="ro35" style:family="table-row">
      <style:table-row-properties style:row-height="2.457cm" fo:break-before="auto" style:use-optimal-row-height="false"/>
    </style:style>
    <style:style style:name="ro36" style:family="table-row">
      <style:table-row-properties style:row-height="1.894cm" fo:break-before="auto" style:use-optimal-row-height="false"/>
    </style:style>
    <style:style style:name="ro37" style:family="table-row">
      <style:table-row-properties style:row-height="2.596cm" fo:break-before="auto" style:use-optimal-row-height="false"/>
    </style:style>
    <style:style style:name="ro38" style:family="table-row">
      <style:table-row-properties style:row-height="3.826cm" fo:break-before="auto" style:use-optimal-row-height="false"/>
    </style:style>
    <style:style style:name="ro39" style:family="table-row">
      <style:table-row-properties style:row-height="1.965cm" fo:break-before="auto" style:use-optimal-row-height="false"/>
    </style:style>
    <style:style style:name="ro40" style:family="table-row">
      <style:table-row-properties style:row-height="2.106cm" fo:break-before="auto" style:use-optimal-row-height="false"/>
    </style:style>
    <style:style style:name="ro41" style:family="table-row">
      <style:table-row-properties style:row-height="2.21cm" fo:break-before="auto" style:use-optimal-row-height="false"/>
    </style:style>
    <style:style style:name="ro42" style:family="table-row">
      <style:table-row-properties style:row-height="2.071cm" fo:break-before="auto" style:use-optimal-row-height="false"/>
    </style:style>
    <style:style style:name="ro43" style:family="table-row">
      <style:table-row-properties style:row-height="1.824cm" fo:break-before="auto" style:use-optimal-row-height="false"/>
    </style:style>
    <style:style style:name="ro44" style:family="table-row">
      <style:table-row-properties style:row-height="2.175cm" fo:break-before="auto" style:use-optimal-row-height="false"/>
    </style:style>
    <style:style style:name="ro45" style:family="table-row">
      <style:table-row-properties style:row-height="1.755cm" fo:break-before="auto" style:use-optimal-row-height="false"/>
    </style:style>
    <style:style style:name="ro46" style:family="table-row">
      <style:table-row-properties style:row-height="1.685cm" fo:break-before="auto" style:use-optimal-row-height="false"/>
    </style:style>
    <style:style style:name="ro47" style:family="table-row">
      <style:table-row-properties style:row-height="3.791cm" fo:break-before="auto" style:use-optimal-row-height="false"/>
    </style:style>
    <style:style style:name="ro48" style:family="table-row">
      <style:table-row-properties style:row-height="3.193cm" fo:break-before="auto" style:use-optimal-row-height="false"/>
    </style:style>
    <style:style style:name="ro49" style:family="table-row">
      <style:table-row-properties style:row-height="3.755cm" fo:break-before="auto" style:use-optimal-row-height="false"/>
    </style:style>
    <style:style style:name="ro50" style:family="table-row">
      <style:table-row-properties style:row-height="3.089cm" fo:break-before="auto" style:use-optimal-row-height="false"/>
    </style:style>
    <style:style style:name="ro51" style:family="table-row">
      <style:table-row-properties style:row-height="1.72cm" fo:break-before="auto" style:use-optimal-row-height="false"/>
    </style:style>
    <style:style style:name="ro52" style:family="table-row">
      <style:table-row-properties style:row-height="1.649cm" fo:break-before="auto" style:use-optimal-row-height="false"/>
    </style:style>
    <style:style style:name="ro53" style:family="table-row">
      <style:table-row-properties style:row-height="2.351cm" fo:break-before="auto" style:use-optimal-row-height="false"/>
    </style:style>
    <style:style style:name="ro54" style:family="table-row">
      <style:table-row-properties style:row-height="1.93cm" fo:break-before="auto" style:use-optimal-row-height="false"/>
    </style:style>
    <style:style style:name="ro55" style:family="table-row">
      <style:table-row-properties style:row-height="2.245cm" fo:break-before="auto" style:use-optimal-row-height="false"/>
    </style:style>
    <style:style style:name="ro56" style:family="table-row">
      <style:table-row-properties style:row-height="3.72cm" fo:break-before="auto" style:use-optimal-row-height="false"/>
    </style:style>
    <style:style style:name="ro57" style:family="table-row">
      <style:table-row-properties style:row-height="2.983cm" fo:break-before="auto" style:use-optimal-row-height="false"/>
    </style:style>
    <style:style style:name="ro58" style:family="table-row">
      <style:table-row-properties style:row-height="3.124cm" fo:break-before="auto" style:use-optimal-row-height="false"/>
    </style:style>
    <style:style style:name="ro59" style:family="table-row">
      <style:table-row-properties style:row-height="3.93cm" fo:break-before="auto" style:use-optimal-row-height="false"/>
    </style:style>
    <style:style style:name="ro60" style:family="table-row">
      <style:table-row-properties style:row-height="1.859cm" fo:break-before="auto" style:use-optimal-row-height="false"/>
    </style:style>
    <style:style style:name="ro61" style:family="table-row">
      <style:table-row-properties style:row-height="4.773cm" fo:break-before="auto" style:use-optimal-row-height="false"/>
    </style:style>
    <style:style style:name="ro62" style:family="table-row">
      <style:table-row-properties style:row-height="3.298cm" fo:break-before="auto" style:use-optimal-row-height="false"/>
    </style:style>
    <style:style style:name="ro63" style:family="table-row">
      <style:table-row-properties style:row-height="3.334cm" fo:break-before="auto" style:use-optimal-row-height="false"/>
    </style:style>
    <style:style style:name="ro64" style:family="table-row">
      <style:table-row-properties style:row-height="4.457cm" fo:break-before="auto" style:use-optimal-row-height="false"/>
    </style:style>
    <style:style style:name="ro65" style:family="table-row">
      <style:table-row-properties style:row-height="1.334cm" fo:break-before="auto" style:use-optimal-row-height="false"/>
    </style:style>
    <style:style style:name="ro66" style:family="table-row">
      <style:table-row-properties style:row-height="2.3cm" fo:break-before="auto" style:use-optimal-row-height="false"/>
    </style:style>
    <style:style style:name="ro67" style:family="table-row">
      <style:table-row-properties style:row-height="4.001cm" fo:break-before="auto" style:use-optimal-row-height="false"/>
    </style:style>
    <style:style style:name="ro68" style:family="table-row">
      <style:table-row-properties style:row-height="3.544cm" fo:break-before="auto" style:use-optimal-row-height="false"/>
    </style:style>
    <style:style style:name="ro69" style:family="table-row">
      <style:table-row-properties style:row-height="4.071cm" fo:break-before="auto" style:use-optimal-row-height="false"/>
    </style:style>
    <style:style style:name="ro70" style:family="table-row">
      <style:table-row-properties style:row-height="4.177cm" fo:break-before="auto" style:use-optimal-row-height="false"/>
    </style:style>
    <style:style style:name="ro71" style:family="table-row">
      <style:table-row-properties style:row-height="5.65cm" fo:break-before="auto" style:use-optimal-row-height="false"/>
    </style:style>
    <style:style style:name="ro72" style:family="table-row">
      <style:table-row-properties style:row-height="2.401cm" fo:break-before="auto" style:use-optimal-row-height="false"/>
    </style:style>
    <style:style style:name="ro73" style:family="table-row">
      <style:table-row-properties style:row-height="4.036cm" fo:break-before="auto" style:use-optimal-row-height="false"/>
    </style:style>
    <style:style style:name="ro74" style:family="table-row">
      <style:table-row-properties style:row-height="2.499cm" fo:break-before="auto" style:use-optimal-row-height="false"/>
    </style:style>
    <style:style style:name="ro75" style:family="table-row">
      <style:table-row-properties style:row-height="5.756cm" fo:break-before="auto" style:use-optimal-row-height="false"/>
    </style:style>
    <style:style style:name="ro7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T1" style:family="text">
      <style:text-properties style:font-name="Albertus Medium" fo:font-size="13pt" style:font-size-asian="13pt" style:font-size-complex="13pt"/>
    </style:style>
    <style:style style:name="T2" style:family="text">
      <style:text-properties style:use-window-font-color="true" style:text-outline="false" style:text-line-through-style="none" style:text-position="0% 100%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lbertus Medium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lbertus Medium" fo:font-size="13pt" fo:font-style="normal" fo:text-shadow="none" style:text-underline-style="none" fo:font-weight="normal" style:font-name-asian="Microsoft YaHei1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7" table:default-cell-style-name="ce22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TERMINAZIONI DIRIGENTI <text:s/>2° SEMESTRE 2018</text:p>
          </table:table-cell>
          <table:covered-table-cell table:number-columns-repeated="2" table:style-name="ce6"/>
          <table:covered-table-cell table:style-name="ce13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Data adozione</text:p>
          </table:table-cell>
          <table:table-cell table:style-name="ce14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DIRIG.</text:p>
          </table:table-cell>
          <table:table-cell table:style-name="ce8" office:value-type="string">
            <text:p>197/LFP</text:p>
          </table:table-cell>
          <table:table-cell table:style-name="ce11" office:value-type="date" office:date-value="2018-07-02">
            <text:p>02/07/2018</text:p>
          </table:table-cell>
          <table:table-cell table:style-name="ce15" office:value-type="string">
            <text:p>LATTANZI Natale – Iscrizione nel Ruolo dei Periti e degli Esperti della Camera di Commercio di Bari.</text:p>
            <text:p/>
          </table:table-cell>
          <table:table-cell table:style-name="ce1"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198/GFPP</text:p>
          </table:table-cell>
          <table:table-cell table:style-name="ce11" office:value-type="date" office:date-value="2018-07-02">
            <text:p>02/07/2018</text:p>
          </table:table-cell>
          <table:table-cell table:style-name="ce15" office:value-type="string">
            <text:p>Dipendente Sig.ra Gabriella Mongelli. Modifica del rapporto di lavoro a tempo parziale e indeterminato e stipula del contratto individuale di lavoro.</text:p>
            <text:p/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199/AC</text:p>
          </table:table-cell>
          <table:table-cell table:style-name="ce11" office:value-type="date" office:date-value="2018-07-04">
            <text:p>04/07/2018</text:p>
          </table:table-cell>
          <table:table-cell table:style-name="ce15" office:value-type="string">
            <text:p>Bando per la concessione di voucher per percorsi di alternanza scuola-lavoro a beneficio delle MPMI (micro, piccole e medie imprese) del territorio <text:s/>di competenze della Camera di Commercio di Bari – anno 2018. Ammissione III elenco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8" office:value-type="string">
            <text:p>200/LFP</text:p>
          </table:table-cell>
          <table:table-cell table:style-name="ce11" office:value-type="date" office:date-value="2018-07-04">
            <text:p>04/07/2018</text:p>
          </table:table-cell>
          <table:table-cell table:style-name="ce15" office:value-type="string">
            <text:p>Convenzione con Unioncamere per la realizzazione di iniziative in materia di controllo, vigilanza del mercato e tutela dei consumatori. Annualità 2018: Determinazioni.</text:p>
            <text:p/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8" office:value-type="string">
            <text:p>201/SPSG</text:p>
          </table:table-cell>
          <table:table-cell table:style-name="ce11" office:value-type="date" office:date-value="2018-07-09">
            <text:p>09/07/2018</text:p>
          </table:table-cell>
          <table:table-cell table:style-name="ce15" office:value-type="string">
            <text:p>Acquisto materiale di cancelleria e realizzazione stampati “Punto Impresa Digitale”. Utilizzo e liquidazione spese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8" office:value-type="string">
            <text:p>202/GFPP</text:p>
          </table:table-cell>
          <table:table-cell table:style-name="ce11" office:value-type="date" office:date-value="2018-07-09">
            <text:p>09/07/2018</text:p>
          </table:table-cell>
          <table:table-cell table:style-name="ce15" office:value-type="string">
            <text:p>Procedura ex art. 36 co. 2 del D.Lgs. 50/2016. Affidamento servizio di messa in sicurezza del <text:s text:c="10"/>cablaggio strutturato (rete telefonica/dati/elettrica) della sede staccata di Barletta mediante strumento telematico di negoziazione RDO Consip (CIG n. Z1723380AF)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8" office:value-type="string">
            <text:p>203/SPSG</text:p>
          </table:table-cell>
          <table:table-cell table:style-name="ce11" office:value-type="date" office:date-value="2018-07-13">
            <text:p>13/07/2018</text:p>
          </table:table-cell>
          <table:table-cell table:style-name="ce16" office:value-type="string">
            <text:p><text:span text:style-name="T1">“</text:span><text:span text:style-name="T2">Bando per la concessione di Voucher Digitali I4.0 per attività di </text:span><text:span text:style-name="T2">consulenza e formazione a beneficio delle MPMI (Micro, Piccole e </text:span><text:span text:style-name="T2">Medie Imprese) del territorio di competenza della Camera di </text:span><text:span text:style-name="T2">Commercio di Bari – ANNO 2018”. Ammissione I elenco.</text:span>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8" office:value-type="string">
            <text:p>204/LFP</text:p>
          </table:table-cell>
          <table:table-cell table:style-name="ce11" office:value-type="date" office:date-value="2018-07-13">
            <text:p>13/07/2018</text:p>
          </table:table-cell>
          <table:table-cell table:style-name="ce17" office:value-type="string">
            <text:p>Borsa Merci Telematica Italiana S.C.p.A. Roma. Contributo consortile 2018 – Saldo (50%)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8" office:value-type="string">
            <text:p>205/LFP</text:p>
          </table:table-cell>
          <table:table-cell table:style-name="ce11" office:value-type="date" office:date-value="2018-07-13">
            <text:p>13/07/2018</text:p>
          </table:table-cell>
          <table:table-cell table:style-name="ce17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8" office:value-type="string">
            <text:p>206/LFP</text:p>
          </table:table-cell>
          <table:table-cell table:style-name="ce11" office:value-type="date" office:date-value="2018-07-13">
            <text:p>13/07/2018</text:p>
          </table:table-cell>
          <table:table-cell table:style-name="ce17" office:value-type="string">
            <text:p>Rimborso importi diritto annuale versati e non dovuti. Liquidazione spesa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8" office:value-type="string">
            <text:p>207/GFPP</text:p>
          </table:table-cell>
          <table:table-cell table:style-name="ce11" office:value-type="date" office:date-value="2018-07-13">
            <text:p>13/07/2018</text:p>
          </table:table-cell>
          <table:table-cell table:style-name="ce17" office:value-type="string">
            <text:p>Autorizzazione a contrarre per l'affidamento di lavori – ex artt. 32 co. 2, 36 co. 2 lett.a) e 148 co. 6 del D.Lgs. 18.04.2016 n. 50 e ss.mm.ii. - in ottemperanza alle disposizioni in materia di sicurezza ex D.Lgs. n. 81/2008 e ss.mm.ii presso la Sede camerale – Corso Cavour n. 2 Bari e presso la Sede staccata ubicata in Via E. Mola n. 19 Bari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8" office:value-type="string">
            <text:p>208/GFPP</text:p>
          </table:table-cell>
          <table:table-cell table:style-name="ce11" office:value-type="date" office:date-value="2018-07-13">
            <text:p>13/07/2018</text:p>
          </table:table-cell>
          <table:table-cell table:style-name="ce17" office:value-type="string">
            <text:p>INFOCAMERE SCPA – Affidamento servizio di assistenza informatica sulle procedure in uso presso i Servizi Contabilità Generale, Bilancio e Provveditorato, II semestre 2018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IRIG.</text:p>
          </table:table-cell>
          <table:table-cell table:style-name="ce8" office:value-type="string">
            <text:p>209/GFPP</text:p>
          </table:table-cell>
          <table:table-cell table:style-name="ce11" office:value-type="date" office:date-value="2018-07-13">
            <text:p>13/07/2018</text:p>
          </table:table-cell>
          <table:table-cell table:style-name="ce15" office:value-type="string">
            <text:p>Procedura ex art. 36 co. 2 lett. a) del D.lgs. n. 50/2016. Affidamento servizio di manutenzione straordinaria su n. 2 impianti elevatori presso la Sede camerale - Corso Cavour n. 2 Bari. CIG. n. ZB0244F6B3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8" office:value-type="string">
            <text:p>210/AC</text:p>
          </table:table-cell>
          <table:table-cell table:style-name="ce11" office:value-type="date" office:date-value="2018-07-17">
            <text:p>17/07/2018</text:p>
          </table:table-cell>
          <table:table-cell table:style-name="ce17" office:value-type="string">
            <text:p>Partecipazione personale camerale appartenente al Settore Anagrafico Certificativo al Corso di formazione in web-conference organizzato dall'Istituto “G. Tagliacarne” di Roma per il 16/07/2018 “Le Iscrizioni e le Cancellazioni d'Ufficio” - Liquidazione della spesa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8" office:value-type="string">
            <text:p>211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 Vincenzo Doronzo. Liquidazione compenso, a titolo di onorario, per la prestazione dell'attività di Gestore della Crisi nel procedimento n. 2/2017.</text:p>
            <text:p/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8" office:value-type="string">
            <text:p>212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Antonia Patrizia Daleno. Liquidazione compenso, a titolo di onorario, per la prestazione dell'attività di Gestore della Crisi nel procedimento n. 4/2017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8" office:value-type="string">
            <text:p>213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 Vincenzo Doronzo. Liquidazione compenso, a titolo di onorario, per la prestazione dell'attività di Gestore della Crisi nel procedimento n. 1/2018.</text:p>
            <text:p/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214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 Giuseppe Liturri. <text:s/>Liquidazione compenso, a titolo di onorario, per la prestazione dell'attività di Mediatore nel procedimento n. 125/2016.</text:p>
            <text:p/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8" office:value-type="string">
            <text:p>215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Francesco Diciollo. <text:s/>Liquidazione compenso, a titolo di onorario, per la prestazione dell'attività di Mediatore nel procedimento n. 137/2016.</text:p>
            <text:p/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216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Prof. Vito Pietro Loporcaro. <text:s/>Liquidazione compenso, a titolo di onorario, per la prestazione dell'attività di Mediatore nel procedimento n. 33/2017.</text:p>
            <text:p/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8" office:value-type="string">
            <text:p>217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Lorenzo Madio. <text:s/>Liquidazione compenso, a titolo di onorario, per la prestazione dell'attività di Mediatore nel procedimento n. 44/2017.</text:p>
            <text:p/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8" office:value-type="string">
            <text:p>218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 Giuseppe Liturri. <text:s/>Liquidazione compenso, a titolo di onorario, per la prestazione dell'attività di Mediatore nel procedimento n. 62/2017.</text:p>
            <text:p/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219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Francesco Diciollo. <text:s/>Liquidazione compenso, a titolo di onorario, per la prestazione dell'attività di Mediatore nel procedimento n. 73/2017.</text:p>
            <text:p/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8" office:value-type="string">
            <text:p>220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Francesco Maurizio Mazzeo. <text:s/>Liquidazione compenso, a titolo di onorario, per la prestazione dell'attività di Mediatore nel procedimento n. 88/2017.</text:p>
            <text:p/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8" office:value-type="string">
            <text:p>221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Giovanni Santovito. <text:s/>Liquidazione compenso, a titolo di onorario, per la prestazione dell'attività di Mediatore nel procedimento n. 94/2017.</text:p>
            <text:p/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8" office:value-type="string">
            <text:p>222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Francesco Diciollo. <text:s/>Liquidazione compenso, a titolo di onorario, per la prestazione dell'attività di Mediatore nel procedimento n. 97/2017.</text:p>
            <text:p/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223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ssa Raimondi Elisabetta Maria. <text:s/>Liquidazione compenso, a titolo di onorario, per la prestazione dell'attività di Mediatore nel procedimento n. 98/2017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224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 Vincenzo Doronzo. <text:s/>Liquidazione compenso, a titolo di onorario, per la prestazione dell'attività di Mediatore nel procedimento n. 99/2017.</text:p>
            <text:p/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8" office:value-type="string">
            <text:p>225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 Giuseppe Mangialavori. <text:s/>Liquidazione compenso, a titolo di onorario, per la prestazione dell'attività di Mediatore nel procedimento n. 04/2018.</text:p>
            <text:p/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226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 Vincenzo Doronzo. <text:s/>Liquidazione compenso, a titolo di onorario, per la prestazione dell'attività di Mediatore nel procedimento n. 09/2018.</text:p>
            <text:p/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8" office:value-type="string">
            <text:p>227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 Silvio Gabriele. Liquidazione compenso, a titolo di onorario, per la prestazione dell'attività di Mediatore nel procedimento n. 12/2018.</text:p>
            <text:p/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8" office:value-type="string">
            <text:p>228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Dott.ssa Ida <text:s/>Zanframundo. <text:s/>Liquidazione compenso, a titolo di onorario, per la prestazione dell'attività di Mediatore nel procedimento n. 13/2018.</text:p>
            <text:p/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8" office:value-type="string">
            <text:p>229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Lorenzo Madio. Liquidazione compenso, a titolo di onorario, per la prestazione dell'attività di conciliatore nel procedimento n. 12/2017.</text:p>
            <text:p/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8" office:value-type="string">
            <text:p>230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Francesco Diciollo. Liquidazione compenso, a titolo di onorario, per la prestazione dell'attività di conciliatore nel procedimento n. 13/2017.</text:p>
            <text:p/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8" office:value-type="string">
            <text:p>231/LFP</text:p>
          </table:table-cell>
          <table:table-cell table:style-name="ce11" office:value-type="date" office:date-value="2018-07-20">
            <text:p>20/07/2018</text:p>
          </table:table-cell>
          <table:table-cell table:style-name="ce15" office:value-type="string">
            <text:p>Camera Arbitrale e della Mediazione. Avv. Francesco Maurizio Mazzeo. Liquidazione compenso, a titolo di onorario, per la prestazione dell'attività di Mediatore nel procedimento n. 37/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232/SPSG</text:p>
          </table:table-cell>
          <table:table-cell table:style-name="ce11" office:value-type="date" office:date-value="2018-07-26">
            <text:p>26/07/2018</text:p>
          </table:table-cell>
          <table:table-cell table:style-name="ce15" office:value-type="string">
            <text:p>Dott. Alessandro Ambrosi – Presidente – Rimborso spese di viaggio per missione del 4 e 5 di luglio 2018 CIG Z222439E85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8" office:value-type="string">
            <text:p>233/LFP</text:p>
          </table:table-cell>
          <table:table-cell table:style-name="ce11" office:value-type="date" office:date-value="2018-07-26">
            <text:p>26/07/2018</text:p>
          </table:table-cell>
          <table:table-cell table:style-name="ce17" office:value-type="string">
            <text:p>Albo Nazionale Gestori Ambientali – Sezione regionale Puglia. Liquidazione gettoni di presenza e indennità ai componenti – I semestre 2018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8" office:value-type="string">
            <text:p>234/LFP</text:p>
          </table:table-cell>
          <table:table-cell table:style-name="ce11" office:value-type="date" office:date-value="2018-07-26">
            <text:p>26/07/2018</text:p>
          </table:table-cell>
          <table:table-cell table:style-name="ce17" office:value-type="string">
            <text:p>Avv. Nicola Mancino. Tribunale di Campobasso – Sezione Lavoro. Sentenza n. 198/2018 emessa nel giudizio RG 719/2015 tra Camera di Commercio I.A.A. di Campobasso e CCIAA di Bari + 1. Liquidazione saldo competenze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8" office:value-type="string">
            <text:p>235/GFPP</text:p>
          </table:table-cell>
          <table:table-cell table:style-name="ce11" office:value-type="date" office:date-value="2018-07-26">
            <text:p>26/07/2018</text:p>
          </table:table-cell>
          <table:table-cell table:style-name="ce17" office:value-type="string">
            <text:p>Procedura aperta – ex artt. 37,73, lett. c) e 76 commi 1 e 2 del R.D. n. 827 del 23.05.1924 – di vendita dell'immobile di proprietà della Camera di Commercio di Bari ubicato in Piazza Moro n. 33/A – Bari. Approvazione atti e autorizzazione. 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8" office:value-type="string">
            <text:p>236/SPSG</text:p>
          </table:table-cell>
          <table:table-cell table:style-name="ce11" office:value-type="date" office:date-value="2018-07-30">
            <text:p>30/07/2018</text:p>
          </table:table-cell>
          <table:table-cell table:style-name="ce18" office:value-type="string">
            <text:p>Azienda Speciale IFOC – Agenzia di formazione. Ripiano disavanzo economico relativo all'esercizio 2017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8" office:value-type="string">
            <text:p>237/LFP</text:p>
          </table:table-cell>
          <table:table-cell table:style-name="ce11" office:value-type="date" office:date-value="2018-07-30">
            <text:p>30/07/2018</text:p>
          </table:table-cell>
          <table:table-cell table:style-name="ce18" office:value-type="string">
            <text:p>Borsa Merci: liquidazione gettoni di presenza ai componenti delle Commissioni per la partecipazione alle riunioni svoltesi durante il primo semestre 2018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8" office:value-type="string">
            <text:p>238/LFP</text:p>
          </table:table-cell>
          <table:table-cell table:style-name="ce11" office:value-type="date" office:date-value="2018-07-30">
            <text:p>30/07/2018</text:p>
          </table:table-cell>
          <table:table-cell table:style-name="ce18" office:value-type="string">
            <text:p>VOLPE Gaetano. Iscrizione nel Ruolo dei Periti e degli Esperti della Camera di Commercio di Bari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8" office:value-type="string">
            <text:p>239/LFP</text:p>
          </table:table-cell>
          <table:table-cell table:style-name="ce11" office:value-type="date" office:date-value="2018-07-30">
            <text:p>30/07/2018</text:p>
          </table:table-cell>
          <table:table-cell table:style-name="ce18" office:value-type="string">
            <text:p>PASTORE Caterina. Iscrizione nel Ruolo dei Periti e degli Esperti della Camera di Commercio di Bari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8" office:value-type="string">
            <text:p>240/GFPP</text:p>
          </table:table-cell>
          <table:table-cell table:style-name="ce11" office:value-type="date" office:date-value="2018-07-30">
            <text:p>30/07/2018</text:p>
          </table:table-cell>
          <table:table-cell table:style-name="ce18" office:value-type="string">
            <text:p>Riorganizzazione del Salone del Palazzo camerale e dei due ambienti prospicienti gli ingressi di Piazza Eroi del Mare – Nord e di Via Sabino Fiorese. Incarico professionista per la redazione del Piano della sicurezza e per il coordinamento in fase di esecuzione. Utilizzo. CIG. n. Z2824795F1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8" office:value-type="string">
            <text:p>241/GFPP</text:p>
          </table:table-cell>
          <table:table-cell table:style-name="ce11" office:value-type="date" office:date-value="2018-07-30">
            <text:p>30/07/2018</text:p>
          </table:table-cell>
          <table:table-cell table:style-name="ce18" office:value-type="string">
            <text:p>Autorizzazione a contrarre per l'affidamento della fornitura di ventilconvettori da installare presso il Salone del Palazzo camerale – Corso Cavour n. 2. Procedura di gara R.D.O. - ex artt. 32 co. 2 e 36 co. 2 e 6 del D. Lgs. 18.04.2016 n. 50 e ss.mm.ii.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242/GFPP</text:p>
          </table:table-cell>
          <table:table-cell table:style-name="ce11" office:value-type="date" office:date-value="2018-07-30">
            <text:p>30/07/2018</text:p>
          </table:table-cell>
          <table:table-cell table:style-name="ce18" office:value-type="string">
            <text:p>Quantificazione e ripartizione del monte ore annuo dei permessi sindacali di cui all'art. 33 del CCNQ del 4 dicembre 2017 tra le Organizzazioni Sindacali rappresentative nelle Aree dirigenziali per l'anno 2018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8" office:value-type="string">
            <text:p>243/GFPP</text:p>
          </table:table-cell>
          <table:table-cell table:style-name="ce11" office:value-type="date" office:date-value="2018-07-30">
            <text:p>30/07/2018</text:p>
          </table:table-cell>
          <table:table-cell table:style-name="ce19" office:value-type="string">
            <text:p>Quantificazione e ripartizione del monte ore annuo dei permessi sindacali di cui agli articoli 11-12 e 28 del CCNQ del 4 dicembre 2017 tra le Organizzazioni Sindacali rappresentative e la RSU per l'anno 2018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8" office:value-type="string">
            <text:p>244/AC</text:p>
          </table:table-cell>
          <table:table-cell table:style-name="ce11" office:value-type="date" office:date-value="2018-08-08">
            <text:p>08/08/2018</text:p>
          </table:table-cell>
          <table:table-cell table:style-name="ce19" office:value-type="string">
            <text:p>Acquisto dispositivi per rilascio firma digitale - Integrazione Determinazione n. 56 del 23.02.2018, per presunto utilizzo anno 2018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8" office:value-type="string">
            <text:p>245/LFP</text:p>
          </table:table-cell>
          <table:table-cell table:style-name="ce11" office:value-type="date" office:date-value="2018-08-08">
            <text:p>08/08/2018</text:p>
          </table:table-cell>
          <table:table-cell table:style-name="ce17" office:value-type="string">
            <text:p>Albo Nazionale Gestori Ambientali - Sezione Regionale Puglia. Rimborso spese al Presidente Avv. Natale Mariella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8" office:value-type="string">
            <text:p>246/AC</text:p>
          </table:table-cell>
          <table:table-cell table:style-name="ce11" office:value-type="date" office:date-value="2018-08-27">
            <text:p>27/08/2018</text:p>
          </table:table-cell>
          <table:table-cell table:style-name="ce18" office:value-type="string">
            <text:p>"EGGPLANT SOCIETA' A RESPONSABILITA' LIMITATA" n.ro <text:s/>r.i./c.f. 07512970729 - Cancellazione dalla Sezione Speciale delle start-up innovative per la perdita dei requisiti previsti dalle disposizioni normative in materia.</text:p>
            <text:p/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8" office:value-type="string">
            <text:p>247/AC</text:p>
          </table:table-cell>
          <table:table-cell table:style-name="ce11" office:value-type="date" office:date-value="2018-08-27">
            <text:p>27/08/2018</text:p>
          </table:table-cell>
          <table:table-cell table:style-name="ce19" office:value-type="string">
            <text:p>"IDEASVILUPPO SOCIETA' A RESPONSABILITA' LIMITATA SEMPLIFICATA" n.ro r.i./c.f. 07510610723 - Cancellazione dalla Sezione Speciale delle start-up innovative per la perdita dei requisiti previsti dalle disposizioni normative in materia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8" office:value-type="string">
            <text:p>248/AC</text:p>
          </table:table-cell>
          <table:table-cell table:style-name="ce11" office:value-type="date" office:date-value="2018-08-27">
            <text:p>27/08/2018</text:p>
          </table:table-cell>
          <table:table-cell table:style-name="ce19" office:value-type="string">
            <text:p>"IDEA (INNOVATION; DECISION; ENVIRONMENT; AWARENESS) RESEARCH TRANSFER S.R.L." - Cancellazione dalla Sezione Speciale delle start-up innovative per la perdita dei requisiti previsti dalle disposizioni normative in materia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249/AC</text:p>
          </table:table-cell>
          <table:table-cell table:style-name="ce11" office:value-type="date" office:date-value="2018-08-27">
            <text:p>27/08/2018</text:p>
          </table:table-cell>
          <table:table-cell table:style-name="ce19" office:value-type="string">
            <text:p>"OSEL S.R.L." n.ro r.i./c.f. - Cancellazione dalla Sezione Speciale delle start-up innovative per la perdita dei requisiti previsti dalle disposizioni normative in materia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8" office:value-type="string">
            <text:p>250/AC</text:p>
          </table:table-cell>
          <table:table-cell table:style-name="ce11" office:value-type="date" office:date-value="2018-08-27">
            <text:p>27/08/2018</text:p>
          </table:table-cell>
          <table:table-cell table:style-name="ce19" office:value-type="string">
            <text:p>"TRAIPLER S.R.L n.ro r.i./c.f. 07465180722 - Cancellazione dalla Sezione Speciale delle start-up innovative per la perdita dei requisiti previsti dalle disposizioni normative in materia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251/AC</text:p>
          </table:table-cell>
          <table:table-cell table:style-name="ce11" office:value-type="date" office:date-value="2018-08-27">
            <text:p>27/08/2018</text:p>
          </table:table-cell>
          <table:table-cell table:style-name="ce19" office:value-type="string">
            <text:p>"CATALISI INNOVATIVA PER IL RICICLO DEL CARBONIO E BIOPOLIMERI S.R.L." n.ro r.i./c.f. 07459780727 - Cancellazione dalla Sezione Speciale delle start-up innovative per la perdita dei requisiti previsti dalle disposizioni normative in materia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8" office:value-type="string">
            <text:p>252/AC</text:p>
          </table:table-cell>
          <table:table-cell table:style-name="ce11" office:value-type="date" office:date-value="2018-08-27">
            <text:p>27/08/2018</text:p>
          </table:table-cell>
          <table:table-cell table:style-name="ce19" office:value-type="string">
            <text:p>"INTACT S.R.L." n.ro r.i./c.f. 07458750721 - Cancellazione dalla Sezione Speciale delle start-up innovative per la perdita dei requisiti previsti dalle disposizioni normative in materia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8" office:value-type="string">
            <text:p>253/AC</text:p>
          </table:table-cell>
          <table:table-cell table:style-name="ce11" office:value-type="date" office:date-value="2018-08-27">
            <text:p>27/08/2018</text:p>
          </table:table-cell>
          <table:table-cell table:style-name="ce19" office:value-type="string">
            <text:p>"AUTOMATION IN LOGISTICS AND SERVICE SYSTEMS S.R.L." n.ro r.i./c.f. 07452050722 - Cancellazione dalla Sezione Speciale delle start-up innovative per la perdita dei requisiti previsti dalle disposizioni normative in materia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8" office:value-type="string">
            <text:p>254/AC</text:p>
          </table:table-cell>
          <table:table-cell table:style-name="ce11" office:value-type="date" office:date-value="2018-08-27">
            <text:p>27/08/2018</text:p>
          </table:table-cell>
          <table:table-cell table:style-name="ce19" office:value-type="string">
            <text:p>"ENJORE S.R.L." n.ro r.i./c.f. 07451360726 - Cancellazione dalla Sezione Speciale delle start-up innovative per la perdita dei requisiti previsti dalle disposizioni normative in materia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8" office:value-type="string">
            <text:p>255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Valutazione della conformità di materiale elettrico messo a disposizione sul mercato destinato ad essere adoperato entro taluni limiti di tensione - (D.Lgs. 86/2016 - Direttiva 2014/35/UE) - Affidamento incarico alla Società "TEST'ING SRL - Falconara Marittima (AN)". CIG Z0E24AA91D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256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Verifica della conformità alle norme vigenti di materiale elettrico (D.Lgs. 206/2005 art. 107 co.2.3 - Dir. 2014/35/UE). Affidamento incarico a "TEST'ING SRL - Falconara Marittima (AN)". CIG ZEF24851E7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8" office:value-type="string">
            <text:p>257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Francesco Diciollo. <text:s/>Liquidazione compenso, a titolo di onorario, per la prestazione dell'attività di Mediatore nel procedimento n. 86/2017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8" office:value-type="string">
            <text:p>258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Prof. Vito Pietro Loporcaro. <text:s/>Liquidazione compenso, a titolo di onorario, per la prestazione dell'attività di Mediatore nel procedimento n. 87/2017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8" office:value-type="string">
            <text:p>259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Atala Maria Ilaria Pontrelli. <text:s text:c="2"/>Liquidazione compenso, a titolo di onorario, per la prestazione dell'attività di Mediatore nel procedimento n. 92/2017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8" office:value-type="string">
            <text:p>260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Francesco Maurizio Mazzeo. <text:s/>Liquidazione compenso, a titolo di onorario, per la prestazione dell'attività di Mediatore nel procedimento n. 96/2017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8" office:value-type="string">
            <text:p>261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Francesco Maurizio Mazzeo. Liquidazione compenso, a titolo di onorario, per la prestazione dell'attività di Mediatore nel procedimento n. 1/2018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8" office:value-type="string">
            <text:p>262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Lorenzo Madio. <text:s text:c="2"/>Liquidazione compenso, a titolo di onorario, per la prestazione dell'attività di Mediatore nel procedimento n. 2/2018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8" office:value-type="string">
            <text:p>263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Atala Maria Ilaria Pontrelli. <text:s text:c="2"/>Liquidazione compenso, a titolo di onorario, per la prestazione dell'attività di Mediatore nel procedimento n. 3/2018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8" office:value-type="string">
            <text:p>264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<text:s/>Avv. Francesco Maurizio Mazzeo. <text:s/>Liquidazione compenso, a titolo di onorario, per la prestazione dell'attività di Mediatore nel procedimento n. 5/2018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8" office:value-type="string">
            <text:p>265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<text:s/>Avv. Giovanni Santovito. <text:s/>Liquidazione compenso, a titolo di onorario, per la prestazione dell'attività di Mediatore nel procedimento n. 6/2018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8" office:value-type="string">
            <text:p>266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Eusebio De Marco. <text:s text:c="2"/>Liquidazione compenso, a titolo di onorario, per la prestazione dell'attività di Mediatore nel procedimento n. 7/2018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8" office:value-type="string">
            <text:p>267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Nicla Floro. <text:s text:c="2"/>Liquidazione compenso, a titolo di onorario, per la prestazione dell'attività di Mediatore nel procedimento n. 8/2018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8" office:value-type="string">
            <text:p>268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<text:s/>Avv. Francesco Diciollo. <text:s/>Liquidazione compenso, a titolo di onorario, per la prestazione dell'attività di Mediatore nel procedimento n. 10/2018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8" office:value-type="string">
            <text:p>269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Lorenzo Madio. <text:s text:c="2"/>Liquidazione compenso, a titolo di onorario, per la prestazione dell'attività di Mediatore nel procedimento n. 11/2018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270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Nicla Floro. <text:s text:c="2"/>Liquidazione compenso, a titolo di onorario, per la prestazione dell'attività di Mediatore nel procedimento n. 15/2018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8" office:value-type="string">
            <text:p>271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<text:s/>Dott.ssa Germana Gacina. <text:s/>Liquidazione compenso, a titolo di onorario, per la prestazione dell'attività di Mediatore nel procedimento n. 16/2018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8" office:value-type="string">
            <text:p>272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<text:s/>Ing. Giuseppe Amatulli. <text:s/>Liquidazione compenso, a titolo di onorario, per la prestazione dell'attività di Mediatore nel procedimento n. 17/2018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8" office:value-type="string">
            <text:p>273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Dott. ssa Germana Gacina. <text:s/>Liquidazione compenso, a titolo di onorario, per la prestazione dell'attività di Mediatore nel procedimento n. 18/2018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8" office:value-type="string">
            <text:p>274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<text:s/>Ing. Giuseppe Amatulli. <text:s/>Liquidazione compenso, a titolo di onorario, per la prestazione dell'attività di Mediatore nel procedimento n. 19/2018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275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Avv. Nicla Floro. <text:s text:c="2"/>Liquidazione compenso, a titolo di onorario, per la prestazione dell'attività di Mediatore nel procedimento n. 21/2018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8" office:value-type="string">
            <text:p>276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mera Arbitrale e della Mediazione. Dott. Massimiliano Angelo De Carlo. <text:s text:c="2"/>Liquidazione compenso, a titolo di onorario, per la prestazione dell'attività di Mediatore nel procedimento n. 23/2018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8" office:value-type="string">
            <text:p>277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Magaletti Floranna. Iscrizione nel Ruolo dei Periti e degli Esperti della Camera di Commercio di Bari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8" office:value-type="string">
            <text:p>278/LF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Cacace Michele. Ampliamento categorie dell'iscrizione presente nel Ruolo dei Periti e degli Esperti della Camera di Commercio di Bari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279/GFPP</text:p>
          </table:table-cell>
          <table:table-cell table:style-name="ce11" office:value-type="date" office:date-value="2018-08-27">
            <text:p>27/08/2018</text:p>
          </table:table-cell>
          <table:table-cell table:style-name="ce17" office:value-type="string">
            <text:p>Dipendente dott.ssa Nicoletta De Robertis. Trasformazione del rapporto di lavoro da tempo indeterminato e parziale di tipologia orizzontale in rapporto di lavoro a tempo indeterminato e pieno e stipula del contratto individuale di lavoro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8" office:value-type="string">
            <text:p>280/AC</text:p>
          </table:table-cell>
          <table:table-cell table:style-name="ce11" office:value-type="date" office:date-value="2018-09-05">
            <text:p>05/09/2018</text:p>
          </table:table-cell>
          <table:table-cell table:style-name="ce15" office:value-type="string">
            <text:p>Premio delle Camere di Commercio “Storie di Alternanza” - II edizione – Adesione all'iniziativa e approvazione del regolamento – I Sessione locale – Utilizzo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8" office:value-type="string">
            <text:p>281/AC</text:p>
          </table:table-cell>
          <table:table-cell table:style-name="ce11" office:value-type="date" office:date-value="2018-09-05">
            <text:p>05/09/2018</text:p>
          </table:table-cell>
          <table:table-cell table:style-name="ce17" office:value-type="string">
            <text:p>Premio delle Camere di Commercio “Storie di alternanza”: Gettoni di presenza ai componenti la Commissione locale per la I sessione 2018 e Targhe di Rappresentanza. Utilizzo e liquidazione. 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8" office:value-type="string">
            <text:p>282/AC</text:p>
          </table:table-cell>
          <table:table-cell table:style-name="ce11" office:value-type="date" office:date-value="2018-09-05">
            <text:p>05/09/2018</text:p>
          </table:table-cell>
          <table:table-cell table:style-name="ce17" office:value-type="string">
            <text:p>Bando per la concessione di voucher per percorsi di alternanza scuola-lavoro a beneficio delle MPMI (micro, piccole e medie imprese) del territorio di competenza della Camera di Commercio di Bari – anno 2018. Ammissione IV elenco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8" office:value-type="string">
            <text:p>283/LFP</text:p>
          </table:table-cell>
          <table:table-cell table:style-name="ce11" office:value-type="date" office:date-value="2018-09-05">
            <text:p>05/09/2018</text:p>
          </table:table-cell>
          <table:table-cell table:style-name="ce17" office:value-type="string">
            <text:p>Corso-tutoring ”Cert'ò” organizzato da InfoCamere per CCIAA Bari. Partecipazione personale e liquidazione spesa. CIG Z4124C78E5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8" office:value-type="string">
            <text:p>284/LFP</text:p>
          </table:table-cell>
          <table:table-cell table:style-name="ce11" office:value-type="date" office:date-value="2018-09-10">
            <text:p>10/09/2018</text:p>
          </table:table-cell>
          <table:table-cell table:style-name="ce15" office:value-type="string">
            <text:p>Organismo di Controllo Vini D.O.P. - Liquidazione fatture relative agli esami chimico fisici effettuati sui campioni di vino a D.O. dall'Azienda Speciale Samer nell'anno 2018. CIG: ZB02485292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IRIG.</text:p>
          </table:table-cell>
          <table:table-cell table:style-name="ce8" office:value-type="string">
            <text:p>285/LFP</text:p>
          </table:table-cell>
          <table:table-cell table:style-name="ce11" office:value-type="date" office:date-value="2018-09-10">
            <text:p>10/09/2018</text:p>
          </table:table-cell>
          <table:table-cell table:style-name="ce15" office:value-type="string">
            <text:p>Albo Nazionale Gestori Ambientali Sezione Regionale Puglia. Offerta servizio di affitto e allestimento sala per lo svolgimento di eventi in occasione della Fiera del Levante 2018. Procedura ex art. 1 commi 502 e 503 della Legge 208 del 2015. Determinazioni. N. CIG Z7F24DA300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8" office:value-type="string">
            <text:p>286/LFP</text:p>
          </table:table-cell>
          <table:table-cell table:style-name="ce11" office:value-type="date" office:date-value="2018-09-10">
            <text:p>10/09/2018</text:p>
          </table:table-cell>
          <table:table-cell table:style-name="ce15" office:value-type="string">
            <text:p>Corso di formazione “Anticorruzione: Nuovo PNA e Linee guida ANAC” organizzato dalla Società OPERA S.r.l. - Partecipazione personale e autorizzazione a contrarre a seguito di procedura ODA tramite MEPA. CIG: Z1324CE227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8" office:value-type="string">
            <text:p>287/GFPP</text:p>
          </table:table-cell>
          <table:table-cell table:style-name="ce11" office:value-type="date" office:date-value="2018-09-17">
            <text:p>17/09/2018</text:p>
          </table:table-cell>
          <table:table-cell table:style-name="ce17" office:value-type="string">
            <text:p>Partecipazione del personale camerale appartenente al Settore Gestione Finanziaria, Provveditorato e Personale al corso di formazione Unioncamere sul nuovo CCNL _ Funzioni Locali in data 15 giugno 2018. Utilizzo e liquidazione spese di missione.</text:p>
          </table:table-cell>
          <table:table-cell table:number-columns-repeated="1019"/>
        </table:table-row>
        <table:table-row table:style-name="ro46">
          <table:table-cell/>
          <table:table-cell table:style-name="ce4" office:value-type="string">
            <text:p>DIRIG.</text:p>
          </table:table-cell>
          <table:table-cell table:style-name="ce8" office:value-type="string">
            <text:p>288/SPSG</text:p>
          </table:table-cell>
          <table:table-cell table:style-name="ce11" office:value-type="date" office:date-value="2018-09-19">
            <text:p>19/09/2018</text:p>
          </table:table-cell>
          <table:table-cell table:style-name="ce15" office:value-type="string">
            <text:p>Dott. Alessandro Ambrosi – Presidente. Rimborso spese di viaggio per missione mese di luglio 2018. CIG: Z1B24720B4.</text:p>
          </table:table-cell>
          <table:table-cell table:number-columns-repeated="1019"/>
        </table:table-row>
        <table:table-row table:style-name="ro47">
          <table:table-cell/>
          <table:table-cell table:style-name="ce4" office:value-type="string">
            <text:p>DIRIG.</text:p>
          </table:table-cell>
          <table:table-cell table:style-name="ce8" office:value-type="string">
            <text:p>289/SPSG</text:p>
          </table:table-cell>
          <table:table-cell table:style-name="ce11" office:value-type="date" office:date-value="2018-09-19">
            <text:p>19/09/2018</text:p>
          </table:table-cell>
          <table:table-cell table:style-name="ce15" office:value-type="string">
            <text:p>“Bando per la concessione di Voucher Digitali I4.0 per attività di consulenza e formazione a beneficio delle MPMI (Micro, Piccole e Medie Imprese) del territorio <text:s/>di competenza della Camera di Commercio di Bari – Anno 2018” - CUP J95I18000010005 – Registrazione aziende beneficiarie nel Registro Nazionale Aiuti di Stato (RNA). Ammissione II elenco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8" office:value-type="string">
            <text:p>290/SPSG</text:p>
          </table:table-cell>
          <table:table-cell table:style-name="ce11" office:value-type="date" office:date-value="2018-09-19">
            <text:p>19/09/2018</text:p>
          </table:table-cell>
          <table:table-cell table:style-name="ce15" office:value-type="string">
            <text:p>Liquidazione missione del 03.07.2018 relativa alla partecipazione del personale camerale (Dr. Antonio Bruno, Dr. Dario Di Rienzo e Dr. Domenico Maria Bavaro) all'evento di chiusura della “Linea Formativa 1 – Le Camere per l'innovazione digitale – II Fase”</text:p>
          </table:table-cell>
          <table:table-cell table:number-columns-repeated="1019"/>
        </table:table-row>
        <table:table-row table:style-name="ro49">
          <table:table-cell/>
          <table:table-cell table:style-name="ce4" office:value-type="string">
            <text:p>DIRIG.</text:p>
          </table:table-cell>
          <table:table-cell table:style-name="ce8" office:value-type="string">
            <text:p>291/AC</text:p>
          </table:table-cell>
          <table:table-cell table:style-name="ce11" office:value-type="date" office:date-value="2018-09-19">
            <text:p>19/09/2018</text:p>
          </table:table-cell>
          <table:table-cell table:style-name="ce15" office:value-type="string">
            <text:p>Liquidazione missione del 30.05.2018 relativa alla partecipazione all'evento di chiusura della I edizione del Premio “Storie di Alternanza” e missione del 18/19.06.2018 Laboratori di progettazione F.P. 2015-2016 Programma n. 2 “Alternanza Scuola-lavoro, orientamento al lavoro e placement” del dipendente rag. Claudio Sgambati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8" office:value-type="string">
            <text:p>292/LFP</text:p>
          </table:table-cell>
          <table:table-cell table:style-name="ce11" office:value-type="date" office:date-value="2018-09-19">
            <text:p>19/09/2018</text:p>
          </table:table-cell>
          <table:table-cell table:style-name="ce15" office:value-type="string">
            <text:p>Acquisto di n. 45 carnet ATA Base per la gestione dell'omonimo servizio per conto dell'Unione Italiana delle Camere di Commercio – Anno 2018. CIG Z8924EF9EB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8" office:value-type="string">
            <text:p>293/LFP</text:p>
          </table:table-cell>
          <table:table-cell table:style-name="ce11" office:value-type="date" office:date-value="2018-09-19">
            <text:p>19/09/2018</text:p>
          </table:table-cell>
          <table:table-cell table:style-name="ce15" office:value-type="string">
            <text:p>Acquisto certificati di origine per la gestione dell'omonimo servizio – Anno 2018. CIG ZA824EF973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294/GFPP</text:p>
          </table:table-cell>
          <table:table-cell table:style-name="ce11" office:value-type="date" office:date-value="2018-09-19">
            <text:p>19/09/2018</text:p>
          </table:table-cell>
          <table:table-cell table:style-name="ce15" office:value-type="string">
            <text:p>Procedura ex artt. 32 co. 2 e 36 co. 2 lett. a) del D.Lgs. 50/2016. Presa d'atto delle seguenti forniture: n. 6 toner originali marchio Lexmark. (C.I.G. n. ZA424A406F); n. 20 toner originali CF280 (C.I.G. n. Z59247DCFF).</text:p>
          </table:table-cell>
          <table:table-cell table:number-columns-repeated="1019"/>
        </table:table-row>
        <table:table-row table:style-name="ro50">
          <table:table-cell/>
          <table:table-cell table:style-name="ce4" office:value-type="string">
            <text:p>DIRIG.</text:p>
          </table:table-cell>
          <table:table-cell table:style-name="ce8" office:value-type="string">
            <text:p>295/GFPP</text:p>
          </table:table-cell>
          <table:table-cell table:style-name="ce11" office:value-type="date" office:date-value="2018-09-19">
            <text:p>19/09/2018</text:p>
          </table:table-cell>
          <table:table-cell table:style-name="ce15" office:value-type="string">
            <text:p>Procedura ex art. 36 co. 2 del D.Lgs. 50/2016. Affidamento fornitura – mediante strumento telematico di negoziazione RDO Consip: - Acquisto ventil-convettori ed accessori da installare presso il salone del palazzo camerale – Corso Cavour n. 2. (CIG n. Z3A2494A33)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8" office:value-type="string">
            <text:p><text:s/>296/AC</text:p>
          </table:table-cell>
          <table:table-cell table:style-name="ce11" office:value-type="date" office:date-value="2018-09-24">
            <text:p>24/09/2018</text:p>
          </table:table-cell>
          <table:table-cell table:style-name="ce15" office:value-type="string">
            <text:p>“ROBOZE S.R.L.”n.ro/r.i./c.f. 07513040720 – Cancellazione dalla Sezione Speciale delle start-up innovative per la perdita dei requisiti previsti dalle disposizioni normative in materia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8" office:value-type="string">
            <text:p><text:s/>297/LFP</text:p>
          </table:table-cell>
          <table:table-cell table:style-name="ce11" office:value-type="date" office:date-value="2018-09-24">
            <text:p>24/09/2018</text:p>
          </table:table-cell>
          <table:table-cell table:style-name="ce15" office:value-type="string">
            <text:p>Verifica della conformità alle norme vigenti di prodotto DPI (D.Lgs. 206/2005 art. 107 co. 2.3 – Direttiva 89/686/CEE). Affidamento incarico a “CERTOTTICA S.C.R.L. - Longarone (BL)”. CIG ZF624F02B5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8" office:value-type="string">
            <text:p>298/LFP</text:p>
          </table:table-cell>
          <table:table-cell table:style-name="ce11" office:value-type="date" office:date-value="2018-09-24">
            <text:p>24/09/2018</text:p>
          </table:table-cell>
          <table:table-cell table:style-name="ce15" office:value-type="string">
            <text:p>CASCELLA Daniela. Iscrizione nel Ruolo dei Periti e degli Esperti della Camera di Commercio di Bari. 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8" office:value-type="string">
            <text:p>299/LFP</text:p>
          </table:table-cell>
          <table:table-cell table:style-name="ce11" office:value-type="date" office:date-value="2018-09-24">
            <text:p>24/09/2018</text:p>
          </table:table-cell>
          <table:table-cell table:style-name="ce15" office:value-type="string">
            <text:p>MERO Rudina. Iscrizione nel Ruolo dei Periti e degli Esperti della Camera di Commercio di Bari. </text:p>
          </table:table-cell>
          <table:table-cell table:number-columns-repeated="1019"/>
        </table:table-row>
        <table:table-row table:style-name="ro51">
          <table:table-cell/>
          <table:table-cell table:style-name="ce4" office:value-type="string">
            <text:p>DIRIG.</text:p>
          </table:table-cell>
          <table:table-cell table:style-name="ce8" office:value-type="string">
            <text:p>300/LFP</text:p>
          </table:table-cell>
          <table:table-cell table:style-name="ce11" office:value-type="date" office:date-value="2018-09-24">
            <text:p>24/09/2018</text:p>
          </table:table-cell>
          <table:table-cell table:style-name="ce15" office:value-type="string">
            <text:p>SCAVO Filippo. Iscrizione nel Ruolo dei Periti e degli Esperti della Camera di Commercio di Bari. </text:p>
          </table:table-cell>
          <table:table-cell table:number-columns-repeated="1019"/>
        </table:table-row>
        <table:table-row table:style-name="ro52">
          <table:table-cell/>
          <table:table-cell table:style-name="ce4" office:value-type="string">
            <text:p>DIRIG.</text:p>
          </table:table-cell>
          <table:table-cell table:style-name="ce8" office:value-type="string">
            <text:p>301/LFP</text:p>
          </table:table-cell>
          <table:table-cell table:style-name="ce11" office:value-type="date" office:date-value="2018-09-24">
            <text:p>24/09/2018</text:p>
          </table:table-cell>
          <table:table-cell table:style-name="ce15" office:value-type="string">
            <text:p>QUARTO Alessandra. Iscrizione nel Ruolo dei Periti e degli Esperti della Camera di Commercio di Bari. 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8" office:value-type="string">
            <text:p>302/LFP</text:p>
          </table:table-cell>
          <table:table-cell table:style-name="ce11" office:value-type="date" office:date-value="2018-09-24">
            <text:p>24/09/2018</text:p>
          </table:table-cell>
          <table:table-cell table:style-name="ce15" office:value-type="string">
            <text:p>VINO Nicoletta. Iscrizione nel Ruolo dei Periti e degli Esperti della Camera di Commercio di Bari. 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303/GFPP</text:p>
          </table:table-cell>
          <table:table-cell table:style-name="ce11" office:value-type="date" office:date-value="2018-09-24">
            <text:p>24/09/2018</text:p>
          </table:table-cell>
          <table:table-cell table:style-name="ce15" office:value-type="string">
            <text:p>Affidamento lavori presso il Palazzo camerale (C.I.G. n. Z3D249EFBA) e presso la Sede staccata di Via E. Mola n. 19 Bari (C.I.G. n. Z49249F005) – Procedura ex artt. 36 co. 2 lett. a) e 148 co. 6 del D.Lgs. 18.04.2016, n. 50 e ss.mm.ii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8" office:value-type="string">
            <text:p>304/AC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Corso di Formazione per la Fatturazione del Servizio Libri Digitali. Liquidazione della spesa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8" office:value-type="string">
            <text:p>305/LF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Camera Arbitrale e della Mediazione. Ing. Giuseppe Amatulli. Liquidazione compenso, a titolo di onorario, per la prestazione dell'attività di Mediatore nel procedimento n. 91/2017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306/LF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Camera Arbitrale e della Mediazione. Avv. Giovanni Santovito. Liquidazione compenso, a titolo di onorario, per la prestazione dell'attività di Conciliatore nel procedimento n. 4/2018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307/LF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Camera Arbitrale e della Mediazione. Dott. Avv. Eusebio De Marco. Liquidazione compenso, a titolo di onorario, per la prestazione dell'attività di Mediatore nel procedimento n. 14/2018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308/LF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Camera Arbitrale e della Mediazione. Avv. Atala Maria Ilaria Pontrelli. Liquidazione compenso, a titolo di onorario, per la prestazione dell'attività di Mediatore nel procedimento n. 24/2018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8" office:value-type="string">
            <text:p>309/LF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Camera Arbitrale e della Mediazione. Dott.ssa Ida Zanframundo. Liquidazione compenso, a titolo di onorario, per la prestazione dell'attività di Mediatore nel procedimento n. 28/2018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8" office:value-type="string">
            <text:p>310/LF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Camera Arbitrale e della Mediazione. Avv. Nicla Floro. Liquidazione compenso, a titolo di onorario, per la prestazione dell'attività di Mediatore nel procedimento n. 29/2018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8" office:value-type="string">
            <text:p>311/LF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Camera Arbitrale e della Mediazione. Dott. Massimiliano Angelo De Carlo. Liquidazione compenso, a titolo di onorario, per la prestazione dell'attività di Mediatore nel procedimento n. 33/2018.</text:p>
          </table:table-cell>
          <table:table-cell table:number-columns-repeated="1019"/>
        </table:table-row>
        <table:table-row table:style-name="ro54">
          <table:table-cell/>
          <table:table-cell table:style-name="ce4" office:value-type="string">
            <text:p>DIRIG.</text:p>
          </table:table-cell>
          <table:table-cell table:style-name="ce8" office:value-type="string">
            <text:p>312/LF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8" office:value-type="string">
            <text:p>313/GFP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Incarico professionale di progettazione e Direzione Lavori per il restauro dei quattro portoni del Palazzo camerale – Corso Cavour n. 2 – Arch. Graziarosa Sabrina Scaletta. Utilizzo Budget Anno 2018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8" office:value-type="string">
            <text:p>314/GFPP</text:p>
          </table:table-cell>
          <table:table-cell table:style-name="ce11" office:value-type="date" office:date-value="2018-09-28">
            <text:p>28/09/2018</text:p>
          </table:table-cell>
          <table:table-cell table:style-name="ce15" office:value-type="string">
            <text:p>Servizio di trasloco beni mobili presso la Sede staccata di Via E. Mola n. 19 Bari e presso la Sede camerale - Corso Cavour n. 2 Bari. C.I.G. ZA5250C576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8" office:value-type="string">
            <text:p>315/SPSG</text:p>
          </table:table-cell>
          <table:table-cell table:style-name="ce11" office:value-type="date" office:date-value="2018-10-03">
            <text:p>03/10/2018</text:p>
          </table:table-cell>
          <table:table-cell table:style-name="ce15" office:value-type="string">
            <text:p>Azienda Speciale AICAI – Assistenza Imprese Commerciali, Artigiane ed Industriali. Ripiano disavanzo economico relativo all'esercizio 2017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8" office:value-type="string">
            <text:p>316/GFPP</text:p>
          </table:table-cell>
          <table:table-cell table:style-name="ce11" office:value-type="date" office:date-value="2018-10-03">
            <text:p>03/10/2018</text:p>
          </table:table-cell>
          <table:table-cell table:style-name="ce15" office:value-type="string">
            <text:p>UNIONCAMERE – ROMA – Fondo perequativo 2018. Versamento quota di competenza ai sensi del Decreto Interministeriale 08/01/2015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8" office:value-type="string">
            <text:p>317/SPSG</text:p>
          </table:table-cell>
          <table:table-cell table:style-name="ce11" office:value-type="date" office:date-value="2018-10-05">
            <text:p>05/10/2018</text:p>
          </table:table-cell>
          <table:table-cell table:style-name="ce15" office:value-type="string">
            <text:p>Approvazione avviso pubblico per la costituzione dell'elenco “SHORT LIST” di professionisti per l'affidamento di incarichi per progetti formativi della Camera di Commercio I.A.A. di Bari.</text:p>
          </table:table-cell>
          <table:table-cell table:number-columns-repeated="1019"/>
        </table:table-row>
        <table:table-row table:style-name="ro55">
          <table:table-cell/>
          <table:table-cell table:style-name="ce4" office:value-type="string">
            <text:p>DIRIG.</text:p>
          </table:table-cell>
          <table:table-cell table:style-name="ce8" office:value-type="string">
            <text:p>318/SPSG</text:p>
          </table:table-cell>
          <table:table-cell table:style-name="ce11" office:value-type="date" office:date-value="2018-10-05">
            <text:p>05/10/2018</text:p>
          </table:table-cell>
          <table:table-cell table:style-name="ce15" office:value-type="string">
            <text:p>Azienda Speciale SAMER – Servizio Analisi Chimico-Merceologiche. Ripiano disavanzo economico relativo all'esercizio 2017.</text:p>
          </table:table-cell>
          <table:table-cell table:number-columns-repeated="1019"/>
        </table:table-row>
        <table:table-row table:style-name="ro56">
          <table:table-cell/>
          <table:table-cell table:style-name="ce4" office:value-type="string">
            <text:p>DIRIG.</text:p>
          </table:table-cell>
          <table:table-cell table:style-name="ce8" office:value-type="string">
            <text:p>319/LFP</text:p>
          </table:table-cell>
          <table:table-cell table:style-name="ce11" office:value-type="date" office:date-value="2018-10-05">
            <text:p>05/10/2018</text:p>
          </table:table-cell>
          <table:table-cell table:style-name="ce15" office:value-type="string">
            <text:p>Corso di formazione “DPO Pubblico – Il Responsabile per la protezione dei dati nelle Pubbliche amministrazioni e nelle società in controllo pubblico – Regolamento europeo UE 2016/679 in tema di privacy” organizzato dalla Società ITA S.r.l. - Partecipazione personale e liquidazione della spesa. CIG: ZA42527F62. </text:p>
          </table:table-cell>
          <table:table-cell table:number-columns-repeated="1019"/>
        </table:table-row>
        <table:table-row table:style-name="ro47">
          <table:table-cell/>
          <table:table-cell table:style-name="ce4" office:value-type="string">
            <text:p>DIRIG.</text:p>
          </table:table-cell>
          <table:table-cell table:style-name="ce8" office:value-type="string">
            <text:p>320/LFP</text:p>
          </table:table-cell>
          <table:table-cell table:style-name="ce11" office:value-type="date" office:date-value="2018-10-05">
            <text:p>05/10/2018</text:p>
          </table:table-cell>
          <table:table-cell table:style-name="ce15" office:value-type="string">
            <text:p>Corso di formazione “Il Piano triennale di prevenzione 2018-2020 alla luce delle ultime novità, l'affidamento di incarichi di patrocinio legale e la nuova disciplina del whistleblowing – Partecipazione personale e autorizzazione a contrarre a seguito di procedura ODA tramite MEPA. CIG: Z07252C6CD.</text:p>
          </table:table-cell>
          <table:table-cell table:number-columns-repeated="1019"/>
        </table:table-row>
        <table:table-row table:style-name="ro57">
          <table:table-cell/>
          <table:table-cell table:style-name="ce4" office:value-type="string">
            <text:p>DIRIG.</text:p>
          </table:table-cell>
          <table:table-cell table:style-name="ce8" office:value-type="string">
            <text:p>321/LFP</text:p>
          </table:table-cell>
          <table:table-cell table:style-name="ce11" office:value-type="date" office:date-value="2018-10-05">
            <text:p>05/10/2018</text:p>
          </table:table-cell>
          <table:table-cell table:style-name="ce15" office:value-type="string">
            <text:p>Corso di formazione su “La normativa in materia di titoli e marchi di identificazione dei metalli preziosi (D. L.gvo 251/1999 – D.P.R. 150/2002 e s.m.i.)” - Partecipazione personale e liquidazione spesa. CIG Z5B252418C.</text:p>
          </table:table-cell>
          <table:table-cell table:number-columns-repeated="1019"/>
        </table:table-row>
        <table:table-row table:style-name="ro58">
          <table:table-cell/>
          <table:table-cell table:style-name="ce4" office:value-type="string">
            <text:p>DIRIG.</text:p>
          </table:table-cell>
          <table:table-cell table:style-name="ce8" office:value-type="string">
            <text:p>322/GFPP</text:p>
          </table:table-cell>
          <table:table-cell table:style-name="ce11" office:value-type="date" office:date-value="2018-10-05">
            <text:p>05/10/2018</text:p>
          </table:table-cell>
          <table:table-cell table:style-name="ce15" office:value-type="string">
            <text:p>Autorizzazione a contrarre ex art. 32 co. 2, del D.Lgs. 50/2016 per l'affidamento della fornitura mediante strumento telematico di negoziazione RDO Consip: - Acquisto corpi illuminanti da installare presso la Sala polifunzionale e Sale dei servizi del Palazzo camerale – Corso Cavour n. 2 (CIG n. ZE9252F5FD).</text:p>
          </table:table-cell>
          <table:table-cell table:number-columns-repeated="1019"/>
        </table:table-row>
        <table:table-row table:style-name="ro59">
          <table:table-cell/>
          <table:table-cell table:style-name="ce4" office:value-type="string">
            <text:p>DIRIG.</text:p>
          </table:table-cell>
          <table:table-cell table:style-name="ce8" office:value-type="string">
            <text:p>323/GFPP</text:p>
          </table:table-cell>
          <table:table-cell table:style-name="ce11" office:value-type="date" office:date-value="2018-10-05">
            <text:p>05/10/2018</text:p>
          </table:table-cell>
          <table:table-cell table:style-name="ce15" office:value-type="string">
            <text:p>Autorizzazione a contrarre ex art. 32 co. 2, D. Lgs. n. 50/2016 e s.m.i. per l'affidamento dei “lavori di insonorizzazione della pompa di calore e impermeabilizzazione della copertura della centrale termofrigorifera del Palazzo Camerale” - procedura ex art. 36, comma 2 lett. a) D. Lgs. n. 50/2016 e s.m.i. mediante piattaforma telematica Me.Pa. C.I.G. Z69252784E. </text:p>
          </table:table-cell>
          <table:table-cell table:number-columns-repeated="1019"/>
        </table:table-row>
        <table:table-row table:style-name="ro52">
          <table:table-cell/>
          <table:table-cell table:style-name="ce4" office:value-type="string">
            <text:p>DIRIG.</text:p>
          </table:table-cell>
          <table:table-cell table:style-name="ce8" office:value-type="string">
            <text:p>324/SPSG</text:p>
          </table:table-cell>
          <table:table-cell table:style-name="ce11" office:value-type="date" office:date-value="2018-10-11">
            <text:p>11/10/2018</text:p>
          </table:table-cell>
          <table:table-cell table:style-name="ce15" office:value-type="string">
            <text:p>Progetto Skills CAMP: visita a Bari della Delegazione tedesca (19-20 luglio 2018). Liquidazione spese servizio catering. 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325/AC</text:p>
          </table:table-cell>
          <table:table-cell table:style-name="ce11" office:value-type="date" office:date-value="2018-10-11">
            <text:p>11/10/2018</text:p>
          </table:table-cell>
          <table:table-cell table:style-name="ce15" office:value-type="string">
            <text:p>Bando per la concessione di voucher per percorsi di alternanza scuola-lavoro a beneficio delle MPMI (micro, piccole e medie imprese) del territorio di competenza della Camera di Commercio di Bari – anno 2018. Ammissione V elenco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8" office:value-type="string">
            <text:p>326/GFPP</text:p>
          </table:table-cell>
          <table:table-cell table:style-name="ce11" office:value-type="date" office:date-value="2018-10-11">
            <text:p>11/10/2018</text:p>
          </table:table-cell>
          <table:table-cell table:style-name="ce15" office:value-type="string">
            <text:p>Corso di formazione “Bilancio preventivo 2019”, organizzato dall'Istituto G. Tagliacarne. Partecipazione personale e liquidazione spesa. CIG: ZF7252FFA5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8" office:value-type="string">
            <text:p>327/GFPP</text:p>
          </table:table-cell>
          <table:table-cell table:style-name="ce11" office:value-type="date" office:date-value="2018-10-11">
            <text:p>11/10/2018</text:p>
          </table:table-cell>
          <table:table-cell table:style-name="ce15" office:value-type="string">
            <text:p>Utilizzo oneri vari per il funzionamento dell'Ente. Anno 2018.</text:p>
          </table:table-cell>
          <table:table-cell table:number-columns-repeated="1019"/>
        </table:table-row>
        <table:table-row table:style-name="ro54">
          <table:table-cell/>
          <table:table-cell table:style-name="ce4" office:value-type="string">
            <text:p>DIRIG.</text:p>
          </table:table-cell>
          <table:table-cell table:style-name="ce8" office:value-type="string">
            <text:p>328/GFPP</text:p>
          </table:table-cell>
          <table:table-cell table:style-name="ce11" office:value-type="date" office:date-value="2018-10-11">
            <text:p>11/10/2018</text:p>
          </table:table-cell>
          <table:table-cell table:style-name="ce15" office:value-type="string">
            <text:p>Adesione Convenzione Consip per la prestazione di servizi di Telefonia fissa n. 5 in favore delle Pubbliche Amministrazioni. Periodo 03.10.2018 – 02.10.2021. Utilizzo e liquidazione.</text:p>
          </table:table-cell>
          <table:table-cell table:number-columns-repeated="1019"/>
        </table:table-row>
        <table:table-row table:style-name="ro46">
          <table:table-cell/>
          <table:table-cell table:style-name="ce4" office:value-type="string">
            <text:p>DIRIG.</text:p>
          </table:table-cell>
          <table:table-cell table:style-name="ce8" office:value-type="string">
            <text:p>329/SPSG</text:p>
          </table:table-cell>
          <table:table-cell table:style-name="ce11" office:value-type="date" office:date-value="2018-10-12">
            <text:p>12/10/2018</text:p>
          </table:table-cell>
          <table:table-cell table:style-name="ce15" office:value-type="string">
            <text:p>Dott. Alessandro Ambrosi – Presidente. Rimborso spese di viaggio per missione mese di settembre 2018. CIG: Z3E2502A3D.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8" office:value-type="string">
            <text:p>330/LFP</text:p>
          </table:table-cell>
          <table:table-cell table:style-name="ce11" office:value-type="date" office:date-value="2018-10-12">
            <text:p>12/10/2018</text:p>
          </table:table-cell>
          <table:table-cell table:style-name="ce15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8" office:value-type="string">
            <text:p>331/SPSG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Dott. Alessandro Ambrosi – Presidente. Rimborso spese di viaggio per missione mese di ottobre 2018. CIG: Z122520C89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8" office:value-type="string">
            <text:p>332/SPSG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<text:span text:style-name="T1">Bando </text:span><text:span text:style-name="T3">HAI UN'IDEA?</text:span><text:span text:style-name="T2"> Progetto formativo del Comitato </text:span><text:span text:style-name="T2">Imprenditoria Femminile della Camera di Commercio di Bari. </text:span>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333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Organismo di Controllo Vini D.O.P. - Liquidazione fatture relative agli esami chimico fisici effettuati sui campioni di vino a D.O. dall'Azienda Speciale Samer nell'anno 2018. CIG: Z082527A98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8" office:value-type="string">
            <text:p>334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Valutazione sulla sicurezza dei giocattoli – Affidamento incarico alla Società “Brachi Testing Services Srl” di Prato (PO) – CIG. Z6825387A0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8" office:value-type="string">
            <text:p>335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Verifica della conformità alle norme vigenti di prodotto categoria giocattoli (D.Lgs. 206/2005 art. 107 co.2.3 – Direttiva 2009/48/CE). Affidamento incarico a “ISTITUTO ITALIANO SICUREZZA DEI GIOCATTOLI SRL – Cabiate (CO). CIG Z81255816C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8" office:value-type="string">
            <text:p>336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TAMBORRA Felice. Iscrizione nel Ruolo dei Periti e degli Esperti della Camera di Commercio di Bari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8" office:value-type="string">
            <text:p>337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NOUBAIL Siham. Iscrizione nel Ruolo dei Periti e degli Esperti della Camera di Commercio di Bari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8" office:value-type="string">
            <text:p>338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ssa Germana Gacina. Liquidazione compenso, a titolo di onorario, per la prestazione dell'attività di Conciliatore nel procedimento n. 15/2017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339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Avv. Giovanni Santovito. Liquidazione compenso, a titolo di onorario, per la prestazione dell'attività di Conciliatore nel procedimento n. 5/2018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8" office:value-type="string">
            <text:p>340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Avv. Giovanni Santovito. Liquidazione compenso, a titolo di onorario, per la prestazione dell'attività di Conciliatore nel procedimento n. 6/2018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8" office:value-type="string">
            <text:p>341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ssa Maria Lopriore. Liquidazione compenso, a titolo di onorario, per la prestazione dell'attività di Conciliatore nel procedimento n. 8/2018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8" office:value-type="string">
            <text:p>342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Avv. Eusebio De Marco. Liquidazione compenso, a titolo di onorario, per la prestazione dell'attività di Conciliatore nel procedimento n. 10/2018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8" office:value-type="string">
            <text:p>343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Avv. Francesco Diciollo. Liquidazione compenso, a titolo di onorario, per la prestazione dell'attività di Conciliatore nel procedimento n. 11/2018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8" office:value-type="string">
            <text:p>344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Vincenzo Doronzo. Liquidazione compenso, a titolo di onorario, per la prestazione dell'attività di Conciliatore nel procedimento n. 12/2018.</text:p>
            <text:p/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8" office:value-type="string">
            <text:p>345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Avv. Lorenzo Madio. Liquidazione compenso, a titolo di onorario, per la prestazione dell'attività di Conciliatore nel procedimento n. 14/2018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8" office:value-type="string">
            <text:p>346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Avv. Eusebio De Marco. Liquidazione compenso, a titolo di onorario, per la prestazione dell'attività di Conciliatore nel procedimento n. 17/2018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8" office:value-type="string">
            <text:p>347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Silvio Gabriele. Liquidazione compenso, a titolo di onorario, per la prestazione dell'attività di Mediatore nel procedimento n. 25/2018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8" office:value-type="string">
            <text:p>348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Avv. Francesco Diciollo. Liquidazione compenso, a titolo di onorario, per la prestazione dell'attività di Mediatore nel procedimento n. 31/2018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349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Avv. Francesco Diciollo. Liquidazione compenso, a titolo di onorario, per la prestazione dell'attività di Mediatore nel procedimento n. 34/2018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350/LFP</text:p>
          </table:table-cell>
          <table:table-cell table:style-name="ce11" office:value-type="date" office:date-value="2018-10-18">
            <text:p>18/10/2018</text:p>
          </table:table-cell>
          <table:table-cell table:style-name="ce20" office:value-type="string">
            <text:p>Camera Arbitrale e della Mediazione. Dott. Vincenzo Doronzo. Liquidazione compenso, a titolo di onorario, per la prestazione dell'attività di Mediatore nel procedimento n. 35/2018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8" office:value-type="string">
            <text:p>351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Vincenzo Doronzo. Liquidazione compenso, a titolo di onorario, per la prestazione dell'attività di Mediatore nel procedimento n. 36/2018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8" office:value-type="string">
            <text:p>352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Silvio Gabriele. Liquidazione compenso, a titolo di onorario, per la prestazione dell'attività di Mediatore nel procedimento n. 37/2018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8" office:value-type="string">
            <text:p>353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Silvio Gabriele. Liquidazione compenso, a titolo di onorario, per la prestazione dell'attività di Mediatore nel procedimento n. 38/2018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8" office:value-type="string">
            <text:p>354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ssa Germana Gacina. Liquidazione compenso, a titolo di onorario, per la prestazione dell'attività di Mediatore nel procedimento n. 39/2018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8" office:value-type="string">
            <text:p>355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ssa Germana Gacina. Liquidazione compenso, a titolo di onorario, per la prestazione dell'attività di Mediatore nel procedimento n. 40/2018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8" office:value-type="string">
            <text:p>356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ssa Ida Zanframundo. Liquidazione compenso, a titolo di onorario, per la prestazione dell'attività di Mediatore nel procedimento n. 41/2018.</text:p>
            <text:p/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8" office:value-type="string">
            <text:p>357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Avv. Atala Maria Ilaria Pontrelli. Liquidazione compenso, a titolo di onorario, per la prestazione dell'attività di Mediatore nel procedimento n. 42/2018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358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Massimiliano Angelo De Carlo. Liquidazione compenso, a titolo di onorario, per la prestazione dell'attività di Mediatore nel procedimento n. 44/2018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359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Massimiliano Angelo De Carlo. Liquidazione compenso, a titolo di onorario, per la prestazione dell'attività di Mediatore nel procedimento n. 46/2018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8" office:value-type="string">
            <text:p>360/LFP</text:p>
          </table:table-cell>
          <table:table-cell table:style-name="ce11" office:value-type="date" office:date-value="2018-10-18">
            <text:p>18/10/2018</text:p>
          </table:table-cell>
          <table:table-cell table:style-name="ce15" office:value-type="string">
            <text:p>Camera Arbitrale e della Mediazione. Dott. Massimiliano Angelo De Carlo. Liquidazione compenso, a titolo di onorario, per la prestazione dell'attività di Mediatore nel procedimento n. 50/2018.</text:p>
          </table:table-cell>
          <table:table-cell table:number-columns-repeated="1019"/>
        </table:table-row>
        <table:table-row table:style-name="ro61">
          <table:table-cell/>
          <table:table-cell table:style-name="ce4" office:value-type="string">
            <text:p>DIRIG.</text:p>
          </table:table-cell>
          <table:table-cell table:style-name="ce8" office:value-type="string">
            <text:p>361/SPSG</text:p>
          </table:table-cell>
          <table:table-cell table:style-name="ce11" office:value-type="date" office:date-value="2018-10-24">
            <text:p>24/10/2018</text:p>
          </table:table-cell>
          <table:table-cell table:style-name="ce15" office:value-type="string">
            <text:p>Autorizzazione a contrarre ex art. 32 co. 2, del D.lgs. 50/2016 per l'affidamento ex art. 36 co. 2 lett. a) e b) e art. 95 del D. Lgs. n. 50/2016 e ss.mm.ii. - della fornitura di hardware, software, arredi e corsi di formazione funzionali alla realizzazione del Progetto P.I.D. Punto Impresa Digitale per l'anno 2018, mediante strumento telematico di negoziazione RDO Consip. <text:s/>CUP J95F17000050001.</text:p>
          </table:table-cell>
          <table:table-cell table:number-columns-repeated="1019"/>
        </table:table-row>
        <table:table-row table:style-name="ro49">
          <table:table-cell/>
          <table:table-cell table:style-name="ce4" office:value-type="string">
            <text:p>DIRIG.</text:p>
          </table:table-cell>
          <table:table-cell table:style-name="ce8" office:value-type="string">
            <text:p>362/SPSG</text:p>
          </table:table-cell>
          <table:table-cell table:style-name="ce11" office:value-type="date" office:date-value="2018-10-24">
            <text:p>24/10/2018</text:p>
          </table:table-cell>
          <table:table-cell table:style-name="ce15" office:value-type="string">
            <text:p>Autorizzazione a contrarre ex art. 32 co. 2, del D.lgs. 50/2016 per l'affidamento ex art. 36 co. 2 lett. b) del D. Lgs. n. 50/2016 e ss.mm.ii. - del servizio di comunicazione del Progetto P.I.D. Punto Impresa Digitale per l'anno 2018, mediante strumento telematico di negoziazione RDO Consip.CUP: J95F17000050001 - CIG: <text:s/>7662494A13.</text:p>
          </table:table-cell>
          <table:table-cell table:number-columns-repeated="1019"/>
        </table:table-row>
        <table:table-row table:style-name="ro62">
          <table:table-cell/>
          <table:table-cell table:style-name="ce4" office:value-type="string">
            <text:p>DIRIG.</text:p>
          </table:table-cell>
          <table:table-cell table:style-name="ce8" office:value-type="string">
            <text:p>363/AC</text:p>
          </table:table-cell>
          <table:table-cell table:style-name="ce11" office:value-type="date" office:date-value="2018-10-24">
            <text:p>24/10/2018</text:p>
          </table:table-cell>
          <table:table-cell table:style-name="ce15" office:value-type="string">
            <text:p>Bando per la concessione di voucher per percorsi di alternanza scuola - lavoro a beneficio delle MPMI (micro, piccole e medie imprese) del territorio di competenza della Camera di Commercio di Bari – anno 2018. Ammissione VI elenco e revoca concessione. <text:s/></text:p>
          </table:table-cell>
          <table:table-cell table:number-columns-repeated="1019"/>
        </table:table-row>
        <table:table-row table:style-name="ro62">
          <table:table-cell/>
          <table:table-cell table:style-name="ce4" office:value-type="string">
            <text:p>DIRIG.</text:p>
          </table:table-cell>
          <table:table-cell table:style-name="ce8" office:value-type="string">
            <text:p>364/GFPP</text:p>
          </table:table-cell>
          <table:table-cell table:style-name="ce11" office:value-type="date" office:date-value="2018-10-24">
            <text:p>24/10/2018</text:p>
          </table:table-cell>
          <table:table-cell table:style-name="ce15" office:value-type="string">
            <text:p>Personale camerale - Corso “LA COSTITUZIONE DEL NUOVO FONDO DEL SALARIO ACCESSORIO PER L'ANNO 2018 E LA REDAZIONE DEL NUOVO CONTRATTO INTEGRATIVO – in attuazione del ccnl del comparto delle funzioni locali del 21.5.2018” - Bari, 26 ottobre 2018 – CIG: Z09256B25C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8" office:value-type="string">
            <text:p>365/GFPP</text:p>
          </table:table-cell>
          <table:table-cell table:style-name="ce11" office:value-type="date" office:date-value="2018-10-24">
            <text:p>24/10/2018</text:p>
          </table:table-cell>
          <table:table-cell table:style-name="ce15" office:value-type="string">
            <text:p>A.S.C.A.P. - Erogazione saldo contributo anno 2018.</text:p>
          </table:table-cell>
          <table:table-cell table:number-columns-repeated="1019"/>
        </table:table-row>
        <table:table-row table:style-name="ro63">
          <table:table-cell/>
          <table:table-cell table:style-name="ce4" office:value-type="string">
            <text:p>DIRIG.</text:p>
          </table:table-cell>
          <table:table-cell table:style-name="ce8" office:value-type="string">
            <text:p>366/LFP</text:p>
          </table:table-cell>
          <table:table-cell table:style-name="ce11" office:value-type="date" office:date-value="2018-10-26">
            <text:p>26/10/2018</text:p>
          </table:table-cell>
          <table:table-cell table:style-name="ce15" office:value-type="string">
            <text:p>Affidamento servizio di allestimento sala per lo svolgimento della sessione d'esami per verifica di idoneità per i Responsabili Tecnici – ex articolo 13 del Decreto del Ministro dell' Ambiente 3 giugno 2014 n. 120. Procedura ex art. 36 comma 2 lett.a) del D.Lgs. 50/2016 e ss.mm.ii. C.I.G. n. ZAB257C760</text:p>
          </table:table-cell>
          <table:table-cell table:number-columns-repeated="1019"/>
        </table:table-row>
        <table:table-row table:style-name="ro64">
          <table:table-cell/>
          <table:table-cell table:style-name="ce4" office:value-type="string">
            <text:p>DIRIG.</text:p>
          </table:table-cell>
          <table:table-cell table:style-name="ce8" office:value-type="string">
            <text:p>367/GFPP</text:p>
          </table:table-cell>
          <table:table-cell table:style-name="ce11" office:value-type="date" office:date-value="2018-10-26">
            <text:p>26/10/2018</text:p>
          </table:table-cell>
          <table:table-cell table:style-name="ce15" office:value-type="string">
            <text:p>Procedura negoziata – ex artt. 36 co. 2 lett. a), 95 co. 4 D.Lgs. n. 50/2016 e ss.mm.ii. - per l'affidamento della fornitura di corpi illuminanti da installare presso la Sala polifunzionale e Sale dei servizi del Palazzo camerale – Corso Cavour n.2 – mediante strumento telematico di negoziazione RDO Consip. (CIG n. ZE9252F5FD). Sostituzione del R.U.P. - Responsabile Unico del Procedimento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8" office:value-type="string">
            <text:p>368/GFPP</text:p>
          </table:table-cell>
          <table:table-cell table:style-name="ce11" office:value-type="date" office:date-value="2018-10-26">
            <text:p>26/10/2018</text:p>
          </table:table-cell>
          <table:table-cell table:style-name="ce15" office:value-type="string">
            <text:p>Procedura ex art. 47 D.P.R. n.254/2005 ex artt. 32 co. 2 e 36 co. 2 lett. a) e 95 co. 4 lett. b) del D.Lgs. 18.04.2016 n.50 e ss.mm.ii.. Autorizzazione all'espletamento delle procedure per l'affidamento dei servizi necessari al funzionamento degli Uffici camerali. Nomina Responsabile Unico del Procedimento ex. 31 co. 1 D.Lgs. n. 50/2016. </text:p>
          </table:table-cell>
          <table:table-cell table:number-columns-repeated="1019"/>
        </table:table-row>
        <table:table-row table:style-name="ro65">
          <table:table-cell/>
          <table:table-cell table:style-name="ce4" office:value-type="string">
            <text:p>DIRIG.</text:p>
          </table:table-cell>
          <table:table-cell table:style-name="ce8" office:value-type="string">
            <text:p>369/SPSG</text:p>
          </table:table-cell>
          <table:table-cell table:style-name="ce11" office:value-type="date" office:date-value="2018-10-29">
            <text:p>29/10/2018</text:p>
          </table:table-cell>
          <table:table-cell table:style-name="ce15" office:value-type="string">
            <text:p>Ente Autonomo Fiera del Levante – Bari. Saldo contributo anno 2018.</text:p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8" office:value-type="string">
            <text:p>370/LFP</text:p>
          </table:table-cell>
          <table:table-cell table:style-name="ce11" office:value-type="date" office:date-value="2018-10-29">
            <text:p>29/10/2018</text:p>
          </table:table-cell>
          <table:table-cell table:style-name="ce15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8" office:value-type="string">
            <text:p>371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Dott.ssa Elisabetta Maria RAIMONDI. Liquidazione compenso, a titolo di onorario, per la prestazione dell'attività di Conciliatore nel procedimento n. 15/2018</text:p>
            <text:p/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8" office:value-type="string">
            <text:p>372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Ing. Giuseppe AMATULLI. Liquidazione compenso, a titolo di onorario, per la prestazione dell'attività di Conciliatore nel procedimento n. 19/2018</text:p>
            <text:p/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8" office:value-type="string">
            <text:p>373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Avv. Lorenzo MADIO. Liquidazione compenso, a titolo di onorario, per la prestazione dell'attività di Conciliatore nel procedimento n. 21/2018</text:p>
            <text:p/>
          </table:table-cell>
          <table:table-cell table:number-columns-repeated="1019"/>
        </table:table-row>
        <table:table-row table:style-name="ro58">
          <table:table-cell/>
          <table:table-cell table:style-name="ce4" office:value-type="string">
            <text:p>DIRIG.</text:p>
          </table:table-cell>
          <table:table-cell table:style-name="ce8" office:value-type="string">
            <text:p>374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Avv. Giovanni SANTOVITO. Liquidazione compenso, a titolo di onorario, per la prestazione dell'attività di Mediatore nel procedimento n. 22/2018</text:p>
            <text:p/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8" office:value-type="string">
            <text:p>375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Avv. Francesco Maurizio MAZZEO. Liquidazione compenso, a titolo di onorario, per la prestazione dell'attività di Mediatore nel procedimento n. 30/2018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8" office:value-type="string">
            <text:p>376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Dott. Avv. Eusebio DE MARCO Liquidazione compenso, a titolo di onorario, per la prestazione dell'attività di Mediatore nel procedimento n. 43/2018</text:p>
            <text:p/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8" office:value-type="string">
            <text:p>377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Avv. Francesco Maurizio MAZZEO. Liquidazione compenso, a titolo di onorario, per la prestazione dell'attività di Mediatore nel procedimento n. 45/2018</text:p>
            <text:p/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8" office:value-type="string">
            <text:p>378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Dott. Avv. Eusebio DE MARCO Liquidazione compenso, a titolo di onorario, per la prestazione dell'attività di Mediatore nel procedimento n. 48/2018</text:p>
            <text:p/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8" office:value-type="string">
            <text:p>379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Dott. Massimiliano Angelo DE CARLO. Liquidazione compenso, a titolo di onorario, per la prestazione dell'attività di Mediatore nel procedimento n. 51/2018</text:p>
            <text:p/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8" office:value-type="string">
            <text:p>380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Avv. Francesco Maurizio MAZZEO. Liquidazione compenso, a titolo di onorario, per la prestazione dell'attività di Mediatore nel procedimento n. 57/2018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8" office:value-type="string">
            <text:p>381/LF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Camera Arbitrale e della Mediazione. Dott. Giuseppe MANGIALAVORI. Liquidazione compenso, a titolo di onorario, per la prestazione dell'attività di Mediatore nel procedimento n. 59/2018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8" office:value-type="string">
            <text:p>382/AC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Partecipazione personale camerale, appartenente al Settore Anagrafico Certificativo, al Corso di formazione E – Learning PROAC organizzato da Infocamere S.c.p.A. - Liquidazione della spesa.</text:p>
          </table:table-cell>
          <table:table-cell table:number-columns-repeated="1019"/>
        </table:table-row>
        <table:table-row table:style-name="ro67">
          <table:table-cell/>
          <table:table-cell table:style-name="ce4" office:value-type="string">
            <text:p>DIRIG.</text:p>
          </table:table-cell>
          <table:table-cell table:style-name="ce8" office:value-type="string">
            <text:p>383/GFPP</text:p>
          </table:table-cell>
          <table:table-cell table:style-name="ce11" office:value-type="date" office:date-value="2018-10-31">
            <text:p>31/10/2018</text:p>
          </table:table-cell>
          <table:table-cell table:style-name="ce15" office:value-type="string">
            <text:p>Procedura ex artt. 36 co. 2 lett. a) e 95 co. 4 D.lgs. n. 50/2016 e ss.mm.ii. Affidamento della fornitura mediante strumento telematico di negoziazione RDO Consip : - Acquisto corpi illuminanti da installare presso la Sala polifunzionale e Sale dei servizi del Palazzo camerale – Corso Cavour n. 2 (CIG n. ZE9252F5FD).</text:p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8" office:value-type="string">
            <text:p>384/LFP</text:p>
          </table:table-cell>
          <table:table-cell table:style-name="ce11" office:value-type="date" office:date-value="2018-11-05">
            <text:p>05/11/2018</text:p>
          </table:table-cell>
          <table:table-cell table:style-name="ce15" office:value-type="string">
            <text:p>Giornata della Trasparenza del 6 novembre 2018. Partecipazione del personale e liquidazione spese.</text:p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8" office:value-type="string">
            <text:p>385/LFP</text:p>
          </table:table-cell>
          <table:table-cell table:style-name="ce11" office:value-type="date" office:date-value="2018-11-06">
            <text:p>06/11/2018</text:p>
          </table:table-cell>
          <table:table-cell table:style-name="ce15" office:value-type="string">
            <text:p>Partecipazione alla 22^ Fiera del Recupero di Materia ed Energia e dello Sviluppo Sostenibile ECOMONDO – Sportello di assistenza tecnica alle imprese. Rimini 6-9 novembre 2018 CUP E99H18000440005.</text:p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8" office:value-type="string">
            <text:p>386/LFP</text:p>
          </table:table-cell>
          <table:table-cell table:style-name="ce11" office:value-type="date" office:date-value="2018-11-07">
            <text:p>07/11/2018</text:p>
          </table:table-cell>
          <table:table-cell table:style-name="ce17" office:value-type="string">
            <text:p>Ammissione all'esame per l'abilitazione all'esercizio dell'attività di Agente di Affari in Mediazione.</text:p>
          </table:table-cell>
          <table:table-cell table:number-columns-repeated="1019"/>
        </table:table-row>
        <table:table-row table:style-name="ro68">
          <table:table-cell/>
          <table:table-cell table:style-name="ce4" office:value-type="string">
            <text:p>DIRIG.</text:p>
          </table:table-cell>
          <table:table-cell table:style-name="ce8" office:value-type="string">
            <text:p>387/SPSG</text:p>
          </table:table-cell>
          <table:table-cell table:style-name="ce11" office:value-type="date" office:date-value="2018-11-09">
            <text:p>09/11/2018</text:p>
          </table:table-cell>
          <table:table-cell table:style-name="ce15" office:value-type="string">
            <text:p>“Bando Voucher Digitali Impresa 4.0 – Anno 2018 – Misura A – per attività di consulenza e formazione a beneficio delle MPMI (Micro, Piccole e Medie Imprese) del territorio di competenza della Camera di Commercio di Bari” - CUP J95F17000050001. Utilizzo.</text:p>
          </table:table-cell>
          <table:table-cell table:number-columns-repeated="1019"/>
        </table:table-row>
        <table:table-row table:style-name="ro59">
          <table:table-cell/>
          <table:table-cell table:style-name="ce4" office:value-type="string">
            <text:p>DIRIG.</text:p>
          </table:table-cell>
          <table:table-cell table:style-name="ce8" office:value-type="string">
            <text:p>388/SPSG</text:p>
          </table:table-cell>
          <table:table-cell table:style-name="ce11" office:value-type="date" office:date-value="2018-11-09">
            <text:p>09/11/2018</text:p>
          </table:table-cell>
          <table:table-cell table:style-name="ce15" office:value-type="string">
            <text:p>“Bando per la concessione di Voucher Digitali I4.0 per attività di consulenza e formazione a beneficio delle MPMI (Micro, Piccole e Medie Imprese) del territorio di competenza della Camera di Commercio di Bari – ANNO 2018” - J95I18000010005 – Registrazione aziende beneficiarie nel Registro Nazionale Aiuti di Stato (RNA). Ammissione finale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8" office:value-type="string">
            <text:p>389/GFPP</text:p>
          </table:table-cell>
          <table:table-cell table:style-name="ce11" office:value-type="date" office:date-value="2018-11-09">
            <text:p>09/11/2018</text:p>
          </table:table-cell>
          <table:table-cell table:style-name="ce15" office:value-type="string">
            <text:p>A.S.C.A.P – Erogazione contributo straordinario anno 2018 per l'assegnazione di Borse di Studio ai figli dei dipendenti camerali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8" office:value-type="string">
            <text:p>390/SPSG</text:p>
          </table:table-cell>
          <table:table-cell table:style-name="ce11" office:value-type="date" office:date-value="2018-11-13">
            <text:p>13/11/2018</text:p>
          </table:table-cell>
          <table:table-cell table:style-name="ce15" office:value-type="string">
            <text:p><text:span text:style-name="T1">Organizzazione convegno </text:span><text:span text:style-name="T4">I</text:span><text:span text:style-name="T2">ndustrial IoT per Impresa 4.0. Risorse </text:span><text:span text:style-name="T2">e tecnologie per l'innovazione delle PMI pugliesi” c/o Impact </text:span><text:span text:style-name="T2">Hub - Fiera del Levante – 18 ottobre 2018. Utilizzo e </text:span><text:span text:style-name="T2">Liquidazione spese di organizzazione (CIG ZC52552BD2).</text:span></text:p>
            <text:p><text:span text:style-name="T2"/>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8" office:value-type="string">
            <text:p>391/SPSG</text:p>
          </table:table-cell>
          <table:table-cell table:style-name="ce11" office:value-type="date" office:date-value="2018-11-13">
            <text:p>13/11/2018</text:p>
          </table:table-cell>
          <table:table-cell table:style-name="ce15" office:value-type="string">
            <text:p>Progetto NUCIF: Incontro delegazione latino-americana (12 ottobre 2018). Utilizzo e Liquidazione spese di organizzazione.</text:p>
            <text:p/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8" office:value-type="string">
            <text:p>392/SPSG</text:p>
          </table:table-cell>
          <table:table-cell table:style-name="ce11" office:value-type="date" office:date-value="2018-11-13">
            <text:p>13/11/2018</text:p>
          </table:table-cell>
          <table:table-cell table:style-name="ce15" office:value-type="string">
            <text:p>Bando “HAI UN'IDEA?” Progetto formativo del Comitato Imprenditoria Femminile della Camera di Commercio di Bari – proroga termini.</text:p>
            <text:p/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8" office:value-type="string">
            <text:p>393/AC</text:p>
          </table:table-cell>
          <table:table-cell table:style-name="ce11" office:value-type="date" office:date-value="2018-11-13">
            <text:p>13/11/2018</text:p>
          </table:table-cell>
          <table:table-cell table:style-name="ce15" office:value-type="string">
            <text:p>Liquidazione missione del 01.10 / 02.10.2018 relativa alla partecipazione all'incontro di presentazione del “Tavolo digitale” - progetto 20% “Orientamento al lavoro e alle professioni” del dipendente rag. Claudio Sgambati.</text:p>
            <text:p/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394/AC</text:p>
          </table:table-cell>
          <table:table-cell table:style-name="ce11" office:value-type="date" office:date-value="2018-11-13">
            <text:p>13/11/2018</text:p>
          </table:table-cell>
          <table:table-cell table:style-name="ce15" office:value-type="string">
            <text:p>Bando per la concessione di voucher per percorsi di alternanza scuola-lavoro a beneficio delle MPMI (micro, piccole e medie imprese) del territorio di competenza della Camera di Commercio di Bari.</text:p>
            <text:p/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8" office:value-type="string">
            <text:p>395/LFP</text:p>
          </table:table-cell>
          <table:table-cell table:style-name="ce11" office:value-type="date" office:date-value="2018-11-13">
            <text:p>13/11/2018</text:p>
          </table:table-cell>
          <table:table-cell table:style-name="ce17" office:value-type="string">
            <text:p>Presa d'atto partecipazione in web conference del personale camerale al Corso di formazione – pillola di aggiornamento “CONTRATTI DI RETE” - Istituto “G. Tagliacarne” Roma 21 settembre 2018</text:p>
          </table:table-cell>
          <table:table-cell table:number-columns-repeated="1019"/>
        </table:table-row>
        <table:table-row table:style-name="ro69">
          <table:table-cell/>
          <table:table-cell table:style-name="ce4" office:value-type="string">
            <text:p>DIRIG.</text:p>
          </table:table-cell>
          <table:table-cell table:style-name="ce8" office:value-type="string">
            <text:p>396/SPSG</text:p>
          </table:table-cell>
          <table:table-cell table:style-name="ce11" office:value-type="date" office:date-value="2018-11-14">
            <text:p>14/11/2018</text:p>
          </table:table-cell>
          <table:table-cell table:style-name="ce17" office:value-type="string">
            <text:p>Gara telematica tramite sistema M.E.P.A. - Richiesta di Offerta (R.D.O.) per l'affidamento del “Piano di Comunicazione del Progetto Camerale P.I.D. - Punto Impresa Digitale”. Procedura ex art. 36, comma 2, lett. b) e art. 95 D.lgs. n. 50/2016 e ss.m.m.i.i. - CUP: J95F17000050001 – CIG: 7662494A13. Nomina Commissione giudicatrice.</text:p>
          </table:table-cell>
          <table:table-cell table:number-columns-repeated="1019"/>
        </table:table-row>
        <table:table-row table:style-name="ro70">
          <table:table-cell/>
          <table:table-cell table:style-name="ce4" office:value-type="string">
            <text:p>DIRIG.</text:p>
          </table:table-cell>
          <table:table-cell table:style-name="ce8" office:value-type="string">
            <text:p>397/SPSG</text:p>
          </table:table-cell>
          <table:table-cell table:style-name="ce11" office:value-type="date" office:date-value="2018-11-15">
            <text:p>15/11/2018</text:p>
          </table:table-cell>
          <table:table-cell table:style-name="ce17" office:value-type="string">
            <text:p>Gara telematica tramite sistema M.E.P.A. - Richiesta di Offerta (R.D.O.) per l'affidamento del “Piano di Comunicazione del Progetto Camerale P.I.D. - Punto Impresa Digitale”. Procedura ex art. 36, comma 2, lett. b) e art. 95 D.lgs. n. 50/2016 e ss.mm.ii - CUP: J95F17000050001 – CIG: 7662494A13. Approvazione verbale n. 01 del 15.11.2018 – Ammissione Ditta partecipante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8" office:value-type="string">
            <text:p>398/SPSG</text:p>
          </table:table-cell>
          <table:table-cell table:style-name="ce11" office:value-type="date" office:date-value="2018-11-19">
            <text:p>19/11/2018</text:p>
          </table:table-cell>
          <table:table-cell table:style-name="ce15" office:value-type="string">
            <text:p>Dott. Alessandro Ambrosi – Presidente. Rimborso spese di viaggio per missione mese di ottobre 2018. CIG: Z8F25883EC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8" office:value-type="string">
            <text:p>399/SPSG</text:p>
          </table:table-cell>
          <table:table-cell table:style-name="ce11" office:value-type="date" office:date-value="2018-11-19">
            <text:p>19/11/2018</text:p>
          </table:table-cell>
          <table:table-cell table:style-name="ce15" office:value-type="string">
            <text:p>Unione Regionale delle Camere di Commercio di Puglia. Quota associativa III trimestre 2018. Utilizzo e liquidazione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8" office:value-type="string">
            <text:p>400/LFP</text:p>
          </table:table-cell>
          <table:table-cell table:style-name="ce11" office:value-type="date" office:date-value="2018-11-19">
            <text:p>19/11/2018</text:p>
          </table:table-cell>
          <table:table-cell table:style-name="ce15" office:value-type="string">
            <text:p>Integrazione della Determinazione n. 366 del 26/10/2018. C.I.G. n. ZAB257C760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8" office:value-type="string">
            <text:p>401/LFP</text:p>
          </table:table-cell>
          <table:table-cell table:style-name="ce11" office:value-type="date" office:date-value="2018-11-19">
            <text:p>19/11/2018</text:p>
          </table:table-cell>
          <table:table-cell table:style-name="ce15" office:value-type="string">
            <text:p>Tecnici-verificatori dell'Organismo di Controllo Vini D.O.P. - Liquidazione compensi e rimborso spese di viaggio per le verifiche ispettive ed i campionamenti svolti nell'anno 2018 – I° SEMESTRE.</text:p>
          </table:table-cell>
          <table:table-cell table:number-columns-repeated="1019"/>
        </table:table-row>
        <table:table-row table:style-name="ro71">
          <table:table-cell/>
          <table:table-cell table:style-name="ce4" office:value-type="string">
            <text:p>DIRIG.</text:p>
          </table:table-cell>
          <table:table-cell table:style-name="ce8" office:value-type="string">
            <text:p>402/GFPP</text:p>
          </table:table-cell>
          <table:table-cell table:style-name="ce11" office:value-type="date" office:date-value="2018-11-19">
            <text:p>19/11/2018</text:p>
          </table:table-cell>
          <table:table-cell table:style-name="ce15" office:value-type="string">
            <text:p>Aggiornamento ed approvazione - “SHORT LIST” - di professionisti qualificati per l'affidamento dei servizi tecnici attinenti l'ingegneria e l'architettura connessi allo studio, progettazione, direzione lavori, coordinamento della sicurezza in fase di progettazione e di esecuzione delle opere, collaudo, supporto al R.U.P. e altre attività accessorie di importo stimato inferiore a 100.000,00 Euro, Iva e Tasse esclusi, ai sensi degli artt. 24 co. 1 lett. d), 31 co. 8, 36 co. 2, lett. a), b), 147 e 157 del D. Lgs. n. 50/2016 e s.m.i.</text:p>
          </table:table-cell>
          <table:table-cell table:number-columns-repeated="1019"/>
        </table:table-row>
        <table:table-row table:style-name="ro64">
          <table:table-cell/>
          <table:table-cell table:style-name="ce4" office:value-type="string">
            <text:p>DIRIG.</text:p>
          </table:table-cell>
          <table:table-cell table:style-name="ce8" office:value-type="string">
            <text:p>403/SPSG</text:p>
          </table:table-cell>
          <table:table-cell table:style-name="ce11" office:value-type="date" office:date-value="2018-11-21">
            <text:p>21/11/2018</text:p>
          </table:table-cell>
          <table:table-cell table:style-name="ce15" office:value-type="string">
            <text:p>Gara telematica tramite sistema M.E.P.A. - Richiesta di Offerta (R.D.O.) per l'affidamento del “Piano di Comunicazione del Progetto Camerale P.I.D. - Punto Impresa Digitale”. Procedura ex art. 36, comma 2, lett. b) e art. 95 D.lgs n. 50/2016 e ss.mm.ii. - CUP: J95F17000050001 – CIG: 7662494A13. Aggiudicazione gara.</text:p>
            <text:p/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DIRIG.</text:p>
          </table:table-cell>
          <table:table-cell table:style-name="ce8" office:value-type="string">
            <text:p>404/LFP</text:p>
          </table:table-cell>
          <table:table-cell table:style-name="ce11" office:value-type="date" office:date-value="2018-11-21">
            <text:p>21/11/2018</text:p>
          </table:table-cell>
          <table:table-cell table:style-name="ce15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55">
          <table:table-cell/>
          <table:table-cell table:style-name="ce4" office:value-type="string">
            <text:p>DIRIG.</text:p>
          </table:table-cell>
          <table:table-cell table:style-name="ce8" office:value-type="string">
            <text:p>405/LFP</text:p>
          </table:table-cell>
          <table:table-cell table:style-name="ce11" office:value-type="date" office:date-value="2018-11-21">
            <text:p>21/11/2018</text:p>
          </table:table-cell>
          <table:table-cell table:style-name="ce15" office:value-type="string">
            <text:p>Tecnici-verificatori dell'olio extravergine di oliva D.O.P. “Terra di Bari”. Liquidazione compensi e rimborso spese di viaggio attività ispettive e di campionamento: Anno 2018 – I° semestre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8" office:value-type="string">
            <text:p>406/LFP</text:p>
          </table:table-cell>
          <table:table-cell table:style-name="ce11" office:value-type="date" office:date-value="2018-11-21">
            <text:p>21/11/2018</text:p>
          </table:table-cell>
          <table:table-cell table:style-name="ce15" office:value-type="string">
            <text:p>Tecnici-verificatori <text:s/>dell'“Uva di Puglia” I.G.P. - Liquidazione compensi e rimborso spese di viaggio per lo svolgimento delle verifiche ispettive e di campionamento: Anno 2018 – I° SEMESTRE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407/LFP</text:p>
          </table:table-cell>
          <table:table-cell table:style-name="ce11" office:value-type="date" office:date-value="2018-11-21">
            <text:p>21/11/2018</text:p>
          </table:table-cell>
          <table:table-cell table:style-name="ce17" office:value-type="string">
            <text:p>Bando di concorso per l'assegnazione di n. 2 borse di studio per lo svolgimento di attività nell'ambito dei servizi di conciliazione, di mediazione civile e commerciale e di procedure di composizione della crisi da sovraindebitamento. Approvazione bando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8" office:value-type="string">
            <text:p>408/LFP</text:p>
          </table:table-cell>
          <table:table-cell table:style-name="ce11" office:value-type="date" office:date-value="2018-11-28">
            <text:p>28/11/2018</text:p>
          </table:table-cell>
          <table:table-cell table:style-name="ce17" office:value-type="string">
            <text:p>Autorizzazione all'acquisto dell'offerta formativa proposta dalla Società “Opera S.r.l.” su “Il Piano della Performance e la valutazione delle prestazioni negli enti locali. I primi adempimenti dopo la sottoscrizione definitiva del nuovo CCNL per il Comparto Funzioni Locali del 21 maggio 2018”. Dipendenti dott. Nicola La Fronza e Rag. Patrizia Grimaldi. CIG Z2125E445A.</text:p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8" office:value-type="string">
            <text:p>409/SPSG</text:p>
          </table:table-cell>
          <table:table-cell table:style-name="ce11" office:value-type="date" office:date-value="2018-11-29">
            <text:p>29/11/2018</text:p>
          </table:table-cell>
          <table:table-cell table:style-name="ce15" office:value-type="string">
            <text:p>Deliberazione di Giunta n. 81 del 27.10.2017 – Associazione Culturale Acuto – Noci. Organizzazione XVIII^ edizione dell'evento “Bacco delle Gnostre”. Riduzione contributo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8" office:value-type="string">
            <text:p>410/LFP</text:p>
          </table:table-cell>
          <table:table-cell table:style-name="ce11" office:value-type="date" office:date-value="2018-11-29">
            <text:p>29/11/2018</text:p>
          </table:table-cell>
          <table:table-cell table:style-name="ce15" office:value-type="string">
            <text:p>Servizio di taratura presso Centro Accredia di pesiere in dotazione al Servizio Attività Ispettive. Affidamento incarico a “Società Cooperativa Bilanciai Campogalliano – Campogalliano (MO)”. CIG Z3F25B45DE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8" office:value-type="string">
            <text:p>411/LFP</text:p>
          </table:table-cell>
          <table:table-cell table:style-name="ce11" office:value-type="date" office:date-value="2018-11-29">
            <text:p>29/11/2018</text:p>
          </table:table-cell>
          <table:table-cell table:style-name="ce15" office:value-type="string">
            <text:p>Fornitura di libretti metrologici di cui all'art. 4 comma 12 del DM 21/04/2017 n. 93 – CIG Z1F25B58B2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8" office:value-type="string">
            <text:p>412/SPSG</text:p>
          </table:table-cell>
          <table:table-cell table:style-name="ce11" office:value-type="date" office:date-value="2018-12-05">
            <text:p>05/12/2018</text:p>
          </table:table-cell>
          <table:table-cell table:style-name="ce15" office:value-type="string">
            <text:p>Collegio dei Revisori dei Conti – liquidazione indennità relative al periodo 1 gennaio 2018 – 30 giugno 2018.</text:p>
          </table:table-cell>
          <table:table-cell table:number-columns-repeated="1019"/>
        </table:table-row>
        <table:table-row table:style-name="ro59">
          <table:table-cell/>
          <table:table-cell table:style-name="ce4" office:value-type="string">
            <text:p>DIRIG.</text:p>
          </table:table-cell>
          <table:table-cell table:style-name="ce8" office:value-type="string">
            <text:p>413/SPSG</text:p>
          </table:table-cell>
          <table:table-cell table:style-name="ce11" office:value-type="date" office:date-value="2018-12-05">
            <text:p>05/12/2018</text:p>
          </table:table-cell>
          <table:table-cell table:style-name="ce15" office:value-type="string">
            <text:p>“Bando per la concessione di Voucher Digitali I4.0 per attività di consulenza e formazione a beneficio delle MPMI (Micro, Piccole e Medie Imprese) del territorio di competenza della Camera di Commercio di Bari – ANNO 2018” - CUP J95I18000010005 – Registrazione aziende beneficiarie nel Registro Nazionale Aiuti di Stato (RNA). Scorrimento graduatoria.</text:p>
          </table:table-cell>
          <table:table-cell table:number-columns-repeated="1019"/>
        </table:table-row>
        <table:table-row table:style-name="ro72">
          <table:table-cell/>
          <table:table-cell table:style-name="ce4" office:value-type="string">
            <text:p>DIRIG.</text:p>
          </table:table-cell>
          <table:table-cell table:style-name="ce8" office:value-type="string">
            <text:p>414/SPSG</text:p>
          </table:table-cell>
          <table:table-cell table:style-name="ce11" office:value-type="date" office:date-value="2018-12-05">
            <text:p>05/12/2018</text:p>
          </table:table-cell>
          <table:table-cell table:style-name="ce15" office:value-type="string">
            <text:p>Fornitura di hardware, software, arredi e corsi di formazione funzionali alla realizzazione dei Progetti P.I.D. - Punto Impresa Digitale – per l'anno 2018. CUP J95F17000050001.</text:p>
          </table:table-cell>
          <table:table-cell table:number-columns-repeated="1019"/>
        </table:table-row>
        <table:table-row table:style-name="ro72">
          <table:table-cell/>
          <table:table-cell table:style-name="ce4" office:value-type="string">
            <text:p>DIRIG.</text:p>
          </table:table-cell>
          <table:table-cell table:style-name="ce8" office:value-type="string">
            <text:p>415/LFP</text:p>
          </table:table-cell>
          <table:table-cell table:style-name="ce11" office:value-type="date" office:date-value="2018-12-05">
            <text:p>05/12/2018</text:p>
          </table:table-cell>
          <table:table-cell table:style-name="ce15" office:value-type="string">
            <text:p>Affidamento servizio di pubblicità e/o redazionale per promuovere le attività della Camera Arbitrale e della Mediazione della C.C.I.A.A. di Bari.</text:p>
          </table:table-cell>
          <table:table-cell table:number-columns-repeated="1019"/>
        </table:table-row>
        <table:table-row table:style-name="ro73">
          <table:table-cell/>
          <table:table-cell table:style-name="ce4" office:value-type="string">
            <text:p>DIRIG.</text:p>
          </table:table-cell>
          <table:table-cell table:style-name="ce8" office:value-type="string">
            <text:p>416/GFPP</text:p>
          </table:table-cell>
          <table:table-cell table:style-name="ce11" office:value-type="date" office:date-value="2018-12-05">
            <text:p>05/12/2018</text:p>
          </table:table-cell>
          <table:table-cell table:style-name="ce15" office:value-type="string">
            <text:p>Procedura ex artt. 23, 31 co. 8, 32 co. 2, 36 co. 2 lett. a), art. 95 co. 4, 146 e 147 D.Lgs n. 50/2016 e ss.mm.ii. e D.M. 07.08.2012. Autorizzazione all'espletamento delle procedure negoziate per l'affidamento di incarichi tecnici presso la Sede Camerale – corso Cavour n. 2 Bari e presso la Sede staccata di Via E. Mola n. 19 Bari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8" office:value-type="string">
            <text:p>417/AC</text:p>
          </table:table-cell>
          <table:table-cell table:style-name="ce11" office:value-type="date" office:date-value="2018-12-10">
            <text:p>10/12/2018</text:p>
          </table:table-cell>
          <table:table-cell table:style-name="ce15" office:value-type="string">
            <text:p>Bando per la concessione di voucher per percorsi di alternanza scuola-lavoro a beneficio delle MPMI (micro, piccole e medie imprese) del territorio di competenza della Camera di Commercio di Bari – anno 2018. Ammissione VIII elenco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418/AC</text:p>
          </table:table-cell>
          <table:table-cell table:style-name="ce11" office:value-type="date" office:date-value="2018-12-10">
            <text:p>10/12/2018</text:p>
          </table:table-cell>
          <table:table-cell table:style-name="ce15" office:value-type="string">
            <text:p>Approvazione dell'elenco di professionisti “SHORT LIST” per l'affidamento di incarichi per progetti formativi della Camera di Commercio I.A.A. di Bari, di cui alla determinazione n. 317/SPSG del 05.10.2018.</text:p>
          </table:table-cell>
          <table:table-cell table:number-columns-repeated="1019"/>
        </table:table-row>
        <table:table-row table:style-name="ro72">
          <table:table-cell/>
          <table:table-cell table:style-name="ce4" office:value-type="string">
            <text:p>DIRIG.</text:p>
          </table:table-cell>
          <table:table-cell table:style-name="ce8" office:value-type="string">
            <text:p>419/GFPP</text:p>
          </table:table-cell>
          <table:table-cell table:style-name="ce11" office:value-type="date" office:date-value="2018-12-10">
            <text:p>10/12/2018</text:p>
          </table:table-cell>
          <table:table-cell table:style-name="ce15" office:value-type="string">
            <text:p>Procedura ex artt. 32 co. 2 e 36 co. 2 lett. a) del D.Lgs. 50/2016. Presa d'atto della fornitura di cancelleria varia (C.I.G. n. Z4C260C567).</text:p>
          </table:table-cell>
          <table:table-cell table:number-columns-repeated="1019"/>
        </table:table-row>
        <table:table-row table:style-name="ro72">
          <table:table-cell/>
          <table:table-cell table:style-name="ce4" office:value-type="string">
            <text:p>DIRIG.</text:p>
          </table:table-cell>
          <table:table-cell table:style-name="ce8" office:value-type="string">
            <text:p>420/GFPP</text:p>
          </table:table-cell>
          <table:table-cell table:style-name="ce11" office:value-type="date" office:date-value="2018-12-10">
            <text:p>10/12/2018</text:p>
          </table:table-cell>
          <table:table-cell table:style-name="ce15" office:value-type="string">
            <text:p>Dipendente Dott. Giampaolo Carnovale. Modifica del rapporto di lavoro a tempo indeterminato e parziale e stipula del contratto individuale di lavoro.</text:p>
          </table:table-cell>
          <table:table-cell table:number-columns-repeated="1019"/>
        </table:table-row>
        <table:table-row table:style-name="ro72">
          <table:table-cell/>
          <table:table-cell table:style-name="ce4" office:value-type="string">
            <text:p>DIRIG.</text:p>
          </table:table-cell>
          <table:table-cell table:style-name="ce8" office:value-type="string">
            <text:p>421/GFPP</text:p>
          </table:table-cell>
          <table:table-cell table:style-name="ce11" office:value-type="date" office:date-value="2018-12-10">
            <text:p>10/12/2018</text:p>
          </table:table-cell>
          <table:table-cell table:style-name="ce15" office:value-type="string">
            <text:p>Dipendente Sig.ra Enrica Monaco. Modifica del rapporto di lavoro a tempo parziale e indeterminato e stipula del contratto individuale di lavoro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8" office:value-type="string">
            <text:p>422/GFPP</text:p>
          </table:table-cell>
          <table:table-cell table:style-name="ce11" office:value-type="date" office:date-value="2018-12-10">
            <text:p>10/12/2018</text:p>
          </table:table-cell>
          <table:table-cell table:style-name="ce15" office:value-type="string">
            <text:p>Dipendente Sig. Angelo Pisani. Modifica del rapporto di lavoro a tempo indeterminato e parziale e stipula del contratto individuale di lavoro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8" office:value-type="string">
            <text:p>423/SPSG</text:p>
          </table:table-cell>
          <table:table-cell table:style-name="ce11" office:value-type="date" office:date-value="2018-12-12">
            <text:p>12/12/2018</text:p>
          </table:table-cell>
          <table:table-cell table:style-name="ce15" office:value-type="string">
            <text:p>Dott. Alessandro Ambrosi – Presidente. Rimborso spese di viaggio per missione mese di novembre 2018. CIG: ZBF25E43CC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8" office:value-type="string">
            <text:p>424/SPSG</text:p>
          </table:table-cell>
          <table:table-cell table:style-name="ce11" office:value-type="date" office:date-value="2018-12-12">
            <text:p>12/12/2018</text:p>
          </table:table-cell>
          <table:table-cell table:style-name="ce15" office:value-type="string">
            <text:p>Deliberazione di Giunta n. 21 del 10.04.2017 – Comune di Ruvo di Puglia “Talos Festival 2017”. Riduzione contributo.</text:p>
          </table:table-cell>
          <table:table-cell table:number-columns-repeated="1019"/>
        </table:table-row>
        <table:table-row table:style-name="ro72">
          <table:table-cell/>
          <table:table-cell table:style-name="ce4" office:value-type="string">
            <text:p>DIRIG.</text:p>
          </table:table-cell>
          <table:table-cell table:style-name="ce8" office:value-type="string">
            <text:p>425/AC</text:p>
          </table:table-cell>
          <table:table-cell table:style-name="ce11" office:value-type="date" office:date-value="2018-12-12">
            <text:p>12/12/2018</text:p>
          </table:table-cell>
          <table:table-cell table:style-name="ce15" office:value-type="string">
            <text:p>Premio delle Camere di Commercio “Storie di alternanza”: liquidazione gettoni di presenza ai componenti della Commissione locale per la II sessione 2018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8" office:value-type="string">
            <text:p>426/LFP</text:p>
          </table:table-cell>
          <table:table-cell table:style-name="ce11" office:value-type="date" office:date-value="2018-12-12">
            <text:p>12/12/2018</text:p>
          </table:table-cell>
          <table:table-cell table:style-name="ce15" office:value-type="string">
            <text:p>Servizio di taratura presso Centro Accredia di misure campione in dotazione al Servizio Attività Ispettive. CIG ZDD25F4FB5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8" office:value-type="string">
            <text:p>427/GFPP</text:p>
          </table:table-cell>
          <table:table-cell table:style-name="ce11" office:value-type="date" office:date-value="2018-12-12">
            <text:p>12/12/2018</text:p>
          </table:table-cell>
          <table:table-cell table:style-name="ce15" office:value-type="string">
            <text:p>Unione Italiana delle Camere di Commercio. Utilizzo presunto importo annuale e liquidazione acconto a titolo di rimborso spese anno 2018 anticipato all'Agenzia delle Entrate, per la riscossione del diritto annuale con modello F24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8" office:value-type="string">
            <text:p>428/SPSG</text:p>
          </table:table-cell>
          <table:table-cell table:style-name="ce11" office:value-type="date" office:date-value="2018-12-14">
            <text:p>14/12/2018</text:p>
          </table:table-cell>
          <table:table-cell table:style-name="ce15" office:value-type="string">
            <text:p>Procedura ex artt. 32 co. 2 e 36 co. 2 lett. a) del D.Lgs. 50/2016 e s.m.i.. Presa d'atto interventi di manutenzione ordinaria effettuati sull'autovettura di proprietà dell'Ente. (C.I.G. n. Z19237F67D).</text:p>
          </table:table-cell>
          <table:table-cell table:number-columns-repeated="1019"/>
        </table:table-row>
        <table:table-row table:style-name="ro57">
          <table:table-cell/>
          <table:table-cell table:style-name="ce4" office:value-type="string">
            <text:p>DIRIG.</text:p>
          </table:table-cell>
          <table:table-cell table:style-name="ce8" office:value-type="string">
            <text:p>429/AC</text:p>
          </table:table-cell>
          <table:table-cell table:style-name="ce11" office:value-type="date" office:date-value="2018-12-14">
            <text:p>14/12/2018</text:p>
          </table:table-cell>
          <table:table-cell table:style-name="ce15" office:value-type="string">
            <text:p>Bando per la concessione di voucher per percorsi di alternanza scuola-lavoro a beneficio <text:s/>delle MPMI (micro, piccole e medie imprese) del territorio di competenza della Camera di Commercio IAA di Bari – anno 2018. Ammissione IX elenco.</text:p>
          </table:table-cell>
          <table:table-cell table:number-columns-repeated="1019"/>
        </table:table-row>
        <table:table-row table:style-name="ro72">
          <table:table-cell/>
          <table:table-cell table:style-name="ce4" office:value-type="string">
            <text:p>DIRIG.</text:p>
          </table:table-cell>
          <table:table-cell table:style-name="ce8" office:value-type="string">
            <text:p>430/AC</text:p>
          </table:table-cell>
          <table:table-cell table:style-name="ce11" office:value-type="date" office:date-value="2018-12-14">
            <text:p>14/12/2018</text:p>
          </table:table-cell>
          <table:table-cell table:style-name="ce15" office:value-type="string">
            <text:p>Premio delle Camere di Commercio “Storie di alternanza”: liquidazione spese per organizzazione cerimonia di premiazione della II sessione 2018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8" office:value-type="string">
            <text:p>431/LFP</text:p>
          </table:table-cell>
          <table:table-cell table:style-name="ce11" office:value-type="date" office:date-value="2018-12-14">
            <text:p>14/12/2018</text:p>
          </table:table-cell>
          <table:table-cell table:style-name="ce15" office:value-type="string">
            <text:p>Organismo di Controllo Vini D.O.P. - Liquidazione fatture relative agli esami chimico fisici effettuati sui campioni di vino a D.O. dall'Azienda Speciale Samer nell'anno 2018. CIG: Z22264DC02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432/GFPP</text:p>
          </table:table-cell>
          <table:table-cell table:style-name="ce11" office:value-type="date" office:date-value="2018-12-14">
            <text:p>14/12/2018</text:p>
          </table:table-cell>
          <table:table-cell table:style-name="ce15" office:value-type="string">
            <text:p>Procedura ex artt. 32 co. 2 e 36 co. 2 lett. a) del D.Lgs. 50/2016 e ss.mm.ii.. Intervento di urgenza per la fornitura di pompe sommerse (C.I.G. n. Z4526117D6) e relativa posa in opera (C.I.G. Z2E261DE8E).</text:p>
          </table:table-cell>
          <table:table-cell table:number-columns-repeated="1019"/>
        </table:table-row>
        <table:table-row table:style-name="ro50">
          <table:table-cell/>
          <table:table-cell table:style-name="ce4" office:value-type="string">
            <text:p>DIRIG.</text:p>
          </table:table-cell>
          <table:table-cell table:style-name="ce8" office:value-type="string">
            <text:p>433/GFPP</text:p>
          </table:table-cell>
          <table:table-cell table:style-name="ce11" office:value-type="date" office:date-value="2018-12-14">
            <text:p>14/12/2018</text:p>
          </table:table-cell>
          <table:table-cell table:style-name="ce15" office:value-type="string">
            <text:p>Procedura ex art. 36 co. 2 lett. a) del D.Lgs. 50/2016. Affidamento servizio di manutenzione ed assistenza tecnica di n. 5 bollatrici elettriche di proprietà dell'Ente Camerale, mediante strumento telematico di negoziazione RDO Consip. Periodo 01.01.2019 – 31.12.2021 (CIG n. Z6E262C0A5)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8" office:value-type="string">
            <text:p>434/GFPP</text:p>
          </table:table-cell>
          <table:table-cell table:style-name="ce11" office:value-type="date" office:date-value="2018-12-14">
            <text:p>14/12/2018</text:p>
          </table:table-cell>
          <table:table-cell table:style-name="ce15" office:value-type="string">
            <text:p>Procedura ex artt. 32 co. 2 e 36 co. 2 lett. a) del D.Lgs. 50/2016. Presa d'atto della fornitura di nr. 3 stampanti portatili da assegnare al Servizio Attività Ispettive. CIG ZAE260C071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8" office:value-type="string">
            <text:p>435/GFPP</text:p>
          </table:table-cell>
          <table:table-cell table:style-name="ce11" office:value-type="date" office:date-value="2018-12-14">
            <text:p>14/12/2018</text:p>
          </table:table-cell>
          <table:table-cell table:style-name="ce15" office:value-type="string">
            <text:p>Affidamento lavori di insonorizzazione della pompa di calore n. 5 e impermeabilizzazione della copertura della centrale termofrigorifera del Palazzo camerale. Procedura ex artt. 32 co. 2 e 36 co. 2 lett. a) del D.Lgs. 18.04.2016, n. 50 e ss.mm.ii. (C.I.G. Z69252784E)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8" office:value-type="string">
            <text:p>436/SPSG</text:p>
          </table:table-cell>
          <table:table-cell table:style-name="ce11" office:value-type="date" office:date-value="2018-12-19">
            <text:p>19/12/2018</text:p>
          </table:table-cell>
          <table:table-cell table:style-name="ce15" office:value-type="string">
            <text:p>Azienda Speciale SAMER – Servizio analisi chimico-merceologiche. Contributo in c/impianti per acquisizione beni strumentali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8" office:value-type="string">
            <text:p>437/LFP</text:p>
          </table:table-cell>
          <table:table-cell table:style-name="ce11" office:value-type="date" office:date-value="2018-12-19">
            <text:p>19/12/2018</text:p>
          </table:table-cell>
          <table:table-cell table:style-name="ce15" office:value-type="string">
            <text:p>Liquidazione gettoni di presenza ai Componenti della Commissione Esami Agenti di Affari in Mediazione per l'anno 2018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8" office:value-type="string">
            <text:p>438/GFPP</text:p>
          </table:table-cell>
          <table:table-cell table:style-name="ce11" office:value-type="date" office:date-value="2018-12-19">
            <text:p>19/12/2018</text:p>
          </table:table-cell>
          <table:table-cell table:style-name="ce15" office:value-type="string">
            <text:p>Rimborso importi diritto annuale versati e non dovuti. Liquidazione spesa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8" office:value-type="string">
            <text:p>439/GFPP</text:p>
          </table:table-cell>
          <table:table-cell table:style-name="ce11" office:value-type="date" office:date-value="2018-12-20">
            <text:p>20/12/2018</text:p>
          </table:table-cell>
          <table:table-cell table:style-name="ce15" office:value-type="string">
            <text:p>Società Consortile di Informatica delle Camere di Commercio Italiane per Azioni (Infocamere scpa); Contributo Consortile Obbligatorio 2018.</text:p>
            <text:p/>
          </table:table-cell>
          <table:table-cell table:number-columns-repeated="1019"/>
        </table:table-row>
        <table:table-row table:style-name="ro74">
          <table:table-cell/>
          <table:table-cell table:style-name="ce4" office:value-type="string">
            <text:p>DIRIG.</text:p>
          </table:table-cell>
          <table:table-cell table:style-name="ce8" office:value-type="string">
            <text:p>440/GFPP</text:p>
          </table:table-cell>
          <table:table-cell table:style-name="ce11" office:value-type="date" office:date-value="2018-12-20">
            <text:p>20/12/2018</text:p>
          </table:table-cell>
          <table:table-cell table:style-name="ce15" office:value-type="string">
            <text:p>Rimborso oneri di manutenzione straordinaria relativa alla strumentazione dell'Ente camerale, concessa a titolo di comodato d'uso all'Azienda speciale Samer.</text:p>
            <text:p/>
          </table:table-cell>
          <table:table-cell table:number-columns-repeated="1019"/>
        </table:table-row>
        <table:table-row table:style-name="ro57">
          <table:table-cell/>
          <table:table-cell table:style-name="ce4" office:value-type="string">
            <text:p>DIRIG.</text:p>
          </table:table-cell>
          <table:table-cell table:style-name="ce8" office:value-type="string">
            <text:p>441/GFPP</text:p>
          </table:table-cell>
          <table:table-cell table:style-name="ce11" office:value-type="date" office:date-value="2018-12-20">
            <text:p>20/12/2018</text:p>
          </table:table-cell>
          <table:table-cell table:style-name="ce15" office:value-type="string">
            <text:p>Procedura ex art. 32 co. 2 e art. 36 co. 2 lett. a) del D.Lgs 50/2016. Intervento d'urgenza per la messa in sicurezza del Palazzo camerale a seguito distacco pezzi di cornicione (C.I.G. n.ZC32669674)</text:p>
            <text:p/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8" office:value-type="string">
            <text:p>442/GFPP</text:p>
          </table:table-cell>
          <table:table-cell table:style-name="ce11" office:value-type="date" office:date-value="2018-12-20">
            <text:p>20/12/2018</text:p>
          </table:table-cell>
          <table:table-cell table:style-name="ce15" office:value-type="string">
            <text:p>Procedura ex art. 32 co. 2 e art. 36 co. 2 lett. a) del D.Lgs 50/2016. Affidamento del servizio di manutenzione apparati hardware: n.7 terminali orologi marcatempo. Periodo 01.01.2019 – 31.12.2019 (CIG n.Z05266218D).</text:p>
            <text:p/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8" office:value-type="string">
            <text:p>443/SPSG</text:p>
          </table:table-cell>
          <table:table-cell table:style-name="ce11" office:value-type="date" office:date-value="2018-12-21">
            <text:p>21/12/2018</text:p>
          </table:table-cell>
          <table:table-cell table:style-name="ce15" office:value-type="string">
            <text:p>Bando Voucher Digitali Impresa 4.0 – Anno 2018 – MISURA A per attività di consulenza e formazione a beneficio delle MPMI (Micro, Piccole e Medie Imprese) del territorio di competenza della Camera di Commercio di Bari. - CUP J95F17000050001. Registrazione aziende beneficiarie nel Registro Nazionale Aiuti di Stato (RNA). Ammissione domande</text:p>
          </table:table-cell>
          <table:table-cell table:number-columns-repeated="1019"/>
        </table:table-row>
        <table:table-row table:style-name="ro74">
          <table:table-cell/>
          <table:table-cell table:style-name="ce4" office:value-type="string">
            <text:p>DIRIG.</text:p>
          </table:table-cell>
          <table:table-cell table:style-name="ce8" office:value-type="string">
            <text:p>444/LFP</text:p>
          </table:table-cell>
          <table:table-cell table:style-name="ce11" office:value-type="date" office:date-value="2018-12-21">
            <text:p>21/12/2018</text:p>
          </table:table-cell>
          <table:table-cell table:style-name="ce15" office:value-type="string">
            <text:p>Camera Arbitrale e della Mediazione. Dott.ssa Lucia De Cosmo Liquidazione compenso, a titolo di onorario, per la prestazione dell'attività di Gestore della Crisi nel procedimento n. 10/2018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8" office:value-type="string">
            <text:p>445/GFPP</text:p>
          </table:table-cell>
          <table:table-cell table:style-name="ce11" office:value-type="date" office:date-value="2018-12-21">
            <text:p>21/12/2018</text:p>
          </table:table-cell>
          <table:table-cell table:style-name="ce15" office:value-type="string">
            <text:p>Dipendente Sig.ra Gabriella Mongelli. Trasformazione del rapporto di lavoro da tempo indeterminato e parziale di tipologia verticale in rapporto di lavoro a tempo indeterminato e pieno e stipula del contratto individuale di lavoro.</text:p>
          </table:table-cell>
          <table:table-cell table:number-columns-repeated="1019"/>
        </table:table-row>
        <table:table-row table:style-name="ro75">
          <table:table-cell/>
          <table:table-cell table:style-name="ce4" office:value-type="string">
            <text:p>DIRIG.</text:p>
          </table:table-cell>
          <table:table-cell table:style-name="ce8" office:value-type="string">
            <text:p>446/SPSG</text:p>
          </table:table-cell>
          <table:table-cell table:style-name="ce11" office:value-type="date" office:date-value="2018-12-28">
            <text:p>28/12/2018</text:p>
          </table:table-cell>
          <table:table-cell table:style-name="ce15" office:value-type="string">
            <text:p>Gara telematica tramite sistema Me.Pa - Richiesta di Offerta (RDO n. 2164353) per l'affidamento in lotti, ex art. 36 co. 2 lett. <text:s/>b) e art. 95 co. 4 D. Lgs n. 50/2016 e ss.mm.ii. della fornitura delle seguenti apparecchiature per il Progetto camerale P.I.D. - "Punto Impresa Digitale" CUP J95F17000050001: LOTTO N. 1: C.I.G. N. 7721619194;</text:p>
            <text:p>LOTTO N. 2: C.I.G. N. 77216635E2;</text:p>
            <text:p>LOTTO N. 3: C.I.G. N. 77216879AF.</text:p>
            <text:p>Aggiudicazione gara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8" office:value-type="string">
            <text:p>447/LFP</text:p>
          </table:table-cell>
          <table:table-cell table:style-name="ce11" office:value-type="date" office:date-value="2018-12-28">
            <text:p>28/12/2018</text:p>
          </table:table-cell>
          <table:table-cell table:style-name="ce15" office:value-type="string">
            <text:p>Liquidazione gettoni di presenza ai Componenti della Commissione Consultiva ed Esami Elenco Interprovinciale dei Raccomandatari Marittimi per l'anno 2018</text:p>
            <text:p/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8" office:value-type="string">
            <text:p>448/GFPP</text:p>
          </table:table-cell>
          <table:table-cell table:style-name="ce11" office:value-type="date" office:date-value="2018-12-28">
            <text:p>28/12/2018</text:p>
          </table:table-cell>
          <table:table-cell table:style-name="ce15" office:value-type="string">
            <text:p>Adesione alla Convenzione Consip denominata "Buoni pasto 8" - Lotto 10, per la fornitura del servizio sostitutivo di mensa mediante buoni pasto cartacei per l'anno 2019. C.I.G. derivato n. 775258103B</text:p>
            <text:p/>
          </table:table-cell>
          <table:table-cell table:number-columns-repeated="1019"/>
        </table:table-row>
        <table:table-row table:style-name="ro59">
          <table:table-cell/>
          <table:table-cell table:style-name="ce4" office:value-type="string">
            <text:p>DIRIG.</text:p>
          </table:table-cell>
          <table:table-cell table:style-name="ce8" office:value-type="string">
            <text:p>449/GFPP</text:p>
          </table:table-cell>
          <table:table-cell table:style-name="ce11" office:value-type="date" office:date-value="2018-12-28">
            <text:p>28/12/2018</text:p>
          </table:table-cell>
          <table:table-cell table:style-name="ce15" office:value-type="string">
            <text:p>Procedura ex art. 33 D.Lgs n. 50/2016 e ss.mm.ii. - approvazione proposta di affidamento mediante procedura ex art. 36 c0. 2 lett. a) D.Lgs. n. 50/2016 e ss.mm.ii. dell'incarico professionale relativo alla prima fase della progettazione (studio di fattibilità tecnica ed economica) per il restauro conservativo delle facciate del Palazzo Camerale.</text:p>
            <text:p/>
          </table:table-cell>
          <table:table-cell table:number-columns-repeated="1019"/>
        </table:table-row>
        <table:table-row table:style-name="ro74">
          <table:table-cell/>
          <table:table-cell table:style-name="ce4" office:value-type="string">
            <text:p>DIRIG.</text:p>
          </table:table-cell>
          <table:table-cell table:style-name="ce9" office:value-type="string">
            <text:p>450/GFPP</text:p>
          </table:table-cell>
          <table:table-cell table:style-name="ce12" office:value-type="date" office:date-value="2018-12-28">
            <text:p>28/12/2018</text:p>
          </table:table-cell>
          <table:table-cell table:style-name="ce21" office:value-type="string">
            <text:p>Locazione porzione di cortile di circa mq. 100 di pertinenza dell' immobile di Via Emanuele Mola n. 19 - Bari.</text:p>
          </table:table-cell>
          <table:table-cell table:number-columns-repeated="1019"/>
        </table:table-row>
        <table:table-row table:style-name="ro76" table:number-rows-repeated="1048319">
          <table:table-cell table:number-columns-repeated="1024"/>
        </table:table-row>
        <table:table-row table:style-name="ro76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2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24:30.17</dc:date>
    <meta:editing-duration>PT2H4M19S</meta:editing-duration>
    <meta:editing-cycles>9</meta:editing-cycles>
    <meta:generator>OpenOffice/4.1.1$Win32 OpenOffice.org_project/411m6$Build-9775</meta:generator>
    <meta:document-statistic meta:table-count="3" meta:cell-count="1021" meta:object-count="0"/>
  </office:meta>
</office:document-meta>
</file>