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4.7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03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2.245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2.808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1.93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2.071cm" fo:break-before="auto" style:use-optimal-row-height="false"/>
    </style:style>
    <style:style style:name="ro26" style:family="table-row">
      <style:table-row-properties style:row-height="1.859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35cm solid #000000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18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style:text-position="0% 100%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Book Antiqu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Book Antiqu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7" table:default-cell-style-name="ce22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LIBERAZIONI DI GIUNTA 1° SEMESTRE 2016</text:p>
          </table:table-cell>
          <table:covered-table-cell table:style-name="ce8"/>
          <table:covered-table-cell table:style-name="ce12"/>
          <table:covered-table-cell table:style-name="ce17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13" office:value-type="string">
            <text:p>Data adozione</text:p>
          </table:table-cell>
          <table:table-cell table:style-name="ce18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GIUN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Fiera del Levante di Bari. Bozza contratto di concessione per la valorizzazione, riqualificazione e gestione di talune aree del quartiere fieristico di proprietà dell'Ente Autonomo Fiera del Levante.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2">
            <text:p>2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Determinazione Presidenziale n. 16 del 29.12.2015. Ratifica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Determinazione Presidenziale n. 1 del 22.01.2016. Ratifica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4">
            <text:p>4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Determinazione Presidenziale n. 2 del 29.01.2016. Ratifica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5">
            <text:p>5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Determinazione Presidenziale n. 3 del 02.03.2016. Ratifica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Determinazione Presidenziale n. 4 del 02.03.2016. Ratifica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Piano della performance 2016-2018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8">
            <text:p>8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Piano di Comunicazione della Camera di Commercio di Bari.<text:span text:style-name="T1"> </text:span><text:span text:style-name="T2">Anno 2016.</text:span>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10" office:value-type="float" office:value="9">
            <text:p>9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Fusione <text:s/>AA.SS. IFOC e AICAI: affidamento incarichi esperti professionisti. Determinazioni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10" office:value-type="float" office:value="10">
            <text:p>10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A. S. SAMER . Modifica Manuale della Qualità - Revisione 32. Presa d'atto. 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11">
            <text:p>11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Rivisitazione Deliberazione n. 30 del 23.03.2015. Determinazioni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Rivisitazione Deliberazione n. 96 del. 31.07.2015 Determinazioni. <text:span text:style-name="T3"><text:s text:c="2"/></text:span>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10" office:value-type="float" office:value="13">
            <text:p>13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Rivisitazione Deliberazione n. 106 <text:s/>del.14.09.2015. Determinazioni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10" office:value-type="float" office:value="14">
            <text:p>14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Rivisitazione Deliberazione n. 132 del 27.11.2015. Determinazioni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15">
            <text:p>15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D. Lgs 33/2013.Art. 43: Nomina Responsabile per la Trasparenza; art. 5:Accesso Civico - Nomina Titolare potere sostitutivo. <text:s/>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10" office:value-type="float" office:value="16">
            <text:p>16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Procedimento Bombini c/ Valente. Determinazioni.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GIUN</text:p>
          </table:table-cell>
          <table:table-cell table:style-name="ce10" office:value-type="float" office:value="17">
            <text:p>17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Commissioni Tecnico Consultive per l'accertamento dei prezzi Medi Mensili alla Produzione e all'ingrosso sulle piazze di Bari, Barletta, Andria e Trani. Regolamento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Legge 23.12.2014 n. 190, art. 1 commi 611 e 612. Piano Operativo di razionalizzazione delle società e delle partecipazioni societarie della C.C.I.A.A. di Bari. Relazione sui risultati conseguiti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19">
            <text:p>19</text:p>
          </table:table-cell>
          <table:table-cell table:style-name="ce14" office:value-type="date" office:date-value="2016-03-11">
            <text:p>11/03/2016</text:p>
          </table:table-cell>
          <table:table-cell table:style-name="ce19" office:value-type="string">
            <text:p>Unioncamere Nazionale: attivazione tirocini nell'ambito del Progetto "Crescere in digitale"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2016-04-14">
            <text:p>14/04/2016</text:p>
          </table:table-cell>
          <table:table-cell table:style-name="ce19" office:value-type="string">
            <text:p>Predisposizione del bilancio di esercizio 2015 della CCIAA di Bari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6-04-14">
            <text:p>14/04/2016</text:p>
          </table:table-cell>
          <table:table-cell table:style-name="ce19" office:value-type="string">
            <text:p>Programma triennale per la trasparenza e l’integrità 2016-2018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2016-04-14">
            <text:p>14/04/2016</text:p>
          </table:table-cell>
          <table:table-cell table:style-name="ce19" office:value-type="string">
            <text:p>Esposto contro agente immobiliare. Determinazioni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6-04-14">
            <text:p>14/04/2016</text:p>
          </table:table-cell>
          <table:table-cell table:style-name="ce19" office:value-type="string">
            <text:p>Esposto contro agente immobiliare. Determinazioni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6-04-14">
            <text:p>14/04/2016</text:p>
          </table:table-cell>
          <table:table-cell table:style-name="ce19" office:value-type="string">
            <text:p>Dipendente camerale dott.ssa Maria Perrucci in comando c/o l'Istituto Nazionale di <text:s/>Previdenza Sociale (INPS). Proroga del comando su richiesta dell'Istituto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10" office:value-type="float" office:value="25">
            <text:p>25</text:p>
          </table:table-cell>
          <table:table-cell table:style-name="ce14" office:value-type="date" office:date-value="2016-04-14">
            <text:p>14/04/2016</text:p>
          </table:table-cell>
          <table:table-cell table:style-name="ce19" office:value-type="string">
            <text:p>Deliberazione n. 101 del 12.07.2013. Revoca contributo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26">
            <text:p>26</text:p>
          </table:table-cell>
          <table:table-cell table:style-name="ce14" office:value-type="date" office:date-value="2016-04-14">
            <text:p>14/04/2016</text:p>
          </table:table-cell>
          <table:table-cell table:style-name="ce19" office:value-type="string">
            <text:p>Promozione dei territori Mirabilia in Giappone. Determinazioni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10" office:value-type="float" office:value="27">
            <text:p>27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D.P.C.M. 3.12.2013: Regole tecniche per il protocollo informatico. Nomina del Responsabile e del Vicario <text:s/>della conservazione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Relazione sulla Performance 2015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10" office:value-type="float" office:value="29">
            <text:p>29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Personale dirigenziale. Attività e risultati di gestione anno 2014 per retribuzione di risultato. Determinazioni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10" office:value-type="float" office:value="30">
            <text:p>30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Provvedimenti vari e debiti pregressi anni 2012-2013-2014: revoca contributi e cancellazione impegni di spesa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31">
            <text:p>31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IGP uva <text:s/>di Puglia riferita all'uva da tavola: modifica organigramma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32">
            <text:p>32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Olio DOP “Terra di Bari” . Modifica tariffario e piano di controllo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10" office:value-type="float" office:value="33">
            <text:p>33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Borsa Merci di Bari. Commissione Cereali e Legumi: sostituzione componente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GIUN</text:p>
          </table:table-cell>
          <table:table-cell table:style-name="ce10" office:value-type="float" office:value="34">
            <text:p>34</text:p>
          </table:table-cell>
          <table:table-cell table:style-name="ce14" office:value-type="date" office:date-value="2016-04-28">
            <text:p>28/04/2016</text:p>
          </table:table-cell>
          <table:table-cell table:style-name="ce19" office:value-type="string">
            <text:p>Modifica convenzione tra la Camera di Commercio di Bari e l'Unioncamere per l'attuazione del protocollo d'intesa per la realizzazione di iniziative in materia di controllo, vigilanza del mercato e tutela dei consumatori. Autorizzazione alla sottoscrizione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6-05-18">
            <text:p>18/05/2016</text:p>
          </table:table-cell>
          <table:table-cell table:style-name="ce19" office:value-type="string">
            <text:p>Convenzione per l'attuazione del progetto “Mirabilia – European Network of Unesco Sites” tra Camera di Commercio di Matera e Camera di Commercio di Bari. Determinazioni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10" office:value-type="float" office:value="36">
            <text:p>36</text:p>
          </table:table-cell>
          <table:table-cell table:style-name="ce14" office:value-type="date" office:date-value="2016-05-18">
            <text:p>18/05/2016</text:p>
          </table:table-cell>
          <table:table-cell table:style-name="ce19" office:value-type="string">
            <text:p>Bando per la concessione di contributi per l'implementazione dei sistemi di efficientamento energetico. Determinazioni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GIUN</text:p>
          </table:table-cell>
          <table:table-cell table:style-name="ce10" office:value-type="float" office:value="37">
            <text:p>37</text:p>
          </table:table-cell>
          <table:table-cell table:style-name="ce14" office:value-type="date" office:date-value="2016-05-18">
            <text:p>18/05/2016</text:p>
          </table:table-cell>
          <table:table-cell table:style-name="ce19" office:value-type="string">
            <text:p>Consulta dei Liberi Professionisti della C.C.I.A.A. di Bari. Integrazione composizione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GIUN</text:p>
          </table:table-cell>
          <table:table-cell table:style-name="ce10" office:value-type="float" office:value="38">
            <text:p>38</text:p>
          </table:table-cell>
          <table:table-cell table:style-name="ce14" office:value-type="date" office:date-value="2016-05-18">
            <text:p>18/05/2016</text:p>
          </table:table-cell>
          <table:table-cell table:style-name="ce19" office:value-type="string">
            <text:p>Susan G. Komen Italia Onlus. X edizione della Komen Bari Race for the Cure – Tre giorni di salute, sport, benessere e solidarietà”.Richiesta compartecipazione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2016-05-18">
            <text:p>18/05/2016</text:p>
          </table:table-cell>
          <table:table-cell table:style-name="ce19" office:value-type="string">
            <text:p>Patto Territoriale Polis del Sud- Est barese. Determinazioni.</text:p>
          </table:table-cell>
          <table:table-cell table:number-columns-repeated="1019"/>
        </table:table-row>
        <table:table-row table:style-name="ro24">
          <table:table-cell/>
          <table:table-cell table:style-name="ce5" office:value-type="string">
            <text:p>GIUN</text:p>
          </table:table-cell>
          <table:table-cell table:style-name="ce10" office:value-type="float" office:value="40">
            <text:p>40</text:p>
          </table:table-cell>
          <table:table-cell table:style-name="ce14" office:value-type="date" office:date-value="2016-05-18">
            <text:p>18/05/2016</text:p>
          </table:table-cell>
          <table:table-cell table:style-name="ce19" office:value-type="string">
            <text:p>MAAB Bari. Rilascio fideiussione e costituzione di apposito vincolo di destinazione di tesoreria sulle somme detenute in Banca d'Italia. Determinazioni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GIUN</text:p>
          </table:table-cell>
          <table:table-cell table:style-name="ce10" office:value-type="float" office:value="41">
            <text:p>41</text:p>
          </table:table-cell>
          <table:table-cell table:style-name="ce14" office:value-type="date" office:date-value="2016-06-27">
            <text:p>27/06/2016</text:p>
          </table:table-cell>
          <table:table-cell table:style-name="ce20" office:value-type="string">
            <text:p>Garanzia per Fidejussione relativa alla Piattaforma Logistica di III Livello dei Comuni di Bari e Triggiano – Piano Particolareggiato Quadro e P.I.P. per la realizzazione del Mercato Agricolo Alimentare di Bari.</text:p>
          </table:table-cell>
          <table:table-cell table:number-columns-repeated="1019"/>
        </table:table-row>
        <table:table-row table:style-name="ro26">
          <table:table-cell/>
          <table:table-cell table:style-name="ce6" office:value-type="string">
            <text:p>GIUN</text:p>
          </table:table-cell>
          <table:table-cell table:style-name="ce11" office:value-type="float" office:value="42">
            <text:p>42</text:p>
          </table:table-cell>
          <table:table-cell table:style-name="ce15" office:value-type="date" office:date-value="2016-06-27">
            <text:p>27/06/2016</text:p>
          </table:table-cell>
          <table:table-cell table:style-name="ce21" office:value-type="string">
            <text:p>Personale Camerale non dirigenziale. Autorizzazione alla sottoscrizione dell'Accordo Decentrato Integrativo – Annualità 2015. </text:p>
          </table:table-cell>
          <table:table-cell table:number-columns-repeated="1019"/>
        </table:table-row>
        <table:table-row table:style-name="ro6" table:number-rows-repeated="1048470">
          <table:table-cell table:number-columns-repeated="1024"/>
        </table:table-row>
        <table:table-row table:style-name="ro27" table:number-rows-repeated="6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1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11:00.88</dc:date>
    <meta:editing-duration>PT1H57S</meta:editing-duration>
    <meta:editing-cycles>5</meta:editing-cycles>
    <meta:generator>OpenOffice/4.1.1$Win32 OpenOffice.org_project/411m6$Build-9775</meta:generator>
    <meta:document-statistic meta:table-count="3" meta:cell-count="173" meta:object-count="0"/>
  </office:meta>
</office:document-meta>
</file>