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5.02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54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2.245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755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859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65cm" fo:break-before="auto" style:use-optimal-row-height="false"/>
    </style:style>
    <style:style style:name="ro20" style:family="table-row">
      <style:table-row-properties style:row-height="2.175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2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1.93cm" fo:break-before="auto" style:use-optimal-row-height="false"/>
    </style:style>
    <style:style style:name="ro28" style:family="table-row">
      <style:table-row-properties style:row-height="1.824cm" fo:break-before="auto" style:use-optimal-row-height="false"/>
    </style:style>
    <style:style style:name="ro29" style:family="table-row">
      <style:table-row-properties style:row-height="2.457cm" fo:break-before="auto" style:use-optimal-row-height="false"/>
    </style:style>
    <style:style style:name="ro30" style:family="table-row">
      <style:table-row-properties style:row-height="2.21cm" fo:break-before="auto" style:use-optimal-row-height="false"/>
    </style:style>
    <style:style style:name="ro31" style:family="table-row">
      <style:table-row-properties style:row-height="2.036cm" fo:break-before="auto" style:use-optimal-row-height="false"/>
    </style:style>
    <style:style style:name="ro32" style:family="table-row">
      <style:table-row-properties style:row-height="2.14cm" fo:break-before="auto" style:use-optimal-row-height="false"/>
    </style:style>
    <style:style style:name="ro33" style:family="table-row">
      <style:table-row-properties style:row-height="1.438cm" fo:break-before="auto" style:use-optimal-row-height="false"/>
    </style:style>
    <style:style style:name="ro34" style:family="table-row">
      <style:table-row-properties style:row-height="2.071cm" fo:break-before="auto" style:use-optimal-row-height="false"/>
    </style:style>
    <style:style style:name="ro35" style:family="table-row">
      <style:table-row-properties style:row-height="1.789cm" fo:break-before="auto" style:use-optimal-row-height="false"/>
    </style:style>
    <style:style style:name="ro36" style:family="table-row">
      <style:table-row-properties style:row-height="2.738cm" fo:break-before="auto" style:use-optimal-row-height="false"/>
    </style:style>
    <style:style style:name="ro37" style:family="table-row">
      <style:table-row-properties style:row-height="2.281cm" fo:break-before="auto" style:use-optimal-row-height="false"/>
    </style:style>
    <style:style style:name="ro38" style:family="table-row">
      <style:table-row-properties style:row-height="2.387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fo:border="0.002cm solid #000000" style:shrink-to-fit="true" style:vertical-align="middle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wrap-option="no-wrap" style:shrink-to-fit="true"/>
      <style:paragraph-properties fo:text-align="justify" fo:margin-left="0cm"/>
      <style:text-properties style:font-name="Book Antiqua"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style:text-position="0% 100%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11"/>
        <table:table-column table:style-name="co5" table:default-cell-style-name="ce16"/>
        <table:table-column table:style-name="co7" table:default-cell-style-name="ce28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LIBERAZIONI DI GIUNTA 2° SEMESTRE 2015</text:p>
          </table:table-cell>
          <table:covered-table-cell table:style-name="ce7"/>
          <table:covered-table-cell table:style-name="ce12"/>
          <table:covered-table-cell table:style-name="ce17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4" office:value-type="string">
            <text:p>Numero Provvedimento</text:p>
          </table:table-cell>
          <table:table-cell table:style-name="ce13" office:value-type="string">
            <text:p>Data adozione</text:p>
          </table:table-cell>
          <table:table-cell table:style-name="ce18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GIUN</text:p>
          </table:table-cell>
          <table:table-cell table:style-name="ce8" office:value-type="float" office:value="77">
            <text:p>77</text:p>
          </table:table-cell>
          <table:table-cell table:style-name="ce14" office:value-type="date" office:date-value="2015-07-03">
            <text:p>03/07/2015</text:p>
          </table:table-cell>
          <table:table-cell table:style-name="ce19" office:value-type="string">
            <text:p>Rinnovo Consiglio Camerale. Proposta al Consiglio di ripartizione dei Consiglieri ex art. 5 D.M. 155/2011 ed art. 10 L. 580/93 e s.m.i.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78">
            <text:p>78</text:p>
          </table:table-cell>
          <table:table-cell table:style-name="ce14" office:value-type="date" office:date-value="2015-07-16">
            <text:p>16/07/2015</text:p>
          </table:table-cell>
          <table:table-cell table:style-name="ce20" office:value-type="string">
            <text:p>Aggiornamento Preventivo 2015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8" office:value-type="float" office:value="79">
            <text:p>79</text:p>
          </table:table-cell>
          <table:table-cell table:style-name="ce14" office:value-type="date" office:date-value="2015-07-16">
            <text:p>16/07/2015</text:p>
          </table:table-cell>
          <table:table-cell table:style-name="ce21" office:value-type="string">
            <text:p>Progetto "Osservatorio sul rating delle P.M.I.". Determinazioni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8" office:value-type="float" office:value="80">
            <text:p>80</text:p>
          </table:table-cell>
          <table:table-cell table:style-name="ce14" office:value-type="date" office:date-value="2015-07-16">
            <text:p>16/07/2015</text:p>
          </table:table-cell>
          <table:table-cell table:style-name="ce21" office:value-type="string">
            <text:p>Associazione Turistica Pro Loco "G. Tritto" di Santeramo in Colle. Organizzazione V edizione "Sagra della carne arrosto" Profumi e Sapori dei Colli Murgiani. Richiesta patrocinio e compartecipazione.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GIUN</text:p>
          </table:table-cell>
          <table:table-cell table:style-name="ce8" office:value-type="float" office:value="81">
            <text:p>81</text:p>
          </table:table-cell>
          <table:table-cell table:style-name="ce14" office:value-type="date" office:date-value="2015-07-16">
            <text:p>16/07/2015</text:p>
          </table:table-cell>
          <table:table-cell table:style-name="ce21" office:value-type="string">
            <text:p>Comune di Ruvo di Puglia. Organizzazione iniziativa "Talos Festival 2015". Richiesta compartecipazione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8" office:value-type="float" office:value="82">
            <text:p>82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Associazione Culturale Radicanto - Bari. Organizzazione VII edizione "Di Voce in Voce". Richiesta compartecipazione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8" office:value-type="float" office:value="83">
            <text:p>83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Fondazione "Giuseppe Di Vagno" di Conversano. Organizzazione iniziative: XI edizione "Lector in fabula" e II edizione "Italia è Cultura". Richiesta patrocinio e compartecipazione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8" office:value-type="float" office:value="84">
            <text:p>84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Osservatorio sulla Criminalità nell'Agricoltura e sul Sistema Agroalimentare - II anno di attività. Richiesta contribuzione camerale.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GIUN</text:p>
          </table:table-cell>
          <table:table-cell table:style-name="ce8" office:value-type="float" office:value="85">
            <text:p>85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Comune di Terlizzi: organizzazione terza edizione "Sovereto Festival". Richiesta compartecipazione.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GIUN</text:p>
          </table:table-cell>
          <table:table-cell table:style-name="ce8" office:value-type="float" office:value="86">
            <text:p>86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Azioni locali del "Piano di Comunicazione per la Promozione dei prodotti dell'Acquacoltura". Determinazioni. 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8" office:value-type="float" office:value="87">
            <text:p>87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Posizioni organizzative: individuazione<text:span text:style-name="T1">.</text:span>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GIUN</text:p>
          </table:table-cell>
          <table:table-cell table:style-name="ce8" office:value-type="float" office:value="88">
            <text:p>88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Personale camerale non dirigenziale. Autorizzazione alla sottoscrizione dell'Accordo Decentrato Integrativo - Annualità 2014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8" office:value-type="float" office:value="89">
            <text:p>89</text:p>
          </table:table-cell>
          <table:table-cell table:style-name="ce14" office:value-type="date" office:date-value="2015-07-16">
            <text:p>16/07/2015</text:p>
          </table:table-cell>
          <table:table-cell table:style-name="ce22" office:value-type="string">
            <text:p>Camera di Commercio di Bari e INPS - Bari: collaborazione per servizi comuni. Determinazioni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GIUN</text:p>
          </table:table-cell>
          <table:table-cell table:style-name="ce8" office:value-type="float" office:value="90">
            <text:p>90</text:p>
          </table:table-cell>
          <table:table-cell table:style-name="ce14" office:value-type="date" office:date-value="2015-07-31">
            <text:p>31/07/2015</text:p>
          </table:table-cell>
          <table:table-cell table:style-name="ce23" office:value-type="string">
            <text:p>Aggiornamento Budget Direzionale 2015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8" office:value-type="float" office:value="91">
            <text:p>91</text:p>
          </table:table-cell>
          <table:table-cell table:style-name="ce14" office:value-type="date" office:date-value="2015-07-31">
            <text:p>31/07/2015</text:p>
          </table:table-cell>
          <table:table-cell table:style-name="ce19" office:value-type="string">
            <text:p>Personale dirigenziale – Art. 10 C.C.D.I. Normativo del 25.01/2010: attribuzione punteggio strutture camerali per retribuzione di posizione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8" office:value-type="float" office:value="92">
            <text:p>92</text:p>
          </table:table-cell>
          <table:table-cell table:style-name="ce14" office:value-type="date" office:date-value="2015-07-31">
            <text:p>31/07/2015</text:p>
          </table:table-cell>
          <table:table-cell table:style-name="ce19" office:value-type="string">
            <text:p>Conferimento incarichi dirigenziali: determinazioni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8" office:value-type="float" office:value="93">
            <text:p>93</text:p>
          </table:table-cell>
          <table:table-cell table:style-name="ce14" office:value-type="date" office:date-value="2015-07-31">
            <text:p>31/07/2015</text:p>
          </table:table-cell>
          <table:table-cell table:style-name="ce19" office:value-type="string">
            <text:p>Comune di Alberobello. Organizzazione iniziativa “Andar per Trulli d'estate 2015”. Richiesta compartecipazione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8" office:value-type="float" office:value="94">
            <text:p>94</text:p>
          </table:table-cell>
          <table:table-cell table:style-name="ce14" office:value-type="date" office:date-value="2015-07-31">
            <text:p>31/07/2015</text:p>
          </table:table-cell>
          <table:table-cell table:style-name="ce19" office:value-type="string">
            <text:p>Provincia B.A.T. Organizzazione III edizione del Forum Ambientale “GREEN B.A.T. 2015”. Richiesta patrocinio e contributo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8" office:value-type="float" office:value="95">
            <text:p>95</text:p>
          </table:table-cell>
          <table:table-cell table:style-name="ce14" office:value-type="date" office:date-value="2015-07-31">
            <text:p>31/07/2015</text:p>
          </table:table-cell>
          <table:table-cell table:style-name="ce19" office:value-type="string">
            <text:p>Associazione Levante International Film Festival. Organizzazione XIII edizione “Levante International Film Festival – Look(e)at”. Richiesta compartecipazione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GIUN</text:p>
          </table:table-cell>
          <table:table-cell table:style-name="ce8" office:value-type="float" office:value="96">
            <text:p>96</text:p>
          </table:table-cell>
          <table:table-cell table:style-name="ce14" office:value-type="date" office:date-value="2015-07-31">
            <text:p>31/07/2015</text:p>
          </table:table-cell>
          <table:table-cell table:style-name="ce21" office:value-type="string">
            <text:p/>
            <text:p>Associazione “I TIPICI DI PUGLIA”. Iniziativa “Food Film Festival Puglia”. Richiesta patrocinio e compartecipazione.</text:p>
            <text:p/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9" office:value-type="float" office:value="97">
            <text:p>97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Determinazione Presidenziale n. 10 del 04.08.2015. Ratifica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9" office:value-type="float" office:value="98">
            <text:p>98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Determinazione Presidenziale n. 11 del 05.08.2015. Ratifica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GIUN</text:p>
          </table:table-cell>
          <table:table-cell table:style-name="ce9" office:value-type="float" office:value="99">
            <text:p>99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Procedimento disciplinare relativo al Sig. Pinto Nicola, legale rappresentante della Pinto Immobiliare s.a.s. di Pinto Nicola – risultanze istruttoria – determinazioni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GIUN</text:p>
          </table:table-cell>
          <table:table-cell table:style-name="ce9" office:value-type="float" office:value="100">
            <text:p>100</text:p>
          </table:table-cell>
          <table:table-cell table:style-name="ce15" office:value-type="date" office:date-value="2015-09-14">
            <text:p>14/09/2015</text:p>
          </table:table-cell>
          <table:table-cell table:style-name="ce22" office:value-type="string">
            <text:p>Procedimento disciplinare relativo al Sig. Cosimo <text:s text:c="2"/>Damiano <text:s text:c="2"/>Malagoli, <text:s text:c="2"/>legale rappresentante della Immobiliare Adriatica di Malagoli srl – risultanze istruttoria – determinazioni.</text:p>
            <text:p/>
          </table:table-cell>
          <table:table-cell table:number-columns-repeated="1019"/>
        </table:table-row>
        <table:table-row table:style-name="ro24">
          <table:table-cell/>
          <table:table-cell table:style-name="ce5" office:value-type="string">
            <text:p>GIUN</text:p>
          </table:table-cell>
          <table:table-cell table:style-name="ce9" office:value-type="float" office:value="101">
            <text:p>101</text:p>
          </table:table-cell>
          <table:table-cell table:style-name="ce15" office:value-type="date" office:date-value="2015-09-14">
            <text:p>14/09/2015</text:p>
          </table:table-cell>
          <table:table-cell table:style-name="ce22" office:value-type="string">
            <text:p>Esposto contro agenti immobiliari. Determinazioni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GIUN</text:p>
          </table:table-cell>
          <table:table-cell table:style-name="ce9" office:value-type="float" office:value="102">
            <text:p>102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Camerata Musicale Barese. Organizzazione 74^ Stagione concertistica 2015/2016 “Magic”. Richiesta compartecipazione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9" office:value-type="float" office:value="103">
            <text:p>103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Convenzione per l'attuazione del progetto “Mirabilia – European Network of Unesco Sites” tra Camera di Commercio di Matera e Camera di Commercio di Bari. Determinazioni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9" office:value-type="float" office:value="104">
            <text:p>104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Iniziativa nell'ambito della 79^ edizione della Fiera del Levante per la promozione del gemellaggio Bari-Matera capitale della cultura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9" office:value-type="float" office:value="105">
            <text:p>105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Retecamere s. cons. r.l. In liquidazione – Roma. Richiesta versamento ai sensi della delibera assembleare del 02.07.2015. Determinazioni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9" office:value-type="float" office:value="106">
            <text:p>106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Associazione “La salute me la mangio” Bari. Organizzazione iniziativa “Festival Life Break”. Richiesta compartecipazione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GIUN</text:p>
          </table:table-cell>
          <table:table-cell table:style-name="ce9" office:value-type="float" office:value="107">
            <text:p>107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Associazione Chorus Jazz Studio Orchestra – Bari. Organizzazione “I Concerti della Basilica di San Nicola” e la “40^ edizione della Stagione Concertistica 2015/2016”. Richiesta compartecipazione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GIUN</text:p>
          </table:table-cell>
          <table:table-cell table:style-name="ce9" office:value-type="float" office:value="108">
            <text:p>108</text:p>
          </table:table-cell>
          <table:table-cell table:style-name="ce14" office:value-type="date" office:date-value="2015-09-14">
            <text:p>14/09/2015</text:p>
          </table:table-cell>
          <table:table-cell table:style-name="ce22" office:value-type="string">
            <text:p>A.R.C.I. Sannicandro. Organizzazione 29^ Sagra delle Olive. Rassegna Produttori Agricoli. Richiesta compartecipazione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10" office:value-type="float" office:value="109">
            <text:p>109</text:p>
          </table:table-cell>
          <table:table-cell table:style-name="ce15" office:value-type="date" office:date-value="2015-09-14">
            <text:p>14/09/2015</text:p>
          </table:table-cell>
          <table:table-cell table:style-name="ce22" office:value-type="string">
            <text:p>Consorzio Bisceglie Turistica – Con.Bi.Tur. Organizzazione iniziativa “Mercanti al Borgo 2015”. Richiesta compartecipazione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9" office:value-type="float" office:value="110">
            <text:p>110</text:p>
          </table:table-cell>
          <table:table-cell table:style-name="ce15" office:value-type="date" office:date-value="2015-09-14">
            <text:p>14/09/2015</text:p>
          </table:table-cell>
          <table:table-cell table:style-name="ce22" office:value-type="string">
            <text:p>Iniziative camerali nell'ambito della 79^ Campionaria F.d.L. Bari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GIUN</text:p>
          </table:table-cell>
          <table:table-cell table:style-name="ce8" office:value-type="float" office:value="111">
            <text:p>111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Sottoscrizione convenzione tra la Camera di Commercio di Bari e l'Unioncamere-nazionale <text:s/>per l'attuazione del protocollo d'intesa per la realizzazione di iniziative in <text:s text:c="2"/>materia di controllo, vigilanza del mercato e tutela dei consumatori. Annualità 2015-2016. <text:s/></text:p>
          </table:table-cell>
          <table:table-cell table:number-columns-repeated="1019"/>
        </table:table-row>
        <table:table-row table:style-name="ro24">
          <table:table-cell/>
          <table:table-cell table:style-name="ce5" office:value-type="string">
            <text:p>GIUN</text:p>
          </table:table-cell>
          <table:table-cell table:style-name="ce8" office:value-type="float" office:value="112">
            <text:p>112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Esposto contro agente immobiliare. Determinazioni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GIUN</text:p>
          </table:table-cell>
          <table:table-cell table:style-name="ce8" office:value-type="float" office:value="113">
            <text:p>113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Provvedimenti vari di debiti pregressi c/patrimoniale n. 246018 ”Debiti per progetti e iniziative”: revoche contributi e cancellazione impegni di spesa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8" office:value-type="float" office:value="114">
            <text:p>114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Associazione Turistica Pro Loco – Ruvo di Puglia. Organizzazione XI^ edizione della Sagra del Fungo Cardoncello. Richiesta patrocinio e compartecipazione. 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8" office:value-type="float" office:value="115">
            <text:p>115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Comune di Ruvo di Puglia. Organizzazione iniziativa “Talos Festival 2015”. Richiesta compartecipazione. </text:p>
          </table:table-cell>
          <table:table-cell table:number-columns-repeated="1019"/>
        </table:table-row>
        <table:table-row table:style-name="ro27">
          <table:table-cell/>
          <table:table-cell table:style-name="ce5" office:value-type="string">
            <text:p>GIUN</text:p>
          </table:table-cell>
          <table:table-cell table:style-name="ce8" office:value-type="float" office:value="116">
            <text:p>116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Fondazione San Nicola e Santi Medici onlus – Bari. Richiesta <text:s/>contributo anno 2015. <text:s/>Determinazioni.</text:p>
          </table:table-cell>
          <table:table-cell table:number-columns-repeated="1019"/>
        </table:table-row>
        <table:table-row table:style-name="ro27">
          <table:table-cell/>
          <table:table-cell table:style-name="ce5" office:value-type="string">
            <text:p>GIUN</text:p>
          </table:table-cell>
          <table:table-cell table:style-name="ce8" office:value-type="float" office:value="117">
            <text:p>117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Associazione culturale ACUTO – Noci. Realizzazione XVI edizione dell’evento “Bacco nelle gnostre: vino novello e caldarroste in sagra”. Richiesta patrocinio e <text:s/>compartecipazione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8" office:value-type="float" office:value="118">
            <text:p>118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Azienda Speciale SAMER – Software di gestione del laboratorio chimico. Richiesta implementazione ed adeguamento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8" office:value-type="float" office:value="119">
            <text:p>119</text:p>
          </table:table-cell>
          <table:table-cell table:style-name="ce14" office:value-type="date" office:date-value="2015-10-06">
            <text:p>06/10/2015</text:p>
          </table:table-cell>
          <table:table-cell table:style-name="ce24" office:value-type="string">
            <text:p>Aggiornamento Piano Performance 2015/2017.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GIUN</text:p>
          </table:table-cell>
          <table:table-cell table:style-name="ce8" office:value-type="float" office:value="120">
            <text:p>120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Camera <text:s/>di <text:s/>Commercio Italo – Orientale: sostegno attività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8" office:value-type="float" office:value="121">
            <text:p>121</text:p>
          </table:table-cell>
          <table:table-cell table:style-name="ce14" office:value-type="date" office:date-value="2015-10-06">
            <text:p>06/10/2015</text:p>
          </table:table-cell>
          <table:table-cell table:style-name="ce22" office:value-type="string">
            <text:p>Transazione relativa alla controversia Samer/Antonicelli. <text:s/>Determinazioni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8" office:value-type="float" office:value="122">
            <text:p>122</text:p>
          </table:table-cell>
          <table:table-cell table:style-name="ce14" office:value-type="date" office:date-value="2015-10-13">
            <text:p>13/10/2015</text:p>
          </table:table-cell>
          <table:table-cell table:style-name="ce21" office:value-type="string">
            <text:p>Aziende Speciali della Camera di Commercio di Bari. Determinazioni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8" office:value-type="float" office:value="123">
            <text:p>123</text:p>
          </table:table-cell>
          <table:table-cell table:style-name="ce14" office:value-type="date" office:date-value="2015-10-13">
            <text:p>13/10/2015</text:p>
          </table:table-cell>
          <table:table-cell table:style-name="ce22" office:value-type="string">
            <text:p>Confimprese Bari BAT. Presentazione progetto “Internazionalizzazione ed export management: i fabbisogni delle Micro imprese”. Determinazioni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8" office:value-type="float" office:value="124">
            <text:p>124</text:p>
          </table:table-cell>
          <table:table-cell table:style-name="ce14" office:value-type="date" office:date-value="2015-10-13">
            <text:p>13/10/2015</text:p>
          </table:table-cell>
          <table:table-cell table:style-name="ce21" office:value-type="string">
            <text:p>Camera di Commercio Italo – Orientale: sostegno attività.</text:p>
          </table:table-cell>
          <table:table-cell table:number-columns-repeated="1019"/>
        </table:table-row>
        <table:table-row table:style-name="ro28">
          <table:table-cell/>
          <table:table-cell table:style-name="ce5" office:value-type="string">
            <text:p>GIUN</text:p>
          </table:table-cell>
          <table:table-cell table:style-name="ce8" office:value-type="float" office:value="125">
            <text:p>125</text:p>
          </table:table-cell>
          <table:table-cell table:style-name="ce14" office:value-type="date" office:date-value="2015-10-13">
            <text:p>13/10/2015</text:p>
          </table:table-cell>
          <table:table-cell table:style-name="ce21" office:value-type="string">
            <text:p>Relazione sulla programmazione triennale 2016 -2018 e piano annuale 2016 delle opere relative agli immobili camerali. Determinazioni. 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8" office:value-type="float" office:value="126">
            <text:p>126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Determinazione Presidenziale n. 12 del 26.10.2015. Ratifica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8" office:value-type="float" office:value="127">
            <text:p>127</text:p>
          </table:table-cell>
          <table:table-cell table:style-name="ce14" office:value-type="date" office:date-value="2015-11-27">
            <text:p>27/11/2015</text:p>
          </table:table-cell>
          <table:table-cell table:style-name="ce19" office:value-type="string">
            <text:p>Determinazione Presidenziale n. 13 del 02.11.2015. Ratifica.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GIUN</text:p>
          </table:table-cell>
          <table:table-cell table:style-name="ce8" office:value-type="float" office:value="128">
            <text:p>128</text:p>
          </table:table-cell>
          <table:table-cell table:style-name="ce14" office:value-type="date" office:date-value="2015-11-27">
            <text:p>27/11/2015</text:p>
          </table:table-cell>
          <table:table-cell table:style-name="ce19" office:value-type="string">
            <text:p>Determinazione Presidenziale n. 14 del 17.11.2015. Ratifica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8" office:value-type="float" office:value="129">
            <text:p>129</text:p>
          </table:table-cell>
          <table:table-cell table:style-name="ce14" office:value-type="date" office:date-value="2015-11-27">
            <text:p>27/11/2015</text:p>
          </table:table-cell>
          <table:table-cell table:style-name="ce19" office:value-type="string">
            <text:p>Determinazione Presidenziale n. 15 del 19.11.2015. Ratifica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8" office:value-type="float" office:value="130">
            <text:p>130</text:p>
          </table:table-cell>
          <table:table-cell table:style-name="ce14" office:value-type="date" office:date-value="2015-11-27">
            <text:p>27/11/2015</text:p>
          </table:table-cell>
          <table:table-cell table:style-name="ce19" office:value-type="string">
            <text:p>Predisposizione Relazione Previsionale e Programmatica anno 2016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GIUN</text:p>
          </table:table-cell>
          <table:table-cell table:style-name="ce8" office:value-type="float" office:value="131">
            <text:p>131</text:p>
          </table:table-cell>
          <table:table-cell table:style-name="ce14" office:value-type="date" office:date-value="2015-11-27">
            <text:p>27/11/2015</text:p>
          </table:table-cell>
          <table:table-cell table:style-name="ce19" office:value-type="string">
            <text:p>Centro Studi Arti dello Spettacolo nel Mediterraneo “Mousiké”. XVI edizione di “Mousiké Festival di Musica Antica del Mediterraneo”. Richiesta compartecipazione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GIUN</text:p>
          </table:table-cell>
          <table:table-cell table:style-name="ce8" office:value-type="float" office:value="132">
            <text:p>132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onsulta Giovanile della C.C.I.A.A. Di Bari. Realizzazione evento nell'ambito delle iniziative denominate “Camera con Vista”. Richiesta compartecipazione. </text:p>
          </table:table-cell>
          <table:table-cell table:number-columns-repeated="1019"/>
        </table:table-row>
        <table:table-row table:style-name="ro31">
          <table:table-cell/>
          <table:table-cell table:style-name="ce5" office:value-type="string">
            <text:p>GIUN</text:p>
          </table:table-cell>
          <table:table-cell table:style-name="ce8" office:value-type="float" office:value="133">
            <text:p>133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Fondazione Concerti “Niccolò Piccinni”. Stagione musicale e di danza 2015. Richiesta contributo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GIUN</text:p>
          </table:table-cell>
          <table:table-cell table:style-name="ce8" office:value-type="float" office:value="134">
            <text:p>134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Fondazione Nikolaos <text:s/>- Bari. Organizzazione iniziativa “Il Mondo di San Nicola”. Richiesta compartecipazione.</text:p>
          </table:table-cell>
          <table:table-cell table:number-columns-repeated="1019"/>
        </table:table-row>
        <table:table-row table:style-name="ro28">
          <table:table-cell/>
          <table:table-cell table:style-name="ce5" office:value-type="string">
            <text:p>GIUN</text:p>
          </table:table-cell>
          <table:table-cell table:style-name="ce8" office:value-type="float" office:value="135">
            <text:p>135</text:p>
          </table:table-cell>
          <table:table-cell table:style-name="ce14" office:value-type="date" office:date-value="2015-11-27">
            <text:p>27/11/2015</text:p>
          </table:table-cell>
          <table:table-cell table:style-name="ce19" office:value-type="string">
            <text:p>Associazione Cartapestai Casamassima. Organizzazione mostra “L'arte del Presepe”. Richiesta patrocinio e compartecipazione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8" office:value-type="float" office:value="136">
            <text:p>136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Unimpresa Bat. Eventi e manifestazioni natalizie promosse dal comune di Barletta. Richiesta patrocinio e contributo.</text:p>
          </table:table-cell>
          <table:table-cell table:number-columns-repeated="1019"/>
        </table:table-row>
        <table:table-row table:style-name="ro33">
          <table:table-cell/>
          <table:table-cell table:style-name="ce5" office:value-type="string">
            <text:p>GIUN</text:p>
          </table:table-cell>
          <table:table-cell table:style-name="ce8" office:value-type="float" office:value="137">
            <text:p>137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ittà di Andria. VI^ edizione del Festival di musica classica “Farinelli”. Richiesta compartecipazione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GIUN</text:p>
          </table:table-cell>
          <table:table-cell table:style-name="ce8" office:value-type="float" office:value="138">
            <text:p>138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Teatro Di Cagno – Bari. Rassegna intitolata “Pensieri in ozio”. Determinazioni su intervento camerale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8" office:value-type="float" office:value="139">
            <text:p>139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Progetto Anticorruption Toolkit for SMEs: determinazioni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GIUN</text:p>
          </table:table-cell>
          <table:table-cell table:style-name="ce8" office:value-type="float" office:value="140">
            <text:p>140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onsorzio Camerale Credito e Finanza – Milano. Collaborazione con la Regione Puglia per la creazione e l'accompagnamento <text:s/>delle Start – Up. Determinazioni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8" office:value-type="float" office:value="141">
            <text:p>141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Fondo perequativo 2014: progetti approvati. Determinazioni.</text:p>
          </table:table-cell>
          <table:table-cell table:number-columns-repeated="1019"/>
        </table:table-row>
        <table:table-row table:style-name="ro35">
          <table:table-cell/>
          <table:table-cell table:style-name="ce5" office:value-type="string">
            <text:p>GIUN</text:p>
          </table:table-cell>
          <table:table-cell table:style-name="ce8" office:value-type="float" office:value="142">
            <text:p>142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onvegno su “Negoziazione assistita e conciliazione obbligatoria”. Determinazioni.</text:p>
          </table:table-cell>
          <table:table-cell table:number-columns-repeated="1019"/>
        </table:table-row>
        <table:table-row table:style-name="ro36">
          <table:table-cell/>
          <table:table-cell table:style-name="ce5" office:value-type="string">
            <text:p>GIUN</text:p>
          </table:table-cell>
          <table:table-cell table:style-name="ce8" office:value-type="float" office:value="143">
            <text:p>143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ostituzione della Consulta dei Liberi Professionisti della C.C.I.A.A. di Bari (art. 10, comma 6, L. n. 580/1993 e s.m.i., art. 8 D.M. n. 156/2011, art.2, comma 4, Regolamento Consulta dei Liberi Professionisti della C.C.I.A.A. Di Bari).</text:p>
          </table:table-cell>
          <table:table-cell table:number-columns-repeated="1019"/>
        </table:table-row>
        <table:table-row table:style-name="ro37">
          <table:table-cell/>
          <table:table-cell table:style-name="ce5" office:value-type="string">
            <text:p>GIUN</text:p>
          </table:table-cell>
          <table:table-cell table:style-name="ce8" office:value-type="float" office:value="144">
            <text:p>144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onvenzione per l'attuazione del piano esecutivo tra il Ministero dello Sviluppo Economico e l'Unioncamere per la realizzazione di controllo casuali sui contatori di energia elettrica attiva del 10/08/2015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8" office:value-type="float" office:value="145">
            <text:p>145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Riorganizzazione salone Palazzo camerale: approvazione progetto esecutivo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8" office:value-type="float" office:value="146">
            <text:p>146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Aziende Speciali della Camera di Commercio di Bari. Determinazioni.</text:p>
          </table:table-cell>
          <table:table-cell table:number-columns-repeated="1019"/>
        </table:table-row>
        <table:table-row table:style-name="ro38">
          <table:table-cell/>
          <table:table-cell table:style-name="ce5" office:value-type="string">
            <text:p>GIUN</text:p>
          </table:table-cell>
          <table:table-cell table:style-name="ce8" office:value-type="float" office:value="147">
            <text:p>147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Personale camerale non dirigenziale. Quantificazione risorse finanziarie destinate all'incentivazione <text:s/>delle politiche di sviluppo delle risorse umane e della produttività per l'anno 2015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8" office:value-type="float" office:value="148">
            <text:p>148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omitato territoriale per il Welfare della Gente di Mare – Determinazioni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149">
            <text:p>149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alendario Borsa Merci 2016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GIUN</text:p>
          </table:table-cell>
          <table:table-cell table:style-name="ce8" office:value-type="float" office:value="150">
            <text:p>150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Personale dirigente: Autorizzazione alla sottoscrizione definitiva dell'utilizzo delle risorse finanziarie ai fini della retribuzione di posizione e di risultato anno 2014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8" office:value-type="float" office:value="151">
            <text:p>151</text:p>
          </table:table-cell>
          <table:table-cell table:style-name="ce14" office:value-type="date" office:date-value="2015-11-27">
            <text:p>27/11/2015</text:p>
          </table:table-cell>
          <table:table-cell table:style-name="ce25" office:value-type="string">
            <text:p>Coldiretti Puglia. Iniziativa “Puglia in EVOluzione:100% extravergine senza imbrOLi”. Richiesta compartecipazione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152">
            <text:p>152</text:p>
          </table:table-cell>
          <table:table-cell table:style-name="ce14" office:value-type="date" office:date-value="2015-12-11">
            <text:p>11/12/2015</text:p>
          </table:table-cell>
          <table:table-cell table:style-name="ce25" office:value-type="string">
            <text:p>Predisposizione Bilancio Preventivo 2016 CCIAA di Bari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153">
            <text:p>153</text:p>
          </table:table-cell>
          <table:table-cell table:style-name="ce14" office:value-type="date" office:date-value="2015-12-11">
            <text:p>11/12/2015</text:p>
          </table:table-cell>
          <table:table-cell table:style-name="ce25" office:value-type="string">
            <text:p>Deliberazione n. 88 del 03.07.2013. Revoca provvedimento.</text:p>
          </table:table-cell>
          <table:table-cell table:number-columns-repeated="1019"/>
        </table:table-row>
        <table:table-row table:style-name="ro31">
          <table:table-cell/>
          <table:table-cell table:style-name="ce5" office:value-type="string">
            <text:p>GIUN</text:p>
          </table:table-cell>
          <table:table-cell table:style-name="ce8" office:value-type="float" office:value="154">
            <text:p>154</text:p>
          </table:table-cell>
          <table:table-cell table:style-name="ce14" office:value-type="date" office:date-value="2015-12-11">
            <text:p>11/12/2015</text:p>
          </table:table-cell>
          <table:table-cell table:style-name="ce25" office:value-type="string">
            <text:p>Istituto comprensivo Japigia I – Verga <text:s/>di Bari. Organizzazione gare <text:s/>nazionali di robotica. Richiesta compartecipazione. 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8" office:value-type="float" office:value="155">
            <text:p>155</text:p>
          </table:table-cell>
          <table:table-cell table:style-name="ce14" office:value-type="date" office:date-value="2015-12-11">
            <text:p>11/12/2015</text:p>
          </table:table-cell>
          <table:table-cell table:style-name="ce25" office:value-type="string">
            <text:p>CONFAPI <text:s/>BARI e BAT. Presentazione Progetto “Internazionalizzazione ed <text:s/>export - <text:s/>Una finestra sul mondo”. Richiesta compartecipazione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GIUN</text:p>
          </table:table-cell>
          <table:table-cell table:style-name="ce8" office:value-type="float" office:value="156">
            <text:p>156</text:p>
          </table:table-cell>
          <table:table-cell table:style-name="ce14" office:value-type="date" office:date-value="2015-12-11">
            <text:p>11/12/2015</text:p>
          </table:table-cell>
          <table:table-cell table:style-name="ce25" office:value-type="string">
            <text:p>CNA Bari. Presentazione progetto “Indagine conoscitiva sui fabbisogni di innovazione delle P.M.I. nella filiera lattiero-casearia della provincia di Bari”. Richiesta compartecipazione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157">
            <text:p>157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<text:s/>D.P.R. n. 254/2005. Art. 8. Approvazione Budget Direzionale 2016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GIUN</text:p>
          </table:table-cell>
          <table:table-cell table:style-name="ce8" office:value-type="float" office:value="158">
            <text:p>158</text:p>
          </table:table-cell>
          <table:table-cell table:style-name="ce14" office:value-type="date" office:date-value="2015-12-22">
            <text:p>22/12/2015</text:p>
          </table:table-cell>
          <table:table-cell table:style-name="ce27" office:value-type="string">
            <text:p>Personale dirigente: Quantificazione risorse per il finanziamento della retribuzione di posizione e di risultato anno 2015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GIUN</text:p>
          </table:table-cell>
          <table:table-cell table:style-name="ce8" office:value-type="float" office:value="159">
            <text:p>159</text:p>
          </table:table-cell>
          <table:table-cell table:style-name="ce14" office:value-type="date" office:date-value="2015-12-22">
            <text:p>22/12/2015</text:p>
          </table:table-cell>
          <table:table-cell table:style-name="ce27" office:value-type="string">
            <text:p>Dipendente camerale dott.ssa Maria Perrucci in comando c/o Istituto Nazionale di Previdenza Sociale (INPS). Proroga del comando su richiesta dell'Istituto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8" office:value-type="float" office:value="160">
            <text:p>160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Locazione porzione di cortile di circa mq 100 relativo all'immobile di Via Emanuele Mola n. 19. Periodo 01.01.2016 – 31.12.2016.</text:p>
          </table:table-cell>
          <table:table-cell table:number-columns-repeated="1019"/>
        </table:table-row>
        <table:table-row table:style-name="ro35">
          <table:table-cell/>
          <table:table-cell table:style-name="ce5" office:value-type="string">
            <text:p>GIUN</text:p>
          </table:table-cell>
          <table:table-cell table:style-name="ce8" office:value-type="float" office:value="161">
            <text:p>161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A.S. IFOC. Decisioni del c.d a. assunte in data 29.10.2015. Determinazioni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162">
            <text:p>162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A.S. Samer. Verbale di conciliazione:determinazioni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GIUN</text:p>
          </table:table-cell>
          <table:table-cell table:style-name="ce8" office:value-type="float" office:value="163">
            <text:p>163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Adempimenti finanziari finalizzati alla realizzazione del progetto Gift 2.0, finanziato dal programma interreg. Grecia – Italia 2007 – 2013. Determinazioni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GIUN</text:p>
          </table:table-cell>
          <table:table-cell table:style-name="ce8" office:value-type="float" office:value="164">
            <text:p>164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Confcommercio Bari e B.A.T. Presentazione progetto “Animazione e sviluppo del commercio di vicinato: la valorizzazione delle vie dello shopping naturale”. Richiesta compartecipazione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8" office:value-type="float" office:value="165">
            <text:p>165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A.S. Samer. Presentazione proposta progettuale In Oleo Veritas“. Determinazioni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8" office:value-type="float" office:value="166">
            <text:p>166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Consorzio DOP Terra di Bari. Presentazione progetto “Mi presento: olio evo a DOP Terra di Bari”. Determinazioni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167">
            <text:p>167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<text:s/>Borsa Merci. Designazione componenti Deputazione – Anno 2016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8" office:value-type="float" office:value="168">
            <text:p>168</text:p>
          </table:table-cell>
          <table:table-cell table:style-name="ce14" office:value-type="date" office:date-value="2015-12-22">
            <text:p>22/12/2015</text:p>
          </table:table-cell>
          <table:table-cell table:style-name="ce26" office:value-type="string">
            <text:p><text:s/>Procedimento FIAIP c/SINESI. Determinazioni.</text:p>
          </table:table-cell>
          <table:table-cell table:number-columns-repeated="1019"/>
        </table:table-row>
        <table:table-row table:style-name="ro6" table:number-rows-repeated="1048480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.4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09:44:21.21</dc:date>
    <meta:editing-duration>PT1H25M48S</meta:editing-duration>
    <meta:editing-cycles>18</meta:editing-cycles>
    <meta:generator>OpenOffice/4.1.1$Win32 OpenOffice.org_project/411m6$Build-9775</meta:generator>
    <meta:print-date>2019-03-22T12:55:18.02</meta:print-date>
    <meta:document-statistic meta:table-count="3" meta:cell-count="373" meta:object-count="0"/>
  </office:meta>
</office:document-meta>
</file>