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5.02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2.738cm" fo:break-before="auto" style:use-optimal-row-height="false"/>
    </style:style>
    <style:style style:name="ro10" style:family="table-row">
      <style:table-row-properties style:row-height="2.175cm" fo:break-before="auto" style:use-optimal-row-height="false"/>
    </style:style>
    <style:style style:name="ro11" style:family="table-row">
      <style:table-row-properties style:row-height="1.334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2.316cm" fo:break-before="auto" style:use-optimal-row-height="false"/>
    </style:style>
    <style:style style:name="ro14" style:family="table-row">
      <style:table-row-properties style:row-height="2.14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93cm" fo:break-before="auto" style:use-optimal-row-height="false"/>
    </style:style>
    <style:style style:name="ro17" style:family="table-row">
      <style:table-row-properties style:row-height="2.842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965cm" fo:break-before="auto" style:use-optimal-row-height="false"/>
    </style:style>
    <style:style style:name="ro20" style:family="table-row">
      <style:table-row-properties style:row-height="1.087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2.561cm" fo:break-before="auto" style:use-optimal-row-height="false"/>
    </style:style>
    <style:style style:name="ro23" style:family="table-row">
      <style:table-row-properties style:row-height="3.193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2.036cm" fo:break-before="auto" style:use-optimal-row-height="false"/>
    </style:style>
    <style:style style:name="ro26" style:family="table-row">
      <style:table-row-properties style:row-height="1.543cm" fo:break-before="auto" style:use-optimal-row-height="false"/>
    </style:style>
    <style:style style:name="ro27" style:family="table-row">
      <style:table-row-properties style:row-height="2.387cm" fo:break-before="auto" style:use-optimal-row-height="false"/>
    </style:style>
    <style:style style:name="ro28" style:family="table-row">
      <style:table-row-properties style:row-height="1.649cm" fo:break-before="auto" style:use-optimal-row-height="false"/>
    </style:style>
    <style:style style:name="ro29" style:family="table-row">
      <style:table-row-properties style:row-height="1.859cm" fo:break-before="auto" style:use-optimal-row-height="false"/>
    </style:style>
    <style:style style:name="ro30" style:family="table-row">
      <style:table-row-properties style:row-height="2.351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438cm" fo:break-before="auto" style:use-optimal-row-height="false"/>
    </style:style>
    <style:style style:name="ro34" style:family="table-row">
      <style:table-row-properties style:row-height="1.894cm" fo:break-before="auto" style:use-optimal-row-height="false"/>
    </style:style>
    <style:style style:name="ro35" style:family="table-row">
      <style:table-row-properties style:row-height="2.491cm" fo:break-before="auto" style:use-optimal-row-height="false"/>
    </style:style>
    <style:style style:name="ro36" style:family="table-row">
      <style:table-row-properties style:row-height="1.122cm" fo:break-before="auto" style:use-optimal-row-height="false"/>
    </style:style>
    <style:style style:name="ro37" style:family="table-row">
      <style:table-row-properties style:row-height="5.159cm" fo:break-before="auto" style:use-optimal-row-height="false"/>
    </style:style>
    <style:style style:name="ro38" style:family="table-row">
      <style:table-row-properties style:row-height="2.877cm" fo:break-before="auto" style:use-optimal-row-height="false"/>
    </style:style>
    <style:style style:name="ro39" style:family="table-row">
      <style:table-row-properties style:row-height="2.21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35cm solid #000000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20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shrink-to-fit="true"/>
      <style:paragraph-properties fo:text-align="justify" fo:margin-left="0cm"/>
      <style:text-properties style:font-name="Book Antiqua" fo:font-size="13pt" style:font-size-asian="13pt" style:font-size-complex="13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8"/>
        <table:table-column table:style-name="co7" table:default-cell-style-name="ce2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LIBERAZIONI DI GIUNTA 2° SEMESTRE 2017</text:p>
          </table:table-cell>
          <table:covered-table-cell table:style-name="ce8"/>
          <table:covered-table-cell table:style-name="ce14"/>
          <table:covered-table-cell table:style-name="ce19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15" office:value-type="string">
            <text:p>Data adozione</text:p>
          </table:table-cell>
          <table:table-cell table:style-name="ce20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GIUN</text:p>
          </table:table-cell>
          <table:table-cell table:style-name="ce10" office:value-type="float" office:value="42">
            <text:p>42</text:p>
          </table:table-cell>
          <table:table-cell table:style-name="ce16" office:value-type="date" office:date-value="2017-07-10">
            <text:p>10/07/2017</text:p>
          </table:table-cell>
          <table:table-cell table:style-name="ce21" office:value-type="string">
            <text:p>Associazione culturale “La Maria del porto” Trani. Organizzazione XVI ^ edizione “I Dialoghi di Trani”. Richiesta compartecipazione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43">
            <text:p>43</text:p>
          </table:table-cell>
          <table:table-cell table:style-name="ce16" office:value-type="date" office:date-value="2017-07-10">
            <text:p>10/07/2017</text:p>
          </table:table-cell>
          <table:table-cell table:style-name="ce21" office:value-type="string">
            <text:p>Esposto contro agente immobiliare promosso dalla Sig.ra Mastromauro Anna Maria. Determinazioni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44">
            <text:p>44</text:p>
          </table:table-cell>
          <table:table-cell table:style-name="ce16" office:value-type="date" office:date-value="2017-07-10">
            <text:p>10/07/2017</text:p>
          </table:table-cell>
          <table:table-cell table:style-name="ce22" office:value-type="string">
            <text:p>Deliberazione Giunta n. 101 del 06/12/2016. Confcommercio Bari-BAT. Progetto “Il distretto di quartiere: valorizzazione e animazione del commercio di vicinato”. Richiesta proroga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45">
            <text:p>45</text:p>
          </table:table-cell>
          <table:table-cell table:style-name="ce16" office:value-type="date" office:date-value="2017-07-10">
            <text:p>10/07/2017</text:p>
          </table:table-cell>
          <table:table-cell table:style-name="ce21" office:value-type="string">
            <text:p>Deliberazione Giunta n. 109 del 19/12/2016. Confcommercio Bari-BAT. Progetto “Mangia la Cultura, Scopri i Sapori, Vivi le Emozioni”. Richiesta proroga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46">
            <text:p>46</text:p>
          </table:table-cell>
          <table:table-cell table:style-name="ce16" office:value-type="date" office:date-value="2017-07-10">
            <text:p>10/07/2017</text:p>
          </table:table-cell>
          <table:table-cell table:style-name="ce22" office:value-type="string">
            <text:p>Proposta transazione eredi Liantonio nei giudizi pendenti c/CCIAA di Bari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47">
            <text:p>47</text:p>
          </table:table-cell>
          <table:table-cell table:style-name="ce16" office:value-type="date" office:date-value="2017-07-10">
            <text:p>10/07/2017</text:p>
          </table:table-cell>
          <table:table-cell table:style-name="ce23" office:value-type="string">
            <text:p>Confindustria Bari-BAT. Progetto “Lungomare Sud. Memoria, presente e visione”. Richiesta contributo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10" office:value-type="float" office:value="48">
            <text:p>48</text:p>
          </table:table-cell>
          <table:table-cell table:style-name="ce16" office:value-type="date" office:date-value="2017-07-10">
            <text:p>10/07/2017</text:p>
          </table:table-cell>
          <table:table-cell table:style-name="ce21" office:value-type="string">
            <text:p>Associazione Culturale “PICCOLA BOTTEGA POPOLARE” - Alberobello (BA). Organizzazione VI edizione “FARM Festival 2017”. Richiesta compartecipazione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49">
            <text:p>49</text:p>
          </table:table-cell>
          <table:table-cell table:style-name="ce16" office:value-type="date" office:date-value="2017-07-10">
            <text:p>10/07/2017</text:p>
          </table:table-cell>
          <table:table-cell table:style-name="ce21" office:value-type="string">
            <text:p>Deliberazione d'urgenza della Giunta con i poteri del Consiglio camerale: Aggiornamento Relazione Previsionale e Programmatica 2017. 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50">
            <text:p>50</text:p>
          </table:table-cell>
          <table:table-cell table:style-name="ce16" office:value-type="date" office:date-value="2017-07-10">
            <text:p>10/07/2017</text:p>
          </table:table-cell>
          <table:table-cell table:style-name="ce21" office:value-type="string">
            <text:p>Aggiornamento Preventivo 2017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51">
            <text:p>51</text:p>
          </table:table-cell>
          <table:table-cell table:style-name="ce16" office:value-type="date" office:date-value="2017-07-10">
            <text:p>10/07/2017</text:p>
          </table:table-cell>
          <table:table-cell table:style-name="ce24" office:value-type="string">
            <text:p>Protocollo di collaborazione tra la Camera di Commercio Italo Moldava e la <text:s/>Camera di Commercio I.A.A. di Bari. Determinazioni.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10" office:value-type="float" office:value="52">
            <text:p>52</text:p>
          </table:table-cell>
          <table:table-cell table:style-name="ce16" office:value-type="date" office:date-value="2017-07-10">
            <text:p>10/07/2017</text:p>
          </table:table-cell>
          <table:table-cell table:style-name="ce24" office:value-type="string">
            <text:p>FIOF – Fondo Internazionale per la Fotografia Video e Comunicazione. Organizzazione iniziativa “R-evolution Summer Festival“. Richiesta compartecipazione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53">
            <text:p>53</text:p>
          </table:table-cell>
          <table:table-cell table:style-name="ce16" office:value-type="date" office:date-value="2017-07-24">
            <text:p>24/07/2017</text:p>
          </table:table-cell>
          <table:table-cell table:style-name="ce24" office:value-type="string">
            <text:p>Camerata Musicale Barese. Organizzazione 76^ Stagione Concertistica 2017. Richiesta compartecipazione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54">
            <text:p>54</text:p>
          </table:table-cell>
          <table:table-cell table:style-name="ce16" office:value-type="date" office:date-value="2017-07-24">
            <text:p>24/07/2017</text:p>
          </table:table-cell>
          <table:table-cell table:style-name="ce24" office:value-type="string">
            <text:p>Elenco degli organismi ADR ai sensi dell'art. 141 – novies del Decreto legislativo 6 settembre 2005 n. 206 – Modifiche tariffe e adozione Regolamento di Conciliazione. Determinazioni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10" office:value-type="float" office:value="55">
            <text:p>55</text:p>
          </table:table-cell>
          <table:table-cell table:style-name="ce16" office:value-type="date" office:date-value="2017-07-24">
            <text:p>24/07/2017</text:p>
          </table:table-cell>
          <table:table-cell table:style-name="ce24" office:value-type="string">
            <text:p>Aggiornamento Budget Direzionale 2017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56">
            <text:p>56</text:p>
          </table:table-cell>
          <table:table-cell table:style-name="ce16" office:value-type="date" office:date-value="2017-07-24">
            <text:p>24/07/2017</text:p>
          </table:table-cell>
          <table:table-cell table:style-name="ce24" office:value-type="string">
            <text:p>Organismo Indipendente di Valutazione della Performance. Procedura di nomina: individuazione candidato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10" office:value-type="float" office:value="57">
            <text:p>57</text:p>
          </table:table-cell>
          <table:table-cell table:style-name="ce16" office:value-type="date" office:date-value="2017-07-24">
            <text:p>24/07/2017</text:p>
          </table:table-cell>
          <table:table-cell table:style-name="ce24" office:value-type="string">
            <text:p>Personale camerale non dirigenziale. Autorizzazione alla sottoscrizione dell'Accordo Decentrato Integrativo – Annualità 2016. 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10" office:value-type="float" office:value="58">
            <text:p>58</text:p>
          </table:table-cell>
          <table:table-cell table:style-name="ce16" office:value-type="date" office:date-value="2017-07-24">
            <text:p>24/07/2017</text:p>
          </table:table-cell>
          <table:table-cell table:style-name="ce25" office:value-type="string">
            <text:p>CNA Associazione Provinciale di Bari. Presentazione progetto “Indagine conoscitiva sul settore delle costruzioni e dell'impiantistica della provincia di Bari orientato alla bioedilizia e alla sostenibilità ambientale”. Richiesta compartecipazione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59">
            <text:p>59</text:p>
          </table:table-cell>
          <table:table-cell table:style-name="ce16" office:value-type="date" office:date-value="2017-07-24">
            <text:p>24/07/2017</text:p>
          </table:table-cell>
          <table:table-cell table:style-name="ce24" office:value-type="string">
            <text:p>Settimanale Fax – Conversano. Offerta pagina pubblicitaria per numero speciale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10" office:value-type="float" office:value="60">
            <text:p>60</text:p>
          </table:table-cell>
          <table:table-cell table:style-name="ce16" office:value-type="date" office:date-value="2017-07-24">
            <text:p>24/07/2017</text:p>
          </table:table-cell>
          <table:table-cell table:style-name="ce21" office:value-type="string">
            <text:p>Convenzione tra la Fondazione Myrabilia e <text:s/>la Camera di Commercio di Bari. Determinazioni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GIUN</text:p>
          </table:table-cell>
          <table:table-cell table:style-name="ce10" office:value-type="float" office:value="61">
            <text:p>61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Determinazione Presidenziale n. 3 del 03.08.2017. Ratifica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10" office:value-type="float" office:value="62">
            <text:p>62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Determinazione Presidenziale n. 4 dell' 08.09.2017. Ratifica <text:s text:c="14"/>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63">
            <text:p>63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C.A.T. Confcommercio Bari – Centro di <text:s/>Assistenza Tecnica Provincia di Bari. Richiesta contributo per il sostegno delle attività – anno 2017. <text:s text:c="15"/><text:s text:c="9"/>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GIUN</text:p>
          </table:table-cell>
          <table:table-cell table:style-name="ce10" office:value-type="float" office:value="64">
            <text:p>64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Deliberazione d'urgenza della Giunta con i poteri del Consiglio camerale. Collegio dei Revisori dei <text:s/>Conti <text:s text:c="2"/>della Camera di Commercio di Bari: Nomina componenti effettivo e supplente su designazione della Regione Puglia. <text:s text:c="3"/><text:s text:c="9"/>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65">
            <text:p>65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Confindustria Bari e Bat: Deliberazione n.111 del 19.12.2016. Richiesta proroga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66">
            <text:p>66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Aggiornamento del Piano delle Performance 2017-2019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67">
            <text:p>67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Progetto per il restauro conservativo dei portoni del palazzo camerale di Bari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GIUN</text:p>
          </table:table-cell>
          <table:table-cell table:style-name="ce10" office:value-type="float" office:value="68">
            <text:p>68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Organismo di controllo uva da tavola “Uva di Puglia IGP” : Modifica del piano dei controlli, dello schema dei controlli, del tariffario e approvazione dei regolamenti di funzionamento del comitato di certificazione, del comitato ricorsi, approvazione <text:s/>approvazione organigramma.</text:p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GIUN</text:p>
          </table:table-cell>
          <table:table-cell table:style-name="ce10" office:value-type="float" office:value="69">
            <text:p>69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Olio DOP “Terra di Bari” : Modifiche al piano dei controlli, al tariffario ed all'organigramma.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GIUN</text:p>
          </table:table-cell>
          <table:table-cell table:style-name="ce10" office:value-type="float" office:value="70">
            <text:p>70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Revisione straordinaria delle partecipazioni ex art. 24 D.Lgs. 19 agosto 2016 n. 175 “Testo Unico in materia società a partecipazione pubblica” e s.m.i. Determinazioni.</text:p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GIUN</text:p>
          </table:table-cell>
          <table:table-cell table:style-name="ce10" office:value-type="float" office:value="71">
            <text:p>71</text:p>
          </table:table-cell>
          <table:table-cell table:style-name="ce16" office:value-type="date" office:date-value="2017-09-22">
            <text:p>22/09/2017</text:p>
          </table:table-cell>
          <table:table-cell table:style-name="ce24" office:value-type="string">
            <text:p>Locazione porzione di immobile camerale, sito in Bari alla Via E. Mola n. 19, ad Unioncamere Puglia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GIUN</text:p>
          </table:table-cell>
          <table:table-cell table:style-name="ce10" office:value-type="float" office:value="72">
            <text:p>72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Confartigianato Bari – Presentazione Progetto “Botteghe didattiche Lab – A Scuola di Mestiere”.</text:p>
          </table:table-cell>
          <table:table-cell table:number-columns-repeated="1019"/>
        </table:table-row>
        <table:table-row table:style-name="ro27">
          <table:table-cell/>
          <table:table-cell table:style-name="ce5" office:value-type="string">
            <text:p>GIUN</text:p>
          </table:table-cell>
          <table:table-cell table:style-name="ce10" office:value-type="float" office:value="73">
            <text:p>73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Confcommercio <text:s/>Imprese per l'Italia <text:s/>Provincia di Bari – B.A.T. - Presentazione Progetto “Finanziamenti Agevolati: Europrogettazione e sportelli informativi nel Sistema Confcommercio”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74">
            <text:p>74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Determinazione Presidenziale n. 5 del 05.10.2017. <text:s/>Ratifica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75">
            <text:p>75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Programma triennale dei Lavori Pubblici 2018-2020 e Programma biennale degli acquisti di beni e servizi 2018-2019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76">
            <text:p>76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Predisposizione Relazione Previsionale e Programmatica anno 2018.</text:p>
          </table:table-cell>
          <table:table-cell table:number-columns-repeated="1019"/>
        </table:table-row>
        <table:table-row table:style-name="ro26">
          <table:table-cell/>
          <table:table-cell table:style-name="ce5" office:value-type="string">
            <text:p>GIUN</text:p>
          </table:table-cell>
          <table:table-cell table:style-name="ce10" office:value-type="float" office:value="77">
            <text:p>77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Nomina Commissioni di Borsa Merci triennio 2017-2019.</text:p>
          </table:table-cell>
          <table:table-cell table:number-columns-repeated="1019"/>
        </table:table-row>
        <table:table-row table:style-name="ro28">
          <table:table-cell/>
          <table:table-cell table:style-name="ce5" office:value-type="string">
            <text:p>GIUN</text:p>
          </table:table-cell>
          <table:table-cell table:style-name="ce10" office:value-type="float" office:value="78">
            <text:p>78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Revisione trattamento economico dei Tecnici verificatori dell'Organismo di Controllo dei prodotti DOP/IGP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GIUN</text:p>
          </table:table-cell>
          <table:table-cell table:style-name="ce10" office:value-type="float" office:value="79">
            <text:p>79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Comitato Imprenditoria Femminile – Legge 215/92 – Rinnovo composizione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80">
            <text:p>80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ASCAP – Richiesta contributo straordinario per erogazione Borse di studio ai figli dei dipendenti (A.S. 2016-2017 e A.A.2015-2016 )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GIUN</text:p>
          </table:table-cell>
          <table:table-cell table:style-name="ce10" office:value-type="float" office:value="81">
            <text:p>81</text:p>
          </table:table-cell>
          <table:table-cell table:style-name="ce16" office:value-type="date" office:date-value="2017-10-27">
            <text:p>27/10/2017</text:p>
          </table:table-cell>
          <table:table-cell table:style-name="ce25" office:value-type="string">
            <text:p>Associazione culturale Acuto – Noci. Organizzazione XVIII^ edizione <text:s/>dell'evento “Bacco nelle gnostre” Richiesta patrocinio e compartecipazione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82">
            <text:p>82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Personale dirigente: Autorizzazione alla sottoscrizione definitiva dell'utilizzo delle risorse finanziarie ai fini della retribuzione di posizione e di risultato anno 2016. 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83">
            <text:p>83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Personale non dirigenziale. Quantificazione risorse finanziarie destinate alla incentivazione delle politiche di sviluppo delle risorse umane e della produttività per l'anno 2017. </text:p>
          </table:table-cell>
          <table:table-cell table:number-columns-repeated="1019"/>
        </table:table-row>
        <table:table-row table:style-name="ro31">
          <table:table-cell/>
          <table:table-cell table:style-name="ce5" office:value-type="string">
            <text:p>GIUN</text:p>
          </table:table-cell>
          <table:table-cell table:style-name="ce10" office:value-type="float" office:value="84">
            <text:p>84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Personale dirigenziale. Quantificazione risorse per il finanziamento della retribuzione di posizione e di risultato anno 2017.</text:p>
          </table:table-cell>
          <table:table-cell table:number-columns-repeated="1019"/>
        </table:table-row>
        <table:table-row table:style-name="ro32">
          <table:table-cell/>
          <table:table-cell table:style-name="ce5" office:value-type="string">
            <text:p>GIUN</text:p>
          </table:table-cell>
          <table:table-cell table:style-name="ce10" office:value-type="float" office:value="85">
            <text:p>85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Predisposizione Bilancio Preventivo 2018 C.C.I.A.A. Bari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10" office:value-type="float" office:value="86">
            <text:p>86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Rinnovo Commissioni Tecnico - Consultive per l’accertamento dei Prezzi Medi Mensili alla Produzione e all’Ingrosso sulle Piazze di Bari, Barletta, Andria e Trani.</text:p>
          </table:table-cell>
          <table:table-cell table:number-columns-repeated="1019"/>
        </table:table-row>
        <table:table-row table:style-name="ro33">
          <table:table-cell/>
          <table:table-cell table:style-name="ce5" office:value-type="string">
            <text:p>GIUN</text:p>
          </table:table-cell>
          <table:table-cell table:style-name="ce10" office:value-type="float" office:value="87">
            <text:p>87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alendario Borsa Merci 2018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88">
            <text:p>88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AT Imprendo Puglia Scarl - Centro di Assistenza Tecnica alle Imprese: Richiesta contributo di funzionamento anno 2017.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10" office:value-type="float" office:value="89">
            <text:p>89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.A.T. “Imprese Nord Baresi s.r.l.” - Centro Assistenza Tecnica della Confesercenti Provinciale BAT. Richiesta contributo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90">
            <text:p>90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onfindustria Bari e BAT. <text:s/>Presentazione Progetto "Le imprese dell'area metropolitana di <text:s/>Bari e della Provincia di Barletta-Andria-Trani e la trasformazione digitale 4.0”. Richiesta contributo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GIUN</text:p>
          </table:table-cell>
          <table:table-cell table:style-name="ce10" office:value-type="float" office:value="91">
            <text:p>91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onfcommercio Bari Bat. Presentazione Progetto “Mangia la Cultura: Scopri i Sapori, Vivi le Emozioni” II Edizione. Richiesta contributo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10" office:value-type="float" office:value="92">
            <text:p>92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Svolgimento Servizio di supporto alla Sezione regionale Puglia dell'Albo Nazionale Gestori Ambientali. Offerta di ECOCERVED Scarl dall'01.01.2018 al 31.12.2018. Determinazioni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93">
            <text:p>93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Fondazione Antiusura San Nicola e Santi Medici. Richiesta contributo anno 2017.</text:p>
          </table:table-cell>
          <table:table-cell table:number-columns-repeated="1019"/>
        </table:table-row>
        <table:table-row table:style-name="ro35">
          <table:table-cell/>
          <table:table-cell table:style-name="ce5" office:value-type="string">
            <text:p>GIUN</text:p>
          </table:table-cell>
          <table:table-cell table:style-name="ce10" office:value-type="float" office:value="94">
            <text:p>94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onvenzione tra la CCIAA di Bari e la CCIAA di Salerno per l’esercizio associato delle funzioni svolte dall’Organismo Indipendente di Valutazione della Performance di cui all’art. 14 del D.Lgs. n. 150/2009 e s.mi.</text:p>
          </table:table-cell>
          <table:table-cell table:number-columns-repeated="1019"/>
        </table:table-row>
        <table:table-row table:style-name="ro34">
          <table:table-cell/>
          <table:table-cell table:style-name="ce5" office:value-type="string">
            <text:p>GIUN</text:p>
          </table:table-cell>
          <table:table-cell table:style-name="ce10" office:value-type="float" office:value="95">
            <text:p>95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Adesione alla costituenda Associazione non riconosciuta “Mirabilia Network”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96">
            <text:p>96</text:p>
          </table:table-cell>
          <table:table-cell table:style-name="ce16" office:value-type="date" office:date-value="2017-12-05">
            <text:p>05/12/2017</text:p>
          </table:table-cell>
          <table:table-cell table:style-name="ce24" office:value-type="string">
            <text:p>C.A.T. Confcommercio Bari. Attività di “Formazione &amp; Crescita del Sistema delle PMI nella Città Metropolitana di Bari ed in Provincia BAT” anno 2017. Richiesta contributo.</text:p>
          </table:table-cell>
          <table:table-cell table:number-columns-repeated="1019"/>
        </table:table-row>
        <table:table-row table:style-name="ro36">
          <table:table-cell/>
          <table:table-cell table:style-name="ce5" office:value-type="string">
            <text:p>GIUN</text:p>
          </table:table-cell>
          <table:table-cell table:style-name="ce10" office:value-type="float" office:value="97">
            <text:p>97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Determinazione Presidenziale n. 6 del 12.12.2017. Ratifica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98">
            <text:p>98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D.P.R. n. 254/2005. Art. 8. Approvazione Budget Direzionale 2018.</text:p>
          </table:table-cell>
          <table:table-cell table:number-columns-repeated="1019"/>
        </table:table-row>
        <table:table-row table:style-name="ro30">
          <table:table-cell/>
          <table:table-cell table:style-name="ce5" office:value-type="string">
            <text:p>GIUN</text:p>
          </table:table-cell>
          <table:table-cell table:style-name="ce10" office:value-type="float" office:value="99">
            <text:p>99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CONFAPI BARI e BAT - Associazione delle Piccole e Medie Industrie delle Province di Bari e Barletta-Andria-Trani. Presentazione Progetto “I. 4.0 – Sfide e opportunità per le PMI”. Richiesta compartecipazione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100">
            <text:p>100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Confcommercio Bari - B.A.T. Presentazione progetto “Promozione e sostegno alle attività economiche mediante azioni mirate al Marketing Territoriale”. Richiesta contributo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10" office:value-type="float" office:value="101">
            <text:p>101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Locazione porzione di cortile di circa mq. 100 relativo all'immobile di via E. Mola n. 19. </text:p>
          </table:table-cell>
          <table:table-cell table:number-columns-repeated="1019"/>
        </table:table-row>
        <table:table-row table:style-name="ro37">
          <table:table-cell/>
          <table:table-cell table:style-name="ce5" office:value-type="string">
            <text:p>GIUN</text:p>
          </table:table-cell>
          <table:table-cell table:style-name="ce10" office:value-type="float" office:value="102">
            <text:p>102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Organismo di controllo vini D.O.P.: Adeguamento della Struttura di Controllo all'art. 64 Legge n. 238 del 12/12/2016 “Testo Unico del Vino” e alla norma UNI CEI EN ISO/IEC 17065/2012. Approvazione della Procedura di controllo e certificazione dei vini DOP/IGP, dell'Organigramma, del Tariffario, delle Istruzioni operative, Elenco Tecnici, della nomina del Sostituto Responsabile della Struttura di Controllo Vini e Regolamenti Comitato Ricorsi e Comitato di Certificazione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103">
            <text:p>103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Proposta progettuale “Incremento sostanza organica (S.O.) nei suoli”. Determinazioni.</text:p>
          </table:table-cell>
          <table:table-cell table:number-columns-repeated="1019"/>
        </table:table-row>
        <table:table-row table:style-name="ro38">
          <table:table-cell/>
          <table:table-cell table:style-name="ce5" office:value-type="string">
            <text:p>GIUN</text:p>
          </table:table-cell>
          <table:table-cell table:style-name="ce10" office:value-type="float" office:value="104">
            <text:p>104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CNA – Associazione Provinciale di Bari. Presentazione Progetto ”Indagine conoscitiva sul rispetto della legalità e della sicurezza nel sistema produttivo locale – Area Metropolitana di Bari”. Richiesta compartecipazione.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105">
            <text:p>105</text:p>
          </table:table-cell>
          <table:table-cell table:style-name="ce16" office:value-type="date" office:date-value="2017-12-21">
            <text:p>21/12/2017</text:p>
          </table:table-cell>
          <table:table-cell table:style-name="ce24" office:value-type="string">
            <text:p>Osservatorio sulla Criminalità nell'Agricoltura e sul Sistema Agroalimentare. Richiesta contribuzione camerale.</text:p>
          </table:table-cell>
          <table:table-cell table:number-columns-repeated="1019"/>
        </table:table-row>
        <table:table-row table:style-name="ro39">
          <table:table-cell/>
          <table:table-cell table:style-name="ce6" office:value-type="string">
            <text:p>GIUN</text:p>
          </table:table-cell>
          <table:table-cell table:style-name="ce11" office:value-type="float" office:value="106">
            <text:p>106</text:p>
          </table:table-cell>
          <table:table-cell table:style-name="ce17" office:value-type="date" office:date-value="2017-12-21">
            <text:p>21/12/2017</text:p>
          </table:table-cell>
          <table:table-cell table:style-name="ce26" office:value-type="string">
            <text:p>CGIL – Bari. Progetto “Ricerca/indagine sulla domanda e sull'offerta di servizi terziari dei cittadini della città di Bari”. Richiesta compartecipazione.</text:p>
          </table:table-cell>
          <table:table-cell table:number-columns-repeated="1019"/>
        </table:table-row>
        <table:table-row table:style-name="ro40" table:number-rows-repeated="16">
          <table:table-cell table:number-columns-repeated="2"/>
          <table:table-cell table:style-name="ce12"/>
          <table:table-cell table:number-columns-repeated="1021"/>
        </table:table-row>
        <table:table-row table:style-name="ro40" table:number-rows-repeated="1048472">
          <table:table-cell table:number-columns-repeated="1024"/>
        </table:table-row>
        <table:table-row table:style-name="ro41" table:number-rows-repeated="2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1.0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1:05:20.89</dc:date>
    <meta:editing-duration>PT2H59M42S</meta:editing-duration>
    <meta:editing-cycles>9</meta:editing-cycles>
    <meta:generator>OpenOffice/4.1.1$Win32 OpenOffice.org_project/411m6$Build-9775</meta:generator>
    <meta:print-date>2019-03-22T12:55:18.02</meta:print-date>
    <meta:document-statistic meta:table-count="3" meta:cell-count="265" meta:object-count="0"/>
  </office:meta>
</office:document-meta>
</file>