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543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561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2.245cm" fo:break-before="auto" style:use-optimal-row-height="false"/>
    </style:style>
    <style:style style:name="ro10" style:family="table-row">
      <style:table-row-properties style:row-height="2.526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4.422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2.175cm" fo:break-before="auto" style:use-optimal-row-height="false"/>
    </style:style>
    <style:style style:name="ro15" style:family="table-row">
      <style:table-row-properties style:row-height="3.404cm" fo:break-before="auto" style:use-optimal-row-height="false"/>
    </style:style>
    <style:style style:name="ro16" style:family="table-row">
      <style:table-row-properties style:row-height="2.667cm" fo:break-before="auto" style:use-optimal-row-height="false"/>
    </style:style>
    <style:style style:name="ro17" style:family="table-row">
      <style:table-row-properties style:row-height="2.702cm" fo:break-before="auto" style:use-optimal-row-height="false"/>
    </style:style>
    <style:style style:name="ro18" style:family="table-row">
      <style:table-row-properties style:row-height="2.842cm" fo:break-before="auto" style:use-optimal-row-height="false"/>
    </style:style>
    <style:style style:name="ro19" style:family="table-row">
      <style:table-row-properties style:row-height="2.877cm" fo:break-before="auto" style:use-optimal-row-height="false"/>
    </style:style>
    <style:style style:name="ro20" style:family="table-row">
      <style:table-row-properties style:row-height="2.912cm" fo:break-before="auto" style:use-optimal-row-height="false"/>
    </style:style>
    <style:style style:name="ro21" style:family="table-row">
      <style:table-row-properties style:row-height="2.983cm" fo:break-before="auto" style:use-optimal-row-height="false"/>
    </style:style>
    <style:style style:name="ro22" style:family="table-row">
      <style:table-row-properties style:row-height="3.263cm" fo:break-before="auto" style:use-optimal-row-height="false"/>
    </style:style>
    <style:style style:name="ro23" style:family="table-row">
      <style:table-row-properties style:row-height="4.001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2.457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2.281cm" fo:break-before="auto" style:use-optimal-row-height="false"/>
    </style:style>
    <style:style style:name="ro28" style:family="table-row">
      <style:table-row-properties style:row-height="2.071cm" fo:break-before="auto" style:use-optimal-row-height="false"/>
    </style:style>
    <style:style style:name="ro29" style:family="table-row">
      <style:table-row-properties style:row-height="3.475cm" fo:break-before="auto" style:use-optimal-row-height="false"/>
    </style:style>
    <style:style style:name="ro30" style:family="table-row">
      <style:table-row-properties style:row-height="2.036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1.93cm" fo:break-before="auto" style:use-optimal-row-height="false"/>
    </style:style>
    <style:style style:name="ro33" style:family="table-row">
      <style:table-row-properties style:row-height="2.351cm" fo:break-before="auto" style:use-optimal-row-height="false"/>
    </style:style>
    <style:style style:name="ro34" style:family="table-row">
      <style:table-row-properties style:row-height="1.649cm" fo:break-before="auto" style:use-optimal-row-height="false"/>
    </style:style>
    <style:style style:name="ro35" style:family="table-row">
      <style:table-row-properties style:row-height="2.106cm" fo:break-before="auto" style:use-optimal-row-height="false"/>
    </style:style>
    <style:style style:name="ro36" style:family="table-row">
      <style:table-row-properties style:row-height="2.773cm" fo:break-before="auto" style:use-optimal-row-height="false"/>
    </style:style>
    <style:style style:name="ro37" style:family="table-row">
      <style:table-row-properties style:row-height="2.596cm" fo:break-before="auto" style:use-optimal-row-height="false"/>
    </style:style>
    <style:style style:name="ro38" style:family="table-row">
      <style:table-row-properties style:row-height="3.018cm" fo:break-before="auto" style:use-optimal-row-height="false"/>
    </style:style>
    <style:style style:name="ro39" style:family="table-row">
      <style:table-row-properties style:row-height="1.859cm" fo:break-before="auto" style:use-optimal-row-height="false"/>
    </style:style>
    <style:style style:name="ro40" style:family="table-row">
      <style:table-row-properties style:row-height="2.14cm" fo:break-before="auto" style:use-optimal-row-height="false"/>
    </style:style>
    <style:style style:name="ro41" style:family="table-row">
      <style:table-row-properties style:row-height="3.861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lbertus Medium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order="0.002cm solid #000000" style:vertical-align="middle"/>
      <style:text-properties style:font-name="Albertus Medium" fo:font-size="13pt" style:font-size-asian="13pt" style:font-size-complex="13pt"/>
    </style:style>
    <style:style style:name="ce14" style:family="table-cell" style:parent-style-name="Default">
      <style:text-properties style:font-name="Albertus Medium" fo:font-size="13pt" style:font-size-asian="13pt" style:font-size-complex="13pt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Albertus Medium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6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SEGRETARIO GENERALE <text:s/>1° SEMESTRE 2014</text:p>
          </table:table-cell>
          <table:covered-table-cell table:number-columns-repeated="2" table:style-name="ce9"/>
          <table:covered-table-cell table:style-name="ce17"/>
          <table:table-cell table:style-name="ce27" table:number-columns-repeated="1019"/>
        </table:table-row>
        <table:table-row table:style-name="ro3">
          <table:table-cell table:style-name="ce2"/>
          <table:table-cell table:style-name="ce4" office:value-type="string">
            <text:p>Tipo</text:p>
          </table:table-cell>
          <table:table-cell table:style-name="ce4" office:value-type="string">
            <text:p>Numero Provvedimento</text:p>
          </table:table-cell>
          <table:table-cell table:style-name="ce4" office:value-type="string">
            <text:p>Data adozione</text:p>
          </table:table-cell>
          <table:table-cell table:style-name="ce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">
            <text:p>1</text:p>
          </table:table-cell>
          <table:table-cell table:style-name="ce15" office:value-type="date" office:date-value="2014-01-17">
            <text:p>17/01/2014</text:p>
          </table:table-cell>
          <table:table-cell table:style-name="ce18" office:value-type="string">
            <text:p>Personale camerale – quantificazione degli interessi maturati nell’anno 2013 per i prestiti concessi sull’indennità di anzianità.</text:p>
          </table:table-cell>
          <table:table-cell table:number-columns-repeated="1019"/>
        </table:table-row>
        <table:table-row table:style-name="ro6">
          <table:table-cell table:style-name="ce1"/>
          <table:table-cell table:style-name="ce5" office:value-type="string">
            <text:p>SEGR.GEN.</text:p>
          </table:table-cell>
          <table:table-cell table:style-name="ce10" office:value-type="float" office:value="2">
            <text:p>2</text:p>
          </table:table-cell>
          <table:table-cell table:style-name="ce15" office:value-type="date" office:date-value="2014-01-17">
            <text:p>17/01/2014</text:p>
          </table:table-cell>
          <table:table-cell table:style-name="ce18" office:value-type="string">
            <text:p>Rivista camerale “Bari Economia &amp; Cultura”. Liquidazione compenso collaboratori per la redazione del n. 4/2013.</text:p>
          </table:table-cell>
          <table:table-cell table:style-name="ce27"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">
            <text:p>3</text:p>
          </table:table-cell>
          <table:table-cell table:style-name="ce15" office:value-type="date" office:date-value="2014-01-17">
            <text:p>17/01/2014</text:p>
          </table:table-cell>
          <table:table-cell table:style-name="ce18" office:value-type="string">
            <text:p>Rivista camerale “Bari Economia &amp; Cultura”. Liquidazione spese di stampa e spedizione anno 201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">
            <text:p>4</text:p>
          </table:table-cell>
          <table:table-cell table:style-name="ce15" office:value-type="date" office:date-value="2014-01-17">
            <text:p>17/01/2014</text:p>
          </table:table-cell>
          <table:table-cell table:style-name="ce18" office:value-type="string">
            <text:p>D.Lgs. 9 aprile 2008, n. 81 – Incarico esecuzione controlli medici. Periodo gennaio – febbraio 2014. CIG. N. ZB60D48F11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">
            <text:p>5</text:p>
          </table:table-cell>
          <table:table-cell table:style-name="ce15" office:value-type="date" office:date-value="2014-01-17">
            <text:p>17/01/2014</text:p>
          </table:table-cell>
          <table:table-cell table:style-name="ce18" office:value-type="string">
            <text:p>D.Lgs. 9 aprile 2008, n. 81 – Incarico Responsabile del Servizio di Prevenzione e Protezione dei Rischi. Periodo gennaio – febbraio 2014. CIG. N. Z3F0D4858B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">
            <text:p>6</text:p>
          </table:table-cell>
          <table:table-cell table:style-name="ce15" office:value-type="date" office:date-value="2014-01-20">
            <text:p>20/01/2014</text:p>
          </table:table-cell>
          <table:table-cell table:style-name="ce18" office:value-type="string">
            <text:p>Variazione <text:s/>del Budget Direzionale ex articolo 12, comma 4, del DPR 254/2005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">
            <text:p>7</text:p>
          </table:table-cell>
          <table:table-cell table:style-name="ce15" office:value-type="date" office:date-value="2014-01-20">
            <text:p>20/01/2014</text:p>
          </table:table-cell>
          <table:table-cell table:style-name="ce18" office:value-type="string">
            <text:p>Lavori, opere e servizi di interesse camerale. Nomina professionista per attività di supporto al Responsabile del Procedimento ex art. 10, co.7 D.Lgs. n. 163/2006. Anno 2014. CIG: n. ZDA0D48A10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8">
            <text:p>8</text:p>
          </table:table-cell>
          <table:table-cell table:style-name="ce15" office:value-type="date" office:date-value="2014-01-24">
            <text:p>24/01/2014</text:p>
          </table:table-cell>
          <table:table-cell table:style-name="ce19" office:value-type="string">
            <text:p>Ente Autonomo Fiera del Levante – Bari. Contributo anno 2014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9">
            <text:p>9</text:p>
          </table:table-cell>
          <table:table-cell table:style-name="ce15" office:value-type="date" office:date-value="2014-01-28">
            <text:p>28/01/2014</text:p>
          </table:table-cell>
          <table:table-cell table:style-name="ce19" office:value-type="string">
            <text:p>Ciclo della Performance. Sistema per la gestione informatizzata Infocamere. Canone 2013 e giornata formativa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0">
            <text:p>10</text:p>
          </table:table-cell>
          <table:table-cell table:style-name="ce15" office:value-type="date" office:date-value="2014-01-31">
            <text:p>31/01/2014</text:p>
          </table:table-cell>
          <table:table-cell table:style-name="ce18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1">
            <text:p>11</text:p>
          </table:table-cell>
          <table:table-cell table:style-name="ce15" office:value-type="date" office:date-value="2014-01-31">
            <text:p>31/01/2014</text:p>
          </table:table-cell>
          <table:table-cell table:style-name="ce18" office:value-type="string">
            <text:p>Sezione Puglia – Albo Nazionale Gestori Ambientali – Rendicontazione anno 2012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2">
            <text:p>12</text:p>
          </table:table-cell>
          <table:table-cell table:style-name="ce15" office:value-type="date" office:date-value="2014-02-04">
            <text:p>04/02/2014</text:p>
          </table:table-cell>
          <table:table-cell table:style-name="ce18" office:value-type="string">
            <text:p>Signora Elena Racanelli. Permessi straordinari retribuiti per partecipazione a corso di studio universitario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3">
            <text:p>13</text:p>
          </table:table-cell>
          <table:table-cell table:style-name="ce15" office:value-type="date" office:date-value="2014-02-04">
            <text:p>04/02/2014</text:p>
          </table:table-cell>
          <table:table-cell table:style-name="ce18" office:value-type="string">
            <text:p>Signora Luisa Gadaleta. Permessi straordinari retribuiti per partecipazione a corso di studio universitario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4">
            <text:p>14</text:p>
          </table:table-cell>
          <table:table-cell table:style-name="ce15" office:value-type="date" office:date-value="2014-02-04">
            <text:p>04/02/2014</text:p>
          </table:table-cell>
          <table:table-cell table:style-name="ce18" office:value-type="string">
            <text:p>Budget 2014 Centro di Costo Staff – A001: conto 330007 – Contributo camerale in c/esercizio Aziende Speciali. Provvedimento adottato ai sensi dell’Art.13, commi 2 e 3 del DPR 254/2005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5">
            <text:p>15</text:p>
          </table:table-cell>
          <table:table-cell table:style-name="ce15" office:value-type="date" office:date-value="2014-02-04">
            <text:p>04/02/2014</text:p>
          </table:table-cell>
          <table:table-cell table:style-name="ce18" office:value-type="string">
            <text:p>Variazione del Budget Direzionale ex articolo 12 comma 4 D.P.R. 2 novembre 2005 n. 254 e successive modificazioni “Regolamento per la disciplina della gestione patrimoniale e finanziaria delle Camere di Commercio”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6">
            <text:p>16</text:p>
          </table:table-cell>
          <table:table-cell table:style-name="ce15" office:value-type="date" office:date-value="2014-02-04">
            <text:p>04/02/2014</text:p>
          </table:table-cell>
          <table:table-cell table:style-name="ce18" office:value-type="string">
            <text:p>Attivazione nuova certification authority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7">
            <text:p>17</text:p>
          </table:table-cell>
          <table:table-cell table:style-name="ce15" office:value-type="date" office:date-value="2014-02-17">
            <text:p>17/02/2014</text:p>
          </table:table-cell>
          <table:table-cell table:style-name="ce20" office:value-type="string">
            <text:p>Assunzione a tempo indeterminato di n. 1 unità di personale di categoria D – posizione di accesso D.1 – profilo professionale di Istruttore Direttivo Amministrativo – tramite utilizzo graduatoria del concorso pubblico per esami per l’assunzione di n. 2 unità di personale di categoria D – posizione di accesso D.1 – profilo professionale di Istruttore Direttivo Amministrativo – approvata con determinazione n. 211 del 21.12.2011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8">
            <text:p>18</text:p>
          </table:table-cell>
          <table:table-cell table:style-name="ce15" office:value-type="date" office:date-value="2014-02-17">
            <text:p>17/02/2014</text:p>
          </table:table-cell>
          <table:table-cell table:style-name="ce20" office:value-type="string">
            <text:p>D.Lgs. 9 aprile 2008, n. 81 – Incarico Responsabile del Servizio di Prevenzione e Protezione dei Rischi. Periodo 1 marzo 2014 – 1 marzo 2015. C.I.G. n. Z170D1A92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9">
            <text:p>19</text:p>
          </table:table-cell>
          <table:table-cell table:style-name="ce15" office:value-type="date" office:date-value="2014-02-17">
            <text:p>17/02/2014</text:p>
          </table:table-cell>
          <table:table-cell table:style-name="ce20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0">
            <text:p>20</text:p>
          </table:table-cell>
          <table:table-cell table:style-name="ce15" office:value-type="date" office:date-value="2014-02-17">
            <text:p>17/02/2014</text:p>
          </table:table-cell>
          <table:table-cell table:style-name="ce20" office:value-type="string">
            <text:p>Progetto “ADRIATINN” finanziato dall’IPA Adriatic Cross-border Cooperation Programme 2007 – 2013. Determinazioni di ordine contabile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1">
            <text:p>21</text:p>
          </table:table-cell>
          <table:table-cell table:style-name="ce15" office:value-type="date" office:date-value="2014-02-17">
            <text:p>17/02/2014</text:p>
          </table:table-cell>
          <table:table-cell table:style-name="ce20" office:value-type="string">
            <text:p>Bando “Valore Assoluto 2.0” – Delibera di Giunta n. 200 del 29.11.2013. Determinazioni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2">
            <text:p>22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Dott. Paolo Krueger Paolo – Riliquidazione indennità di anzianità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3">
            <text:p>23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4">
            <text:p>24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D. Lgs. 9 aprile 2008, n. 81 – Incarico Medico Competente. Periodo 1 marzo 2014 – 1 marzo 2015. CIG. n. Z830D1AACB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5">
            <text:p>25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Autorizzazione all’espletamento delle procedure ex artt. 10 e 11 Regolamento camerale per le acquisizioni in economia, necessarie per il normale funzionamento degli uffici camerali. Nomina Responsabile Unico del Procedimento (art.10, D. Lgs. N. 163/2006 e art. 4 Regolamento camerale)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6">
            <text:p>26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Bando per la concessione di contributi alle imprese site nei centri urbani del territorio di competenza della Camera di Commercio, Industria, Artigianato e Agricoltura di Bari per l’acquisto e l’installazione di sistemi di sicurezza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7">
            <text:p>27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Dott. Alessandro Ambrosi – Presidente - <text:s/>Rimborso spese di viaggio per missioni mese di gennaio 2014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8">
            <text:p>28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“Esternalizzazione dei servizi di facility management tramite contratto di Global Service”. Liquidazione onorario professionale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29">
            <text:p>29</text:p>
          </table:table-cell>
          <table:table-cell table:style-name="ce15" office:value-type="date" office:date-value="2014-02-20">
            <text:p>20/02/2014</text:p>
          </table:table-cell>
          <table:table-cell table:style-name="ce18" office:value-type="string">
            <text:p>Consiglio e Giunta Camerale – liquidazione gettoni di presenza al Presidente, ai Componenti ed ai Revisori del Conti per la partecipazione alle riunioni nel periodo Dicembre 2013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0">
            <text:p>30</text:p>
          </table:table-cell>
          <table:table-cell table:style-name="ce15" office:value-type="date" office:date-value="2014-02-26">
            <text:p>26/02/2014</text:p>
          </table:table-cell>
          <table:table-cell table:style-name="ce18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1">
            <text:p>31</text:p>
          </table:table-cell>
          <table:table-cell table:style-name="ce15" office:value-type="date" office:date-value="2014-02-26">
            <text:p>26/02/2014</text:p>
          </table:table-cell>
          <table:table-cell table:style-name="ce18" office:value-type="string">
            <text:p>Determinazione 228 del 24.12.2013: adempimenti conclusivi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2">
            <text:p>32</text:p>
          </table:table-cell>
          <table:table-cell table:style-name="ce15" office:value-type="date" office:date-value="2014-02-28">
            <text:p>28/02/2014</text:p>
          </table:table-cell>
          <table:table-cell table:style-name="ce20" office:value-type="string">
            <text:p>Determinazione n. 236 del 31.12.2013. Adempimenti conclusiv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3">
            <text:p>33</text:p>
          </table:table-cell>
          <table:table-cell table:style-name="ce15" office:value-type="date" office:date-value="2014-03-07">
            <text:p>07/03/2014</text:p>
          </table:table-cell>
          <table:table-cell table:style-name="ce18" office:value-type="string">
            <text:p>Variazione del Budget Direzionale ex articolo 12, comma 4, del DPR 254/2005 per chiusura esercizio 2013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4">
            <text:p>34</text:p>
          </table:table-cell>
          <table:table-cell table:style-name="ce15" office:value-type="date" office:date-value="2014-03-07">
            <text:p>07/03/2014</text:p>
          </table:table-cell>
          <table:table-cell table:style-name="ce18" office:value-type="string">
            <text:p>Società Consortile di Informatica delle Camere di Commercio Italiane per Azioni (Infocamere); Spesa per l’automazione dei servizi relativi alla fatturazione emessa nel mese di dicembre 2013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5">
            <text:p>35</text:p>
          </table:table-cell>
          <table:table-cell table:style-name="ce15" office:value-type="date" office:date-value="2014-03-07">
            <text:p>07/03/2014</text:p>
          </table:table-cell>
          <table:table-cell table:style-name="ce18" office:value-type="string">
            <text:p>Unione Italiana delle Camere di Commercio – Roma. Quota associativa per l’esercizio 2014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6">
            <text:p>36</text:p>
          </table:table-cell>
          <table:table-cell table:style-name="ce15" office:value-type="date" office:date-value="2014-03-12">
            <text:p>12/03/2014</text:p>
          </table:table-cell>
          <table:table-cell table:style-name="ce20" office:value-type="string">
            <text:p>Personale camerale – Quantificazione risorse finanziarie per prestazioni di lavoro straordinario – anno 2014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7">
            <text:p>37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1989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8">
            <text:p>38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Esazione <text:s/>ruolo ditte morose diritto annuale 1990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9">
            <text:p>39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1991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0">
            <text:p>40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Esazione <text:s/>ruolo ditte morose diritto annuale 1992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1">
            <text:p>41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1993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2">
            <text:p>42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Esazione <text:s/>ruolo ditte morose diritto annuale 1994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3">
            <text:p>43</text:p>
          </table:table-cell>
          <table:table-cell table:style-name="ce15" office:value-type="date" office:date-value="2014-03-19">
            <text:p>19/03/2014</text:p>
          </table:table-cell>
          <table:table-cell table:style-name="ce20" office:value-type="string">
            <text:p>Esazione <text:s/>ruolo ditte morose diritto annuale 1995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4">
            <text:p>44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1996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5">
            <text:p>45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1997. Sgravio amministrativo, per le partite indebite, all’Agente della Riscossione Equitalia E.TR. S.p.a. (già Concessionario del Servizio della Riscossione dei Tributi, già S.E.S.I.T. Puglia S.p.a.)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6">
            <text:p>46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1998. Sgravio amministrativo, per le partite indebite, ad <text:s/>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7">
            <text:p>47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1999. Sgravio amministrativo, per le partite indebite, ad <text:s/>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8">
            <text:p>48</text:p>
          </table:table-cell>
          <table:table-cell table:style-name="ce15" office:value-type="date" office:date-value="2014-03-19">
            <text:p>19/03/2014</text:p>
          </table:table-cell>
          <table:table-cell table:style-name="ce20" office:value-type="string">
            <text:p>Esazione <text:s/>ruolo ditte morose diritto annuale 2000. Sgravio amministrativo, per le partite indebite, ad <text:s/>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9">
            <text:p>49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Esazione <text:s/>ruolo ditte morose diritto annuale 2000 per bollettino emesso nel 2001. Sgravio amministrativo, per le partite indebite, ad <text:s/>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0">
            <text:p>50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1">
            <text:p>51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2">
            <text:p>52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Lavori di realizzazione dell’impianto fotovoltaico e contestuale manutenzione straordinaria del lastrico solare del Palazzo camerale. Nomina R.U.P. Affidamento incarico di Direzione Lavori. Procedura ex art. 23, comma 1 Regolamento camerale per le procedure in economia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3">
            <text:p>53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Procedura ex artt. 7, 10 del “Regolamento per l’acquisizione di forniture, servizi e per l’esecuzione di lavori in economia” approvato dalla Giunta camerale con Deliberazione n. 12 del 13.02.2013. Stampa di n. 600 copie della Rivista camerale “Bari Economia e Cultura “ Anno 2014 per n. 4 trimestri. C.I.G. ZCE0E00C14. Aggiudicazione provvisoria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4">
            <text:p>54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Società Ecocerved s.c.a.r.l.; Spesa per l’automazione dei servizi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5">
            <text:p>55</text:p>
          </table:table-cell>
          <table:table-cell table:style-name="ce15" office:value-type="date" office:date-value="2014-03-19">
            <text:p>19/03/2014</text:p>
          </table:table-cell>
          <table:table-cell table:style-name="ce18" office:value-type="string">
            <text:p>Società IC Outsourcing s.r.l.; Spesa per l’automazione dei servizi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6">
            <text:p>56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Società Consortile di Informatica delle Camere di Commercio Italiane per Azioni (Infocamere); Spesa per l’automazione dei servizi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7">
            <text:p>57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Società Infocert S.p.A.; Spesa per l’automazione dei servizi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8">
            <text:p>58</text:p>
          </table:table-cell>
          <table:table-cell table:style-name="ce15" office:value-type="date" office:date-value="2014-03-19">
            <text:p>19/03/2014</text:p>
          </table:table-cell>
          <table:table-cell table:style-name="ce21" office:value-type="string">
            <text:p>Selezione esperti per funzioni di supporto tecnico ai fini dell’espletamento del progetto GIFT 2.0, finanziato a valere sull’Interreg Grecia –Italia 2007 – 2013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9">
            <text:p>59</text:p>
          </table:table-cell>
          <table:table-cell table:style-name="ce15" office:value-type="date" office:date-value="2014-04-02">
            <text:p>02/04/2014</text:p>
          </table:table-cell>
          <table:table-cell table:style-name="ce21" office:value-type="string">
            <text:p>Servizio di pubblicazione nello store di Apple di un’applicazione inerente la Rivista “Bari Economia e Cultura” dell’Ente camerale. Procedura ex artt. 7, 11 del “Regolamento camerale per l’acquisizione <text:s/>di forniture, servizi e per l’esecuzione di lavori in economia”. C.I.G. n. ZE10E5545D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0">
            <text:p>60</text:p>
          </table:table-cell>
          <table:table-cell table:style-name="ce15" office:value-type="date" office:date-value="2014-04-02">
            <text:p>02/04/2014</text:p>
          </table:table-cell>
          <table:table-cell table:style-name="ce18" office:value-type="string">
            <text:p>Dipendente Rag. Sfilio Anna – Concessione del prestito sulla “indennità di anzianità” maturata – D. I. 20 aprile 1995, n. 245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1">
            <text:p>61</text:p>
          </table:table-cell>
          <table:table-cell table:style-name="ce15" office:value-type="date" office:date-value="2014-04-02">
            <text:p>02/04/2014</text:p>
          </table:table-cell>
          <table:table-cell table:style-name="ce21" office:value-type="string">
            <text:p>Dott. Giuseppe Lorusso. Autorizzazione allo svolgimento di incarico esterno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2">
            <text:p>62</text:p>
          </table:table-cell>
          <table:table-cell table:style-name="ce15" office:value-type="date" office:date-value="2014-04-08">
            <text:p>08/04/2014</text:p>
          </table:table-cell>
          <table:table-cell table:style-name="ce20" office:value-type="string">
            <text:p>Lavori di realizzazione dell’impianto fotovoltaico e contestuale manutenzione straordinaria del lastrico solare del Palazzo camerale. Affidamento incarico di Coordinatore della sicurezza in fase esecutiva. Procedura ex art. 23, comma 1 Regolamento camerale per le procedure in economia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3">
            <text:p>63</text:p>
          </table:table-cell>
          <table:table-cell table:style-name="ce15" office:value-type="date" office:date-value="2014-04-08">
            <text:p>08/04/2014</text:p>
          </table:table-cell>
          <table:table-cell table:style-name="ce20" office:value-type="string">
            <text:p>Dott. Alessandro Ambrosi – Presidente – Rimborso spese di viaggio per missioni mese di febbraio 2014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4">
            <text:p>64</text:p>
          </table:table-cell>
          <table:table-cell table:style-name="ce15" office:value-type="date" office:date-value="2014-04-10">
            <text:p>10/04/2014</text:p>
          </table:table-cell>
          <table:table-cell table:style-name="ce20" office:value-type="string">
            <text:p>Esternalizzazione dei servizi di facility management tramite contratto di GLOBAL SERVICE. <text:s text:c="2"/>C.I.G. n. 55606265BC. Nomina commissione di gara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5">
            <text:p>65</text:p>
          </table:table-cell>
          <table:table-cell table:style-name="ce15" office:value-type="date" office:date-value="2014-04-16">
            <text:p>16/04/2014</text:p>
          </table:table-cell>
          <table:table-cell table:style-name="ce20" office:value-type="string">
            <text:p>Concorsi di idee “Creare e innovare”, e “La Camera di Commercio di Bari finanzia la tua idea di impresa”. Nomina commissione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6">
            <text:p>66</text:p>
          </table:table-cell>
          <table:table-cell table:style-name="ce15" office:value-type="date" office:date-value="2014-04-16">
            <text:p>16/04/2014</text:p>
          </table:table-cell>
          <table:table-cell table:style-name="ce21" office:value-type="string">
            <text:p>Anticipi di cassa per le attività di vigilanza e controllo del mercato a tutela dei consumatori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7">
            <text:p>67</text:p>
          </table:table-cell>
          <table:table-cell table:style-name="ce15" office:value-type="date" office:date-value="2014-04-16">
            <text:p>16/04/2014</text:p>
          </table:table-cell>
          <table:table-cell table:style-name="ce19" office:value-type="string">
            <text:p>Rilevazione dei prezzi dei prodotti acquistati e venduti dagli agricoltori nell’anno 2012 – corresponsione compenso ISTAT attribuito al personale dipendente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8">
            <text:p>68</text:p>
          </table:table-cell>
          <table:table-cell table:style-name="ce15" office:value-type="date" office:date-value="2014-04-16">
            <text:p>16/04/2014</text:p>
          </table:table-cell>
          <table:table-cell table:style-name="ce19" office:value-type="string">
            <text:p>Sig. Giuseppe Lavopa – Attribuzione beneficio art. 22 C.C.N.L. 5/10/2001 Comparto “Regioni – Autonomie Locali” e assunzione oneri previdenziali Legge 824/1971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9">
            <text:p>69</text:p>
          </table:table-cell>
          <table:table-cell table:style-name="ce15" office:value-type="date" office:date-value="2014-04-16">
            <text:p>16/04/2014</text:p>
          </table:table-cell>
          <table:table-cell table:style-name="ce19" office:value-type="string">
            <text:p>Dipendente Rag. de Cosmo Giovanni – Concessione del prestito sulla “indennità di anzianità” maturata – D.I. 20 aprile 1995, n. 245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0">
            <text:p>70</text:p>
          </table:table-cell>
          <table:table-cell table:style-name="ce15" office:value-type="date" office:date-value="2014-04-24">
            <text:p>24/04/2014</text:p>
          </table:table-cell>
          <table:table-cell table:style-name="ce18" office:value-type="string">
            <text:p>Unione Regionale delle Camere di Commercio della Puglia – Bari. Quota associativa per l’esercizio 2014 – I trimestre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1">
            <text:p>71</text:p>
          </table:table-cell>
          <table:table-cell table:style-name="ce15" office:value-type="date" office:date-value="2014-04-24">
            <text:p>24/04/2014</text:p>
          </table:table-cell>
          <table:table-cell table:style-name="ce18" office:value-type="string">
            <text:p>Concorso “Valore Assoluto”, 2^ edizione, ammissione dei progetti alla “Pitch Competition”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2">
            <text:p>72</text:p>
          </table:table-cell>
          <table:table-cell table:style-name="ce15" office:value-type="date" office:date-value="2014-04-24">
            <text:p>24/04/2014</text:p>
          </table:table-cell>
          <table:table-cell table:style-name="ce18" office:value-type="string">
            <text:p>Dipendente Dott.ssa <text:s/>Ferilli Stefania – Concessione del prestito sulla “indennità di anzianità” maturata – D.I. 20 aprile 1995, n. 245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3">
            <text:p>73</text:p>
          </table:table-cell>
          <table:table-cell table:style-name="ce15" office:value-type="date" office:date-value="2014-04-30">
            <text:p>30/04/2014</text:p>
          </table:table-cell>
          <table:table-cell table:style-name="ce18" office:value-type="string">
            <text:p>Indizione procedura di asta pubblica per la vendita dell’ intera partecipazione del Centro Laser Società consortile a r.l. detenuta dalla Camera di Commercio I.A.A. di Bari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4">
            <text:p>74</text:p>
          </table:table-cell>
          <table:table-cell table:style-name="ce15" office:value-type="date" office:date-value="2014-05-06">
            <text:p>06/05/2014</text:p>
          </table:table-cell>
          <table:table-cell table:style-name="ce18" office:value-type="string">
            <text:p>Tribunale di Bari – Ricorso in Appello ex art. 4 L. 77/1955 e s.m.i., C.C.I.A.A. di Bari c/ Silvestris Marcello. Nomina Legale. 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5">
            <text:p>75</text:p>
          </table:table-cell>
          <table:table-cell table:style-name="ce15" office:value-type="date" office:date-value="2014-05-06">
            <text:p>06/05/2014</text:p>
          </table:table-cell>
          <table:table-cell table:style-name="ce18" office:value-type="string">
            <text:p>Camera di Commercio Italo-Orientale. Quota associativa anno 2014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76">
            <text:p>76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Personale Camerale. Partecipazione a corsi di aggiornamento professionale attivati dall’Università degli Studi di Bari “Aldo Moro” – A.A. 2013-14, finanziati dall’INPS – Gestione ex INPDAP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77">
            <text:p>77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Tribunale di Bari. Ricorso in Appello ex art. 4, co. 2, L. n. 77/1955 e s.m.i., Reboli Francesco c/Maggipinto Michele, C.C.I.A.A. di Bari + 2. Nomina legale.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78">
            <text:p>78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Giudice di Pace di Bari. Atto di citazione ex artt. 615-617 cpc, Tolentino Beatrice c/C.C.I.A.A. di Bari + 1. Nomina legale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79">
            <text:p>79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Rivista camerale “Bari Economia &amp; Cultura”. Compenso Comitato Scientifico e del Capo Redattore per il n. 1/2014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0">
            <text:p>80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Dott. Alessandro Ambrosi Presidente – Rimborso spese di viaggio per missioni mese di marzo 2014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1">
            <text:p>81</text:p>
          </table:table-cell>
          <table:table-cell table:style-name="ce15" office:value-type="date" office:date-value="2014-05-20">
            <text:p>20/05/2014</text:p>
          </table:table-cell>
          <table:table-cell table:style-name="ce22" office:value-type="string">
            <text:p>Esazione ruolo ditte morose diritto annuale 2000 per bollettino emesso nel 2001. Sgravio amministrativo, per le partite indebite, ad 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2">
            <text:p>82</text:p>
          </table:table-cell>
          <table:table-cell table:style-name="ce15" office:value-type="date" office:date-value="2014-05-20">
            <text:p>20/05/2014</text:p>
          </table:table-cell>
          <table:table-cell table:style-name="ce22" office:value-type="string">
            <text:p>Esazione ruolo ditte morose diritto annuale 2000. Sgravio amministrativo, per le partite indebite, ad 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3">
            <text:p>83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9. Sgravio amministrativo, per le partite indebite, ad 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4">
            <text:p>84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8. Sgravio amministrativo, per le partite indebite, ad Equitalia Servizi S.p.a. – sede periferica di Bari (già C.N.C. S.p.a. – sede periferica di Bari)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5">
            <text:p>85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7.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6">
            <text:p>86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6.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7">
            <text:p>87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5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8">
            <text:p>88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4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9">
            <text:p>89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3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90">
            <text:p>90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2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91">
            <text:p>91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1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92">
            <text:p>92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90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93">
            <text:p>93</text:p>
          </table:table-cell>
          <table:table-cell table:style-name="ce15" office:value-type="date" office:date-value="2014-05-20">
            <text:p>20/05/2014</text:p>
          </table:table-cell>
          <table:table-cell table:style-name="ce18" office:value-type="string">
            <text:p>Esazione ruolo ditte morose diritto annuale 1989 Sgravio amministrativo, per le partite indebite, all’Agente della Riscossione Equitalia E.TR. S.p.a. – (già Concessionario del Servizio Riscossione dei Tributi, già S.e.s.i.t. Puglia S.p.a.)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2" office:value-type="float" office:value="94">
            <text:p>94</text:p>
          </table:table-cell>
          <table:table-cell table:style-name="ce15" office:value-type="date" office:date-value="2014-05-29">
            <text:p>29/05/2014</text:p>
          </table:table-cell>
          <table:table-cell table:style-name="ce18" office:value-type="string">
            <text:p>Dott. Alessandro Ambrosi – Presidente – Rimborso spese di viaggio per missione mese di dicembre 2013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2" office:value-type="float" office:value="95">
            <text:p>95</text:p>
          </table:table-cell>
          <table:table-cell table:style-name="ce15" office:value-type="date" office:date-value="2014-05-29">
            <text:p>29/05/2014</text:p>
          </table:table-cell>
          <table:table-cell table:style-name="ce18" office:value-type="string">
            <text:p>Procedura di asta pubblica per la vendita dell’intera partecipazione del Centro Laser Societa’ consortile a r.l. detenuta dalla Camera di Commercio I.A.A. di Bari.Aggiudicazione provvisoria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SEGR.GEN.</text:p>
          </table:table-cell>
          <table:table-cell table:style-name="ce12" office:value-type="float" office:value="96">
            <text:p>96</text:p>
          </table:table-cell>
          <table:table-cell table:style-name="ce15" office:value-type="date" office:date-value="2014-06-05">
            <text:p>05/06/2014</text:p>
          </table:table-cell>
          <table:table-cell table:style-name="ce18" office:value-type="string">
            <text:p>Infocamere – Società Consortile di Informatica delle Camere di Commercio Italiane per azioni. Offerta servizio per acquisizione dati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97">
            <text:p>97</text:p>
          </table:table-cell>
          <table:table-cell table:style-name="ce15" office:value-type="date" office:date-value="2014-06-05">
            <text:p>05/06/2014</text:p>
          </table:table-cell>
          <table:table-cell table:style-name="ce18" office:value-type="string">
            <text:p>C.S.A. – Consorzio Servizi Avanzati delle Camere di Commercio di Puglia e Basilicata. Liquidazione per l’anno 2014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98">
            <text:p>98</text:p>
          </table:table-cell>
          <table:table-cell table:style-name="ce15" office:value-type="date" office:date-value="2014-06-05">
            <text:p>05/06/2014</text:p>
          </table:table-cell>
          <table:table-cell table:style-name="ce18" office:value-type="string">
            <text:p>Selezione esperti per funzioni di supporto tecnico ai fini dell’espletamento del progetto “Adriatinn”, finanziato a valere sull’IPA Adriatic Cross – border Cooperation Programme 2007 – 2013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99">
            <text:p>99</text:p>
          </table:table-cell>
          <table:table-cell table:style-name="ce15" office:value-type="date" office:date-value="2014-06-19">
            <text:p>19/06/2014</text:p>
          </table:table-cell>
          <table:table-cell table:style-name="ce18" office:value-type="string">
            <text:p>Concorso “Valore Assoluto”, 2^ edizione, bandito a seguito di Delibera di Giunta n. 200 del 29/11/2013. Esiti della “Pitch Competition” e della “Due Diligence”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00">
            <text:p>100</text:p>
          </table:table-cell>
          <table:table-cell table:style-name="ce15" office:value-type="date" office:date-value="2014-06-19">
            <text:p>19/06/2014</text:p>
          </table:table-cell>
          <table:table-cell table:style-name="ce18" office:value-type="string">
            <text:p>Dipendente Sig.ra Lagattolla Simonetta – Concessione del prestito sulla “indennità di anzianità “ maturata – D.I. 20 aprile 1995, n. 245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01">
            <text:p>101</text:p>
          </table:table-cell>
          <table:table-cell table:style-name="ce15" office:value-type="date" office:date-value="2014-06-23">
            <text:p>23/06/2014</text:p>
          </table:table-cell>
          <table:table-cell table:style-name="ce18" office:value-type="string">
            <text:p>“Bando per la concessione di contributi alle imprese site nei centri urbani per l’acquisto e l’installazione di sistemi di sicurezza “ e “ Bando per la concessione di contributi alle imprese manifatturiere per l’acquisto e l’installazione di sistemi di sicurezza “ RIAPERTURA TERMINI PER LA PRESENTAZIONE DELLE DOMANDE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02">
            <text:p>102</text:p>
          </table:table-cell>
          <table:table-cell table:style-name="ce15" office:value-type="date" office:date-value="2014-06-23">
            <text:p>23/06/2014</text:p>
          </table:table-cell>
          <table:table-cell table:style-name="ce23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03">
            <text:p>103</text:p>
          </table:table-cell>
          <table:table-cell table:style-name="ce15" office:value-type="date" office:date-value="2014-06-27">
            <text:p>27/06/2014</text:p>
          </table:table-cell>
          <table:table-cell table:style-name="ce21" office:value-type="string">
            <text:p>Società Consortile di Informatica delle Camere di Commercio Italiane per Azioni (Infocamere); Spesa per l’automazione dei servizi in uso nell’anno 2014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104">
            <text:p>104</text:p>
          </table:table-cell>
          <table:table-cell table:style-name="ce15" office:value-type="date" office:date-value="2014-06-27">
            <text:p>27/06/2014</text:p>
          </table:table-cell>
          <table:table-cell table:style-name="ce18" office:value-type="string">
            <text:p>Giudice di Pace di Trinitapoli. Ricorso ex art. 4, L. 77/55, Zippone Rosa Grazia c/C.C.I.A.A. di Bari. Nomina legale.</text:p>
          </table:table-cell>
          <table:table-cell table:number-columns-repeated="1019"/>
        </table:table-row>
        <table:table-row table:style-name="ro42" table:number-rows-repeated="3">
          <table:table-cell table:style-name="ce2"/>
          <table:table-cell table:style-name="ce6"/>
          <table:table-cell table:style-name="ce10"/>
          <table:table-cell table:style-name="ce5"/>
          <table:table-cell table:style-name="ce24"/>
          <table:table-cell table:number-columns-repeated="1019"/>
        </table:table-row>
        <table:table-row table:style-name="ro42" table:number-rows-repeated="37">
          <table:table-cell table:style-name="ce2"/>
          <table:table-cell table:style-name="ce6"/>
          <table:table-cell table:style-name="ce5" table:number-columns-repeated="2"/>
          <table:table-cell table:style-name="ce24"/>
          <table:table-cell table:number-columns-repeated="1019"/>
        </table:table-row>
        <table:table-row table:style-name="ro42" table:number-rows-repeated="5">
          <table:table-cell table:style-name="ce2"/>
          <table:table-cell table:style-name="ce6"/>
          <table:table-cell table:style-name="ce13"/>
          <table:table-cell table:style-name="ce16"/>
          <table:table-cell table:style-name="ce24"/>
          <table:table-cell table:number-columns-repeated="1019"/>
        </table:table-row>
        <table:table-row table:style-name="ro42" table:number-rows-repeated="16">
          <table:table-cell/>
          <table:table-cell table:style-name="ce7"/>
          <table:table-cell table:style-name="ce14"/>
          <table:table-cell table:style-name="ce7"/>
          <table:table-cell table:style-name="ce25"/>
          <table:table-cell table:number-columns-repeated="1019"/>
        </table:table-row>
        <table:table-row table:style-name="ro42" table:number-rows-repeated="29">
          <table:table-cell table:number-columns-repeated="2"/>
          <table:table-cell table:style-name="Default"/>
          <table:table-cell table:number-columns-repeated="1021"/>
        </table:table-row>
        <table:table-row table:style-name="ro42" table:number-rows-repeated="1048379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2.4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8T12:47:37.09</dc:date>
    <meta:editing-duration>PT1H43M1S</meta:editing-duration>
    <meta:editing-cycles>19</meta:editing-cycles>
    <meta:generator>OpenOffice/4.0.1$Win32 OpenOffice.org_project/401m5$Build-9714</meta:generator>
    <meta:document-statistic meta:table-count="3" meta:cell-count="421" meta:object-count="0"/>
  </office:meta>
</office:document-meta>
</file>