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77.1mm"/>
    </style:style>
    <style:style style:name="co15" style:family="table-column">
      <style:table-column-properties fo:break-before="auto" style:column-width="120.24mm"/>
    </style:style>
    <style:style style:name="co1" style:family="table-column">
      <style:table-column-properties fo:break-before="auto" style:column-width="55.17mm"/>
    </style:style>
    <style:style style:name="co3" style:family="table-column">
      <style:table-column-properties fo:break-before="auto" style:column-width="120.3mm"/>
    </style:style>
    <style:style style:name="co4" style:family="table-column">
      <style:table-column-properties fo:break-before="auto" style:column-width="22.58mm"/>
    </style:style>
    <style:style style:name="co8" style:family="table-column">
      <style:table-column-properties fo:break-before="auto" style:column-width="55.21mm"/>
    </style:style>
    <style:style style:name="co9" style:family="table-column">
      <style:table-column-properties fo:break-before="auto" style:column-width="176.35mm"/>
    </style:style>
    <style:style style:name="co10" style:family="table-column">
      <style:table-column-properties fo:break-before="auto" style:column-width="106.03mm"/>
    </style:style>
    <style:style style:name="co11" style:family="table-column">
      <style:table-column-properties fo:break-before="auto" style:column-width="55.49mm"/>
    </style:style>
    <style:style style:name="co12" style:family="table-column">
      <style:table-column-properties fo:break-before="auto" style:column-width="110.42mm"/>
    </style:style>
    <style:style style:name="co13" style:family="table-column">
      <style:table-column-properties fo:break-before="auto" style:column-width="119.72mm"/>
    </style:style>
    <style:style style:name="ro5" style:family="table-row">
      <style:table-row-properties style:row-height="29.49mm" fo:break-before="auto" style:use-optimal-row-height="false"/>
    </style:style>
    <style:style style:name="ro4" style:family="table-row">
      <style:table-row-properties style:row-height="29.79mm" fo:break-before="auto" style:use-optimal-row-height="false"/>
    </style:style>
    <style:style style:name="ro3" style:family="table-row">
      <style:table-row-properties style:row-height="30mm" fo:break-before="auto" style:use-optimal-row-height="false"/>
    </style:style>
    <style:style style:name="ro6"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53"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4" style:family="table-cell" style:parent-style-name="Default">
      <style:table-cell-properties fo:background-color="#ffffff" style:text-align-source="fix" style:repeat-content="false" fo:border="0.06pt solid #000000" style:vertical-align="middle"/>
      <style:paragraph-properties fo:text-align="center"/>
      <style:text-properties fo:font-size="11pt" style:font-size-asian="11pt" style:font-size-complex="11pt"/>
    </style:style>
    <style:style style:name="ce55"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font-size="11pt" style:font-size-asian="11pt" style:font-size-complex="11pt"/>
    </style:style>
    <style:style style:name="ce56" style:family="table-cell" style:parent-style-name="Default">
      <style:table-cell-properties fo:background-color="#ffffff" style:text-align-source="fix" style:repeat-content="false"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57" style:family="table-cell" style:parent-style-name="Default">
      <style:table-cell-properties fo:background-color="#ffffff" style:text-align-source="fix" style:repeat-content="false" fo:wrap-option="wrap" fo:border="0.06pt solid #000000" style:shrink-to-fit="false" style:vertical-align="middle"/>
      <style:paragraph-properties fo:text-align="center"/>
      <style:text-properties fo:font-size="11pt" style:font-size-asian="11pt" style:font-size-complex="11pt"/>
    </style:style>
    <style:style style:name="ce41" style:family="table-cell" style:parent-style-name="Default">
      <style:text-properties style:font-name="Arial" fo:font-size="11pt" style:font-size-asian="11pt" style:font-size-complex="11pt"/>
    </style:style>
    <style:style style:name="ce42"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style:paragraph-properties fo:text-align="start" fo:margin-left="0mm"/>
      <style:text-properties style:font-name="Arial" fo:font-size="11pt" style:font-size-asian="11pt" style:font-size-complex="11pt"/>
    </style:style>
    <style:style style:name="ce58"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style:paragraph-properties fo:text-align="center" fo:margin-left="0mm"/>
      <style:text-properties style:font-name="Arial" fo:font-size="11pt" style:font-size-asian="11pt" style:font-size-complex="11pt"/>
    </style:style>
    <style:style style:name="ce6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background-color="transparent" fo:border="0.74pt solid #000000"/>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Arial" fo:font-size="11pt" style:font-size-asian="11pt" style:font-size-complex="11pt"/>
    </style:style>
    <style:style style:name="ce19"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use-window-font-color="true" style:text-outline="false" style:text-line-through-style="none" style:text-line-through-type="none"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2" style:family="table-cell" style:parent-style-name="Default">
      <style:table-cell-properties style:cell-protect="none" style:print-content="true" style:text-align-source="fix" style:repeat-content="false" fo:background-color="transparent" fo:border="0.74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23"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style:cell-protect="none" style:print-content="true" style:text-align-source="fix" style:repeat-content="false"/>
      <style:paragraph-properties fo:text-align="start" fo:margin-left="0mm"/>
      <style:text-properties fo:font-size="11pt" style:font-size-asian="11pt" style:font-size-complex="11pt"/>
    </style:style>
    <style:style style:name="ce25"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26"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font-size="11pt" style:font-size-asian="11pt" style:font-size-complex="11pt"/>
    </style:style>
    <style:style style:name="ce27" style:family="table-cell" style:parent-style-name="Default">
      <style:text-properties fo:font-size="11pt" style:font-size-asian="11pt" style:font-size-complex="11pt"/>
    </style:style>
    <style:style style:name="ce28" style:family="table-cell" style:parent-style-name="Default">
      <style:table-cell-properties style:text-align-source="fix" style:repeat-content="false" fo:background-color="transparent" fo:border="0.74pt solid #000000" style:vertical-align="middle"/>
      <style:paragraph-properties fo:text-align="center"/>
      <style:text-properties style:use-window-font-color="true" style:text-outline="false" style:text-line-through-style="none" style:text-line-through-type="none" fo:font-size="11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7.34999990463257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background-color="transparent" fo:border="0.74pt solid #000000" style:vertical-align="middle"/>
      <style:paragraph-properties fo:text-align="center"/>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font-size="11pt" fo:font-weight="bold" style:font-weight-asian="bold" style:font-weight-complex="bold"/>
    </style:style>
    <style:style style:name="ce3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style:paragraph-properties fo:text-align="start" fo:margin-left="0mm"/>
    </style:style>
    <style:style style:name="ce33" style:family="table-cell" style:parent-style-name="Default">
      <style:table-cell-properties style:text-align-source="fix" style:repeat-content="false" fo:background-color="transparent" fo:border="0.74pt solid #000000" style:vertical-align="middle"/>
      <style:paragraph-properties fo:text-align="center"/>
      <style:text-properties fo:font-size="11pt" fo:font-weight="bold" style:font-weight-asian="bold" style:font-weight-complex="bold"/>
    </style:style>
    <style:style style:name="ce34" style:family="table-cell" style:parent-style-name="Default">
      <style:table-cell-properties style:text-align-source="fix" style:repeat-content="false" fo:background-color="transparent" fo:border="0.74pt solid #000000" style:vertical-align="middle"/>
      <style:paragraph-properties fo:text-align="center"/>
      <style:text-properties fo:font-size="11pt"/>
    </style:style>
    <style:style style:name="ce35" style:family="table-cell" style:parent-style-name="Default">
      <style:table-cell-properties style:text-align-source="fix" style:repeat-content="false" fo:background-color="transparent" fo:border="0.74pt solid #000000" style:vertical-align="middle"/>
      <style:paragraph-properties fo:text-align="center"/>
      <style:text-properties fo:font-size="11pt" style:font-size-asian="12pt" style:font-size-complex="12pt"/>
    </style:style>
    <style:style style:name="ce36" style:family="table-cell" style:parent-style-name="Default">
      <style:table-cell-properties style:text-align-source="fix" style:repeat-content="false" fo:background-color="transparent" fo:wrap-option="wrap" fo:border="0.74pt solid #000000" style:vertical-align="middle"/>
      <style:paragraph-properties fo:text-align="center"/>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background-color="transparent" fo:wrap-option="wrap" fo:border="0.74pt solid #000000" style:vertical-align="middle"/>
      <style:paragraph-properties fo:text-align="center"/>
      <style:text-properties fo:font-size="11pt"/>
    </style:style>
    <style:style style:name="ce38" style:family="table-cell" style:parent-style-name="Default">
      <style:text-properties fo:font-weight="bold" style:font-weight-asian="bold" style:font-weight-complex="bold"/>
    </style:style>
    <style:style style:name="ce39" style:family="table-cell" style:parent-style-name="Default">
      <style:table-cell-properties style:text-align-source="fix" style:repeat-content="false" fo:background-color="transparent" fo:border="0.74pt solid #000000"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border="0.74pt solid #000000"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ext-properties style:font-name="Arial" fo:font-size="11pt" style:font-size-asian="11pt" style:font-size-complex="11pt"/>
    </style:style>
    <style:style style:name="ce87"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8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Arial" fo:font-size="11pt" style:font-size-asian="11pt" style:font-size-complex="11pt"/>
    </style:style>
    <style:style style:name="ce47" style:family="table-cell" style:parent-style-name="Excel_20_Built-in_20_Normal">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text-align-source="fix" style:repeat-content="false"/>
      <style:paragraph-properties fo:text-align="start" fo:margin-left="0mm"/>
      <style:text-properties style:font-name="Arial" fo:font-size="11pt" style:font-size-asian="11pt" style:font-size-complex="11pt"/>
    </style:style>
    <style:style style:name="ce48" style:family="table-cell" style:parent-style-name="Default">
      <style:table-cell-properties style:text-align-source="fix" style:repeat-content="false" fo:background-color="transparent" fo:border="0.74pt solid #000000" style:vertical-align="middle"/>
      <style:paragraph-properties fo:text-align="center"/>
      <style:text-properties style:font-name="Arial" fo:font-size="11pt" style:font-size-asian="11pt" style:font-size-complex="11pt"/>
    </style:style>
    <style:style style:name="ce49" style:family="table-cell" style:parent-style-name="Excel_20_Built-in_20_Normal">
      <style:table-cell-properties style:glyph-orientation-vertical="0" fo:border-bottom="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Normal">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63" style:family="table-cell" style:parent-style-name="Excel_20_Built-in_20_Normal">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6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6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style>
    <style:style style:name="ce101"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02" style:family="table-cell" style:parent-style-name="Default">
      <style:table-cell-properties fo:background-color="#ffffff" style:text-align-source="fix" style:repeat-content="false" fo:border="0.06pt solid #000000" style:vertical-align="middle"/>
      <style:paragraph-properties fo:text-align="center"/>
      <style:text-properties fo:font-size="11pt" style:font-size-asian="11pt" style:font-size-complex="11pt"/>
    </style:style>
    <style:style style:name="ce103"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font-size="11pt" style:font-size-asian="11pt" style:font-size-complex="11pt"/>
    </style:style>
    <style:style style:name="ce104" style:family="table-cell" style:parent-style-name="Default">
      <style:table-cell-properties fo:background-color="#ffffff" style:text-align-source="fix" style:repeat-content="false"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105" style:family="table-cell" style:parent-style-name="Default">
      <style:table-cell-properties fo:background-color="#ffffff" style:text-align-source="fix" style:repeat-content="false" fo:wrap-option="wrap" fo:border="0.06pt solid #000000" style:shrink-to-fit="false" style:vertical-align="middle"/>
      <style:paragraph-properties fo:text-align="center"/>
      <style:text-properties fo:font-size="11pt" style:font-size-asian="11pt" style:font-size-complex="11pt"/>
    </style:style>
    <style:style style:name="ce106"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style:paragraph-properties fo:text-align="center" fo:margin-left="0mm"/>
      <style:text-properties style:font-name="Arial" fo:font-size="11pt" style:font-size-asian="11pt" style:font-size-complex="11pt"/>
    </style:style>
    <style:style style:name="ce10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background-color="transparent" fo:border="0.74pt solid #000000"/>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Arial" fo:font-size="11pt" style:font-size-asian="11pt" style:font-size-complex="11pt"/>
    </style:style>
    <style:style style:name="ce111"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use-window-font-color="true" style:text-outline="false" style:text-line-through-style="none" style:text-line-through-type="none"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12"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114" style:family="table-cell" style:parent-style-name="Default">
      <style:table-cell-properties style:cell-protect="none" style:print-content="true" style:text-align-source="fix" style:repeat-content="false" fo:background-color="transparent" fo:border="0.74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15"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style:cell-protect="none" style:print-content="true" style:text-align-source="fix" style:repeat-content="false"/>
      <style:paragraph-properties fo:text-align="start" fo:margin-left="0mm"/>
      <style:text-properties fo:font-size="11pt" style:font-size-asian="11pt" style:font-size-complex="11pt"/>
    </style:style>
    <style:style style:name="ce117"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18"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font-size="11pt" style:font-size-asian="11pt" style:font-size-complex="11pt"/>
    </style:style>
    <style:style style:name="ce119" style:family="table-cell" style:parent-style-name="Default">
      <style:text-properties fo:font-size="11pt" style:font-size-asian="11pt" style:font-size-complex="11pt"/>
    </style:style>
    <style:style style:name="ce120" style:family="table-cell" style:parent-style-name="Default">
      <style:table-cell-properties style:text-align-source="fix" style:repeat-content="false" fo:background-color="transparent" fo:border="0.74pt solid #000000" style:vertical-align="middle"/>
      <style:paragraph-properties fo:text-align="center"/>
      <style:text-properties style:use-window-font-color="true" style:text-outline="false" style:text-line-through-style="none" style:text-line-through-type="none" fo:font-size="11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7.34999990463257pt" style:language-complex="en" style:country-complex="US" style:font-style-complex="normal" style:font-weight-complex="bold" style:text-emphasize="none" style:font-relief="none" style:text-overline-style="none" style:text-overline-color="font-color"/>
    </style:style>
    <style:style style:name="ce121" style:family="table-cell" style:parent-style-name="Default">
      <style:table-cell-properties style:text-align-source="fix" style:repeat-content="false" fo:background-color="transparent" fo:border="0.74pt solid #000000" style:vertical-align="middle"/>
      <style:paragraph-properties fo:text-align="center"/>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font-size="11pt" fo:font-weight="bold" style:font-weight-asian="bold" style:font-weight-complex="bold"/>
    </style:style>
    <style:style style:name="ce12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style:paragraph-properties fo:text-align="start" fo:margin-left="0mm"/>
    </style:style>
    <style:style style:name="ce125" style:family="table-cell" style:parent-style-name="Default">
      <style:table-cell-properties style:text-align-source="fix" style:repeat-content="false" fo:background-color="transparent" fo:border="0.74pt solid #000000" style:vertical-align="middle"/>
      <style:paragraph-properties fo:text-align="center"/>
      <style:text-properties fo:font-size="11pt" fo:font-weight="bold" style:font-weight-asian="bold" style:font-weight-complex="bold"/>
    </style:style>
    <style:style style:name="ce126" style:family="table-cell" style:parent-style-name="Default">
      <style:table-cell-properties style:text-align-source="fix" style:repeat-content="false" fo:background-color="transparent" fo:border="0.74pt solid #000000" style:vertical-align="middle"/>
      <style:paragraph-properties fo:text-align="center"/>
      <style:text-properties fo:font-size="11pt"/>
    </style:style>
    <style:style style:name="ce127" style:family="table-cell" style:parent-style-name="Default">
      <style:table-cell-properties style:text-align-source="fix" style:repeat-content="false" fo:background-color="transparent" fo:border="0.74pt solid #000000" style:vertical-align="middle"/>
      <style:paragraph-properties fo:text-align="center"/>
      <style:text-properties fo:font-size="11pt" style:font-size-asian="12pt" style:font-size-complex="12pt"/>
    </style:style>
    <style:style style:name="ce128" style:family="table-cell" style:parent-style-name="Default">
      <style:table-cell-properties style:text-align-source="fix" style:repeat-content="false" fo:background-color="transparent" fo:wrap-option="wrap" fo:border="0.74pt solid #000000" style:vertical-align="middle"/>
      <style:paragraph-properties fo:text-align="center"/>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background-color="transparent" fo:wrap-option="wrap" fo:border="0.74pt solid #000000" style:vertical-align="middle"/>
      <style:paragraph-properties fo:text-align="center"/>
      <style:text-properties fo:font-size="11pt"/>
    </style:style>
    <style:style style:name="ce130" style:family="table-cell" style:parent-style-name="Default">
      <style:text-properties fo:font-weight="bold" style:font-weight-asian="bold" style:font-weight-complex="bold"/>
    </style:style>
    <style:style style:name="T1" style:family="text">
      <style:text-properties fo:color="#0000ff" style:text-outline="false" style:text-line-through-style="none" style:text-line-through-type="none" style:font-name="Arial"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DIR2019" table:style-name="ta1">
        <office:forms form:automatic-focus="false" form:apply-design-mode="false"/>
        <table:table-column table:style-name="co1" table:default-cell-style-name="ce86"/>
        <table:table-column table:style-name="co13" table:default-cell-style-name="ce91"/>
        <table:table-column table:style-name="co3" table:default-cell-style-name="ce86"/>
        <table:table-column table:style-name="co4" table:number-columns-repeated="1021" table:default-cell-style-name="ce86"/>
        <table:table-row table:style-name="ro3">
          <table:table-cell table:style-name="ce39" office:value-type="string" calcext:value-type="string">
            <text:p>Determinazione dirigenziale</text:p>
          </table:table-cell>
          <table:table-cell table:style-name="ce87" office:value-type="string" calcext:value-type="string">
            <text:p>Oggetto</text:p>
          </table:table-cell>
          <table:table-cell table:style-name="ce39" office:value-type="string" calcext:value-type="string">
            <text:p>Link</text:p>
          </table:table-cell>
          <table:table-cell table:number-columns-repeated="1021"/>
        </table:table-row>
        <table:table-row table:style-name="ro3">
          <table:table-cell table:style-name="ce40" office:value-type="string" calcext:value-type="string">
            <text:p>n. 33 del 16.01.2019</text:p>
          </table:table-cell>
          <table:table-cell table:style-name="ce88" office:value-type="string" calcext:value-type="string">
            <text:p>INFOCAMERE SCPA – Affidamento servizio di assistenza informatica sulle procedure in uso presso i Servizi Contabilità, Bilancio e Provveditorato. </text:p>
          </table:table-cell>
          <table:table-cell table:style-name="ce48" office:value-type="string" calcext:value-type="string">
            <text:p><text:a xlink:href="http://www.ba.camcom.it/albo_camerale/allegato/2019/01/33.pdf" xlink:type="simple">http://www.ba.camcom.it/albo_camerale/allegato/2019/01/33.pdf</text:a> </text:p>
          </table:table-cell>
          <table:table-cell table:number-columns-repeated="1021"/>
        </table:table-row>
        <table:table-row table:style-name="ro3">
          <table:table-cell table:style-name="ce40" office:value-type="string" calcext:value-type="string">
            <text:p>n. 41 del 18.01.2019</text:p>
          </table:table-cell>
          <table:table-cell table:style-name="ce88" office:value-type="string" calcext:value-type="string">
            <text:p>Utilizzo oneri vari per il funzionamento dell' Ente. Anno 2019. </text:p>
          </table:table-cell>
          <table:table-cell table:style-name="ce48" office:value-type="string" calcext:value-type="string">
            <text:p><text:a xlink:href="http://www.ba.camcom.it/albo_camerale/allegato/2019/01/41.pdf" xlink:type="simple">http://www.ba.camcom.it/albo_camerale/allegato/2019/01/41.pdf</text:a> </text:p>
          </table:table-cell>
          <table:table-cell table:number-columns-repeated="1021"/>
        </table:table-row>
        <table:table-row table:style-name="ro3">
          <table:table-cell table:style-name="ce40" office:value-type="string" calcext:value-type="string">
            <text:p>n. 43 del 23.01.2019</text:p>
          </table:table-cell>
          <table:table-cell table:style-name="ce88" office:value-type="string" calcext:value-type="string">
            <text:p>Gara telematica tramite sistema Me.Pa. - Richiesta di Offerta (RDO n. 2179935) per l'affidamento in lotti, ex art. 36 co. 2 lett. b) e art. 95 co. 4 D.Lgs. n. 50/2016 e ss.mm.ii. Della fornitura di vari software per il P.I.D. Punto Impresa Digitale. Aggiudicazione gara. </text:p>
          </table:table-cell>
          <table:table-cell table:style-name="ce48" office:value-type="string" calcext:value-type="string">
            <text:p><text:a xlink:href="http://www.ba.camcom.it/albo_camerale/allegato/2019/01/43.pdf" xlink:type="simple">http://www.ba.camcom.it/albo_camerale/allegato/2019/01/43.pdf</text:a> </text:p>
          </table:table-cell>
          <table:table-cell table:number-columns-repeated="1021"/>
        </table:table-row>
        <table:table-row table:style-name="ro3">
          <table:table-cell table:style-name="ce40" office:value-type="string" calcext:value-type="string">
            <text:p>n. 44 del 23.01.2019</text:p>
          </table:table-cell>
          <table:table-cell table:style-name="ce46" office:value-type="string" calcext:value-type="string">
            <text:p>Affidamento del servizio di formazione di n. 6 unità per il rilascio del patentino certificato ENAC abilitante all'utilizzo di DRONI per il progetto P.I.D. - CUP J95F17000050001 – C.I.G. Z8F2605DE2.</text:p>
          </table:table-cell>
          <table:table-cell table:style-name="ce48" office:value-type="string" calcext:value-type="string">
            <text:p><text:a xlink:href="http://www.ba.camcom.it/albo_camerale/allegato/2019/01/44.pdf" xlink:type="simple">http://www.ba.camcom.it/albo_camerale/allegato/2019/01/44.pdf</text:a> </text:p>
          </table:table-cell>
          <table:table-cell table:number-columns-repeated="1021"/>
        </table:table-row>
        <table:table-row table:style-name="ro3">
          <table:table-cell table:style-name="ce40" office:value-type="string" calcext:value-type="string">
            <text:p>n. 48 del 23.01.2019</text:p>
          </table:table-cell>
          <table:table-cell table:style-name="ce46" office:value-type="string" calcext:value-type="string">
            <text:p>Procedura ex art. 36, co. 2 lett. a ) D.lgs. n. 50/2016 e s.m.i. - Fornitura e posa in opera del Kit Bassa temperatura per le pompe di calore installate presso il palazzo camerale.</text:p>
          </table:table-cell>
          <table:table-cell table:style-name="ce48" office:value-type="string" calcext:value-type="string">
            <text:p><text:a xlink:href="http://www.ba.camcom.it/albo_camerale/allegato/2019/01/48.pdf" xlink:type="simple">http://www.ba.camcom.it/albo_camerale/allegato/2019/01/48.pdf</text:a> </text:p>
          </table:table-cell>
          <table:table-cell table:number-columns-repeated="1021"/>
        </table:table-row>
        <table:table-row table:style-name="ro3">
          <table:table-cell table:style-name="ce40" office:value-type="string" calcext:value-type="string">
            <text:p>n. 49 del 23.01.2019</text:p>
          </table:table-cell>
          <table:table-cell table:style-name="ce46" office:value-type="string" calcext:value-type="string">
            <text:p>Procedura ex art. 36, co. 2 lett. a) D.lgs. n. 50/2016 e s.m.i. - Fornitura e posa in opera del Kit Bassa temperatura per la pompa di calore Clivet n. 1 e ripristino pompa di calore Clivet n. 2 presso l'immobile di Via E. Mola n. 19 – Bari.</text:p>
          </table:table-cell>
          <table:table-cell table:style-name="ce48" office:value-type="string" calcext:value-type="string">
            <text:p><text:a xlink:href="http://www.ba.camcom.it/albo_camerale/allegato/2019/01/49.pdf" xlink:type="simple">http://www.ba.camcom.it/albo_camerale/allegato/2019/01/49.pdf</text:a> </text:p>
          </table:table-cell>
          <table:table-cell table:number-columns-repeated="1021"/>
        </table:table-row>
        <table:table-row table:style-name="ro3">
          <table:table-cell table:style-name="ce40" office:value-type="string" calcext:value-type="string">
            <text:p>n. 53 del 25.01.2019</text:p>
          </table:table-cell>
          <table:table-cell table:style-name="ce88" office:value-type="string" calcext:value-type="string">
            <text:p>Procedura ex artt. 32 co. 2 e 36 co. 2 lett. a) del D.Lgs. 50/2016. Presa d'atto della fornitura di carta bianca f.to A4 80gr/mq (C.I.G. n. ZEF264E23D) e fornitura di carta intestata f.to A4 e buste intestate dim. 11 X 23 con finestra. (C.I.G. n. ZF6264E80C). </text:p>
          </table:table-cell>
          <table:table-cell table:style-name="ce48" office:value-type="string" calcext:value-type="string">
            <text:p><text:a xlink:href="http://www.ba.camcom.it/albo_camerale/allegato/2019/01/53.pdf" xlink:type="simple">http://www.ba.camcom.it/albo_camerale/allegato/2019/01/53.pdf</text:a> </text:p>
          </table:table-cell>
          <table:table-cell table:number-columns-repeated="1021"/>
        </table:table-row>
        <table:table-row table:style-name="ro3">
          <table:table-cell table:style-name="ce40" office:value-type="string" calcext:value-type="string">
            <text:p>n. 54 del 25.01.2019</text:p>
          </table:table-cell>
          <table:table-cell table:style-name="ce88" office:value-type="string" calcext:value-type="string">
            <text:p>Procedura ex artt. 32 e 36 co. 2 lett. a) del D.Lgs. 50/2016 e ss.mm.ii. Ampliamento punti rete Lan, piano terra, fornitura di 1 switch Cisco serie Catalyst e ripristino collegamento in fibra ottica rack dati del salone. (C.I.G. n. ZB826C466D). </text:p>
          </table:table-cell>
          <table:table-cell table:style-name="ce48" office:value-type="string" calcext:value-type="string">
            <text:p><text:a xlink:href="http://www.ba.camcom.it/albo_camerale/allegato/2019/01/54.pdf" xlink:type="simple">http://www.ba.camcom.it/albo_camerale/allegato/2019/01/54.pdf</text:a> </text:p>
          </table:table-cell>
          <table:table-cell table:number-columns-repeated="1021"/>
        </table:table-row>
        <table:table-row table:style-name="ro3">
          <table:table-cell table:style-name="ce40" office:value-type="string" calcext:value-type="string">
            <text:p>n. 65 del 06.02.2019</text:p>
          </table:table-cell>
          <table:table-cell table:style-name="ce88" office:value-type="string" calcext:value-type="string">
            <text:p>Procedura ex artt. 31 co. 8, 36 co. 2 lett. a), 95 co. 4 del D.Lgs. 50/2016 – D.M. 07.08.2012 e D.P.R. n. 151 del 01.08.2011. Affidamento incarichi di redazione del Progetto esecutivo relativo al Piano di Prevenzione incendi ed adeguamento alla normativa presso la Sede del Palazzo camerale – Corso Cavour n. 2 Bari (C.I.G. n. Z2226ED817) e presso la Sede staccata di Via E. Mola n. 19 Bari (C.I.G. n. Z9826ED980). </text:p>
          </table:table-cell>
          <table:table-cell table:style-name="ce48" office:value-type="string" calcext:value-type="string">
            <text:p><text:a xlink:href="http://www.ba.camcom.it/albo_camerale/allegato/2019/02/65.pdf" xlink:type="simple">http://www.ba.camcom.it/albo_camerale/allegato/2019/02/65.pdf</text:a> </text:p>
          </table:table-cell>
          <table:table-cell table:number-columns-repeated="1021"/>
        </table:table-row>
        <table:table-row table:style-name="ro3">
          <table:table-cell table:style-name="ce40" office:value-type="string" calcext:value-type="string">
            <text:p>n. 66 del 06.02.2019</text:p>
          </table:table-cell>
          <table:table-cell table:style-name="ce88" office:value-type="string" calcext:value-type="string">
            <text:p>Sede distaccata di Barletta via Municipio n. 22 – Fornitura e posa in opera di n. 5 plafoniere e n. 2 punti luce. Procedura ex art. 36 co. 2 lett. a) del D.Lgs. 50/2016. (C.I.G. n. Z3F26CFD84). </text:p>
          </table:table-cell>
          <table:table-cell table:style-name="ce48" office:value-type="string" calcext:value-type="string">
            <text:p><text:a xlink:href="http://www.ba.camcom.it/albo_camerale/allegato/2019/02/66.pdf" xlink:type="simple">http://www.ba.camcom.it/albo_camerale/allegato/2019/02/66.pdf</text:a> </text:p>
          </table:table-cell>
          <table:table-cell table:number-columns-repeated="1021"/>
        </table:table-row>
        <table:table-row table:style-name="ro3">
          <table:table-cell table:style-name="ce40" office:value-type="string" calcext:value-type="string">
            <text:p>n. 70 del 08.02.2019</text:p>
          </table:table-cell>
          <table:table-cell table:style-name="ce88" office:value-type="string" calcext:value-type="string">
            <text:p>Autorizzazione a contrarre ex art. 32 co. 2, del D. Lgs 50/2016 per l'affidamento – ex art. 36 co. 2 lett. a) e art. 95 del D. Lgs. n. 50/2016 e ss.mm.ii. - del servizio di raccolta e recapito postale, mediante strumento telematico di negoziazione RDO Consip, per il periodo 01 aprile 2019 – 31 dicembre 2021 – (CIG n. 77871775BF). </text:p>
          </table:table-cell>
          <table:table-cell table:style-name="ce48" office:value-type="string" calcext:value-type="string">
            <text:p><text:a xlink:href="http://www.ba.camcom.it/albo_camerale/allegato/2019/02/70.pdf" xlink:type="simple">http://www.ba.camcom.it/albo_camerale/allegato/2019/02/70.pdf</text:a> </text:p>
          </table:table-cell>
          <table:table-cell table:number-columns-repeated="1021"/>
        </table:table-row>
        <table:table-row table:style-name="ro3">
          <table:table-cell table:style-name="ce40" office:value-type="string" calcext:value-type="string">
            <text:p>n. 71 del 08.02.2019</text:p>
          </table:table-cell>
          <table:table-cell table:style-name="ce88" office:value-type="string" calcext:value-type="string">
            <text:p>Procedura ex artt. 32, 36 co. 2, lett. a) del D. Lgs 50/2016 mediante strumento telematico di negoziazione RDO Consip. Affidamento interventi insonorizzanti e antivibranti sulle pompe di calore situate sul terrazzo del Palazzo camerale – Corso Cavour n. 2 Bari. (CIG n. Z5726F06BB). </text:p>
          </table:table-cell>
          <table:table-cell table:style-name="ce48" office:value-type="string" calcext:value-type="string">
            <text:p><text:a xlink:href="http://www.ba.camcom.it/albo_camerale/allegato/2019/02/71.pdf" xlink:type="simple">http://www.ba.camcom.it/albo_camerale/allegato/2019/02/71.pdf</text:a> </text:p>
          </table:table-cell>
          <table:table-cell table:number-columns-repeated="1021"/>
        </table:table-row>
        <table:table-row table:style-name="ro3">
          <table:table-cell table:style-name="ce40" office:value-type="string" calcext:value-type="string">
            <text:p>n. 72 del 08.02.2019</text:p>
          </table:table-cell>
          <table:table-cell table:style-name="ce88" office:value-type="string" calcext:value-type="string">
            <text:p>Procedura ex artt. 32 co. 2 e 36 co. 2 lett. a) del D. Lgs. 50/2016. Presa d'atto della fornitura di n. 1 divisa da lavoro (C.I.G. n. ZED2673BB5). </text:p>
          </table:table-cell>
          <table:table-cell table:style-name="ce48" office:value-type="string" calcext:value-type="string">
            <text:p><text:a xlink:href="http://www.ba.camcom.it/albo_camerale/allegato/2019/02/72.pdf" xlink:type="simple">http://www.ba.camcom.it/albo_camerale/allegato/2019/02/72.pdf</text:a> </text:p>
          </table:table-cell>
          <table:table-cell table:number-columns-repeated="1021"/>
        </table:table-row>
        <table:table-row table:style-name="ro3">
          <table:table-cell table:style-name="ce40" office:value-type="string" calcext:value-type="string">
            <text:p>n. 78 del 15.02.2019</text:p>
          </table:table-cell>
          <table:table-cell table:style-name="ce88" office:value-type="string" calcext:value-type="string">
            <text:p>Procedura ex artt. 32 co. 2 e 36 co. 2 lett. a) del D.Lgs. 50/2016. Presa d'atto fornitura di toner originali per stampanti (C.I.G. n. Z0D26E5102). </text:p>
          </table:table-cell>
          <table:table-cell table:style-name="ce48" office:value-type="string" calcext:value-type="string">
            <text:p><text:a xlink:href="http://www.ba.camcom.it/albo_camerale/allegato/2019/02/78.pdf" xlink:type="simple">http://www.ba.camcom.it/albo_camerale/allegato/2019/02/78.pdf</text:a> </text:p>
          </table:table-cell>
          <table:table-cell table:number-columns-repeated="1021"/>
        </table:table-row>
        <table:table-row table:style-name="ro3">
          <table:table-cell table:style-name="ce40" office:value-type="string" calcext:value-type="string">
            <text:p>n. 79 del 15.02.2019</text:p>
          </table:table-cell>
          <table:table-cell table:style-name="ce88" office:value-type="string" calcext:value-type="string">
            <text:p>Procedura ex artt. 32 co. 2 e 36 co. 2 lett. a) del D.Lgs. 50/2016. Presa d'atto della fornitura di MacBook Pro 15'' Touch bar i7 6-core e Apple iPhone XS 256GB Gold (C.I.G. n. Z7B267677F). </text:p>
          </table:table-cell>
          <table:table-cell table:style-name="ce48" office:value-type="string" calcext:value-type="string">
            <text:p><text:a xlink:href="http://www.ba.camcom.it/albo_camerale/allegato/2019/02/79.pdf" xlink:type="simple">http://www.ba.camcom.it/albo_camerale/allegato/2019/02/79.pdf</text:a> </text:p>
          </table:table-cell>
          <table:table-cell table:number-columns-repeated="1021"/>
        </table:table-row>
        <table:table-row table:style-name="ro3">
          <table:table-cell table:style-name="ce40" office:value-type="string" calcext:value-type="string">
            <text:p>n. 80 del 15.02.2019</text:p>
          </table:table-cell>
          <table:table-cell table:style-name="ce88" office:value-type="string" calcext:value-type="string">
            <text:p>Procedura ex artt. 32 co. 2 e 36 co. 2 lett. a) del D.Lgs. 50/2016. Intervento d'urgenza per la messa in sicurezza del Palazzo camerale – acquisto di pannelli per la recinzione (C.I.G. n. Z80271D3B8) con relativa posa in opera (C.I.G. n. Z39271D431) e realizzazione di teli di mascheramento (C.I.G. n. ZBE26E46DE). </text:p>
          </table:table-cell>
          <table:table-cell table:style-name="ce48" office:value-type="string" calcext:value-type="string">
            <text:p><text:a xlink:href="http://www.ba.camcom.it/albo_camerale/allegato/2019/02/80.pdf" xlink:type="simple">http://www.ba.camcom.it/albo_camerale/allegato/2019/02/80.pdf</text:a> </text:p>
          </table:table-cell>
          <table:table-cell table:number-columns-repeated="1021"/>
        </table:table-row>
        <table:table-row table:style-name="ro3">
          <table:table-cell table:style-name="ce40" office:value-type="string" calcext:value-type="string">
            <text:p>n. 81 del 15.02.2019</text:p>
          </table:table-cell>
          <table:table-cell table:style-name="ce88" office:value-type="string" calcext:value-type="string">
            <text:p>Personale camerale – partecipazione a corso di formazione “La pianificazione e l'analisi dei fabbisogni di personale: disciplina, procedure, modalità operative” - Bari, 22 febbraio 2019. CIG: Z59271F35E. </text:p>
          </table:table-cell>
          <table:table-cell table:style-name="ce48" office:value-type="string" calcext:value-type="string">
            <text:p><text:a xlink:href="http://www.ba.camcom.it/albo_camerale/allegato/2019/02/81.pdf" xlink:type="simple">http://www.ba.camcom.it/albo_camerale/allegato/2019/02/81.pdf</text:a> </text:p>
          </table:table-cell>
          <table:table-cell table:number-columns-repeated="1021"/>
        </table:table-row>
        <table:table-row table:style-name="ro3">
          <table:table-cell table:style-name="ce40" office:value-type="string" calcext:value-type="string">
            <text:p>n. 82 del 15.02.2019</text:p>
          </table:table-cell>
          <table:table-cell table:style-name="ce88" office:value-type="string" calcext:value-type="string">
            <text:p>Personale camerale – Corso “Pensioni. Le novità intervenute con la manovra 2019: quota 100, ape sociale e opzione donna. Tutto ciò che c'è da sapere” - Bari, febbraio 2019 – CIG: ZC5271C4FB. </text:p>
          </table:table-cell>
          <table:table-cell table:style-name="ce48" office:value-type="string" calcext:value-type="string">
            <text:p><text:a xlink:href="http://www.ba.camcom.it/albo_camerale/allegato/2019/02/82.pdf" xlink:type="simple">http://www.ba.camcom.it/albo_camerale/allegato/2019/02/82.pdf</text:a> </text:p>
          </table:table-cell>
          <table:table-cell table:number-columns-repeated="1021"/>
        </table:table-row>
        <table:table-row table:style-name="ro3">
          <table:table-cell table:style-name="ce40" office:value-type="string" calcext:value-type="string">
            <text:p>n. 85 del 19.02.2019</text:p>
          </table:table-cell>
          <table:table-cell table:style-name="ce88" office:value-type="string" calcext:value-type="string">
            <text:p>Procedura ex art. 36 co. 2 lett. a) D.Lgs. n. 50/2016 e ss.mm.ii. Studio di fattibilità Tecnico-Economica per il restauro conservativo delle facciate del Palazzo camerale. Approvazione Proposta di indagini preliminari. (C.I.G. n. Z0627345CF). </text:p>
          </table:table-cell>
          <table:table-cell table:style-name="ce48" office:value-type="string" calcext:value-type="string">
            <text:p><text:a xlink:href="http://www.ba.camcom.it/albo_camerale/allegato/2019/02/85.pdf" xlink:type="simple">http://www.ba.camcom.it/albo_camerale/allegato/2019/02/85.pdf</text:a> </text:p>
          </table:table-cell>
          <table:table-cell table:number-columns-repeated="1021"/>
        </table:table-row>
        <table:table-row table:style-name="ro3">
          <table:table-cell table:style-name="ce40" office:value-type="string" calcext:value-type="string">
            <text:p>n. 86 del 19.02.2019</text:p>
          </table:table-cell>
          <table:table-cell table:style-name="ce88" office:value-type="string" calcext:value-type="string">
            <text:p>Tecnoservicecamere s.c.p.a. - Roma. Affidamento in house del servizio relativo all'incarico di Responsabile del Servizio di Prevenzione e Protezione dei Rischi e Medico competente ex D. Lgs. n. 81/2008. Periodo 01.03.2019 – 29.02.2020. Utilizzo importo. </text:p>
          </table:table-cell>
          <table:table-cell table:style-name="ce48" office:value-type="string" calcext:value-type="string">
            <text:p><text:a xlink:href="http://www.ba.camcom.it/albo_camerale/allegato/2019/02/86.pdf" xlink:type="simple">http://www.ba.camcom.it/albo_camerale/allegato/2019/02/86.pdf</text:a> </text:p>
          </table:table-cell>
          <table:table-cell table:number-columns-repeated="1021"/>
        </table:table-row>
        <table:table-row table:style-name="ro3">
          <table:table-cell table:style-name="ce40" office:value-type="string" calcext:value-type="string">
            <text:p>n. 100 del 27.02.2019</text:p>
          </table:table-cell>
          <table:table-cell table:style-name="ce88" office:value-type="string" calcext:value-type="string">
            <text:p>Personale camerale – Corso di formazione “Cessione del Quinto, Pignoramenti, Delegazioni di Pagamento: Gestione e Impatto in Busta Paga - Roma, 7 marzo 2019. - CIG: Z2D274DD69. </text:p>
          </table:table-cell>
          <table:table-cell table:style-name="ce48" office:value-type="string" calcext:value-type="string">
            <text:p><text:a xlink:href="http://www.ba.camcom.it/albo_camerale/allegato/2019/02/100.pdf" xlink:type="simple">http://www.ba.camcom.it/albo_camerale/allegato/2019/02/100.pdf</text:a> </text:p>
          </table:table-cell>
          <table:table-cell table:number-columns-repeated="1021"/>
        </table:table-row>
        <table:table-row table:style-name="ro3">
          <table:table-cell table:style-name="ce40" office:value-type="string" calcext:value-type="string">
            <text:p>n. 122 del 07.03.2019</text:p>
          </table:table-cell>
          <table:table-cell table:style-name="ce88" office:value-type="string" calcext:value-type="string">
            <text:p>Adesione alla Convenzione Consip – Servizio di telefonia mobile 7. CIG. n. 6930022311. </text:p>
          </table:table-cell>
          <table:table-cell table:style-name="ce48" office:value-type="string" calcext:value-type="string">
            <text:p><text:a xlink:href="http://www.ba.camcom.it/albo_camerale/allegato/2019/03/122.pdf" xlink:type="simple">http://www.ba.camcom.it/albo_camerale/allegato/2019/03/122.pdf</text:a> </text:p>
          </table:table-cell>
          <table:table-cell table:number-columns-repeated="1021"/>
        </table:table-row>
        <table:table-row table:style-name="ro3">
          <table:table-cell table:style-name="ce40" office:value-type="string" calcext:value-type="string">
            <text:p>n. 123 del 07.03.2019</text:p>
          </table:table-cell>
          <table:table-cell table:style-name="ce88" office:value-type="string" calcext:value-type="string">
            <text:p>Lavori di insonorizzazione della pompa di calore n. 5 e impermeabilizzazione della copertura della centrale termofrigorifera del palazzo camerale. Procedura ex artt. 32 co. 3 36 co. 2 lett. a) del D. Lgs. n. 50/2016 e ss.mm.ii. (C.I.G. n. Z69252784E). </text:p>
          </table:table-cell>
          <table:table-cell table:style-name="ce48" office:value-type="string" calcext:value-type="string">
            <text:p><text:a xlink:href="http://www.ba.camcom.it/albo_camerale/allegato/2019/03/123.pdf" xlink:type="simple">http://www.ba.camcom.it/albo_camerale/allegato/2019/03/123.pdf</text:a> </text:p>
          </table:table-cell>
          <table:table-cell table:number-columns-repeated="1021"/>
        </table:table-row>
        <table:table-row table:style-name="ro3">
          <table:table-cell table:style-name="ce40" office:value-type="string" calcext:value-type="string">
            <text:p>n. 124 del 08.03.2019</text:p>
          </table:table-cell>
          <table:table-cell table:style-name="ce88" office:value-type="string" calcext:value-type="string">
            <text:p>Rimborso a Agenzia delle Entrate-Riscossione, ex art. 17 comma 3 d.lgs. 112/99, della quota di oneri per la riscossione del diritto annuale denominata “spese esecutive” e maturata nell'anno 2018. Quantificazione ed utilizzo dell'importo presunto. </text:p>
          </table:table-cell>
          <table:table-cell table:style-name="ce48" office:value-type="string" calcext:value-type="string">
            <text:p><text:a xlink:href="http://www.ba.camcom.it/albo_camerale/allegato/2019/03/124.pdf" xlink:type="simple">http://www.ba.camcom.it/albo_camerale/allegato/2019/03/124.pdf</text:a> </text:p>
          </table:table-cell>
          <table:table-cell table:number-columns-repeated="1021"/>
        </table:table-row>
        <table:table-row table:style-name="ro3">
          <table:table-cell table:style-name="ce40" office:value-type="string" calcext:value-type="string">
            <text:p>n. 125 del 08.03.2019</text:p>
          </table:table-cell>
          <table:table-cell table:style-name="ce88" office:value-type="string" calcext:value-type="string">
            <text:p>Adesione Convenzione Energia Elettrica Ed. 16 lotto 14 – Puglia. Periodo 01.04.2019 – 30.09.2020. </text:p>
          </table:table-cell>
          <table:table-cell table:style-name="ce48" office:value-type="string" calcext:value-type="string">
            <text:p><text:a xlink:href="http://www.ba.camcom.it/albo_camerale/allegato/2019/03/125.pdf" xlink:type="simple">http://www.ba.camcom.it/albo_camerale/allegato/2019/03/125.pdf</text:a> </text:p>
          </table:table-cell>
          <table:table-cell table:number-columns-repeated="1021"/>
        </table:table-row>
        <table:table-row table:style-name="ro3">
          <table:table-cell table:style-name="ce40" office:value-type="string" calcext:value-type="string">
            <text:p><text:s/>n. 130 del 14.03.2019</text:p>
          </table:table-cell>
          <table:table-cell table:style-name="ce88" office:value-type="string" calcext:value-type="string">
            <text:p>Autorizzazione procedura – ex art. 32, 36 co. 2 lett. a) del D.Lgs. 50/2016 e ss.mm.ii. per l'affidamento del servizio di intermediazione immobiliare. </text:p>
          </table:table-cell>
          <table:table-cell table:style-name="ce48" office:value-type="string" calcext:value-type="string">
            <text:p><text:a xlink:href="http://www.ba.camcom.it/albo_camerale/allegato/2019/03/1_130.pdf" xlink:type="simple">http://www.ba.camcom.it/albo_camerale/allegato/2019/03/1_130.pdf</text:a> </text:p>
          </table:table-cell>
          <table:table-cell table:number-columns-repeated="1021"/>
        </table:table-row>
        <table:table-row table:style-name="ro3">
          <table:table-cell table:style-name="ce40" office:value-type="string" calcext:value-type="string">
            <text:p>134 del 19/03/2019</text:p>
          </table:table-cell>
          <table:table-cell table:style-name="ce88" office:value-type="string" calcext:value-type="string">
            <text:p>Procedura ex artt. 32 co. 2 e 36 co. 2 lett. a) e co. 6 del D.Lgs. 50/2016. Affidamento delle indagini preliminari per lo studio di fattibilità tecnico-economica per il restauro conservativo delle facciate del Palazzo camerale. (CIG n. Z0627345CF).</text:p>
          </table:table-cell>
          <table:table-cell table:style-name="ce40" office:value-type="string" calcext:value-type="string">
            <text:p><text:a xlink:href="http://www.ba.camcom.it/albo_camerale/allegato/2019/03/134.pdf" xlink:type="simple">http://www.ba.camcom.it/albo_camerale/allegato/2019/03/134.pdf</text:a> </text:p>
          </table:table-cell>
          <table:table-cell table:number-columns-repeated="1021"/>
        </table:table-row>
        <table:table-row table:style-name="ro3">
          <table:table-cell table:style-name="ce40" office:value-type="string" calcext:value-type="string">
            <text:p>135 del 19/03/2019</text:p>
          </table:table-cell>
          <table:table-cell table:style-name="ce88" office:value-type="string" calcext:value-type="string">
            <text:p>Tassa di occupazione temporanea di spazi ed aree pubbliche. Utilizzo e liquidazione.</text:p>
          </table:table-cell>
          <table:table-cell table:style-name="ce40" office:value-type="string" calcext:value-type="string">
            <text:p><text:a xlink:href="http://www.ba.camcom.it/albo_camerale/allegato/2019/03/135.pdf" xlink:type="simple">http://www.ba.camcom.it/albo_camerale/allegato/2019/03/135.pdf</text:a> </text:p>
          </table:table-cell>
          <table:table-cell table:number-columns-repeated="1021"/>
        </table:table-row>
        <table:table-row table:style-name="ro3">
          <table:table-cell table:style-name="ce40" office:value-type="string" calcext:value-type="string">
            <text:p>139 del 22/03/2019</text:p>
          </table:table-cell>
          <table:table-cell table:style-name="ce88" office:value-type="string" calcext:value-type="string">
            <text:p>Partecipazione personale camerale al corso “Inventario”. Utilizzo e liquidazione onere. </text:p>
          </table:table-cell>
          <table:table-cell table:style-name="ce40" office:value-type="string" calcext:value-type="string">
            <text:p><text:a xlink:href="http://www.ba.camcom.it/albo_camerale/allegato/2019/03/139.pdf" xlink:type="simple">http://www.ba.camcom.it/albo_camerale/allegato/2019/03/139.pdf</text:a> </text:p>
          </table:table-cell>
          <table:table-cell table:number-columns-repeated="1021"/>
        </table:table-row>
        <table:table-row table:style-name="ro3">
          <table:table-cell table:style-name="ce40" office:value-type="string" calcext:value-type="string">
            <text:p>140 del 22/03/2019</text:p>
          </table:table-cell>
          <table:table-cell table:style-name="ce88" office:value-type="string" calcext:value-type="string">
            <text:p>Procedura ex art. 36 co. 2 lett. a) e art. 95 del D. Lgs n. 50/2016 e ss.mm.ii. - per l'affidamento del servizio di raccolta e recapito postale, mediante strumento telematico di negoziazione RDO Consip, per il periodo 01 aprile 2019 – 31 dicembre 2021 – (CIG n. 77871775BF). Aggiudicazione gara.</text:p>
          </table:table-cell>
          <table:table-cell table:style-name="ce40" office:value-type="string" calcext:value-type="string">
            <text:p><text:a xlink:href="http://www.ba.camcom.it/albo_camerale/allegato/2019/03/1_140.pdf" xlink:type="simple">http://www.ba.camcom.it/albo_camerale/allegato/2019/03/1_140.pdf</text:a> </text:p>
          </table:table-cell>
          <table:table-cell table:number-columns-repeated="1021"/>
        </table:table-row>
        <table:table-row table:style-name="ro3">
          <table:table-cell table:style-name="ce40" office:value-type="string" calcext:value-type="string">
            <text:p>141 del 22/03/2019</text:p>
          </table:table-cell>
          <table:table-cell table:style-name="ce88" office:value-type="string" calcext:value-type="string">
            <text:p>Procedura ex artt. 32 co. 2 lett. a) e co. 6 del D. Lgs. 50/2016. Affidamento lavori di riqualificazione ed insonorizzazione della centrale termo-frigorifera situata sul lastrico solare del Palazzo camerale (CIG n. 7814914F08). Aggiudicazione e aumento utilizzo. </text:p>
          </table:table-cell>
          <table:table-cell table:style-name="ce40" office:value-type="string" calcext:value-type="string">
            <text:p><text:a xlink:href="http://www.ba.camcom.it/albo_camerale/allegato/2019/03/141.pdf" xlink:type="simple">http://www.ba.camcom.it/albo_camerale/allegato/2019/03/141.pdf</text:a> </text:p>
          </table:table-cell>
          <table:table-cell table:number-columns-repeated="1021"/>
        </table:table-row>
        <table:table-row table:style-name="ro3">
          <table:table-cell table:style-name="ce40" office:value-type="string" calcext:value-type="string">
            <text:p>175 del 05/04/2019</text:p>
          </table:table-cell>
          <table:table-cell table:style-name="ce88" office:value-type="string" calcext:value-type="string">
            <text:p>Procedura ex art. 39 co. 13,14 e 15 D.P.R. 2 novembre 2005 n. 254. Dismissione e cancellazione beni mobili. Liquidazione spesa. C.I.G. n. ZB127D924C.</text:p>
          </table:table-cell>
          <table:table-cell table:style-name="ce40" office:value-type="string" calcext:value-type="string">
            <text:p><text:a xlink:href="http://www.ba.camcom.it/albo_camerale/allegato/2019/04/175.pdf" xlink:type="simple">http://www.ba.camcom.it/albo_camerale/allegato/2019/04/175.pdf</text:a> </text:p>
          </table:table-cell>
          <table:table-cell table:number-columns-repeated="1021"/>
        </table:table-row>
        <table:table-row table:style-name="ro3">
          <table:table-cell table:style-name="ce40" office:value-type="string" calcext:value-type="string">
            <text:p>223 del 14/05/2019</text:p>
          </table:table-cell>
          <table:table-cell table:style-name="ce88" office:value-type="string" calcext:value-type="string">
            <text:p>Progettazione ex art. 33 D.Lgs. n. 50/2016 e ss.mm.ii. - Affidamento ex art. 36 co. 2 lett. a) D.Lgs. n. 50/2016 dell'incarico professionale relativo alla prima fase della progettazione (studio di fattibilità tecnica ed economica) per il restauro conservativo delle facciate del Palazzo camerale. Utilizzo 2019. C.I.G. n. ZDE2849ACD.</text:p>
          </table:table-cell>
          <table:table-cell table:style-name="ce40" office:value-type="string" calcext:value-type="string">
            <text:p><text:a xlink:href="http://www.ba.camcom.it/albo_camerale/allegato/2019/05/223.pdf" xlink:type="simple">http://www.ba.camcom.it/albo_camerale/allegato/2019/05/223.pdf</text:a> </text:p>
          </table:table-cell>
          <table:table-cell table:number-columns-repeated="1021"/>
        </table:table-row>
        <table:table-row table:style-name="ro3">
          <table:table-cell table:style-name="ce40" office:value-type="string" calcext:value-type="string">
            <text:p>239 del 16/05/2019</text:p>
          </table:table-cell>
          <table:table-cell table:style-name="ce88" office:value-type="string" calcext:value-type="string">
            <text:p>Convenzione Consip Energia Elettrica 15 Lotto 14 (C.I.G. n. 740418A9E). Periodo 01.04.2018 – 31.03.2019. Aumento utilizzo.</text:p>
          </table:table-cell>
          <table:table-cell table:style-name="ce49" office:value-type="string" calcext:value-type="string">
            <text:p><text:a xlink:href="http://www.ba.camcom.it/albo_camerale/allegato/2019/05/239.pdf" xlink:type="simple">http://www.ba.camcom.it/albo_camerale/allegato/2019/05/239.pdf</text:a> </text:p>
          </table:table-cell>
          <table:table-cell table:number-columns-repeated="1021"/>
        </table:table-row>
        <table:table-row table:style-name="ro3">
          <table:table-cell table:style-name="ce40" office:value-type="string" calcext:value-type="string">
            <text:p>271 del 06/06/2019</text:p>
          </table:table-cell>
          <table:table-cell table:style-name="ce88" office:value-type="string" calcext:value-type="string">
            <text:p>Affidamento in house del servizio di gestione hosting remoto centrale replicato. Periodo 01.07.2019 – 30.06.2022.</text:p>
          </table:table-cell>
          <table:table-cell table:style-name="ce50" office:value-type="string" calcext:value-type="string">
            <text:p><text:a xlink:href="http://www.ba.camcom.it/albo_camerale/allegato/2019/06/271.pdf" xlink:type="simple">http://www.ba.camcom.it/albo_camerale/allegato/2019/06/271.pdf</text:a> </text:p>
          </table:table-cell>
          <table:table-cell table:number-columns-repeated="1021"/>
        </table:table-row>
        <table:table-row table:style-name="ro3">
          <table:table-cell table:style-name="ce40" office:value-type="string" calcext:value-type="string">
            <text:p>272 del 06/06/2019</text:p>
          </table:table-cell>
          <table:table-cell table:style-name="ce88" office:value-type="string" calcext:value-type="string">
            <text:p>Procedura ex artt. 32 co. 2 e 63 co. 3 lett. b) del D.Lgs. 50/2016. Affidamento fornitura e relativa posa in opera di un quadro elettrico generale presso la Sala polifunzionale del Palazzo camerale. CIG. ZF928ACAAC.</text:p>
          </table:table-cell>
          <table:table-cell table:style-name="ce50" office:value-type="string" calcext:value-type="string">
            <text:p><text:a xlink:href="http://www.ba.camcom.it/albo_camerale/allegato/2019/06/272.pdf" xlink:type="simple">http://www.ba.camcom.it/albo_camerale/allegato/2019/06/272.pdf</text:a> </text:p>
          </table:table-cell>
          <table:table-cell table:number-columns-repeated="1021"/>
        </table:table-row>
        <table:table-row table:style-name="ro3">
          <table:table-cell table:style-name="ce40" office:value-type="string" calcext:value-type="string">
            <text:p>277 del 19/06/2019</text:p>
          </table:table-cell>
          <table:table-cell table:style-name="ce88" office:value-type="string" calcext:value-type="string">
            <text:p>Lavori di ristrutturazione del Salone del Palazzo camerale e dei due ambienti prospicienti gli ingressi di Piazza Eroi del Mare e di Via S. Fiorese. Affidamento mediante procedura ex art. 36, co. 2 lett. a) del D.Lgs. n. 50/2016 dell'incarico di Direzione</text:p>
          </table:table-cell>
          <table:table-cell table:style-name="ce50" office:value-type="string" calcext:value-type="string">
            <text:p><text:a xlink:href="http://www.ba.camcom.it/albo_camerale/allegato/2019/06/277.pdf" xlink:type="simple">http://www.ba.camcom.it/albo_camerale/allegato/2019/06/277.pdf</text:a> </text:p>
          </table:table-cell>
          <table:table-cell table:number-columns-repeated="1021"/>
        </table:table-row>
        <table:table-row table:style-name="ro3">
          <table:table-cell table:style-name="ce40" office:value-type="string" calcext:value-type="string">
            <text:p>278 del 19/06/2019</text:p>
          </table:table-cell>
          <table:table-cell table:style-name="ce88" office:value-type="string" calcext:value-type="string">
            <text:p>Convenzione Consip Energia Elettrica 15 Lotto 14 (C.I.G. n. 740418A9E). Periodo 01.04.2018 – 31.03.2019. Aumento utilizzo.</text:p>
          </table:table-cell>
          <table:table-cell table:style-name="ce50" office:value-type="string" calcext:value-type="string">
            <text:p><text:a xlink:href="http://www.ba.camcom.it/albo_camerale/allegato/2019/06/278.pdf" xlink:type="simple">http://www.ba.camcom.it/albo_camerale/allegato/2019/06/278.pdf</text:a> </text:p>
          </table:table-cell>
          <table:table-cell table:number-columns-repeated="1021"/>
        </table:table-row>
        <table:table-row table:style-name="ro3">
          <table:table-cell table:style-name="ce40" office:value-type="string" calcext:value-type="string">
            <text:p>284 del 27/06/2019</text:p>
          </table:table-cell>
          <table:table-cell table:style-name="ce88" office:value-type="string" calcext:value-type="string">
            <text:p>Procedura ex artt. 32 co. 2 e 36 co. 2 lett. a) del D.Lgs. 56/2016. Determina a contrarre semplificata fornitura di carta intestata f.to A4 80 gr/mq e buste intestate dim. 11 X 23 con finestra. (C.I.G. n. Z1028ACB9A).</text:p>
          </table:table-cell>
          <table:table-cell table:style-name="ce50" office:value-type="string" calcext:value-type="string">
            <text:p><text:a xlink:href="http://www.ba.camcom.it/albo_camerale/allegato/2019/06/284.pdf" xlink:type="simple">http://www.ba.camcom.it/albo_camerale/allegato/2019/06/284.pdf</text:a> </text:p>
          </table:table-cell>
          <table:table-cell table:number-columns-repeated="1021"/>
        </table:table-row>
        <table:table-row table:style-name="ro3">
          <table:table-cell table:style-name="ce40" office:value-type="string" calcext:value-type="string">
            <text:p>300 del 02/07/2019</text:p>
          </table:table-cell>
          <table:table-cell table:style-name="ce88" office:value-type="string" calcext:value-type="string">
            <text:p>Adesione alla Convenzione Consip denominata “Apparecchiature Multifunzione 30 – Noleggio” Lotto 4 (C.I.G. derivato n. 73101720C6), per la fornitura di Apparecchiature multifunzione A3 monocromatiche per gruppi di lavoro di medio-alte dimensioni. (CIG deri</text:p>
          </table:table-cell>
          <table:table-cell table:style-name="ce50" office:value-type="string" calcext:value-type="string">
            <text:p><text:a xlink:href="http://www.ba.camcom.it/albo_camerale/allegato/2019/07/300.pdf" xlink:type="simple">http://www.ba.camcom.it/albo_camerale/allegato/2019/07/300.pdf</text:a> </text:p>
          </table:table-cell>
          <table:table-cell table:number-columns-repeated="1021"/>
        </table:table-row>
        <table:table-row table:style-name="ro3">
          <table:table-cell table:style-name="ce40" office:value-type="string" calcext:value-type="string">
            <text:p>306 del 08/07/2019</text:p>
          </table:table-cell>
          <table:table-cell table:style-name="ce88" office:value-type="string" calcext:value-type="string">
            <text:p>Inoltro dell'informativa diritto annuale 2019 tramite servizio di mailing massivo a mezzo PEC fornito dalla società in house Infocamere SCpA. Utilizzo e liquidazione delle somme.</text:p>
          </table:table-cell>
          <table:table-cell table:style-name="ce50" office:value-type="string" calcext:value-type="string">
            <text:p><text:a xlink:href="http://www.ba.camcom.it/albo_camerale/allegato/2019/07/306.pdf" xlink:type="simple">http://www.ba.camcom.it/albo_camerale/allegato/2019/07/306.pdf</text:a> </text:p>
          </table:table-cell>
          <table:table-cell table:number-columns-repeated="1021"/>
        </table:table-row>
        <table:table-row table:style-name="ro3">
          <table:table-cell table:style-name="ce40" office:value-type="string" calcext:value-type="string">
            <text:p>310 del 12/07/2019</text:p>
          </table:table-cell>
          <table:table-cell table:style-name="ce88" office:value-type="string" calcext:value-type="string">
            <text:p>Procedura ex artt. 32 co. 2 e 36 co. 2 lett. a) del D.Lgs. 50/2016 e ss.mm.ii. Intervento di urgenza per il ripristino dell'impianto di sollevamento dello stabile di via E. Mola n. 19 – Bari. (C.I.G. n. Z0328D64C7).</text:p>
          </table:table-cell>
          <table:table-cell table:style-name="ce51" office:value-type="string" calcext:value-type="string">
            <text:p><text:span text:style-name="T2"><text:a xlink:href="http://www.ba.camcom.it/albo_camerale/allegato/2019/07/310.pdf" xlink:type="simple">http://www.ba.camcom.it/albo_camerale/allegato/2019/07/310.pdf </text:a></text:span></text:p>
          </table:table-cell>
          <table:table-cell table:number-columns-repeated="1021"/>
        </table:table-row>
        <table:table-row table:style-name="ro3">
          <table:table-cell table:style-name="ce40" office:value-type="string" calcext:value-type="string">
            <text:p>311 del 12/07/2019</text:p>
          </table:table-cell>
          <table:table-cell table:style-name="ce88" office:value-type="string" calcext:value-type="string">
            <text:p>Procedura ex artt. 32 co. 2 e 36 co. 2 lett. a) del D.Lgs. 50/2016 e ss.mm.ii. Fornitura e posa in opera di mantovane di protezione. (C.I.G. n. ZAF28EC11F).</text:p>
          </table:table-cell>
          <table:table-cell table:style-name="ce52" office:value-type="string" calcext:value-type="string">
            <text:p><text:span text:style-name="T2"><text:a xlink:href="http://www.ba.camcom.it/albo_camerale/allegato/2019/07/311.pdf" xlink:type="simple">http://www.ba.camcom.it/albo_camerale/allegato/2019/07/311.pdf </text:a></text:span></text:p>
          </table:table-cell>
          <table:table-cell table:number-columns-repeated="1021"/>
        </table:table-row>
        <table:table-row table:style-name="ro3">
          <table:table-cell table:style-name="ce40" office:value-type="string" calcext:value-type="string">
            <text:p>312 del 12/07/2019</text:p>
          </table:table-cell>
          <table:table-cell table:style-name="ce88" office:value-type="string" calcext:value-type="string">
            <text:p>Fornitura software di gestione per il Laboratorio chimico-merceologico Samer – Azienda speciale dell' Ente camerale. C.I.G. n. Z4F14BB233. Utilizzo 2019.</text:p>
          </table:table-cell>
          <table:table-cell table:style-name="ce52" office:value-type="string" calcext:value-type="string">
            <text:p><text:span text:style-name="T2"><text:a xlink:href="http://www.ba.camcom.it/albo_camerale/allegato/2019/07/312.pdf" xlink:type="simple">http://www.ba.camcom.it/albo_camerale/allegato/2019/07/312.pdf </text:a></text:span></text:p>
          </table:table-cell>
          <table:table-cell table:number-columns-repeated="1021"/>
        </table:table-row>
        <table:table-row table:style-name="ro3">
          <table:table-cell table:style-name="ce40" office:value-type="string" calcext:value-type="string">
            <text:p>326 del 29/07/2019</text:p>
          </table:table-cell>
          <table:table-cell table:style-name="ce88" office:value-type="string" calcext:value-type="string">
            <text:p>Procedura ex artt. 32 co. 2 e 36 co. 2 lett. a) del D.Lgs. 50/2016. Ripristino della funzionalità dell'impianto di videosorveglianza a servizio del Palazzo Camerale. CIG n. Z1F294A28C.</text:p>
          </table:table-cell>
          <table:table-cell table:style-name="ce52" office:value-type="string" calcext:value-type="string">
            <text:p><text:span text:style-name="T2"><text:a xlink:href="http://www.ba.camcom.it/albo_camerale/allegato/2019/07/326.pdf" xlink:type="simple">http://www.ba.camcom.it/albo_camerale/allegato/2019/07/326.pdf </text:a></text:span></text:p>
          </table:table-cell>
          <table:table-cell table:number-columns-repeated="1021"/>
        </table:table-row>
        <table:table-row table:style-name="ro3">
          <table:table-cell table:style-name="ce40" office:value-type="string" calcext:value-type="string">
            <text:p>327 del 29/07/2019</text:p>
          </table:table-cell>
          <table:table-cell table:style-name="ce88" office:value-type="string" calcext:value-type="string">
            <text:p>Corso “Prevenzione del Rischio Stress Lavoro Correlato” ex D.Lgs n.81/2008 e ss.mm.ii. Affidamento incarico professionale ex art. 36 co. 2 lett. a) del D.Lgs n. 50/2016 e ss.mm.ii. Utilizzo importo. C.I.G. n. ZE9294588D.</text:p>
          </table:table-cell>
          <table:table-cell table:style-name="ce52" office:value-type="string" calcext:value-type="string">
            <text:p><text:span text:style-name="T2"><text:a xlink:href="http://www.ba.camcom.it/albo_camerale/allegato/2019/07/327.pdf" xlink:type="simple">http://www.ba.camcom.it/albo_camerale/allegato/2019/07/327.pdf </text:a></text:span></text:p>
          </table:table-cell>
          <table:table-cell table:number-columns-repeated="1021"/>
        </table:table-row>
        <table:table-row table:style-name="ro3">
          <table:table-cell table:style-name="ce40" office:value-type="string" calcext:value-type="string">
            <text:p>328 del 29/07/2019</text:p>
          </table:table-cell>
          <table:table-cell table:style-name="ce88" office:value-type="string" calcext:value-type="string">
            <text:p>Servizio di affrancatura atti giudiziari. Procedura ex art. 36 co. 2 e 6 del D.Lgs. n. 50/2016 e ss.mm.ii. Utilizzo. CIG. n. ZE3294A65A.</text:p>
          </table:table-cell>
          <table:table-cell table:style-name="ce52" office:value-type="string" calcext:value-type="string">
            <text:p><text:span text:style-name="T2"><text:a xlink:href="http://www.ba.camcom.it/albo_camerale/allegato/2019/07/328.pdf" xlink:type="simple">http://www.ba.camcom.it/albo_camerale/allegato/2019/07/328.pdf </text:a></text:span></text:p>
          </table:table-cell>
          <table:table-cell table:number-columns-repeated="1021"/>
        </table:table-row>
        <table:table-row table:style-name="ro3">
          <table:table-cell table:style-name="ce40" office:value-type="string" calcext:value-type="string">
            <text:p>334 del 05/08/2019</text:p>
          </table:table-cell>
          <table:table-cell table:style-name="ce88" office:value-type="string" calcext:value-type="string">
            <text:p>Procedura ex artt. 32 co. 2 e 36 co. 2 lett. a) del D.Lgs. 50/2016. Servizio di portierato e pulizia per evento Mostra dedicata al Museo Ducati. C.I.G. n. Z6129595D8.</text:p>
          </table:table-cell>
          <table:table-cell table:style-name="ce52" office:value-type="string" calcext:value-type="string">
            <text:p><text:span text:style-name="T2"><text:a xlink:href="http://www.ba.camcom.it/albo_camerale/allegato/2019/08/334.pdf" xlink:type="simple">http://www.ba.camcom.it/albo_camerale/allegato/2019/08/334.pdf </text:a></text:span></text:p>
          </table:table-cell>
          <table:table-cell table:number-columns-repeated="1021"/>
        </table:table-row>
        <table:table-row table:style-name="ro3">
          <table:table-cell table:style-name="ce40" office:value-type="string" calcext:value-type="string">
            <text:p>335 del 05/08/2019</text:p>
          </table:table-cell>
          <table:table-cell table:style-name="ce88" office:value-type="string" calcext:value-type="string">
            <text:p>Autorizzazione ex art. 32 del D.Lgs. n. 50/2016 e ss.mm.ii. Procedura aperta ex artt. 60 e 95 co. 3 lett. a) D.Lgs n. 50/2016 e ss.mm.ii. Per l'affidamento del servizio di pulizia e servizi connessi del Palazzo camerale e degli Uffici staccati dell' Ente </text:p>
          </table:table-cell>
          <table:table-cell table:style-name="ce52" office:value-type="string" calcext:value-type="string">
            <text:p><text:span text:style-name="T2"><text:a xlink:href="http://www.ba.camcom.it/albo_camerale/allegato/2019/08/335.pdf" xlink:type="simple">http://www.ba.camcom.it/albo_camerale/allegato/2019/08/335.pdf </text:a></text:span></text:p>
          </table:table-cell>
          <table:table-cell table:number-columns-repeated="1021"/>
        </table:table-row>
        <table:table-row table:style-name="ro3">
          <table:table-cell table:style-name="ce40" office:value-type="string" calcext:value-type="string">
            <text:p>336 del 05/08/2019</text:p>
          </table:table-cell>
          <table:table-cell table:style-name="ce88" office:value-type="string" calcext:value-type="string">
            <text:p>Affidamento – ex art. 36 co. 2 lett. a) del D. Lgs. n. 50/2016 e ss.mm.ii. - del servizio di pubblicazione degli atti – previsti ex lege – della procedura di gara aperta – ex artt. 60 e 95 co. 3 lett. a) D. Lgs. n. 50/2016 e ss.mm.ii. - avente ad oggetto </text:p>
          </table:table-cell>
          <table:table-cell table:style-name="ce52" office:value-type="string" calcext:value-type="string">
            <text:p><text:span text:style-name="T2"><text:a xlink:href="http://www.ba.camcom.it/albo_camerale/allegato/2019/08/336.pdf" xlink:type="simple">http://www.ba.camcom.it/albo_camerale/allegato/2019/08/336.pdf </text:a></text:span></text:p>
          </table:table-cell>
          <table:table-cell table:number-columns-repeated="1021"/>
        </table:table-row>
        <table:table-row table:style-name="ro3">
          <table:table-cell table:style-name="ce40" office:value-type="string" calcext:value-type="string">
            <text:p>337 del 05/08/2019</text:p>
          </table:table-cell>
          <table:table-cell table:style-name="ce88" office:value-type="string" calcext:value-type="string">
            <text:p>Procedura ex artt. 32 co. 2, 36 co. 2 lett. b) del D. Lgs. 50/2016 e ss.mm.ii., mediante strumento telematico di negoziazione RDO Consip. Lavori di pitturazione delle pareti e dei soffitti di alcuni ambienti del Palazzo Camerale. (CIG n. 799678970A).</text:p>
          </table:table-cell>
          <table:table-cell table:style-name="ce63" office:value-type="string" calcext:value-type="string">
            <text:p><text:a xlink:href="http://www.ba.camcom.it/albo_camerale/allegato/2019/08/337.pdf" xlink:type="simple">http://www.ba.camcom.it/albo_camerale/allegato/2019/08/337.pdf</text:a> </text:p>
          </table:table-cell>
          <table:table-cell table:number-columns-repeated="1021"/>
        </table:table-row>
        <table:table-row table:style-name="ro3">
          <table:table-cell table:style-name="ce40" office:value-type="string" calcext:value-type="string">
            <text:p>325 del 29/07/2019</text:p>
          </table:table-cell>
          <table:table-cell table:style-name="ce88" office:value-type="string" calcext:value-type="string">
            <text:p>Autorizzazione a contrarre ex art. 32 co. 2, del D. Lgs. n. 50/2016 e ss.mm.ii. per l'affidamento – ex art. 36 co. 2 lett. a) del D. Lgs. 50/2016 e ss.mm.ii. - nell'ambito della Short list – di incarichi di supporto ed assistenza per le attività previste </text:p>
          </table:table-cell>
          <table:table-cell table:style-name="ce52" office:value-type="string" calcext:value-type="string">
            <text:p><text:span text:style-name="T2"><text:a xlink:href="http://www.ba.camcom.it/albo_camerale/allegato/2019/07/325.pdf" xlink:type="simple">http://www.ba.camcom.it/albo_camerale/allegato/2019/07/325.pdf </text:a></text:span></text:p>
          </table:table-cell>
          <table:table-cell table:number-columns-repeated="1021"/>
        </table:table-row>
        <table:table-row table:style-name="ro3">
          <table:table-cell table:style-name="ce40" office:value-type="string" calcext:value-type="string">
            <text:p>343 del 12/08/2019</text:p>
          </table:table-cell>
          <table:table-cell table:style-name="ce88" office:value-type="string" calcext:value-type="string">
            <text:p>Procedura - ex artt.32 e 36 co. 2 lett. a) del D.Lgs. 50/2016 e ss.mm.ii. - per l'affidamento - nell'ambito della Short list - di incarichi di supporto ed assistenza per le attività previste dall'adesione ai seguenti progetti comunitari dell'Ente camerale</text:p>
          </table:table-cell>
          <table:table-cell table:style-name="ce52" office:value-type="string" calcext:value-type="string">
            <text:p><text:span text:style-name="T2"><text:a xlink:href="http://www.ba.camcom.it/albo_camerale/allegato/2019/08/343.pdf" xlink:type="simple">http://www.ba.camcom.it/albo_camerale/allegato/2019/08/343.pdf </text:a></text:span></text:p>
          </table:table-cell>
          <table:table-cell table:number-columns-repeated="1021"/>
        </table:table-row>
        <table:table-row table:style-name="ro3">
          <table:table-cell table:style-name="ce40" office:value-type="string" calcext:value-type="string">
            <text:p>350 del 1/09/2019</text:p>
          </table:table-cell>
          <table:table-cell table:style-name="ce88" office:value-type="string" calcext:value-type="string">
            <text:p>Procedura – ex artt. 32 e 36 co. 2 lett. a) del D.Lgs. 50/2016 e ss.mm.ii. - per l'affidamento della fornitura di targhe per la premiazione delle imprese storiche del territorio di competenza dell' Ente camerale. (ZD0297661C).</text:p>
          </table:table-cell>
          <table:table-cell table:style-name="ce64" office:value-type="string" calcext:value-type="string">
            <text:p><text:span text:style-name="T2"><text:a xlink:href="http://www.ba.camcom.it/albo_camerale/allegato/2019/09/350.pdf" xlink:type="simple">http://www.ba.camcom.it/albo_camerale/allegato/2019/09/350.pdf </text:a></text:span></text:p>
          </table:table-cell>
          <table:table-cell table:number-columns-repeated="1021"/>
        </table:table-row>
        <table:table-row table:style-name="ro3">
          <table:table-cell table:style-name="ce40" office:value-type="string" calcext:value-type="string">
            <text:p>N. 353 DEL 18/09/2019</text:p>
          </table:table-cell>
          <table:table-cell table:style-name="ce88" office:value-type="string" calcext:value-type="string">
            <text:p>PROCEDURA EX ARTT. 32 CO. 2 E 36 CO..2 LETT. A) DEL D. LGS 50/2016 E SS.MM.II.RIPRISTINO DELLA FUNZIONALITA' DELLA CABINA ELETTRICA DI MEDIA TENSIONE A SERVIZIO DELLA SEDE STACCATA DI VIA E. MOLA N. 19- BARI. ( CIG N. Z3329A9D8C)</text:p>
          </table:table-cell>
          <table:table-cell table:style-name="ce64" office:value-type="string" calcext:value-type="string">
            <text:p><text:span text:style-name="T2"><text:a xlink:href="http://www.ba.camcom.it/albo_camerale/allegato/2019/09/353.pdf" xlink:type="simple">http://www.ba.camcom.it/albo_camerale/allegato/2019/09/353.pdf </text:a></text:span></text:p>
          </table:table-cell>
          <table:table-cell table:number-columns-repeated="1021"/>
        </table:table-row>
        <table:table-row table:style-name="ro3">
          <table:table-cell table:style-name="ce40" office:value-type="string" calcext:value-type="string">
            <text:p>n. 411 del 10/10/2019</text:p>
          </table:table-cell>
          <table:table-cell table:style-name="ce88" office:value-type="string" calcext:value-type="string">
            <text:p>Procedura ex artt. 32 co. 2 e 36 co. 2 lett. a) del D.Lgs. 50/2016. Presa d'atto della fornitura di n. 1 divisa da lavoro per personale addetto alla Presidenza. (C.I.G. n. Z4029E5720). </text:p>
          </table:table-cell>
          <table:table-cell table:style-name="ce64" office:value-type="string" calcext:value-type="string">
            <text:p><text:span text:style-name="T2"><text:a xlink:href="http://www.ba.camcom.it/albo_camerale/allegato/2019/10/411.pdf" xlink:type="simple">http://www.ba.camcom.it/albo_camerale/allegato/2019/10/411.pdf </text:a></text:span></text:p>
          </table:table-cell>
          <table:table-cell table:number-columns-repeated="1021"/>
        </table:table-row>
        <table:table-row table:style-name="ro3">
          <table:table-cell table:style-name="ce40" office:value-type="string" calcext:value-type="string">
            <text:p>n. 412 del 10/10/2019</text:p>
          </table:table-cell>
          <table:table-cell table:style-name="ce88" office:value-type="string" calcext:value-type="string">
            <text:p>Procedura ex artt. 32 co. 2 e 36 co. 2 lett. a) del D.Lgs. 50/2016. Determina a contrarre semplificata fornitura di carta bianca in risme da 500 fogli F.to A4 E A3 80 gr./mq (C.I.G. n. ZEA29BE844). </text:p>
          </table:table-cell>
          <table:table-cell table:style-name="ce64" office:value-type="string" calcext:value-type="string">
            <text:p><text:span text:style-name="T2"><text:a xlink:href="http://www.ba.camcom.it/albo_camerale/allegato/2019/10/412.pdf" xlink:type="simple">http://www.ba.camcom.it/albo_camerale/allegato/2019/10/412.pdf </text:a></text:span></text:p>
          </table:table-cell>
          <table:table-cell table:number-columns-repeated="1021"/>
        </table:table-row>
        <table:table-row table:style-name="ro3">
          <table:table-cell table:style-name="ce40" office:value-type="string" calcext:value-type="string">
            <text:p>n. 413 del 10/10/2019</text:p>
          </table:table-cell>
          <table:table-cell table:style-name="ce88" office:value-type="string" calcext:value-type="string">
            <text:p>Procedura ex artt. 31 co. 8, 32 co. 2, 36 co. 2, lett. a) del D.Lgs. 50/2016 e ss.mm.ii. Affidamento incarico “Relazione generale e specialistica e Direzione Lavori”. Lavori di pitturazione delle pareti e dei soffitti di alcuni ambienti del Palazzo Camera</text:p>
          </table:table-cell>
          <table:table-cell table:style-name="ce64" office:value-type="string" calcext:value-type="string">
            <text:p><text:span text:style-name="T2"><text:a xlink:href="http://www.ba.camcom.it/albo_camerale/allegato/2019/10/413.pdf" xlink:type="simple">http://www.ba.camcom.it/albo_camerale/allegato/2019/10/413.pdf </text:a></text:span></text:p>
          </table:table-cell>
          <table:table-cell table:number-columns-repeated="1021"/>
        </table:table-row>
        <table:table-row table:style-name="ro3">
          <table:table-cell table:style-name="ce40" office:value-type="string" calcext:value-type="string">
            <text:p>n. 415 del 10/10/2019</text:p>
          </table:table-cell>
          <table:table-cell table:style-name="ce88" office:value-type="string" calcext:value-type="string">
            <text:p>Utilizzo oneri vari per il funzionamento dell'Ente. Anno 2019. </text:p>
          </table:table-cell>
          <table:table-cell table:style-name="ce64" office:value-type="string" calcext:value-type="string">
            <text:p><text:span text:style-name="T2"><text:a xlink:href="http://www.ba.camcom.it/albo_camerale/allegato/2019/10/415.pdf" xlink:type="simple">http://www.ba.camcom.it/albo_camerale/allegato/2019/10/415.pdf </text:a></text:span></text:p>
          </table:table-cell>
          <table:table-cell table:number-columns-repeated="1021"/>
        </table:table-row>
        <table:table-row table:style-name="ro3">
          <table:table-cell table:style-name="ce40" office:value-type="string" calcext:value-type="string">
            <text:p>n. 416 del 10/10/2019</text:p>
          </table:table-cell>
          <table:table-cell table:style-name="ce88" office:value-type="string" calcext:value-type="string">
            <text:p>Convenzione Consip Energia Elettrica Ed. 16 lotto 14. Fornitura ponte di energia elettrica per il mese di aprile 2019. (CIG. n. ZE729DDE70). </text:p>
          </table:table-cell>
          <table:table-cell table:style-name="ce64" office:value-type="string" calcext:value-type="string">
            <text:p><text:span text:style-name="T2"><text:a xlink:href="http://www.ba.camcom.it/albo_camerale/allegato/2019/10/416.pdf" xlink:type="simple">http://www.ba.camcom.it/albo_camerale/allegato/2019/10/416.pdf </text:a></text:span></text:p>
          </table:table-cell>
          <table:table-cell table:number-columns-repeated="1021"/>
        </table:table-row>
        <table:table-row table:style-name="ro3">
          <table:table-cell table:style-name="ce40" office:value-type="string" calcext:value-type="string">
            <text:p>n.427 del 21/10/2019</text:p>
          </table:table-cell>
          <table:table-cell table:style-name="ce88" office:value-type="string" calcext:value-type="string">
            <text:p>Procedura ex artt. 32 co. 2 e 36 co. 2 lett. a) e 9 bis del D.Lgs. 50/2016 e ss.mm.ii. mediante strumento telematico di negoziazione RDO Consip. Affidamento della procedura di acquisto di un autoveicolo di servizio. (CIG n. Z442A03D89). </text:p>
          </table:table-cell>
          <table:table-cell table:style-name="ce64" office:value-type="string" calcext:value-type="string">
            <text:p><text:span text:style-name="T2"><text:a xlink:href="http://www.ba.camcom.it/albo_camerale/allegato/2019/10/427.pdf" xlink:type="simple">http://www.ba.camcom.it/albo_camerale/allegato/2019/10/427.pdf </text:a></text:span></text:p>
          </table:table-cell>
          <table:table-cell table:number-columns-repeated="1021"/>
        </table:table-row>
        <table:table-row table:style-name="ro3">
          <table:table-cell table:style-name="ce40" office:value-type="string" calcext:value-type="string">
            <text:p>n. 432 del 24/10/2019</text:p>
          </table:table-cell>
          <table:table-cell table:style-name="ce88" office:value-type="string" calcext:value-type="string">
            <text:p>Procedura ex artt. 32 co. 2 e 36 co. 2 lett. a) e co. 9-bis del D.Lgs. 18.04.2016 n. 50 e ss.mm.ii. Autorizzazione a contrarre per l'affidamento del servizio di manutenzione con conduzione degli impianti elettrici del Palazzo Camerale e dell'immobile di v</text:p>
          </table:table-cell>
          <table:table-cell table:style-name="ce64" office:value-type="string" calcext:value-type="string">
            <text:p><text:span text:style-name="T2"><text:a xlink:href="http://www.ba.camcom.it/albo_camerale/allegato/2019/10/432.pdf" xlink:type="simple">http://www.ba.camcom.it/albo_camerale/allegato/2019/10/432.pdf </text:a></text:span></text:p>
          </table:table-cell>
          <table:table-cell table:number-columns-repeated="1021"/>
        </table:table-row>
        <table:table-row table:style-name="ro3">
          <table:table-cell table:style-name="ce40" office:value-type="string" calcext:value-type="string">
            <text:p>n. 433 del 24/10/2019</text:p>
          </table:table-cell>
          <table:table-cell table:style-name="ce88" office:value-type="string" calcext:value-type="string">
            <text:p>Procedura ex artt. 32 co. 2 e 36 co. 2 lett. a) e co. 9-bis del D.Lgs. 18.04.2016 n. 50 e ss.mm.ii. Autorizzazione a contrarre per l'affidamento del servizio di manutenzione completa dell'impianto antincendio del Palazzo camerale e dell'immobile di Via E.</text:p>
          </table:table-cell>
          <table:table-cell table:style-name="ce64" office:value-type="string" calcext:value-type="string">
            <text:p><text:span text:style-name="T2"><text:a xlink:href="http://www.ba.camcom.it/albo_camerale/allegato/2019/10/433.pdf" xlink:type="simple">http://www.ba.camcom.it/albo_camerale/allegato/2019/10/433.pdf </text:a></text:span></text:p>
          </table:table-cell>
          <table:table-cell table:number-columns-repeated="1021"/>
        </table:table-row>
        <table:table-row table:style-name="ro3">
          <table:table-cell table:style-name="ce40" office:value-type="string" calcext:value-type="string">
            <text:p>n. 434 del 24/10/2019</text:p>
          </table:table-cell>
          <table:table-cell table:style-name="ce88" office:value-type="string" calcext:value-type="string">
            <text:p>Procedura ex artt. 32 co. 2 e 36 co. 2 lett. a) e co. 9-bis del D.Lgs. 18.04.2016 n. 50 e ss.mm.ii. Autorizzazione a contrarre per l'affidamento del servizio di manutenzione con conduzione degli impianti di climatizzazione (estiva/invernale) e idrici del </text:p>
          </table:table-cell>
          <table:table-cell table:style-name="ce64" office:value-type="string" calcext:value-type="string">
            <text:p><text:span text:style-name="T2"><text:a xlink:href="http://www.ba.camcom.it/albo_camerale/allegato/2019/10/434.pdf" xlink:type="simple">http://www.ba.camcom.it/albo_camerale/allegato/2019/10/434.pdf </text:a></text:span></text:p>
          </table:table-cell>
          <table:table-cell table:number-columns-repeated="1021"/>
        </table:table-row>
        <table:table-row table:style-name="ro3">
          <table:table-cell table:style-name="ce40" office:value-type="string" calcext:value-type="string">
            <text:p>n. 435 del 24/10/2019</text:p>
          </table:table-cell>
          <table:table-cell table:style-name="ce88" office:value-type="string" calcext:value-type="string">
            <text:p>Procedura ex artt. 32 co. 2 e 36 co. 2 lett. a) e co. 9-bis del D.Lgs. 18.04.2016 n. 50 e ss.mm.ii. Autorizzazione a contrarre per l'affidamento del servizio di manutenzione e conduzione impianto TVCC e Antintrusione per le sedi di c.so Cavour n. 2 e via </text:p>
          </table:table-cell>
          <table:table-cell table:style-name="ce64" office:value-type="string" calcext:value-type="string">
            <text:p><text:span text:style-name="T2"><text:a xlink:href="http://www.ba.camcom.it/albo_camerale/allegato/2019/10/435.pdf" xlink:type="simple">http://www.ba.camcom.it/albo_camerale/allegato/2019/10/435.pdf </text:a></text:span></text:p>
          </table:table-cell>
          <table:table-cell table:number-columns-repeated="1021"/>
        </table:table-row>
        <table:table-row table:style-name="ro3">
          <table:table-cell table:style-name="ce40" office:value-type="string" calcext:value-type="string">
            <text:p>n. 436 del 24/10/2019</text:p>
          </table:table-cell>
          <table:table-cell table:style-name="ce88" office:value-type="string" calcext:value-type="string">
            <text:p>Procedura ex artt. 32 co. 2 e 36 co. 2 lett. a) e co. 9-bis del D.Lgs. 18.04.2016 n. 50 e ss.mm.ii. Autorizzazione a contrarre per l'affidamento del servizio di manutenzione completa degli impianti di sollevamento con conduzione ubicati in Bari presso la </text:p>
          </table:table-cell>
          <table:table-cell table:style-name="ce64" office:value-type="string" calcext:value-type="string">
            <text:p><text:span text:style-name="T2"><text:a xlink:href="http://www.ba.camcom.it/albo_camerale/allegato/2019/10/436.pdf" xlink:type="simple">http://www.ba.camcom.it/albo_camerale/allegato/2019/10/436.pdf </text:a></text:span></text:p>
          </table:table-cell>
          <table:table-cell table:number-columns-repeated="1021"/>
        </table:table-row>
        <table:table-row table:style-name="ro3">
          <table:table-cell table:style-name="ce40" office:value-type="string" calcext:value-type="string">
            <text:p>n. 437 del 24/10/2019</text:p>
          </table:table-cell>
          <table:table-cell table:style-name="ce88" office:value-type="string" calcext:value-type="string">
            <text:p>Procedura ex artt. 32 co. 2 e 36 co. 2 lett. a) e co. 9-bis del D.Lgs. 18.04.2016 n. 50 e ss.mm.ii. Autorizzazione a contrarre per l'affidamento del servizio di manutenzione del tappeto erboso esterno e delle piante d'interno della sede Camerale di corso </text:p>
          </table:table-cell>
          <table:table-cell table:style-name="ce64" office:value-type="string" calcext:value-type="string">
            <text:p><text:span text:style-name="T2"><text:a xlink:href="http://www.ba.camcom.it/albo_camerale/allegato/2019/10/437.pdf" xlink:type="simple">http://www.ba.camcom.it/albo_camerale/allegato/2019/10/437.pdf </text:a></text:span></text:p>
          </table:table-cell>
          <table:table-cell table:number-columns-repeated="1021"/>
        </table:table-row>
        <table:table-row table:style-name="ro3">
          <table:table-cell table:style-name="ce40" office:value-type="string" calcext:value-type="string">
            <text:p>n. 438 del 24/10/2019</text:p>
          </table:table-cell>
          <table:table-cell table:style-name="ce88" office:value-type="string" calcext:value-type="string">
            <text:p>Procedura ex artt. 32 co. 2 e 36 co. 2 lett. a) e co. 9-bis del D.Lgs. 18.04.2016 n. 50 e ss.mm.ii. Autorizzazione a contrarre per l'affidamento del servizio di conservazione e gestione archivio cartaceo. Periodo 01.11.2019 al 31.10.2021 (CIG: Z012A29DFF)</text:p>
          </table:table-cell>
          <table:table-cell table:style-name="ce64" office:value-type="string" calcext:value-type="string">
            <text:p><text:span text:style-name="T2"><text:a xlink:href="http://www.ba.camcom.it/albo_camerale/allegato/2019/10/438.pdf" xlink:type="simple">http://www.ba.camcom.it/albo_camerale/allegato/2019/10/438.pdf </text:a></text:span></text:p>
          </table:table-cell>
          <table:table-cell table:number-columns-repeated="1021"/>
        </table:table-row>
        <table:table-row table:style-name="ro3">
          <table:table-cell table:style-name="ce40" office:value-type="string" calcext:value-type="string">
            <text:p>n.444 del 29/10/2019</text:p>
          </table:table-cell>
          <table:table-cell table:style-name="ce88" office:value-type="string" calcext:value-type="string">
            <text:p>Esternalizzazione dei servizi di facility management tramite contratto di Global Service e manutenzione straordinaria impianti della Camera di Commercio di Bari. C.I.G. n. 723421898A. Proroga tecnica.</text:p>
          </table:table-cell>
          <table:table-cell table:style-name="ce64" office:value-type="string" calcext:value-type="string">
            <text:p><text:span text:style-name="T2"><text:a xlink:href="https://www.ba.camcom.it/albo_camerale/allegato/2019/10/444.pdf" xlink:type="simple">https://www.ba.camcom.it/albo_camerale/allegato/2019/10/444.pdf </text:a></text:span></text:p>
          </table:table-cell>
          <table:table-cell table:number-columns-repeated="1021"/>
        </table:table-row>
        <table:table-row table:style-name="ro3">
          <table:table-cell table:style-name="ce40" office:value-type="string" calcext:value-type="string">
            <text:p>n. 459 del 15/11/2019</text:p>
          </table:table-cell>
          <table:table-cell table:style-name="ce88" office:value-type="string" calcext:value-type="string">
            <text:p>Procedura ex artt.32 co.2 e 36 co.2 lett.b) e 9 bis del D.Lgs. 50/2016 e ss.mm.ii. , mediante strumento telematico di negoziazione RDO Consip. Lavori urgenti di messa in sicurezza dei laboratori chimici-merceologici della C.C.I.A.A. di Bari siti al piano </text:p>
          </table:table-cell>
          <table:table-cell table:style-name="ce64" office:value-type="string" calcext:value-type="string">
            <text:p><text:span text:style-name="T2"><text:a xlink:href="https://www.ba.camcom.it/albo_camerale/allegato/2019/11/459.pdf" xlink:type="simple">https://www.ba.camcom.it/albo_camerale/allegato/2019/11/459.pdf </text:a></text:span></text:p>
          </table:table-cell>
          <table:table-cell table:number-columns-repeated="1021"/>
        </table:table-row>
        <table:table-row table:style-name="ro3">
          <table:table-cell table:style-name="ce40" office:value-type="string" calcext:value-type="string">
            <text:p>n.460 del 15/11/219</text:p>
          </table:table-cell>
          <table:table-cell table:style-name="ce88" office:value-type="string" calcext:value-type="string">
            <text:p>Procedura negoziata con R.D.O. Su piattaforma MEPA ai sensi dell'art.36 co.2 lett.b) del D.Lgs. 50/2016 e ss.mm.ii. - per l'affidamento del servizio di cassa della Camera di Commercio, Industria, Artigianato e Agricoltura di Bari e delle Aziende speciali </text:p>
          </table:table-cell>
          <table:table-cell table:style-name="ce64" office:value-type="string" calcext:value-type="string">
            <text:p><text:span text:style-name="T2"><text:a xlink:href="https://www.ba.camcom.it/albo_camerale/allegato/2019/11/460.pdf" xlink:type="simple">https://www.ba.camcom.it/albo_camerale/allegato/2019/11/460.pdf </text:a></text:span></text:p>
          </table:table-cell>
          <table:table-cell table:number-columns-repeated="1021"/>
        </table:table-row>
        <table:table-row table:style-name="ro3">
          <table:table-cell table:style-name="ce40" office:value-type="string" calcext:value-type="string">
            <text:p>n.461 del 15/11/2019</text:p>
          </table:table-cell>
          <table:table-cell table:style-name="ce88" office:value-type="string" calcext:value-type="string">
            <text:p>Procedura negoziata R.D.O. su piattaforma MEPA ai sensi dell'art.36 co.2 lett.b), co.9 bis del D.Lgs 50/2016 e ss.mm.ii. - per l'affidamento dei lavori a basso impatto ambientale di pitturazione delle pareti e dei soffitti di alcuni ambienti del Palazzo c</text:p>
          </table:table-cell>
          <table:table-cell table:style-name="ce64" office:value-type="string" calcext:value-type="string">
            <text:p><text:span text:style-name="T2"><text:a xlink:href="https://www.ba.camcom.it/albo_camerale/allegato/2019/11/461.pdf" xlink:type="simple">https://www.ba.camcom.it/albo_camerale/allegato/2019/11/461.pdf</text:a></text:span></text:p>
          </table:table-cell>
          <table:table-cell table:number-columns-repeated="1021"/>
        </table:table-row>
        <table:table-row table:style-name="ro3">
          <table:table-cell table:style-name="ce40" office:value-type="string" calcext:value-type="string">
            <text:p>n. 476 del 25/11/2019</text:p>
          </table:table-cell>
          <table:table-cell table:style-name="ce88" office:value-type="string" calcext:value-type="string">
            <text:p>Procedura – ex art. 36 co. 2 lett. a) e co. 9 bis del D. Lgs. 18.04.2016 n. 50 e ss.mm.ii. con R.D.O. su piattaforma MEPA per l'affidamento del servizio di manutenzione completa dell'impianto antincendio presso il Palazzo camerale e la Sede staccata di Vi</text:p>
          </table:table-cell>
          <table:table-cell table:style-name="ce64" office:value-type="string" calcext:value-type="string">
            <text:p><text:span text:style-name="T2"><text:a xlink:href="https://www.ba.camcom.it/albo_camerale/allegato/2019/11/476.pdf" xlink:type="simple">https://www.ba.camcom.it/albo_camerale/allegato/2019/11/476.pdf</text:a></text:span></text:p>
          </table:table-cell>
          <table:table-cell table:number-columns-repeated="1021"/>
        </table:table-row>
        <table:table-row table:style-name="ro3">
          <table:table-cell table:style-name="ce40" office:value-type="string" calcext:value-type="string">
            <text:p>n. 477 del 25/11/2019</text:p>
          </table:table-cell>
          <table:table-cell table:style-name="ce88" office:value-type="string" calcext:value-type="string">
            <text:p>Procedura – ex art. 36 co. 2 lett. a) e co. 9 bis del D. Lgs. 18.04.2016 n. 50 e ss.mm.ii. Procedura negoziata con R.D.O. su piattaforma MEPA per l'affidamento del servizio di manutenzione e conduzione impianto TVCC e Antintrusione per le sedi di C.so Cav</text:p>
          </table:table-cell>
          <table:table-cell table:style-name="ce64" office:value-type="string" calcext:value-type="string">
            <text:p><text:span text:style-name="T2"><text:a xlink:href="https://www.ba.camcom.it/albo_camerale/allegato/2019/11/477.pdf" xlink:type="simple">https://www.ba.camcom.it/albo_camerale/allegato/2019/11/477.pdf</text:a></text:span></text:p>
          </table:table-cell>
          <table:table-cell table:number-columns-repeated="1021"/>
        </table:table-row>
        <table:table-row table:style-name="ro3">
          <table:table-cell table:style-name="ce40" office:value-type="string" calcext:value-type="string">
            <text:p>n. 478 del 25/11/2019</text:p>
          </table:table-cell>
          <table:table-cell table:style-name="ce88" office:value-type="string" calcext:value-type="string">
            <text:p>Procedura – ex art. 36 co. 2 lett. a) e co. 9 bis del D. Lgs. 18.04.2016 n. 50 e ss.mm.ii. Procedura negoziata con R.D.O. su piattaforma MEPA per l'affidamento del servizio di manutenzione del tappeto erboso esterno e delle piante d'interno della Sede cam</text:p>
          </table:table-cell>
          <table:table-cell table:style-name="ce64" office:value-type="string" calcext:value-type="string">
            <text:p><text:span text:style-name="T2"><text:a xlink:href="https://www.ba.camcom.it/albo_camerale/allegato/2019/11/478.pdf" xlink:type="simple">https://www.ba.camcom.it/albo_camerale/allegato/2019/11/478.pdf</text:a></text:span></text:p>
          </table:table-cell>
          <table:table-cell table:number-columns-repeated="1021"/>
        </table:table-row>
        <table:table-row table:style-name="ro3">
          <table:table-cell table:style-name="ce40" office:value-type="string" calcext:value-type="string">
            <text:p>n. 479 del 25/11/2019</text:p>
          </table:table-cell>
          <table:table-cell table:style-name="ce88" office:value-type="string" calcext:value-type="string">
            <text:p>Procedura – ex art. 36 co. 2 lett. a) e co. 9 bis del D. Lgs. 18.04.2016 n. 50 e ss.mm.ii. Procedura negoziata con R.D.O. su piattaforma MEPA per l'affidamento del servizio di manutenzione con conduzione degli impianti di climatizzazione (estiva/invernale</text:p>
          </table:table-cell>
          <table:table-cell table:style-name="ce64" office:value-type="string" calcext:value-type="string">
            <text:p><text:span text:style-name="T2"><text:a xlink:href="https://www.ba.camcom.it/albo_camerale/allegato/2019/11/479.pdf" xlink:type="simple">https://www.ba.camcom.it/albo_camerale/allegato/2019/11/479.pdf</text:a></text:span></text:p>
          </table:table-cell>
          <table:table-cell table:number-columns-repeated="1021"/>
        </table:table-row>
        <table:table-row table:style-name="ro3">
          <table:table-cell table:style-name="ce40" office:value-type="string" calcext:value-type="string">
            <text:p>n.480 del 25/11/2019</text:p>
          </table:table-cell>
          <table:table-cell table:style-name="ce88" office:value-type="string" calcext:value-type="string">
            <text:p>Procedura – ex art. 36 co. 2 lett. a) e co. 9 bis del D. Lgs. 18.04.2016 n. 50 e ss.mm.ii. Procedura negoziata con R.D.O. su piattaforma MEPA per l'affidamento del servizio di manutenzione ordinaria degli impianti di sollevamento con conduzione ubicati in</text:p>
          </table:table-cell>
          <table:table-cell table:style-name="ce64" office:value-type="string" calcext:value-type="string">
            <text:p><text:span text:style-name="T2"><text:a xlink:href="https://www.ba.camcom.it/albo_camerale/allegato/2019/11/480.pdf" xlink:type="simple">https://www.ba.camcom.it/albo_camerale/allegato/2019/11/480.pdf</text:a></text:span></text:p>
          </table:table-cell>
          <table:table-cell table:number-columns-repeated="1021"/>
        </table:table-row>
        <table:table-row table:style-name="ro3">
          <table:table-cell table:style-name="ce40" office:value-type="string" calcext:value-type="string">
            <text:p>n.485 del 29/11/2019</text:p>
          </table:table-cell>
          <table:table-cell table:style-name="ce88" office:value-type="string" calcext:value-type="string">
            <text:p>Autorizzazione a contrarre per l'acquisto di poltroncine operative. Procedura – ex artt. 32 co. 2, 36 co. 2 lett. a) e 9 bis del D. Lgs. 18.04.2016 n. 50 e ss.mm.ii.</text:p>
          </table:table-cell>
          <table:table-cell table:style-name="ce64" office:value-type="string" calcext:value-type="string">
            <text:p><text:span text:style-name="T2"><text:a xlink:href="https://www.ba.camcom.it/albo_camerale/allegato/2019/11/485.pdf" xlink:type="simple">https://www.ba.camcom.it/albo_camerale/allegato/2019/11/485.pdf</text:a></text:span></text:p>
          </table:table-cell>
          <table:table-cell table:number-columns-repeated="1021"/>
        </table:table-row>
        <table:table-row table:style-name="ro3">
          <table:table-cell table:style-name="ce40" office:value-type="string" calcext:value-type="string">
            <text:p>n. 486 del 29/11/2019</text:p>
          </table:table-cell>
          <table:table-cell table:style-name="ce88" office:value-type="string" calcext:value-type="string">
            <text:p>Procedura ex artt. 32 co. 2 e 36 co. 2 lett. a) del D. Lgs. 50/2016. Presa d'atto della fornitura di toner originali per stampanti, cartelline, etichette per inventario e buste monouso per il funzionamento degli uffici camerali. (CIG n. Z2B2A970BF) (CIG n</text:p>
          </table:table-cell>
          <table:table-cell table:style-name="ce64" office:value-type="string" calcext:value-type="string">
            <text:p><text:span text:style-name="T2"><text:a xlink:href="https://www.ba.camcom.it/albo_camerale/allegato/2019/11/486.pdf" xlink:type="simple">https://www.ba.camcom.it/albo_camerale/allegato/2019/11/486.pdf</text:a></text:span></text:p>
          </table:table-cell>
          <table:table-cell table:number-columns-repeated="1021"/>
        </table:table-row>
        <table:table-row table:style-name="ro3">
          <table:table-cell table:style-name="ce40" office:value-type="string" calcext:value-type="string">
            <text:p>n. 487 del 29/11/2019</text:p>
          </table:table-cell>
          <table:table-cell table:style-name="ce88" office:value-type="string" calcext:value-type="string">
            <text:p>Procedura ex art. 36 co. 2 lett. a) del D. Lgs. 50/2016. Restyling integrale portale web www.ba.camcom.it ed implementazione strumenti di sicurezza (C.I.G. n. Z6B22DDD86). </text:p>
          </table:table-cell>
          <table:table-cell table:style-name="ce64" office:value-type="string" calcext:value-type="string">
            <text:p><text:span text:style-name="T2"><text:a xlink:href="https://www.ba.camcom.it/albo_camerale/allegato/2019/11/487.pdf" xlink:type="simple">https://www.ba.camcom.it/albo_camerale/allegato/2019/11/487.pdf</text:a></text:span></text:p>
          </table:table-cell>
          <table:table-cell table:number-columns-repeated="1021"/>
        </table:table-row>
        <table:table-row table:style-name="ro3">
          <table:table-cell table:style-name="ce40" office:value-type="string" calcext:value-type="string">
            <text:p>n. 488 del 29/11/2019</text:p>
          </table:table-cell>
          <table:table-cell table:style-name="ce88" office:value-type="string" calcext:value-type="string">
            <text:p>Procedura – ex artt. 32 co. 8, 36 co. 2 lett. a) del D. Lgs. 18.04.2016 n. 50 e ss.mm.ii. Procedura negoziata con R.D.O. su piattaforma MEPA per l'affidamento del servizio di manutenzione con conduzione degli impianti elettrici del Palazzo Camerale e dell</text:p>
          </table:table-cell>
          <table:table-cell table:style-name="ce64" office:value-type="string" calcext:value-type="string">
            <text:p><text:span text:style-name="T2"><text:a xlink:href="https://www.ba.camcom.it/albo_camerale/allegato/2019/11/488.pdf" xlink:type="simple">https://www.ba.camcom.it/albo_camerale/allegato/2019/11/488.pdf</text:a></text:span></text:p>
          </table:table-cell>
          <table:table-cell table:number-columns-repeated="1021"/>
        </table:table-row>
        <table:table-row table:style-name="ro3">
          <table:table-cell table:style-name="ce40" office:value-type="string" calcext:value-type="string">
            <text:p>n. 492 del 4/12/2019</text:p>
          </table:table-cell>
          <table:table-cell table:style-name="ce88" office:value-type="string" calcext:value-type="string">
            <text:p>Procedura – ex art. 36 co.2 lett.a) del D.Lgs. 18.04.2016 n.50 e ss.mm.ii. Affidamento del servizio di intermediazione immobiliare. (CIG n. Z4D2816453).</text:p>
          </table:table-cell>
          <table:table-cell table:style-name="ce64" office:value-type="string" calcext:value-type="string">
            <text:p><text:span text:style-name="T2"><text:a xlink:href="https://www.ba.camcom.it/albo_camerale/allegato/2019/12/492.pdf" xlink:type="simple">https://www.ba.camcom.it/albo_camerale/allegato/2019/12/492.pdf</text:a></text:span></text:p>
          </table:table-cell>
          <table:table-cell table:number-columns-repeated="1021"/>
        </table:table-row>
        <table:table-row table:style-name="ro3">
          <table:table-cell table:style-name="ce44" office:value-type="string" calcext:value-type="string">
            <text:p>n. 500 del 10/12/2019</text:p>
          </table:table-cell>
          <table:table-cell table:style-name="ce47" office:value-type="string" calcext:value-type="string">
            <text:p>Procedura ex artt. 36 co. 2 lett. a), 95 del D.Lgs. n. 50/2016 e ss.mm.ii. - per l'affidamento del servizio di raccolta e recapito postale, mediante strumento telematico di negoziazione RDO Consip, per il periodo 01 aprile 2019 – 31 dicembre 2021 – (CIG n</text:p>
          </table:table-cell>
          <table:table-cell table:style-name="ce65" office:value-type="string" calcext:value-type="string">
            <text:p><text:span text:style-name="T2"><text:a xlink:href="https://www.ba.camcom.it/albo_camerale/allegato/2019/12/500.pdf" xlink:type="simple">https://www.ba.camcom.it/albo_camerale/allegato/2019/12/500.pdf</text:a></text:span></text:p>
          </table:table-cell>
          <table:table-cell table:number-columns-repeated="1021"/>
        </table:table-row>
        <table:table-row table:style-name="ro3">
          <table:table-cell table:style-name="ce44" office:value-type="string" calcext:value-type="string">
            <text:p>n.501 del 10/12/2019</text:p>
          </table:table-cell>
          <table:table-cell table:style-name="ce47" office:value-type="string" calcext:value-type="string">
            <text:p>Fornitura del servizio sostitutivo di mensa mediante buoni pasto cartacei per l'anno 2019-2020. Convenzione Consip denominata “Buoni Pasto 8” - Lotto 10 (CIG n.Z0B2ADBC0D). </text:p>
          </table:table-cell>
          <table:table-cell table:style-name="ce66" office:value-type="string" calcext:value-type="string">
            <text:p><text:span text:style-name="T2"><text:a xlink:href="https://www.ba.camcom.it/albo_camerale/allegato/2019/12/501.pdf" xlink:type="simple">https://www.ba.camcom.it/albo_camerale/allegato/2019/12/501.pdf </text:a></text:span></text:p>
          </table:table-cell>
          <table:table-cell table:number-columns-repeated="1021"/>
        </table:table-row>
        <table:table-row table:style-name="ro3">
          <table:table-cell table:style-name="ce44" office:value-type="string" calcext:value-type="string">
            <text:p>n. 511 del 19/12/2019</text:p>
          </table:table-cell>
          <table:table-cell table:style-name="ce47" office:value-type="string" calcext:value-type="string">
            <text:p>Procedura ex artt. 32 co. 2, 36 co. 2, lett. b) e 9 bis del D.Lgs. 50/2016 e ss.mm.ii., mediante strumento telematico di negoziazione RDO Consip. Lavori urgenti di messa in sicurezza dei laboratori chimici-merceologici della C.C.I.A.A. di Bari siti al pia</text:p>
          </table:table-cell>
          <table:table-cell table:style-name="ce65" office:value-type="string" calcext:value-type="string">
            <text:p><text:span text:style-name="T2"><text:a xlink:href="https://www.ba.camcom.it/albo_camerale/allegato/2019/12/511.pdf" xlink:type="simple">https://www.ba.camcom.it/albo_camerale/allegato/2019/12/511.pdf </text:a></text:span></text:p>
          </table:table-cell>
          <table:table-cell table:number-columns-repeated="1021"/>
        </table:table-row>
        <table:table-row table:style-name="ro3">
          <table:table-cell table:style-name="ce44" office:value-type="string" calcext:value-type="string">
            <text:p>n.512 del 19/12/2019</text:p>
          </table:table-cell>
          <table:table-cell table:style-name="ce47" office:value-type="string" calcext:value-type="string">
            <text:p>Procedura – ex art. 36 co.2, lett. a) del D.Lgs. 50/2016 e ss.mm.ii. - per l'affidamento della prestazione professionale di cui agli artt. 24 co. 1 e 8, 31 co. 8 del predetto Decreto. Direzione dei Lavori di messa in sicurezza dei laboratori chimici-merce</text:p>
          </table:table-cell>
          <table:table-cell table:style-name="ce66" office:value-type="string" calcext:value-type="string">
            <text:p><text:span text:style-name="T2"><text:a xlink:href="https://www.ba.camcom.it/albo_camerale/allegato/2019/12/512.pdf" xlink:type="simple">https://www.ba.camcom.it/albo_camerale/allegato/2019/12/512.pdf </text:a></text:span></text:p>
          </table:table-cell>
          <table:table-cell table:number-columns-repeated="1021"/>
        </table:table-row>
        <table:table-row table:style-name="ro3">
          <table:table-cell table:style-name="ce44" office:value-type="string" calcext:value-type="string">
            <text:p>n. 513 del 19/12/2019</text:p>
          </table:table-cell>
          <table:table-cell table:style-name="ce47" office:value-type="string" calcext:value-type="string">
            <text:p>Procedura – ex art. 36 co.2, lett. a) del D.Lgs. 50/2016 e ss.mm.ii. Intervento di urgenza su impianto di scarico fognario della sede di via E. Mola n. 19 – Bari. (C.I.G. n. Z2E2B0E782).</text:p>
          </table:table-cell>
          <table:table-cell table:style-name="ce66" office:value-type="string" calcext:value-type="string">
            <text:p><text:span text:style-name="T2"><text:a xlink:href="https://www.ba.camcom.it/albo_camerale/allegato/2019/12/513.pdf" xlink:type="simple">https://www.ba.camcom.it/albo_camerale/allegato/2019/12/513.pdf </text:a></text:span></text:p>
          </table:table-cell>
          <table:table-cell table:number-columns-repeated="1021"/>
        </table:table-row>
        <table:table-row table:style-name="ro3">
          <table:table-cell table:style-name="ce44" office:value-type="string" calcext:value-type="string">
            <text:p>n. 526 del 24/12/2019</text:p>
          </table:table-cell>
          <table:table-cell table:style-name="ce47" office:value-type="string" calcext:value-type="string">
            <text:p>Procedura ex art. 36 co. 2 lett. a) del D.Lgs. 50/2016. Affidamento dei servizi di manutenzione orologi marcatempo (CIG: Z422AD9202) e di manutenzione ed assistenza del sito web camerale, necessari al funzionamento degli Uffici camerali (CIG: Z5C2B0E729).</text:p>
          </table:table-cell>
          <table:table-cell table:style-name="ce66" office:value-type="string" calcext:value-type="string">
            <text:p><text:span text:style-name="T2"><text:a xlink:href="https://www.ba.camcom.it/albo_camerale/allegato/2019/12/526.pdf" xlink:type="simple">https://www.ba.camcom.it/albo_camerale/allegato/2019/12/526.pdf </text:a></text:span></text:p>
          </table:table-cell>
          <table:table-cell table:number-columns-repeated="1021"/>
        </table:table-row>
        <table:table-row table:style-name="ro3">
          <table:table-cell table:style-name="ce44" office:value-type="string" calcext:value-type="string">
            <text:p>n.527 del 24/12/2019</text:p>
          </table:table-cell>
          <table:table-cell table:style-name="ce47" office:value-type="string" calcext:value-type="string">
            <text:p>Locazione porzione di cortile di circa mq. 100 di pertinenza dell'immobile di Via Emanuele Mola n. 19 - Bari. </text:p>
          </table:table-cell>
          <table:table-cell table:style-name="ce66" office:value-type="string" calcext:value-type="string">
            <text:p><text:span text:style-name="T2"><text:a xlink:href="https://www.ba.camcom.it/albo_camerale/allegato/2019/12/527.pdf" xlink:type="simple">https://www.ba.camcom.it/albo_camerale/allegato/2019/12/527.pdf </text:a></text:span></text:p>
          </table:table-cell>
          <table:table-cell table:number-columns-repeated="1021"/>
        </table:table-row>
        <table:table-row table:style-name="ro3">
          <table:table-cell table:style-name="ce44" office:value-type="string" calcext:value-type="string">
            <text:p>n. 528 del 30/12/2019</text:p>
          </table:table-cell>
          <table:table-cell table:style-name="ce47" office:value-type="string" calcext:value-type="string">
            <text:p>Procedura ex art. 36 co. 2 lett. a) del D.Lgs. 50/2016. Affidamento di fornitura di poltrone operative (CIG: Z652B1DEB4). </text:p>
          </table:table-cell>
          <table:table-cell table:style-name="ce66" office:value-type="string" calcext:value-type="string">
            <text:p><text:span text:style-name="T2"><text:a xlink:href="https://www.ba.camcom.it/albo_camerale/allegato/2019/12/528.pdf" xlink:type="simple">https://www.ba.camcom.it/albo_camerale/allegato/2019/12/528.pdf </text:a></text:span></text:p>
          </table:table-cell>
          <table:table-cell table:number-columns-repeated="1021"/>
        </table:table-row>
        <table:table-row table:style-name="ro3">
          <table:table-cell table:style-name="ce44" office:value-type="string" calcext:value-type="string">
            <text:p>n.530 del 31/12/2019</text:p>
          </table:table-cell>
          <table:table-cell table:style-name="ce47" office:value-type="string" calcext:value-type="string">
            <text:p>Affidamento – ex art. 36 co. 2 lett. a) del D.Lgs. n. 50/2016 e ss.mm.ii. - incarico professionale di Supporto al D.E.C. - ex art. 31 co. 7 del D. Lgs. n. 5072016 – servizio di Facility Management. Predisposizione atti di contabilità finale. C.I.G. n. Z0B</text:p>
          </table:table-cell>
          <table:table-cell table:style-name="ce66" office:value-type="string" calcext:value-type="string">
            <text:p><text:span text:style-name="T2"><text:a xlink:href="https://www.ba.camcom.it/albo_camerale/allegato/2019/12/530.pdf" xlink:type="simple">https://www.ba.camcom.it/albo_camerale/allegato/2019/12/530.pdf </text:a></text:span></text:p>
          </table:table-cell>
          <table:table-cell table:number-columns-repeated="1021"/>
        </table:table-row>
        <table:table-row table:style-name="ro3">
          <table:table-cell table:style-name="ce44" office:value-type="string" calcext:value-type="string">
            <text:p>n. 484del 29/11/2019</text:p>
          </table:table-cell>
          <table:table-cell table:style-name="ce47" office:value-type="string" calcext:value-type="string">
            <text:p>Affidamento nell'ambito della Short List – ex art. 36 co. 2 lett. a) del D. Lgs. 18.04.2016 n. 50 – dell'incarico di supporto ed assistenza per le attività previste dal Progetto “Bari Guest Card” della Camera di Commercio I.A.A. di Bari. Profilo n. 5 Prod</text:p>
          </table:table-cell>
          <table:table-cell table:style-name="ce66" office:value-type="string" calcext:value-type="string">
            <text:p><text:span text:style-name="T2"><text:a xlink:href="https://www.ba.camcom.it/albo_camerale/allegato/2019/11/484.pdf" xlink:type="simple">https://www.ba.camcom.it/albo_camerale/allegato/2019/11/484.pdf</text:a></text:span></text:p>
          </table:table-cell>
          <table:table-cell table:number-columns-repeated="1021"/>
        </table:table-row>
        <table:table-row table:style-name="ro3">
          <table:table-cell table:style-name="ce44" office:value-type="string" calcext:value-type="string">
            <text:p>n. 1 del 10/01/2020</text:p>
          </table:table-cell>
          <table:table-cell table:style-name="ce47" office:value-type="string" calcext:value-type="string">
            <text:p>Affidamento nell'ambito della Short List – ex art. 36 co. 2 lett. a) del D. Lgs. 18.04.2016 n. 50 – dell'incarico di supporto ed assistenza per le attività previste dal Progetto “Bari Guest Card” della Camera di Commercio I.A.A. di Bari. Profilo n. 6 CIG </text:p>
          </table:table-cell>
          <table:table-cell table:style-name="ce66" office:value-type="string" calcext:value-type="string">
            <text:p><text:span text:style-name="T2"><text:a xlink:href="https://www.ba.camcom.it/albo_camerale/allegato/2020/01/1.pdf" xlink:type="simple">https://www.ba.camcom.it/albo_camerale/allegato/2020/01/1.pdf</text:a></text:span></text:p>
          </table:table-cell>
          <table:table-cell table:number-columns-repeated="1021"/>
        </table:table-row>
        <table:table-row table:style-name="ro3" table:number-rows-repeated="1048441">
          <table:table-cell table:number-columns-repeated="1024"/>
        </table:table-row>
        <table:table-row table:style-name="ro6" table:number-rows-repeated="40">
          <table:table-cell table:number-columns-repeated="1024"/>
        </table:table-row>
        <table:table-row table:style-name="ro6">
          <table:table-cell table:number-columns-repeated="1024"/>
        </table:table-row>
      </table:table>
      <table:table table:name="SegGen" table:style-name="ta1" table:print="false">
        <table:table-column table:style-name="co14" table:default-cell-style-name="Default"/>
        <table:table-column table:style-name="co15" table:number-columns-repeated="2" table:default-cell-style-name="Default"/>
        <table:table-row table:style-name="ro5">
          <table:table-cell table:style-name="ce101" office:value-type="string" calcext:value-type="string">
            <text:p>Determinazione Segretario Generale</text:p>
          </table:table-cell>
          <table:table-cell table:style-name="ce104" office:value-type="string" calcext:value-type="string">
            <text:p>Oggetto</text:p>
          </table:table-cell>
          <table:table-cell table:style-name="ce104" office:value-type="string" calcext:value-type="string">
            <text:p>Link</text:p>
          </table:table-cell>
        </table:table-row>
        <table:table-row table:style-name="ro5">
          <table:table-cell table:style-name="ce102" office:value-type="string" calcext:value-type="string">
            <text:p>N. 82 DEL 25/09/2019</text:p>
          </table:table-cell>
          <table:table-cell table:style-name="ce103" office:value-type="string" calcext:value-type="string">
            <text:p>Articolo 1, comma 510, Legge 28.12.2015, n. 208 – Autorizzazione alla procedura di acquisto autonomo di un autoveicolo di servizio. Variazione Budget direzionale 2019 aggiornato. </text:p>
          </table:table-cell>
          <table:table-cell table:style-name="ce102" office:value-type="string" calcext:value-type="string">
            <text:p><text:span text:style-name="T2"><text:a xlink:href="http://www.ba.camcom.it/albo_camerale/allegato/2019/09/82.pdf" xlink:type="simple">http://www.ba.camcom.it/albo_camerale/allegato/2019/09/82.pdf </text:a></text:span></text:p>
          </table:table-cell>
        </table:table-row>
        <table:table-row table:style-name="ro5">
          <table:table-cell table:style-name="ce102" office:value-type="string" calcext:value-type="string">
            <text:p>n. 45 del 29/07/2019</text:p>
          </table:table-cell>
          <table:table-cell table:style-name="ce103" office:value-type="string" calcext:value-type="string">
            <text:p>Corso “Prevenzione del Rischio Stress Lavoro Correlato” ex D. Lgs. n. 81/2008 e ss.mm.ii. Affidamento incarico professionale ex art. 36 co. 2 lett. a) del D.Lgs. n.50/2016 e ss.mm.ii. C.I.G. n. ZE9294588D. </text:p>
          </table:table-cell>
          <table:table-cell table:style-name="ce102" office:value-type="string" calcext:value-type="string">
            <text:p><text:span text:style-name="T2"><text:a xlink:href="http://www.ba.camcom.it/albo_camerale/allegato/2019/07/45.pdf" xlink:type="simple">http://www.ba.camcom.it/albo_camerale/allegato/2019/07/45.pdf </text:a></text:span></text:p>
          </table:table-cell>
        </table:table-row>
        <table:table-row table:style-name="ro5">
          <table:table-cell table:style-name="ce102" office:value-type="string" calcext:value-type="string">
            <text:p>n. 18 del 28.02.2019</text:p>
          </table:table-cell>
          <table:table-cell table:style-name="ce103" office:value-type="string" calcext:value-type="string">
            <text:p>Tecnoservicecamere s.c.p.a. - Roma. Affidamento in house del servizio relativo all'incarico di Responsabile del Servizio di Prevenzione e Protezione dei Rischi e Medico competente ex D. Lgs. n. 81/2008. Nomina professionisti.</text:p>
          </table:table-cell>
          <table:table-cell table:style-name="ce102" office:value-type="string" calcext:value-type="string">
            <text:p><text:a xlink:href="http://www.ba.camcom.it/albo_camerale/allegato/2019/02/18.pdf" xlink:type="simple">http://www.ba.camcom.it/albo_camerale/allegato/2019/02/18.pdf</text:a> </text:p>
          </table:table-cell>
        </table:table-row>
        <table:table-row table:style-name="ro5">
          <table:table-cell table:style-name="ce103" office:value-type="string" calcext:value-type="string">
            <text:p>n. 15 del 19.02.2019</text:p>
          </table:table-cell>
          <table:table-cell table:style-name="ce105" office:value-type="string" calcext:value-type="string">
            <text:p>Tecnoservicecamere s.c.p.a. - Roma. Affidamento in house del servizio relativo all' incarico di responsabile del Servizio di Prevenzione e Protezione dei Rischi e Medico competente ex D.Lgs. n. 81/2008. </text:p>
          </table:table-cell>
          <table:table-cell table:style-name="ce102" office:value-type="string" calcext:value-type="string">
            <text:p><text:a xlink:href="http://www.ba.camcom.it/albo_camerale/allegato/2019/02/15.pdf" xlink:type="simple">http://www.ba.camcom.it/albo_camerale/allegato/2019/02/15.pdf</text:a> </text:p>
          </table:table-cell>
        </table:table-row>
        <table:table-row table:style-name="ro5">
          <table:table-cell table:style-name="ce102" office:value-type="string" calcext:value-type="string">
            <text:p>n. 1 del 09.01.2019</text:p>
          </table:table-cell>
          <table:table-cell table:style-name="ce103" office:value-type="string" calcext:value-type="string">
            <text:p>Dotazione di un fondo cassa al Servizio Provveditorato per l'anno 2019, ai sensi dell'art. 44 del D.P.R. n.254 del 02.11.2005.</text:p>
          </table:table-cell>
          <table:table-cell table:style-name="ce102" office:value-type="string" calcext:value-type="string">
            <text:p><text:a xlink:href="http://www.ba.camcom.it/albo_camerale/allegato/2019/01/1_1.pdf" xlink:type="simple">http://www.ba.camcom.it/albo_camerale/allegato/2019/01/1_1.pdf</text:a> </text:p>
          </table:table-cell>
        </table:table-row>
        <table:table-row table:style-name="ro5">
          <table:table-cell table:style-name="ce102" office:value-type="string" calcext:value-type="string">
            <text:p>n. 44 del 30.05.2018</text:p>
          </table:table-cell>
          <table:table-cell table:style-name="ce103" office:value-type="string" calcext:value-type="string">
            <text:p>Servizio Cassa interna – nomina cassiere ex art. 43 D.P.R. n. 254/2005.</text:p>
          </table:table-cell>
          <table:table-cell table:style-name="ce102" office:value-type="string" calcext:value-type="string">
            <text:p><text:a xlink:href="http://www.ba.camcom.it/albo_camerale/allegato/2018/05/44.pdf" xlink:type="simple">http://www.ba.camcom.it/albo_camerale/allegato/2018/05/44.pdf</text:a> </text:p>
          </table:table-cell>
        </table:table-row>
        <table:table-row table:style-name="ro5">
          <table:table-cell table:style-name="ce102" office:value-type="string" calcext:value-type="string">
            <text:p>n. 9 del 19.02.2018</text:p>
          </table:table-cell>
          <table:table-cell table:style-name="ce103" office:value-type="string" calcext:value-type="string">
            <text:p>Nomina Responsabile dell'Anagrafe per la Stazione Appaltante (RASA) in attuazione dell'art. 33 – ter del Decreto Legge n. 179/2012 – convertito ai sensi della Legge n. 221/2012.</text:p>
          </table:table-cell>
          <table:table-cell table:style-name="ce102" office:value-type="string" calcext:value-type="string">
            <text:p><text:a xlink:href="http://www.ba.camcom.it/albo_camerale/allegato/2018/02/9.pdf" xlink:type="simple">http://www.ba.camcom.it/albo_camerale/allegato/2018/02/9.pdf</text:a> </text:p>
          </table:table-cell>
        </table:table-row>
        <table:table-row table:style-name="ro5">
          <table:table-cell table:style-name="ce102" office:value-type="string" calcext:value-type="string">
            <text:p>n. 10 del 19.02.2018</text:p>
          </table:table-cell>
          <table:table-cell table:style-name="ce103" office:value-type="string" calcext:value-type="string">
            <text:p>D.Lgs. 9 aprile 2008, n° 81 – Incarico Responsabile del Servizio di Prevenzione e Protezione dei Rischi. Nomina professionista. Periodo 01.03.2018 – 28.02.2019. CIG. n. Z76223CCE0.</text:p>
          </table:table-cell>
          <table:table-cell table:style-name="ce102" office:value-type="string" calcext:value-type="string">
            <text:p><text:a xlink:href="http://www.ba.camcom.it/albo_camerale/allegato/2018/02/10.pdf" xlink:type="simple">http://www.ba.camcom.it/albo_camerale/allegato/2018/02/10.pdf</text:a> </text:p>
          </table:table-cell>
        </table:table-row>
        <table:table-row table:style-name="ro5">
          <table:table-cell table:style-name="ce102" office:value-type="string" calcext:value-type="string">
            <text:p>n. 1 del 12.01.2018</text:p>
          </table:table-cell>
          <table:table-cell table:style-name="ce103" office:value-type="string" calcext:value-type="string">
            <text:p>Dotazione di un fondo cassa al Servizio Provveditorato per l'anno 2018, ai sensi dell'art.44 del D.P.R. n.254 del 02.11.2005. </text:p>
          </table:table-cell>
          <table:table-cell table:style-name="ce102" office:value-type="string" calcext:value-type="string">
            <text:p><text:a xlink:href="http://www.ba.camcom.it/albo_camerale/allegato/2018/01/4_1.pdf" xlink:type="simple">http://www.ba.camcom.it/albo_camerale/allegato/2018/01/4_1.pdf</text:a> </text:p>
          </table:table-cell>
        </table:table-row>
        <table:table-row table:style-name="ro5">
          <table:table-cell table:style-name="ce102" office:value-type="string" calcext:value-type="string">
            <text:p>n. 32 del 10.03.2017</text:p>
          </table:table-cell>
          <table:table-cell table:style-name="ce103" office:value-type="string" calcext:value-type="string">
            <text:p>Procedura negoziata previa manifestazione di interesse – ex 36, comma 2, lett. c), e art. 95, comma 2, D.Lgs. n. 50/2016 – per l'affidamento, con il criterio dell'offerta economicamente più vantaggiosa, dei lavori di ristrutturazione del Salone del Palazzo camerale e dei due ambienti prospicienti gli ingressi di Piazza Eroi del Mare lato nord e di via S. Fiorese. CUP n. J99D1600220000J – C.I.G. 6893355081. Nomina Commissione di gara.</text:p>
          </table:table-cell>
          <table:table-cell table:style-name="ce102" office:value-type="string" calcext:value-type="string">
            <text:p><text:a xlink:href="http://www.ba.camcom.it/albo_camerale/allegato/2017/03/32.pdf" xlink:type="simple">http://www.ba.camcom.it/albo_camerale/allegato/2017/03/32.pdf</text:a> </text:p>
          </table:table-cell>
        </table:table-row>
        <table:table-row table:style-name="ro5">
          <table:table-cell table:style-name="ce102" office:value-type="string" calcext:value-type="string">
            <text:p>n. 29 del 07.03.2017</text:p>
          </table:table-cell>
          <table:table-cell table:style-name="ce103" office:value-type="string" calcext:value-type="string">
            <text:p>D.Lgs. 9 aprile 2008, n.81 – Incarico Responsabile del Servizio di Prevenzione e Protezione dei Rischi. Nomina professionista. Periodo 01.03.2017 – 23.02.2018. CIG. n. Z541D906D8.</text:p>
          </table:table-cell>
          <table:table-cell table:style-name="ce102" office:value-type="string" calcext:value-type="string">
            <text:p><text:a xlink:href="http://www.ba.camcom.it/albo_camerale/allegato/2017/03/29.pdf" xlink:type="simple">http://www.ba.camcom.it/albo_camerale/allegato/2017/03/29.pdf</text:a> </text:p>
          </table:table-cell>
        </table:table-row>
        <table:table-row table:style-name="ro5">
          <table:table-cell table:style-name="ce102" office:value-type="string" calcext:value-type="string">
            <text:p>n. 30 del 07.03.10\7</text:p>
          </table:table-cell>
          <table:table-cell table:style-name="ce103" office:value-type="string" calcext:value-type="string">
            <text:p>D.Lgs. 9 aprile 2008, n. 81 e s.m.i. - Affidamento incarico Medico Competente per espletamento attività di sorveglianza sanitaria obbligatoria (CIG. n. Z311D93065). Affidamento incarico Medico oculista per integrazione attività di sorveglianza sanitaria obbligatoria (C.I.G. n. ZDF1D93136). Periodo 01.03.2017 – 28.02.2019.</text:p>
          </table:table-cell>
          <table:table-cell table:style-name="ce102" office:value-type="string" calcext:value-type="string">
            <text:p><text:a xlink:href="http://www.ba.camcom.it/albo_camerale/allegato/2017/03/30.pdf" xlink:type="simple">http://www.ba.camcom.it/albo_camerale/allegato/2017/03/30.pdf</text:a> </text:p>
          </table:table-cell>
        </table:table-row>
        <table:table-row table:style-name="ro5">
          <table:table-cell table:style-name="ce102" office:value-type="string" calcext:value-type="string">
            <text:p>n. 1 del 16.01.2017</text:p>
          </table:table-cell>
          <table:table-cell table:style-name="ce103" office:value-type="string" calcext:value-type="string">
            <text:p>Dotazione di un fondo cassa al Servizio Provveditorato per l'anno 2017, ai sensi dell'art. 44 del D.P.R. 02.11.2005 n. 254.</text:p>
          </table:table-cell>
          <table:table-cell table:style-name="ce102" office:value-type="string" calcext:value-type="string">
            <text:p><text:a xlink:href="http://www.ba.camcom.it/albo_camerale/allegato/2017/01/1_copy2.pdf" xlink:type="simple">http://www.ba.camcom.it/albo_camerale/allegato/2017/01/1_copy2.pdf</text:a> </text:p>
          </table:table-cell>
        </table:table-row>
        <table:table-row table:style-name="ro5">
          <table:table-cell table:style-name="ce102" office:value-type="string" calcext:value-type="string">
            <text:p>n. 98 del 12.12.2016</text:p>
          </table:table-cell>
          <table:table-cell table:style-name="ce103" office:value-type="string" calcext:value-type="string">
            <text:p>Servizio di cassa della Camera di Commercio, Industria, Artigianato e Agricoltura di Bari. C.I.G. n. 68492969DB. Nomina Commissione di gara.</text:p>
          </table:table-cell>
          <table:table-cell table:style-name="ce102" office:value-type="string" calcext:value-type="string">
            <text:p><text:a xlink:href="http://www.ba.camcom.it/albo_camerale/allegato/2016/12/98_copy.pdf" xlink:type="simple">http://www.ba.camcom.it/albo_camerale/allegato/2016/12/98_copy.pdf</text:a> </text:p>
          </table:table-cell>
        </table:table-row>
        <table:table-row table:style-name="ro5">
          <table:table-cell table:style-name="ce102" office:value-type="string" calcext:value-type="string">
            <text:p>n. 78 del 27.09.2016</text:p>
          </table:table-cell>
          <table:table-cell table:style-name="ce103" office:value-type="string" calcext:value-type="string">
            <text:p>Riorganizzazione del Salone del Palazzo camerale e dei due ambienti prospicienti gli ingressi di Piazza Eroi del Mare lato Nord e di Via Sabino Fiorese. Nomina del Direttore Lavori.</text:p>
          </table:table-cell>
          <table:table-cell table:style-name="ce102" office:value-type="string" calcext:value-type="string">
            <text:p><text:a xlink:href="http://www.ba.camcom.it/albo_camerale/allegato/2016/09/78.pdf" xlink:type="simple">http://www.ba.camcom.it/albo_camerale/allegato/2016/09/78.pdf</text:a> </text:p>
          </table:table-cell>
        </table:table-row>
        <table:table-row table:style-name="ro5">
          <table:table-cell table:style-name="ce102" office:value-type="string" calcext:value-type="string">
            <text:p>n. 52 del 02.05.2016</text:p>
          </table:table-cell>
          <table:table-cell table:style-name="ce103" office:value-type="string" calcext:value-type="string">
            <text:p>Adempimenti ex artt. 18, 36, 43 e 46 del D.Lgs. n. 81/2008. Designazione lavoratori addetti alla prevenzione incendi. Autorizzazione partecipazione corsi di formazione presso il Comando Provinciale dei Vigili del Fuoco di Bari. CIG. n. Z7919951E1. Procedura ex artt. 7, 11 del Regolamento camerale per le acquisizioni in economia. Fornitura di n. 2 bombole a GPL da 15 kg e n. 18 estintori CO2 da 5 kg. CIG n. Z0E199517D.</text:p>
          </table:table-cell>
          <table:table-cell table:style-name="ce102" office:value-type="string" calcext:value-type="string">
            <text:p><text:a xlink:href="http://www.ba.camcom.it/albo_camerale/allegato/2016/05/52.pdf" xlink:type="simple">http://www.ba.camcom.it/albo_camerale/allegato/2016/05/52.pdf</text:a> </text:p>
          </table:table-cell>
        </table:table-row>
        <table:table-row table:style-name="ro5">
          <table:table-cell table:style-name="ce102" office:value-type="string" calcext:value-type="string">
            <text:p>n. 47 del 15.04.2016</text:p>
          </table:table-cell>
          <table:table-cell table:style-name="ce103" office:value-type="string" calcext:value-type="string">
            <text:p>Riorganizzazione del Salone del Palazzo camerale e dei due ambienti prospicienti gli ingressi di Piazza Eroi del Mare lato Nord e di Via Sabino Fiorese. Nomina Responsabile Unico Procedimento. </text:p>
          </table:table-cell>
          <table:table-cell table:style-name="ce102" office:value-type="string" calcext:value-type="string">
            <text:p><text:a xlink:href="http://www.ba.camcom.it/albo_camerale/allegato/2016/04/47.pdf" xlink:type="simple">http://www.ba.camcom.it/albo_camerale/allegato/2016/04/47.pdf</text:a> </text:p>
          </table:table-cell>
        </table:table-row>
        <table:table-row table:style-name="ro5">
          <table:table-cell table:style-name="ce102" office:value-type="string" calcext:value-type="string">
            <text:p>n. 21 del 01.03.2016</text:p>
          </table:table-cell>
          <table:table-cell table:style-name="ce103" office:value-type="string" calcext:value-type="string">
            <text:p>Adempimenti ex artt. 2, 18, 19 del D. Lgs. n. 81/2008. Individuazione soggetti Preposti presso la Sede camerale e presso gli Uffici distaccati.</text:p>
          </table:table-cell>
          <table:table-cell table:style-name="ce102" office:value-type="string" calcext:value-type="string">
            <text:p><text:a xlink:href="http://www.ba.camcom.it/albo_camerale/allegato/2016/03/21.pdf" xlink:type="simple">http://www.ba.camcom.it/albo_camerale/allegato/2016/03/21.pdf</text:a> </text:p>
          </table:table-cell>
        </table:table-row>
        <table:table-row table:style-name="ro5">
          <table:table-cell table:style-name="ce102" office:value-type="string" calcext:value-type="string">
            <text:p>n. 20 del 26.02.2016</text:p>
          </table:table-cell>
          <table:table-cell table:style-name="ce103" office:value-type="string" calcext:value-type="string">
            <text:p>D. Lgs. 9 aprile 2008, n. 81 - Affidamento incarico Medico Competente. Periodo 01 marzo 2016 - 28.02.2017. CIG n. Z6918B5DA8.</text:p>
          </table:table-cell>
          <table:table-cell table:style-name="ce102" office:value-type="string" calcext:value-type="string">
            <text:p><text:a xlink:href="http://www.ba.camcom.it/albo_camerale/allegato/2016/02/20.pdf" xlink:type="simple">http://www.ba.camcom.it/albo_camerale/allegato/2016/02/20.pdf</text:a> </text:p>
          </table:table-cell>
        </table:table-row>
        <table:table-row table:style-name="ro5">
          <table:table-cell table:style-name="ce102" office:value-type="string" calcext:value-type="string">
            <text:p>n. 19 del 18.02.2016</text:p>
          </table:table-cell>
          <table:table-cell table:style-name="ce103" office:value-type="string" calcext:value-type="string">
            <text:p>D. Lgs. 9 aprile 2008, n. 81 - Incarico Responsabile del Servizio di Prevenzione e Protezione dei Rischi. Nomina professionista. Periodo 1 marzo 2016 - 28 febbraio 2017. CIG. n. Z9E18886B5.</text:p>
          </table:table-cell>
          <table:table-cell table:style-name="ce102" office:value-type="string" calcext:value-type="string">
            <text:p><text:a xlink:href="http://www.ba.camcom.it/albo_camerale/allegato/2016/02/19.pdf" xlink:type="simple">http://www.ba.camcom.it/albo_camerale/allegato/2016/02/19.pdf</text:a> </text:p>
          </table:table-cell>
        </table:table-row>
        <table:table-row table:style-name="ro5">
          <table:table-cell table:style-name="ce102" office:value-type="string" calcext:value-type="string">
            <text:p>n. 18 del 11.02.2016</text:p>
          </table:table-cell>
          <table:table-cell table:style-name="ce103" office:value-type="string" calcext:value-type="string">
            <text:p>Procedura per la vendita della quota di partecipazione camerale nella PROMEM SUD EST SPA.</text:p>
          </table:table-cell>
          <table:table-cell table:style-name="ce102" office:value-type="string" calcext:value-type="string">
            <text:p><text:a xlink:href="http://www.ba.camcom.it/albo_camerale/allegato/2016/02/18.pdf" xlink:type="simple">http://www.ba.camcom.it/albo_camerale/allegato/2016/02/18.pdf</text:a> </text:p>
          </table:table-cell>
        </table:table-row>
        <table:table-row table:style-name="ro5">
          <table:table-cell table:style-name="ce102" office:value-type="string" calcext:value-type="string">
            <text:p>n. 17 del 09.02.2016</text:p>
          </table:table-cell>
          <table:table-cell table:style-name="ce103" office:value-type="string" calcext:value-type="string">
            <text:p>Procedura per l'affidamento in concessione del servizio Bar-Ristoro presso il Palazzo camerale. Nomina Commissione di gara. </text:p>
          </table:table-cell>
          <table:table-cell table:style-name="ce102" office:value-type="string" calcext:value-type="string">
            <text:p><text:a xlink:href="http://www.ba.camcom.it/albo_camerale/allegato/2016/02/17.pdf" xlink:type="simple">http://www.ba.camcom.it/albo_camerale/allegato/2016/02/17.pdf</text:a> </text:p>
          </table:table-cell>
        </table:table-row>
        <table:table-row table:style-name="ro5">
          <table:table-cell table:style-name="ce102" office:value-type="string" calcext:value-type="string">
            <text:p>n. 4 del 18.01.2016</text:p>
          </table:table-cell>
          <table:table-cell table:style-name="ce103" office:value-type="string" calcext:value-type="string">
            <text:p>Dotazione di un fondo cassa al Servizio Provveditorato per l'anno 2016, ai sensi dell'art. 44 del D.P.R. 02.11.2005 n. 254.</text:p>
          </table:table-cell>
          <table:table-cell table:style-name="ce102" office:value-type="string" calcext:value-type="string">
            <text:p><text:a xlink:href="http://www.ba.camcom.it/albo_camerale/allegato/2016/01/4_copy.pdf" xlink:type="simple">http://www.ba.camcom.it/albo_camerale/allegato/2016/01/4_copy.pdf</text:a> </text:p>
          </table:table-cell>
        </table:table-row>
        <table:table-row table:style-name="ro5">
          <table:table-cell table:style-name="ce102" office:value-type="string" calcext:value-type="string">
            <text:p>n. 5 del 18.01.2016</text:p>
          </table:table-cell>
          <table:table-cell table:style-name="ce103" office:value-type="string" calcext:value-type="string">
            <text:p>Lavori,opere e servizi di interesse camerale. Nomina professionista per attività di supporto al Responsabile del Procedimento ex art. 10, co. 7 D.Lgs. n. 163/2006. Anno 2016. CIG n. ZDA 17FCFA5.</text:p>
          </table:table-cell>
          <table:table-cell table:style-name="ce102" office:value-type="string" calcext:value-type="string">
            <text:p><text:a xlink:href="http://www.ba.camcom.it/albo_camerale/allegato/2016/01/5_copy.pdf" xlink:type="simple">http://www.ba.camcom.it/albo_camerale/allegato/2016/01/5_copy.pdf</text:a> </text:p>
          </table:table-cell>
        </table:table-row>
        <table:table-row table:style-name="ro5">
          <table:table-cell table:style-name="ce102" office:value-type="string" calcext:value-type="string">
            <text:p>n. 95 del 13.10.2015 </text:p>
          </table:table-cell>
          <table:table-cell table:style-name="ce103" office:value-type="string" calcext:value-type="string">
            <text:p>Adempimenti ex artt. 2, 18, 19, 36 e 37 del D.Lgs n. 81/2008. Affidamento incarico professionale ex art. 7 co. 6 D.Lgs. n. 165/2001. Procedura ex artt. 7 co. 1 lett. i), co. 2 lett. c), 11 del Regolamento camerale per l'acquisizione di forniture, servizi e per l'esecuzione di lavori in economia. Autorizzazione partecipazione del personale al corso di formazione obbligatorio in materia di sicurezza ed individuazione soggetto Preposto Sedi distaccate Barletta, Andria, Monopoli e Gioia del Colle. Variazione di Budget Direzionale. CIG n. Z2F16749B2.</text:p>
          </table:table-cell>
          <table:table-cell table:style-name="ce102" office:value-type="string" calcext:value-type="string">
            <text:p><text:a xlink:href="http://www.ba.camcom.it/albo_camerale/allegato/2015/10/95.pdf" xlink:type="simple">http://www.ba.camcom.it/albo_camerale/allegato/2015/10/95.pdf</text:a> </text:p>
          </table:table-cell>
        </table:table-row>
        <table:table-row table:style-name="ro5">
          <table:table-cell table:style-name="ce102" office:value-type="string" calcext:value-type="string">
            <text:p>n. 98 del 23.10.2015</text:p>
          </table:table-cell>
          <table:table-cell table:style-name="ce103" office:value-type="string" calcext:value-type="string">
            <text:p>Esternalizzazione dei servizi di facility management tramite contratto di Global Service. C.I.G. n. 55606265BC. Sostituzione pompe di calore in uso presso il Palazzo Camerale.</text:p>
          </table:table-cell>
          <table:table-cell table:style-name="ce102" office:value-type="string" calcext:value-type="string">
            <text:p><text:a xlink:href="http://www.ba.camcom.it/albo_camerale/allegato/2015/10/98_copy.pdf" xlink:type="simple">http://www.ba.camcom.it/albo_camerale/allegato/2015/10/98_copy.pdf</text:a> </text:p>
          </table:table-cell>
        </table:table-row>
        <table:table-row table:style-name="ro5">
          <table:table-cell table:style-name="ce102" office:value-type="string" calcext:value-type="string">
            <text:p>n. 63 del 05.06.2015</text:p>
          </table:table-cell>
          <table:table-cell table:style-name="ce103" office:value-type="string" calcext:value-type="string">
            <text:p>Servizio Cassa interna – nomina cassiere ex art. 43 D.P.R. n. 254/2005</text:p>
          </table:table-cell>
          <table:table-cell table:style-name="ce102" office:value-type="string" calcext:value-type="string">
            <text:p><text:a xlink:href="http://www.ba.camcom.it/albo_camerale/allegato/2015/06/63.pdf" xlink:type="simple">http://www.ba.camcom.it/albo_camerale/allegato/2015/06/63.pdf</text:a> </text:p>
          </table:table-cell>
        </table:table-row>
        <table:table-row table:style-name="ro5">
          <table:table-cell table:style-name="ce102" office:value-type="string" calcext:value-type="string">
            <text:p>n. 33 del 19.03.2015</text:p>
          </table:table-cell>
          <table:table-cell table:style-name="ce103" office:value-type="string" calcext:value-type="string">
            <text:p>D.Lgs. n. 81/2008 - adempimenti ex artt. 2, 18, 36 e 37.</text:p>
          </table:table-cell>
          <table:table-cell table:style-name="ce102" office:value-type="string" calcext:value-type="string">
            <text:p><text:a xlink:href="http://www.ba.camcom.it/albo_camerale/allegato/2015/03/33.pdf" xlink:type="simple">http://www.ba.camcom.it/albo_camerale/allegato/2015/03/33.pdf</text:a> </text:p>
          </table:table-cell>
        </table:table-row>
        <table:table-row table:style-name="ro5">
          <table:table-cell table:style-name="ce102" office:value-type="string" calcext:value-type="string">
            <text:p>n. 27 del 12.03.2015</text:p>
          </table:table-cell>
          <table:table-cell table:style-name="ce103" office:value-type="string" calcext:value-type="string">
            <text:p>D.Lgs. 9 aprile 2008, n. 81 - Incarico Medico Competente. Periodo 01 marzo 2015 - 01 marzo 2016. CIG. n. ZCF1350ED5.</text:p>
          </table:table-cell>
          <table:table-cell table:style-name="ce102" office:value-type="string" calcext:value-type="string">
            <text:p><text:a xlink:href="http://www.ba.camcom.it/albo_camerale/allegato/2015/03/27.pdf" xlink:type="simple">http://www.ba.camcom.it/albo_camerale/allegato/2015/03/27.pdf</text:a> </text:p>
          </table:table-cell>
        </table:table-row>
        <table:table-row table:style-name="ro5">
          <table:table-cell table:style-name="ce102" office:value-type="string" calcext:value-type="string">
            <text:p>n. 28 del 12.03.2015</text:p>
          </table:table-cell>
          <table:table-cell table:style-name="ce103" office:value-type="string" calcext:value-type="string">
            <text:p>D.Lgs. 9 aprile 2008, n. 81 - Incarico Responsabile del Servizio di Prevenzione e Protezione dei Rischi. Periodo 01 marzo 2015 - 01 marzo 2016. CIG. n. Z8B1353A46.</text:p>
          </table:table-cell>
          <table:table-cell table:style-name="ce102" office:value-type="string" calcext:value-type="string">
            <text:p><text:a xlink:href="http://www.ba.camcom.it/albo_camerale/allegato/2015/03/28.pdf" xlink:type="simple">http://www.ba.camcom.it/albo_camerale/allegato/2015/03/28.pdf</text:a> </text:p>
          </table:table-cell>
        </table:table-row>
        <table:table-row table:style-name="ro5">
          <table:table-cell table:style-name="ce102" office:value-type="string" calcext:value-type="string">
            <text:p>n. 20 del 19.02.2015</text:p>
          </table:table-cell>
          <table:table-cell table:style-name="ce103" office:value-type="string" calcext:value-type="string">
            <text:p>Lavori, opere e servizi di interesse camerale. Nomina professionista per attività di supporto al Responsabile del Procedimento ex art. 10, co. 7 D. Lgs. n. 163/2006. Anno 2015. CIG. n. Z9613072AC.</text:p>
          </table:table-cell>
          <table:table-cell table:style-name="ce102" office:value-type="string" calcext:value-type="string">
            <text:p><text:a xlink:href="http://www.ba.camcom.it/albo_camerale/allegato/2015/02/20.pdf" xlink:type="simple">http://www.ba.camcom.it/albo_camerale/allegato/2015/02/20.pdf</text:a> </text:p>
          </table:table-cell>
        </table:table-row>
        <table:table-row table:style-name="ro5">
          <table:table-cell table:style-name="ce102" office:value-type="string" calcext:value-type="string">
            <text:p>n. 4 del 15.01.2015</text:p>
          </table:table-cell>
          <table:table-cell table:style-name="ce103" office:value-type="string" calcext:value-type="string">
            <text:p>Dotazione di un fondo cassa al Servizio Provveditorato per l'anno 2015, ai sensi dell'art. 44 del D.P.R. 02.11.2005 n. 254.</text:p>
          </table:table-cell>
          <table:table-cell table:style-name="ce102" office:value-type="string" calcext:value-type="string">
            <text:p><text:a xlink:href="http://www.ba.camcom.it/albo_camerale/allegato/2015/01/4.pdf" xlink:type="simple">http://www.ba.camcom.it/albo_camerale/allegato/2015/01/4.pdf</text:a> </text:p>
          </table:table-cell>
        </table:table-row>
        <table:table-row table:style-name="ro5">
          <table:table-cell table:style-name="ce102" office:value-type="string" calcext:value-type="string">
            <text:p>n. 152 del 29.10.2014</text:p>
          </table:table-cell>
          <table:table-cell table:style-name="ce103" office:value-type="string" calcext:value-type="string">
            <text:p>Procedura ex artt. 7, 10 del "Regolamento per l'acquisizione di forniture, servizi e per l'esecuzione di lavori in economia" approvato dalla Giunta camerale con Deliberazione n. 12 del 13.02.2013. Servizio di stampa di n. 600 copie della Rivista camerale "Bari Economia e Cultura" Anno 2014 per n. 4 trimestri. C.I.G. n. ZCE0E00C14. Aggiudicazione definitiva.</text:p>
          </table:table-cell>
          <table:table-cell table:style-name="ce102" office:value-type="string" calcext:value-type="string">
            <text:p><text:a xlink:href="http://www.ba.camcom.it/albo_camerale/allegato/2014/10/152_copy.pdf" xlink:type="simple">http://www.ba.camcom.it/albo_camerale/allegato/2014/10/152_copy.pdf</text:a> </text:p>
          </table:table-cell>
        </table:table-row>
        <table:table-row table:style-name="ro5">
          <table:table-cell table:style-name="ce102" office:value-type="string" calcext:value-type="string">
            <text:p>n. 139 del 01.10.2014</text:p>
          </table:table-cell>
          <table:table-cell table:style-name="ce103" office:value-type="string" calcext:value-type="string">
            <text:p>Servizio di pubblicazione nello Store di Apple di un’Applicazione inerente la Rivista Bari Economia e Cultura” dell’Ente camerale. Revoca utilizzo.</text:p>
          </table:table-cell>
          <table:table-cell table:style-name="ce102" office:value-type="string" calcext:value-type="string">
            <text:p><text:a xlink:href="http://www.ba.camcom.it/albo_camerale/allegato/2014/10/139.pdf" xlink:type="simple">http://www.ba.camcom.it/albo_camerale/allegato/2014/10/139.pdf</text:a> </text:p>
          </table:table-cell>
        </table:table-row>
        <table:table-row table:style-name="ro5">
          <table:table-cell table:style-name="ce102" office:value-type="string" calcext:value-type="string">
            <text:p>n. 141 del 01.10.2014</text:p>
          </table:table-cell>
          <table:table-cell table:style-name="ce103" office:value-type="string" calcext:value-type="string">
            <text:p>Articolo 50 bis D.Lgs. n. 82/2005 – Circolare DigitPa n. 58/2011 – Responsabile camerale della “Continuità Operativa” e “Disaster Recovery”.</text:p>
          </table:table-cell>
          <table:table-cell table:style-name="ce102" office:value-type="string" calcext:value-type="string">
            <text:p><text:a xlink:href="http://www.ba.camcom.it/albo_camerale/allegato/2014/10/141.pdf" xlink:type="simple">http://www.ba.camcom.it/albo_camerale/allegato/2014/10/141.pdf</text:a> </text:p>
          </table:table-cell>
        </table:table-row>
        <table:table-row table:style-name="ro5">
          <table:table-cell table:style-name="ce102" office:value-type="string" calcext:value-type="string">
            <text:p>n. 123 del 05.08.2014</text:p>
          </table:table-cell>
          <table:table-cell table:style-name="ce103" office:value-type="string" calcext:value-type="string">
            <text:p>Rivista camerale “Bari Economia &amp; Cultura”. Liquidazione spese di stampa n. 1/2014 (C.I.G. ZCE0E00C14)</text:p>
          </table:table-cell>
          <table:table-cell table:style-name="ce102" office:value-type="string" calcext:value-type="string">
            <text:p><text:a xlink:href="http://www.ba.camcom.it/albo_camerale/allegato/2014/08/123.pdf" xlink:type="simple">http://www.ba.camcom.it/albo_camerale/allegato/2014/08/123.pdf</text:a> </text:p>
          </table:table-cell>
        </table:table-row>
        <table:table-row table:style-name="ro5">
          <table:table-cell table:style-name="ce102" office:value-type="string" calcext:value-type="string">
            <text:p>n. 110 del 11.07.2014</text:p>
          </table:table-cell>
          <table:table-cell table:style-name="ce103" office:value-type="string" calcext:value-type="string">
            <text:p>Servizio di pubblicazione nello Store di Apple di un'Applicazione inerente la Rivista “Bari Economia e Cultura” dell'Ente camerale. Anno 2014. Procedura ex artt. 7, 11 del “Regolamento camerale per l'acquisizione di forniture, servizi e per l'esecuzione di lavori in economia”. CIG n.ZBC10104FC.</text:p>
          </table:table-cell>
          <table:table-cell table:style-name="ce102" office:value-type="string" calcext:value-type="string">
            <text:p><text:a xlink:href="http://www.ba.camcom.it/albo_camerale/allegato/2014/07/110.pdf" xlink:type="simple">http://www.ba.camcom.it/albo_camerale/allegato/2014/07/110.pdf</text:a> </text:p>
          </table:table-cell>
        </table:table-row>
        <table:table-row table:style-name="ro5">
          <table:table-cell table:style-name="ce102" office:value-type="string" calcext:value-type="string">
            <text:p>n. 64 del 10.04.2014</text:p>
          </table:table-cell>
          <table:table-cell table:style-name="ce103" office:value-type="string" calcext:value-type="string">
            <text:p>Esternalizzazione dei servizi di facility management tramite contratto di Global Service. C.I.G. n. 55606265BC. Nomina Commissione di Gara</text:p>
          </table:table-cell>
          <table:table-cell table:style-name="ce102" office:value-type="string" calcext:value-type="string">
            <text:p><text:a xlink:href="http://www.ba.camcom.it/albo_camerale/allegato/2014/04/64.pdf" xlink:type="simple">http://www.ba.camcom.it/albo_camerale/allegato/2014/04/64.pdf</text:a> </text:p>
          </table:table-cell>
        </table:table-row>
        <table:table-row table:style-name="ro5">
          <table:table-cell table:style-name="ce102" office:value-type="string" calcext:value-type="string">
            <text:p>n. 62 del 08.04.2014</text:p>
          </table:table-cell>
          <table:table-cell table:style-name="ce103" office:value-type="string" calcext:value-type="string">
            <text:p>Esternalizzazione dei servizi di facility management tramite contratto di Global Service. C.I.G. n. 55606265BC. Nomina Commissione di Gara</text:p>
          </table:table-cell>
          <table:table-cell table:style-name="ce102" office:value-type="string" calcext:value-type="string">
            <text:p><text:a xlink:href="http://www.ba.camcom.it/albo_camerale/allegato/2014/04/64.pdf" xlink:type="simple">http://www.ba.camcom.it/albo_camerale/allegato/2014/04/64.pdf</text:a> </text:p>
          </table:table-cell>
        </table:table-row>
        <table:table-row table:style-name="ro5">
          <table:table-cell table:style-name="ce102" office:value-type="string" calcext:value-type="string">
            <text:p>n. 59 del 02.04.2014</text:p>
          </table:table-cell>
          <table:table-cell table:style-name="ce103" office:value-type="string" calcext:value-type="string">
            <text:p>Servizio di pubblicazione nello store di Apple di un’applicazione inerente la Rivista “Bari Economia e Cultura” dell’Ente camerale. Procedura ex artt. 7, 11 del “Regolamento camerale per l’acquisizione di forniture, servizi e per l’esecuzione di lavori in economia”. C.I.G. n. ZE10E5545D</text:p>
          </table:table-cell>
          <table:table-cell table:style-name="ce102" office:value-type="string" calcext:value-type="string">
            <text:p><text:a xlink:href="http://www.ba.camcom.it/albo_camerale/allegato/2014/04/59.pdf" xlink:type="simple">http://www.ba.camcom.it/albo_camerale/allegato/2014/04/59.pdf</text:a> </text:p>
          </table:table-cell>
        </table:table-row>
        <table:table-row table:style-name="ro5">
          <table:table-cell table:style-name="ce102" office:value-type="string" calcext:value-type="string">
            <text:p>n. 24 del 20.02.2014</text:p>
          </table:table-cell>
          <table:table-cell table:style-name="ce103" office:value-type="string" calcext:value-type="string">
            <text:p>D. Lgs. 9 aprile 2008, n. 81 – Incarico Medico Competente. Periodo 1 marzo 2014 – 1 marzo 2015. CIG. n. Z830D1AACB.</text:p>
          </table:table-cell>
          <table:table-cell table:style-name="ce102" office:value-type="string" calcext:value-type="string">
            <text:p><text:a xlink:href="http://www.ba.camcom.it/albo_camerale/allegato/2014/02/24.pdf" xlink:type="simple">http://www.ba.camcom.it/albo_camerale/allegato/2014/02/24.pdf</text:a> </text:p>
          </table:table-cell>
        </table:table-row>
        <table:table-row table:style-name="ro5">
          <table:table-cell table:style-name="ce102" office:value-type="string" calcext:value-type="string">
            <text:p>n. 25 del 20.02.2014</text:p>
          </table:table-cell>
          <table:table-cell table:style-name="ce103" office:value-type="string" calcext:value-type="string">
            <text:p>Autorizzazione all’espletamento delle procedure ex artt. 10 e 11 Regolamento camerale per le acquisizioni in economia, necessarie per il normale funzionamento degli uffici camerali. Nomina Responsabile Unico del Procedimento (art.10, D. Lgs. N. 163/2006 e art. 4 Regolamento camerale).</text:p>
          </table:table-cell>
          <table:table-cell table:style-name="ce102" office:value-type="string" calcext:value-type="string">
            <text:p><text:a xlink:href="http://www.ba.camcom.it/albo_camerale/allegato/2014/02/25.pdf" xlink:type="simple">http://www.ba.camcom.it/albo_camerale/allegato/2014/02/25.pdf</text:a> </text:p>
          </table:table-cell>
        </table:table-row>
        <table:table-row table:style-name="ro5" table:number-rows-repeated="1048532">
          <table:table-cell table:number-columns-repeated="3"/>
        </table:table-row>
        <table:table-row table:style-name="ro5">
          <table:table-cell table:number-columns-repeated="3"/>
        </table:table-row>
      </table:table>
      <table:table table:name="DIR2018" table:style-name="ta1">
        <table:table-column table:style-name="co1" table:default-cell-style-name="ce107"/>
        <table:table-column table:style-name="co3" table:default-cell-style-name="ce91"/>
        <table:table-column table:style-name="co3" table:default-cell-style-name="ce107"/>
        <table:table-column table:style-name="co4" table:number-columns-repeated="1021" table:default-cell-style-name="ce86"/>
        <table:table-row table:style-name="ro4">
          <table:table-cell table:style-name="ce87" office:value-type="string" calcext:value-type="string">
            <text:p>Determinazione dirigenziale</text:p>
          </table:table-cell>
          <table:table-cell table:style-name="ce87" office:value-type="string" calcext:value-type="string">
            <text:p>Oggetto</text:p>
          </table:table-cell>
          <table:table-cell table:style-name="ce87" office:value-type="string" calcext:value-type="string">
            <text:p>Link</text:p>
          </table:table-cell>
          <table:table-cell table:number-columns-repeated="1021"/>
        </table:table-row>
        <table:table-row table:style-name="ro4">
          <table:table-cell table:style-name="ce106" office:value-type="string" calcext:value-type="string">
            <text:p>n. 448 del 28.12.2018</text:p>
          </table:table-cell>
          <table:table-cell table:style-name="ce88" office:value-type="string" calcext:value-type="string">
            <text:p>Adesione alla Convenzione Consip denominata "Buoni pasto 8" - Lotto 10, per la fornitura del servizio sostitutivo di mensa mediante buoni pasto cartacei per l'anno 2019. C.I.G. derivato n. 775258103B</text:p>
          </table:table-cell>
          <table:table-cell table:style-name="ce110" office:value-type="string" calcext:value-type="string">
            <text:p><text:a xlink:href="http://www.ba.camcom.it/albo_camerale/allegato/2018/12/448.pdf" xlink:type="simple">http://www.ba.camcom.it/albo_camerale/allegato/2018/12/448.pdf</text:a> </text:p>
          </table:table-cell>
          <table:table-cell table:number-columns-repeated="1021"/>
        </table:table-row>
        <table:table-row table:style-name="ro4">
          <table:table-cell table:style-name="ce106" office:value-type="string" calcext:value-type="string">
            <text:p>n. 449 del 28.12.2018</text:p>
          </table:table-cell>
          <table:table-cell table:style-name="ce88" office:value-type="string" calcext:value-type="string">
            <text:p>Procedura ex art. 33 D.Lgs n. 50/2016 e ss.mm.ii. - approvazione proposta di affidamento mediante procedura ex art. 36 c0. 2 lett. a) D.Lgs. n. 50/2016 e ss.mm.ii. dell'incarico professionale relativo alla prima fase della progettazione (studio di fattibilità tecnica ed economica) per il restauro conservativo delle facciate del Palazzo Camerale. </text:p>
          </table:table-cell>
          <table:table-cell table:style-name="ce110" office:value-type="string" calcext:value-type="string">
            <text:p><text:a xlink:href="http://www.ba.camcom.it/albo_camerale/allegato/2018/12/449.pdf" xlink:type="simple">http://www.ba.camcom.it/albo_camerale/allegato/2018/12/449.pdf</text:a> </text:p>
          </table:table-cell>
          <table:table-cell table:number-columns-repeated="1021"/>
        </table:table-row>
        <table:table-row table:style-name="ro4">
          <table:table-cell table:style-name="ce106" office:value-type="string" calcext:value-type="string">
            <text:p>n. 450 del 28.12.2018</text:p>
          </table:table-cell>
          <table:table-cell table:style-name="ce88" office:value-type="string" calcext:value-type="string">
            <text:p>Locazione porzione di cortile di circa mq. 100 di pertinenza dell' immobile di Via Emanuele Mola n. 19 - Bari. </text:p>
          </table:table-cell>
          <table:table-cell table:style-name="ce110" office:value-type="string" calcext:value-type="string">
            <text:p><text:a xlink:href="http://www.ba.camcom.it/albo_camerale/allegato/2018/12/450.pdf" xlink:type="simple">http://www.ba.camcom.it/albo_camerale/allegato/2018/12/450.pdf</text:a> </text:p>
          </table:table-cell>
          <table:table-cell table:number-columns-repeated="1021"/>
        </table:table-row>
        <table:table-row table:style-name="ro4">
          <table:table-cell table:style-name="ce106" office:value-type="string" calcext:value-type="string">
            <text:p>n. 440 del 20.12.2018</text:p>
          </table:table-cell>
          <table:table-cell table:style-name="ce88" office:value-type="string" calcext:value-type="string">
            <text:p>Rimborso oneri di manutenzione straordinaria relativa alla strumentazione dell'Ente camerale, concessa a titolo di comodato d'uso all'Azienda speciale Samer. </text:p>
          </table:table-cell>
          <table:table-cell table:style-name="ce110" office:value-type="string" calcext:value-type="string">
            <text:p><text:a xlink:href="http://www.ba.camcom.it/albo_camerale/allegato/2018/12/440.pdf" xlink:type="simple">http://www.ba.camcom.it/albo_camerale/allegato/2018/12/440.pdf</text:a> </text:p>
          </table:table-cell>
          <table:table-cell table:number-columns-repeated="1021"/>
        </table:table-row>
        <table:table-row table:style-name="ro4">
          <table:table-cell table:style-name="ce106" office:value-type="string" calcext:value-type="string">
            <text:p>n. 441 del 20.12.2018</text:p>
          </table:table-cell>
          <table:table-cell table:style-name="ce88" office:value-type="string" calcext:value-type="string">
            <text:p>Procedura ex art. 32 co. 2 e art. 36 co. 2 lett. a) del D.Lgs 50/2016. Intervento d'urgenza per la messa in sicurezza del Palazzo camerale a seguito distacco pezzi di cornicione (C.I.G. n.ZC32669674) </text:p>
          </table:table-cell>
          <table:table-cell table:style-name="ce110" office:value-type="string" calcext:value-type="string">
            <text:p><text:a xlink:href="http://www.ba.camcom.it/albo_camerale/allegato/2018/12/441.pdf" xlink:type="simple">http://www.ba.camcom.it/albo_camerale/allegato/2018/12/441.pdf</text:a> </text:p>
          </table:table-cell>
          <table:table-cell table:number-columns-repeated="1021"/>
        </table:table-row>
        <table:table-row table:style-name="ro4">
          <table:table-cell table:style-name="ce106" office:value-type="string" calcext:value-type="string">
            <text:p>n. 442 del 20.12.2018</text:p>
          </table:table-cell>
          <table:table-cell table:style-name="ce88" office:value-type="string" calcext:value-type="string">
            <text:p>Procedura ex art. 32 co. 2 e art. 36 co. 2 lett. a) del D.Lgs 50/2016. Affidamento del servizio di manutenzione apparati hardware: n.7 terminali orologi marcatempo. Periodo 01.01.2019 – 31.12.2019 (CIG n.Z05266218D). </text:p>
          </table:table-cell>
          <table:table-cell table:style-name="ce110" office:value-type="string" calcext:value-type="string">
            <text:p><text:a xlink:href="http://www.ba.camcom.it/albo_camerale/allegato/2018/12/442.pdf" xlink:type="simple">http://www.ba.camcom.it/albo_camerale/allegato/2018/12/442.pdf</text:a> </text:p>
          </table:table-cell>
          <table:table-cell table:number-columns-repeated="1021"/>
        </table:table-row>
        <table:table-row table:style-name="ro4">
          <table:table-cell table:style-name="ce106" office:value-type="string" calcext:value-type="string">
            <text:p>n. 432 del 14.12.2018</text:p>
          </table:table-cell>
          <table:table-cell table:style-name="ce108" office:value-type="string" calcext:value-type="string">
            <text:p>Procedura ex artt. 32 co. 2 e 36 co. 2 lett. a) del D.Lgs. 50/2016 e ss.mm.ii.. Intervento di urgenza per la fornitura di pompe sommerse (C.I.G. n. Z4526117D6) e relativa posa in opera (C.I.G. Z2E261DE8E).</text:p>
          </table:table-cell>
          <table:table-cell table:style-name="ce110" office:value-type="string" calcext:value-type="string">
            <text:p><text:a xlink:href="http://www.ba.camcom.it/albo_camerale/allegato/2018/12/432.pdf" xlink:type="simple">http://www.ba.camcom.it/albo_camerale/allegato/2018/12/432.pdf</text:a> </text:p>
          </table:table-cell>
          <table:table-cell table:number-columns-repeated="1021"/>
        </table:table-row>
        <table:table-row table:style-name="ro4">
          <table:table-cell table:style-name="ce106" office:value-type="string" calcext:value-type="string">
            <text:p>n. 433 del 14.12.2018</text:p>
          </table:table-cell>
          <table:table-cell table:style-name="ce108" office:value-type="string" calcext:value-type="string">
            <text:p>Procedura ex art. 36 co. 2 lett. a) del D.Lgs. 50/2016. Affidamento servizio di manutenzione ed assistenza tecnica di n. 5 bollatrici elettriche di proprietà dell'Ente Camerale, mediante strumento telematico di negoziazione RDO Consip. Periodo 01.01.2019 – 31.12.2021 (CIG n. Z6E262C0A5).</text:p>
          </table:table-cell>
          <table:table-cell table:style-name="ce110" office:value-type="string" calcext:value-type="string">
            <text:p><text:a xlink:href="http://www.ba.camcom.it/albo_camerale/allegato/2018/12/433.pdf" xlink:type="simple">http://www.ba.camcom.it/albo_camerale/allegato/2018/12/433.pdf</text:a> </text:p>
          </table:table-cell>
          <table:table-cell table:number-columns-repeated="1021"/>
        </table:table-row>
        <table:table-row table:style-name="ro4">
          <table:table-cell table:style-name="ce106" office:value-type="string" calcext:value-type="string">
            <text:p>n. 434 del 14.12.2018</text:p>
          </table:table-cell>
          <table:table-cell table:style-name="ce108" office:value-type="string" calcext:value-type="string">
            <text:p>Procedura ex artt. 32 co. 2 e 36 co. 2 lett. a) del D.Lgs. 50/2016. Presa d'atto della fornitura di nr. 3 stampanti portatili da assegnare al Servizio Attività Ispettive. CIG ZAE260C071.</text:p>
          </table:table-cell>
          <table:table-cell table:style-name="ce110" office:value-type="string" calcext:value-type="string">
            <text:p><text:a xlink:href="http://www.ba.camcom.it/albo_camerale/allegato/2018/12/434.pdf" xlink:type="simple">http://www.ba.camcom.it/albo_camerale/allegato/2018/12/434.pdf</text:a> </text:p>
          </table:table-cell>
          <table:table-cell table:number-columns-repeated="1021"/>
        </table:table-row>
        <table:table-row table:style-name="ro4">
          <table:table-cell table:style-name="ce106" office:value-type="string" calcext:value-type="string">
            <text:p>n. 435 del 14.12.2018</text:p>
          </table:table-cell>
          <table:table-cell table:style-name="ce88" office:value-type="string" calcext:value-type="string">
            <text:p>Affidamento lavori di insonorizzazione della pompa di calore n. 5 e impermeabilizzazione della copertura della centrale termofrigorifera del Palazzo camerale. Procedura ex artt. 32 co. 2 e 36 co. 2 lett. a) del D.Lgs. 18.04.2016, n. 50 e ss.mm.ii. (C.I.G. Z69252784E).</text:p>
          </table:table-cell>
          <table:table-cell table:style-name="ce110" office:value-type="string" calcext:value-type="string">
            <text:p><text:a xlink:href="http://www.ba.camcom.it/albo_camerale/allegato/2018/12/435.pdf" xlink:type="simple">http://www.ba.camcom.it/albo_camerale/allegato/2018/12/435.pdf</text:a> </text:p>
          </table:table-cell>
          <table:table-cell table:number-columns-repeated="1021"/>
        </table:table-row>
        <table:table-row table:style-name="ro4">
          <table:table-cell table:style-name="ce106" office:value-type="string" calcext:value-type="string">
            <text:p>n. 419 del 10.12.2018</text:p>
          </table:table-cell>
          <table:table-cell table:style-name="ce108" office:value-type="string" calcext:value-type="string">
            <text:p>Procedura ex artt. 32 co. 2 e 36 co. 2 lett. a) del D.Lgs. 50/2016. Presa d'atto della fornitura di cancelleria varia (C.I.G. n. Z4C260C567). </text:p>
          </table:table-cell>
          <table:table-cell table:style-name="ce110" office:value-type="string" calcext:value-type="string">
            <text:p><text:a xlink:href="http://www.ba.camcom.it/albo_camerale/allegato/2018/12/419.pdf" xlink:type="simple">http://www.ba.camcom.it/albo_camerale/allegato/2018/12/419.pdf</text:a> </text:p>
          </table:table-cell>
          <table:table-cell table:number-columns-repeated="1021"/>
        </table:table-row>
        <table:table-row table:style-name="ro4">
          <table:table-cell table:style-name="ce106" office:value-type="string" calcext:value-type="string">
            <text:p>n. 416 del 05.12.2018</text:p>
          </table:table-cell>
          <table:table-cell table:style-name="ce108" office:value-type="string" calcext:value-type="string">
            <text:p>Procedura ex artt. 23, 31 co. 8, 32 co. 2, 36 co. 2 lett. a), art. 95 co. 4, 146 e 147 D.Lgs n. 50/2016 e ss.mm.ii. e D.M. 07.08.2012. Autorizzazione all'espletamento delle procedure negoziate per l'affidamento di incarichi tecnici presso la Sede Camerale – corso Cavour n. 2 Bari e presso la Sede staccata di Via E. Mola n. 19 Bari.</text:p>
          </table:table-cell>
          <table:table-cell table:style-name="ce110" office:value-type="string" calcext:value-type="string">
            <text:p><text:a xlink:href="http://www.ba.camcom.it/albo_camerale/allegato/2018/12/416.pdf" xlink:type="simple">http://www.ba.camcom.it/albo_camerale/allegato/2018/12/416.pdf</text:a> </text:p>
          </table:table-cell>
          <table:table-cell table:number-columns-repeated="1021"/>
        </table:table-row>
        <table:table-row table:style-name="ro4">
          <table:table-cell table:style-name="ce106" office:value-type="string" calcext:value-type="string">
            <text:p>n. 402 del 19.11.2018</text:p>
          </table:table-cell>
          <table:table-cell table:style-name="ce108" office:value-type="string" calcext:value-type="string">
            <text:p>Aggiornamento ed approvazione - “SHORT LIST” - di professionisti qualificati per l'affidamento dei servizi tecnici attinenti l'ingegneria e l'architettura connessi allo studio, progettazione, direzione lavori, coordinamento della sicurezza in fase di progettazione e di esecuzione delle opere, collaudo, supporto al R.U.P. e altre attività accessorie di importo stimato inferiore a 100.000,00 Euro, Iva e Tasse esclusi, ai sensi degli artt. 24 co. 1 lett. d), 31 co. 8, 36 co. 2, lett. a), b), 147 e 157 del D. Lgs. n. 50/2016 e s.m.i.</text:p>
          </table:table-cell>
          <table:table-cell table:style-name="ce110" office:value-type="string" calcext:value-type="string">
            <text:p><text:a xlink:href="http://www.ba.camcom.it/albo_camerale/allegato/2018/11/402.pdf" xlink:type="simple">http://www.ba.camcom.it/albo_camerale/allegato/2018/11/402.pdf</text:a> </text:p>
          </table:table-cell>
          <table:table-cell table:number-columns-repeated="1021"/>
        </table:table-row>
        <table:table-row table:style-name="ro4">
          <table:table-cell table:style-name="ce106" office:value-type="string" calcext:value-type="string">
            <text:p>n. 383 del 31.10.2018</text:p>
          </table:table-cell>
          <table:table-cell table:style-name="ce108" office:value-type="string" calcext:value-type="string">
            <text:p>Procedura ex artt. 36 co. 2 lett. a) e 95 co. 4 D.lgs. n. 50/2016 e ss.mm.ii. Affidamento della fornitura mediante strumento telematico di negoziazione RDO Consip : - Acquisto corpi illuminanti da installare presso la Sala polifunzionale e Sale dei servizi del Palazzo camerale – Corso Cavour n. 2 (CIG n. ZE9252F5FD).</text:p>
          </table:table-cell>
          <table:table-cell table:style-name="ce110" office:value-type="string" calcext:value-type="string">
            <text:p><text:a xlink:href="http://www.ba.camcom.it/albo_camerale/allegato/2018/10/383.pdf" xlink:type="simple">http://www.ba.camcom.it/albo_camerale/allegato/2018/10/383.pdf</text:a> </text:p>
          </table:table-cell>
          <table:table-cell table:number-columns-repeated="1021"/>
        </table:table-row>
        <table:table-row table:style-name="ro4">
          <table:table-cell table:style-name="ce106" office:value-type="string" calcext:value-type="string">
            <text:p>n. 367 del 26.10.2018</text:p>
          </table:table-cell>
          <table:table-cell table:style-name="ce108" office:value-type="string" calcext:value-type="string">
            <text:p>Procedura negoziata – ex artt. 36 co. 2 lett. a), 95 co. 4 D.Lgs. n. 50/2016 e ss.mm.ii. - per l'affidamento della fornitura di corpi illuminanti da installare presso la Sala polifunzionale e Sale dei servizi del Palazzo camerale – Corso Cavour n.2 – mediante strumento telematico di negoziazione RDO Consip. (CIG n. ZE9252F5FD). Sostituzione del R.U.P. - Responsabile Unico del Procedimento.</text:p>
          </table:table-cell>
          <table:table-cell table:style-name="ce110" office:value-type="string" calcext:value-type="string">
            <text:p><text:a xlink:href="http://www.ba.camcom.it/albo_camerale/allegato/2018/10/367.pdf" xlink:type="simple">http://www.ba.camcom.it/albo_camerale/allegato/2018/10/367.pdf</text:a> </text:p>
          </table:table-cell>
          <table:table-cell table:number-columns-repeated="1021"/>
        </table:table-row>
        <table:table-row table:style-name="ro4">
          <table:table-cell table:style-name="ce106" office:value-type="string" calcext:value-type="string">
            <text:p>n. 368 del 26.10.2018</text:p>
          </table:table-cell>
          <table:table-cell table:style-name="ce108" office:value-type="string" calcext:value-type="string">
            <text:p>Procedura negoziata – ex artt. 36 co. 2 lett. a), 95 co. 4 D.Lgs. n. 50/2016 e ss.mm.ii. - per l'affidamento della fornitura di corpi illuminanti da installare presso la Sala polifunzionale e Sale dei servizi del Palazzo camerale – Corso Cavour n.2 – mediante strumento telematico di negoziazione RDO Consip. (CIG n. ZE9252F5FD). Sostituzione del R.U.P. - Responsabile Unico del Procedimento.</text:p>
          </table:table-cell>
          <table:table-cell table:style-name="ce110" office:value-type="string" calcext:value-type="string">
            <text:p><text:a xlink:href="http://www.ba.camcom.it/albo_camerale/allegato/2018/10/368.pdf" xlink:type="simple">http://www.ba.camcom.it/albo_camerale/allegato/2018/10/368.pdf</text:a> </text:p>
          </table:table-cell>
          <table:table-cell table:number-columns-repeated="1021"/>
        </table:table-row>
        <table:table-row table:style-name="ro4">
          <table:table-cell table:style-name="ce106" office:value-type="string" calcext:value-type="string">
            <text:p>n. 328 del 11.10.2018</text:p>
          </table:table-cell>
          <table:table-cell table:style-name="ce108" office:value-type="string" calcext:value-type="string">
            <text:p>Adesione Convenzione Consip per la prestazione di servizi di Telefonia fissa n. 5 in favore delle Pubbliche Amministrazioni. Periodo 03.10.2018 – 02.10.2021. Utilizzo e liquidazione.</text:p>
          </table:table-cell>
          <table:table-cell table:style-name="ce110" office:value-type="string" calcext:value-type="string">
            <text:p><text:a xlink:href="http://www.ba.camcom.it/albo_camerale/allegato/2018/10/328.pdf" xlink:type="simple">http://www.ba.camcom.it/albo_camerale/allegato/2018/10/328.pdf</text:a> </text:p>
          </table:table-cell>
          <table:table-cell table:number-columns-repeated="1021"/>
        </table:table-row>
        <table:table-row table:style-name="ro4">
          <table:table-cell table:style-name="ce106" office:value-type="string" calcext:value-type="string">
            <text:p>n. 327 del 11.10.2018</text:p>
          </table:table-cell>
          <table:table-cell table:style-name="ce108" office:value-type="string" calcext:value-type="string">
            <text:p>Utilizzo oneri vari per il funzionamento dell'Ente. Anno 2018.</text:p>
          </table:table-cell>
          <table:table-cell table:style-name="ce110" office:value-type="string" calcext:value-type="string">
            <text:p><text:a xlink:href="http://www.ba.camcom.it/albo_camerale/allegato/2018/10/327.pdf" xlink:type="simple">http://www.ba.camcom.it/albo_camerale/allegato/2018/10/327.pdf</text:a> </text:p>
          </table:table-cell>
          <table:table-cell table:number-columns-repeated="1021"/>
        </table:table-row>
        <table:table-row table:style-name="ro4">
          <table:table-cell table:style-name="ce106" office:value-type="string" calcext:value-type="string">
            <text:p>n. 322 del 05.10.2018</text:p>
          </table:table-cell>
          <table:table-cell table:style-name="ce108" office:value-type="string" calcext:value-type="string">
            <text:p>Autorizzazione a contrarre ex art. 32 co. 2, del D.Lgs. 50/2016 per l'affidamento della fornitura mediante strumento telematico di negoziazione RDO Consip: - Acquisto corpi illuminanti da installare presso la Sala polifunzionale e Sale dei servizi del Palazzo camerale – Corso Cavour n. 2 (CIG n. ZE9252F5FD).</text:p>
          </table:table-cell>
          <table:table-cell table:style-name="ce110" office:value-type="string" calcext:value-type="string">
            <text:p><text:a xlink:href="http://www.ba.camcom.it/albo_camerale/allegato/2018/10/322.pdf" xlink:type="simple">http://www.ba.camcom.it/albo_camerale/allegato/2018/10/322.pdf</text:a> </text:p>
          </table:table-cell>
          <table:table-cell table:number-columns-repeated="1021"/>
        </table:table-row>
        <table:table-row table:style-name="ro4">
          <table:table-cell table:style-name="ce106" office:value-type="string" calcext:value-type="string">
            <text:p>n. 323 del 05.10.2018</text:p>
          </table:table-cell>
          <table:table-cell table:style-name="ce108" office:value-type="string" calcext:value-type="string">
            <text:p>Autorizzazione a contrarre ex art. 32 co. 2, D. Lgs. n. 50/2016 e s.m.i. per l'affidamento dei “lavori di insonorizzazione della pompa di calore e impermeabilizzazione della copertura della centrale termofrigorifera del Palazzo Camerale” - procedura ex art. 36, comma 2 lett. a) D. Lgs. n. 50/2016 e s.m.i. mediante piattaforma telematica Me.Pa. C.I.G. Z69252784E. </text:p>
          </table:table-cell>
          <table:table-cell table:style-name="ce110" office:value-type="string" calcext:value-type="string">
            <text:p><text:a xlink:href="http://www.ba.camcom.it/albo_camerale/allegato/2018/10/323.pdf" xlink:type="simple">http://www.ba.camcom.it/albo_camerale/allegato/2018/10/323.pdf</text:a> </text:p>
          </table:table-cell>
          <table:table-cell table:number-columns-repeated="1021"/>
        </table:table-row>
        <table:table-row table:style-name="ro4">
          <table:table-cell table:style-name="ce106" office:value-type="string" calcext:value-type="string">
            <text:p>n. 313 del 28.09.2018</text:p>
          </table:table-cell>
          <table:table-cell table:style-name="ce108" office:value-type="string" calcext:value-type="string">
            <text:p>Incarico professionale di progettazione e Direzione Lavori per il restauro dei quattro portoni del Palazzo camerale – Corso Cavour n. 2 – Arch. Graziarosa Sabrina Scaletta. Utilizzo Budget Anno 2018.</text:p>
          </table:table-cell>
          <table:table-cell table:style-name="ce110" office:value-type="string" calcext:value-type="string">
            <text:p><text:a xlink:href="http://www.ba.camcom.it/albo_camerale/allegato/2018/09/313.pdf" xlink:type="simple">http://www.ba.camcom.it/albo_camerale/allegato/2018/09/313.pdf</text:a> </text:p>
          </table:table-cell>
          <table:table-cell table:number-columns-repeated="1021"/>
        </table:table-row>
        <table:table-row table:style-name="ro4">
          <table:table-cell table:style-name="ce106" office:value-type="string" calcext:value-type="string">
            <text:p>n. 314 del 28.09.2018</text:p>
          </table:table-cell>
          <table:table-cell table:style-name="ce108" office:value-type="string" calcext:value-type="string">
            <text:p>Servizio di trasloco beni mobili presso la Sede staccata di Via E. Mola n. 19 Bari e presso la Sede camerale - Corso Cavour n. 2 Bari. C.I.G. ZA5250C576.</text:p>
          </table:table-cell>
          <table:table-cell table:style-name="ce110" office:value-type="string" calcext:value-type="string">
            <text:p><text:a xlink:href="http://www.ba.camcom.it/albo_camerale/allegato/2018/09/314.pdf" xlink:type="simple">http://www.ba.camcom.it/albo_camerale/allegato/2018/09/314.pdf</text:a> </text:p>
          </table:table-cell>
          <table:table-cell table:number-columns-repeated="1021"/>
        </table:table-row>
        <table:table-row table:style-name="ro4">
          <table:table-cell table:style-name="ce106" office:value-type="string" calcext:value-type="string">
            <text:p>n. 303 del 24.09.2018</text:p>
          </table:table-cell>
          <table:table-cell table:style-name="ce108" office:value-type="string" calcext:value-type="string">
            <text:p>Affidamento lavori presso il Palazzo camerale (C.I.G. n. Z3D249EFBA) e presso la Sede staccata di Via E. Mola n. 19 Bari (C.I.G. n. Z49249F005) – Procedura ex artt. 36 co. 2 lett. a) e 148 co. 6 del D.Lgs. 18.04.2016, n. 50 e ss.mm.ii.</text:p>
          </table:table-cell>
          <table:table-cell table:style-name="ce110" office:value-type="string" calcext:value-type="string">
            <text:p><text:a xlink:href="http://www.ba.camcom.it/albo_camerale/allegato/2018/09/303.pdf" xlink:type="simple">http://www.ba.camcom.it/albo_camerale/allegato/2018/09/303.pdf</text:a> </text:p>
          </table:table-cell>
          <table:table-cell table:number-columns-repeated="1021"/>
        </table:table-row>
        <table:table-row table:style-name="ro4">
          <table:table-cell table:style-name="ce106" office:value-type="string" calcext:value-type="string">
            <text:p>n. 294 del 19.09.2018</text:p>
          </table:table-cell>
          <table:table-cell table:style-name="ce108" office:value-type="string" calcext:value-type="string">
            <text:p>Procedura ex artt. 32 co. 2 e 36 co. 2 lett. a) del D.Lgs. 50/2016. Presa d'atto delle seguenti forniture: n. 6 toner originali marchio Lexmark. (C.I.G. n. ZA424A406F); n. 20 toner originali CF280 (C.I.G. n. Z59247DCFF).</text:p>
          </table:table-cell>
          <table:table-cell table:style-name="ce110" office:value-type="string" calcext:value-type="string">
            <text:p><text:a xlink:href="http://www.ba.camcom.it/albo_camerale/allegato/2018/09/294.pdf" xlink:type="simple">http://www.ba.camcom.it/albo_camerale/allegato/2018/09/294.pdf</text:a> </text:p>
          </table:table-cell>
          <table:table-cell table:number-columns-repeated="1021"/>
        </table:table-row>
        <table:table-row table:style-name="ro4">
          <table:table-cell table:style-name="ce106" office:value-type="string" calcext:value-type="string">
            <text:p>n. 295 del 19.09.2018</text:p>
          </table:table-cell>
          <table:table-cell table:style-name="ce108" office:value-type="string" calcext:value-type="string">
            <text:p>Procedura ex art. 36 co. 2 del D.Lgs. 50/2016. Affidamento fornitura – mediante strumento telematico di negoziazione RDO Consip: - Acquisto ventil-convettori ed accessori da installare presso il salone del palazzo camerale – Corso Cavour n. 2. (CIG n. Z3A2494A33).</text:p>
          </table:table-cell>
          <table:table-cell table:style-name="ce110" office:value-type="string" calcext:value-type="string">
            <text:p><text:a xlink:href="http://www.ba.camcom.it/albo_camerale/allegato/2018/09/295.pdf" xlink:type="simple">http://www.ba.camcom.it/albo_camerale/allegato/2018/09/295.pdf</text:a> </text:p>
          </table:table-cell>
          <table:table-cell table:number-columns-repeated="1021"/>
        </table:table-row>
        <table:table-row table:style-name="ro4">
          <table:table-cell table:style-name="ce106" office:value-type="string" calcext:value-type="string">
            <text:p>n. 240 del 30.07.2018</text:p>
          </table:table-cell>
          <table:table-cell table:style-name="ce108" office:value-type="string" calcext:value-type="string">
            <text:p>Riorganizzazione del Salone del Palazzo camerale e dei due ambienti prospicienti gli ingressi di Piazza Eroi del Mare – Nord e di Via Sabino Fiorese. Incarico professionista per la redazione del Piano della sicurezza e per il coordinamento in fase di esecuzione. Utilizzo. CIG. n. Z2824795F1.</text:p>
          </table:table-cell>
          <table:table-cell table:style-name="ce110" office:value-type="string" calcext:value-type="string">
            <text:p><text:a xlink:href="http://www.ba.camcom.it/albo_camerale/allegato/2018/07/240.pdf" xlink:type="simple">http://www.ba.camcom.it/albo_camerale/allegato/2018/07/240.pdf</text:a> </text:p>
          </table:table-cell>
          <table:table-cell table:number-columns-repeated="1021"/>
        </table:table-row>
        <table:table-row table:style-name="ro4">
          <table:table-cell table:style-name="ce106" office:value-type="string" calcext:value-type="string">
            <text:p>n. 241 del 30.07.2018</text:p>
          </table:table-cell>
          <table:table-cell table:style-name="ce108" office:value-type="string" calcext:value-type="string">
            <text:p>Autorizzazione a contrarre per l'affidamento della fornitura di ventilconvettori da installare presso il Salone del Palazzo camerale – Corso Cavour n. 2. Procedura di gara R.D.O. - ex artt. 32 co. 2 e 36 co. 2 e 6 del D. Lgs. 18.04.2016 n. 50 e ss.mm.ii.. CI.G. n. ZE924864E0.</text:p>
          </table:table-cell>
          <table:table-cell table:style-name="ce110" office:value-type="string" calcext:value-type="string">
            <text:p><text:a xlink:href="http://www.ba.camcom.it/albo_camerale/allegato/2018/07/241.pdf" xlink:type="simple">http://www.ba.camcom.it/albo_camerale/allegato/2018/07/241.pdf</text:a> </text:p>
          </table:table-cell>
          <table:table-cell table:number-columns-repeated="1021"/>
        </table:table-row>
        <table:table-row table:style-name="ro4">
          <table:table-cell table:style-name="ce106" office:value-type="string" calcext:value-type="string">
            <text:p>n. 235 del 26.07.2018</text:p>
          </table:table-cell>
          <table:table-cell table:style-name="ce108" office:value-type="string" calcext:value-type="string">
            <text:p>Procedura aperta – ex artt. 37,73, lett. c) e 76 commi 1 e 2 del R.D. n. 827 del 23.05.1924 – di vendita dell'immobile di proprietà della Camera di Commercio di Bari ubicato in Piazza Moro n. 33/A – Bari. Approvazione atti e autorizzazione. </text:p>
          </table:table-cell>
          <table:table-cell table:style-name="ce110" office:value-type="string" calcext:value-type="string">
            <text:p><text:a xlink:href="http://www.ba.camcom.it/albo_camerale/allegato/2018/07/235.pdf" xlink:type="simple">http://www.ba.camcom.it/albo_camerale/allegato/2018/07/235.pdf</text:a> </text:p>
          </table:table-cell>
          <table:table-cell table:number-columns-repeated="1021"/>
        </table:table-row>
        <table:table-row table:style-name="ro4">
          <table:table-cell table:style-name="ce106" office:value-type="string" calcext:value-type="string">
            <text:p>n. 207 del 13.07.2018</text:p>
          </table:table-cell>
          <table:table-cell table:style-name="ce108" office:value-type="string" calcext:value-type="string">
            <text:p>Autorizzazione a contrarre per l'affidamento di lavori – ex artt. 32 co. 2, 36 co. 2 lett.a) e 148 co. 6 del D.Lgs. 18.04.2016 n. 50 e ss.mm.ii. - in ottemperanza alle disposizioni in materia di sicurezza ex D.Lgs. n. 81/2008 e ss.mm.ii presso la Sede camerale – Corso Cavour n. 2 Bari e presso la Sede staccata ubicata in Via E. Mola n. 19 Bari. </text:p>
          </table:table-cell>
          <table:table-cell table:style-name="ce110" office:value-type="string" calcext:value-type="string">
            <text:p><text:a xlink:href="http://www.ba.camcom.it/albo_camerale/allegato/2018/07/207.pdf" xlink:type="simple">http://www.ba.camcom.it/albo_camerale/allegato/2018/07/207.pdf</text:a> </text:p>
          </table:table-cell>
          <table:table-cell table:number-columns-repeated="1021"/>
        </table:table-row>
        <table:table-row table:style-name="ro4">
          <table:table-cell table:style-name="ce106" office:value-type="string" calcext:value-type="string">
            <text:p>n. 208 del 13.07.2018</text:p>
          </table:table-cell>
          <table:table-cell table:style-name="ce108" office:value-type="string" calcext:value-type="string">
            <text:p>INFOCAMERE SCPA – Affidamento servizio di assistenza informatica sulle procedure in uso presso i Servizi Contabilità Generale, Bilancio e Provveditorato, II semestre 2018.</text:p>
          </table:table-cell>
          <table:table-cell table:style-name="ce110" office:value-type="string" calcext:value-type="string">
            <text:p><text:a xlink:href="http://www.ba.camcom.it/albo_camerale/allegato/2018/07/208.pdf" xlink:type="simple">http://www.ba.camcom.it/albo_camerale/allegato/2018/07/208.pdf</text:a> </text:p>
          </table:table-cell>
          <table:table-cell table:number-columns-repeated="1021"/>
        </table:table-row>
        <table:table-row table:style-name="ro4">
          <table:table-cell table:style-name="ce106" office:value-type="string" calcext:value-type="string">
            <text:p>n. 209 del 13.07.2018</text:p>
          </table:table-cell>
          <table:table-cell table:style-name="ce108" office:value-type="string" calcext:value-type="string">
            <text:p>Procedura ex art. 36 co. 2 lett. a) del D.lgs. n. 50/2016. Affidamento servizio di manutenzione straordinaria su n. 2 impianti elevatori presso la Sede camerale - Corso Cavour n. 2 Bari. CIG. n. ZB0244F6B3.</text:p>
          </table:table-cell>
          <table:table-cell table:style-name="ce110" office:value-type="string" calcext:value-type="string">
            <text:p><text:a xlink:href="http://www.ba.camcom.it/albo_camerale/allegato/2018/07/209.pdf" xlink:type="simple">http://www.ba.camcom.it/albo_camerale/allegato/2018/07/209.pdf</text:a> </text:p>
          </table:table-cell>
          <table:table-cell table:number-columns-repeated="1021"/>
        </table:table-row>
        <table:table-row table:style-name="ro4">
          <table:table-cell table:style-name="ce106" office:value-type="string" calcext:value-type="string">
            <text:p>n. 202 del 09.07.2018</text:p>
          </table:table-cell>
          <table:table-cell table:style-name="ce108" office:value-type="string" calcext:value-type="string">
            <text:p>Procedura ex art. 36 co. 2 del D.Lgs. 50/2016. Affidamento servizio di messa in sicurezza del cablaggio strutturato (rete telefonica/dati/elettrica) della sede staccata di Barletta mediante strumento telematico di negoziazione RDO Consip (CIG n. Z1723380AF).</text:p>
          </table:table-cell>
          <table:table-cell table:style-name="ce110" office:value-type="string" calcext:value-type="string">
            <text:p><text:a xlink:href="http://www.ba.camcom.it/albo_camerale/allegato/2018/07/202.pdf" xlink:type="simple">http://www.ba.camcom.it/albo_camerale/allegato/2018/07/202.pdf</text:a> </text:p>
          </table:table-cell>
          <table:table-cell table:number-columns-repeated="1021"/>
        </table:table-row>
        <table:table-row table:style-name="ro4">
          <table:table-cell table:style-name="ce106" office:value-type="string" calcext:value-type="string">
            <text:p>n. 182 del 14.06.2018</text:p>
          </table:table-cell>
          <table:table-cell table:style-name="ce108" office:value-type="string" calcext:value-type="string">
            <text:p>Procedura ex art. 36 co. 2 del D.Lgs. 50/2016. Affidamento servizio di messa in sicurezza su n. 6 impianti elevatori del Palazzo Camerale e di via E. Mola mediante strumento telematico di negoziazione RDO Consip (CIG n. Z9D2329922).</text:p>
          </table:table-cell>
          <table:table-cell table:style-name="ce110" office:value-type="string" calcext:value-type="string">
            <text:p><text:a xlink:href="http://www.ba.camcom.it/albo_camerale/allegato/2018/06/182.pdf" xlink:type="simple">http://www.ba.camcom.it/albo_camerale/allegato/2018/06/182.pdf</text:a> </text:p>
          </table:table-cell>
          <table:table-cell table:number-columns-repeated="1021"/>
        </table:table-row>
        <table:table-row table:style-name="ro4">
          <table:table-cell table:style-name="ce106" office:value-type="string" calcext:value-type="string">
            <text:p>n. 183 del 14.06.2018</text:p>
          </table:table-cell>
          <table:table-cell table:style-name="ce108" office:value-type="string" calcext:value-type="string">
            <text:p>Procedura ex art. 36 co. 2 lett. a) del D.Lgs. 50/2016. Presa d'atto delle seguenti forniture: carta bianca in risme da 500 fg. ft. A4 e A3 80 gr/mq. (C.I.G. n. Z3423BB3D7); carta intestata a 1 colore formato A/4 80 gr/mq in risme da 500 fg; (C.I.G. n. Z8123A88F6).</text:p>
          </table:table-cell>
          <table:table-cell table:style-name="ce110" office:value-type="string" calcext:value-type="string">
            <text:p><text:a xlink:href="http://www.ba.camcom.it/albo_camerale/allegato/2018/06/183.pdf" xlink:type="simple">http://www.ba.camcom.it/albo_camerale/allegato/2018/06/183.pdf</text:a> </text:p>
          </table:table-cell>
          <table:table-cell table:number-columns-repeated="1021"/>
        </table:table-row>
        <table:table-row table:style-name="ro4">
          <table:table-cell table:style-name="ce106" office:value-type="string" calcext:value-type="string">
            <text:p>n. 171 del 08.06.2018</text:p>
          </table:table-cell>
          <table:table-cell table:style-name="ce108" office:value-type="string" calcext:value-type="string">
            <text:p>Procedura aperta per la cessione a titolo oneroso – ex art. 10 del D.Lgs. n. 175/2016 – della partecipazione societaria diretta detenuta dalla Camera di Commercio I.A.A. di Bari nella società ISNART S.c.p.a. Approvazione atti e autorizzazione.</text:p>
          </table:table-cell>
          <table:table-cell table:style-name="ce110" office:value-type="string" calcext:value-type="string">
            <text:p><text:a xlink:href="http://www.ba.camcom.it/albo_camerale/allegato/2018/06/171.pdf" xlink:type="simple">http://www.ba.camcom.it/albo_camerale/allegato/2018/06/171.pdf</text:a> </text:p>
          </table:table-cell>
          <table:table-cell table:number-columns-repeated="1021"/>
        </table:table-row>
        <table:table-row table:style-name="ro4">
          <table:table-cell table:style-name="ce106" office:value-type="string" calcext:value-type="string">
            <text:p>n. 172 del 08.06.2018</text:p>
          </table:table-cell>
          <table:table-cell table:style-name="ce108" office:value-type="string" calcext:value-type="string">
            <text:p>Utilizzo oneri vari per il funzionamento dell'Ente. Anno 2018.</text:p>
          </table:table-cell>
          <table:table-cell table:style-name="ce110" office:value-type="string" calcext:value-type="string">
            <text:p><text:a xlink:href="http://www.ba.camcom.it/albo_camerale/allegato/2018/06/172.pdf" xlink:type="simple">http://www.ba.camcom.it/albo_camerale/allegato/2018/06/172.pdf</text:a> </text:p>
          </table:table-cell>
          <table:table-cell table:number-columns-repeated="1021"/>
        </table:table-row>
        <table:table-row table:style-name="ro4">
          <table:table-cell table:style-name="ce106" office:value-type="string" calcext:value-type="string">
            <text:p>n. 161 del 23.05.2018</text:p>
          </table:table-cell>
          <table:table-cell table:style-name="ce108" office:value-type="string" calcext:value-type="string">
            <text:p>Fornitura e relativa posa in opera di n. 2 gruppi di continuità UPS da installare presso il Palazzo Camerale e la sede staccata di via E. Mola n. 19. Procedura ex artt. 36 co. 2 e 6 e 95 co. 4 lett. a) D. Lgs. n. 50/2016 e ss.mm.ii. C.I.G. n. Z7322E68F2.</text:p>
          </table:table-cell>
          <table:table-cell table:style-name="ce110" office:value-type="string" calcext:value-type="string">
            <text:p><text:a xlink:href="http://www.ba.camcom.it/albo_camerale/allegato/2018/05/161.pdf" xlink:type="simple">http://www.ba.camcom.it/albo_camerale/allegato/2018/05/161.pdf</text:a> </text:p>
          </table:table-cell>
          <table:table-cell table:number-columns-repeated="1021"/>
        </table:table-row>
        <table:table-row table:style-name="ro4">
          <table:table-cell table:style-name="ce106" office:value-type="string" calcext:value-type="string">
            <text:p>n. 162 del 23.05.2018</text:p>
          </table:table-cell>
          <table:table-cell table:style-name="ce108" office:value-type="string" calcext:value-type="string">
            <text:p>Servizio di affrancatura atti giudiziari. Procedura ex art. 36 co. 2 e 6 del D.Lgs. n. 50/2016 e ss.mm.ii. Utilizzo. CIG. n. Z5B2397CDB.</text:p>
          </table:table-cell>
          <table:table-cell table:style-name="ce110" office:value-type="string" calcext:value-type="string">
            <text:p><text:a xlink:href="http://www.ba.camcom.it/albo_camerale/allegato/2018/05/162.pdf" xlink:type="simple">http://www.ba.camcom.it/albo_camerale/allegato/2018/05/162.pdf</text:a> </text:p>
          </table:table-cell>
          <table:table-cell table:number-columns-repeated="1021"/>
        </table:table-row>
        <table:table-row table:style-name="ro4">
          <table:table-cell table:style-name="ce106" office:value-type="string" calcext:value-type="string">
            <text:p>n. 136 del 16.05.2018</text:p>
          </table:table-cell>
          <table:table-cell table:style-name="ce108" office:value-type="string" calcext:value-type="string">
            <text:p>Procedura negoziata – ex art. 36 co. 2 lett. b) ed ex art. 148 co. 6 del D. Lgs. n. 50/2016 e s.m.i. - per l'affidamento, con il criterio del minor prezzo dei lavori di restauro conservativo dei quattro portoni del Palazzo camerale – Corso Cavour n. 2 – Bari. C.I.G. n. 7255336CA9 – CUP J99F17000000005. Approvazione verbali n. 1 del 16.04.2018 e n. 2 del 17.04.2018. Approvazione proposta e aggiudicazione ex artt. 32 e 33 D. Lgs. n. 50/2016. </text:p>
          </table:table-cell>
          <table:table-cell table:style-name="ce110" office:value-type="string" calcext:value-type="string">
            <text:p><text:a xlink:href="http://www.ba.camcom.it/albo_camerale/allegato/2018/05/136.pdf" xlink:type="simple">http://www.ba.camcom.it/albo_camerale/allegato/2018/05/136.pdf</text:a> </text:p>
          </table:table-cell>
          <table:table-cell table:number-columns-repeated="1021"/>
        </table:table-row>
        <table:table-row table:style-name="ro4">
          <table:table-cell table:style-name="ce106" office:value-type="string" calcext:value-type="string">
            <text:p>n. 134 del 09.05.2018</text:p>
          </table:table-cell>
          <table:table-cell table:style-name="ce108" office:value-type="string" calcext:value-type="string">
            <text:p>Procedura ex art. 36 co. 2 lett. a) del D.Lgs. 50/2016. Presa d'atto fornitura di toner originali per stampanti (C.I.G. n. Z582246A7D).</text:p>
          </table:table-cell>
          <table:table-cell table:style-name="ce110" office:value-type="string" calcext:value-type="string">
            <text:p><text:a xlink:href="http://www.ba.camcom.it/albo_camerale/allegato/2018/05/134.pdf" xlink:type="simple">http://www.ba.camcom.it/albo_camerale/allegato/2018/05/134.pdf</text:a> </text:p>
          </table:table-cell>
          <table:table-cell table:number-columns-repeated="1021"/>
        </table:table-row>
        <table:table-row table:style-name="ro4">
          <table:table-cell table:style-name="ce106" office:value-type="string" calcext:value-type="string">
            <text:p>n. 123 del 24.04.2018</text:p>
          </table:table-cell>
          <table:table-cell table:style-name="ce108" office:value-type="string" calcext:value-type="string">
            <text:p>Servizi postali. Periodo 01.04.2016 – 31.03.2018. C.I.G. n. Z611365227. Aumento utilizzo. Anno 2018. </text:p>
          </table:table-cell>
          <table:table-cell table:style-name="ce110" office:value-type="string" calcext:value-type="string">
            <text:p><text:a xlink:href="http://www.ba.camcom.it/albo_camerale/allegato/2018/04/123.pdf" xlink:type="simple">http://www.ba.camcom.it/albo_camerale/allegato/2018/04/123.pdf</text:a> </text:p>
          </table:table-cell>
          <table:table-cell table:number-columns-repeated="1021"/>
        </table:table-row>
        <table:table-row table:style-name="ro4">
          <table:table-cell table:style-name="ce106" office:value-type="string" calcext:value-type="string">
            <text:p>n. 167 del 29.05.2018</text:p>
          </table:table-cell>
          <table:table-cell table:style-name="ce108" office:value-type="string" calcext:value-type="string">
            <text:p>Adesione Convenzione Energia Elettrica 15 lotto 14. Periodo 01.04.2018 – 31.03.2019. CIG n. 7404180A9E.</text:p>
          </table:table-cell>
          <table:table-cell table:style-name="ce110" office:value-type="string" calcext:value-type="string">
            <text:p><text:a xlink:href="http://www.ba.camcom.it/albo_camerale/allegato/2018/05/167.pdf" xlink:type="simple">http://www.ba.camcom.it/albo_camerale/allegato/2018/05/167.pdf</text:a> </text:p>
          </table:table-cell>
          <table:table-cell table:number-columns-repeated="1021"/>
        </table:table-row>
        <table:table-row table:style-name="ro4">
          <table:table-cell table:style-name="ce106" office:value-type="string" calcext:value-type="string">
            <text:p>n. 161 del 23.05.2018</text:p>
          </table:table-cell>
          <table:table-cell table:style-name="ce108" office:value-type="string" calcext:value-type="string">
            <text:p>Fornitura e relativa posa in opera di n. 2 gruppi di continuità UPS da installare presso il Palazzo Camerale e la sede staccata di via E. Mola n. 19. Procedura ex artt. 36 co. 2 e 6 e 95 co. 4 lett. a) D. Lgs. n. 50/2016 e ss.mm.ii. C.I.G. n. Z7322E68F2.</text:p>
          </table:table-cell>
          <table:table-cell table:style-name="ce110" office:value-type="string" calcext:value-type="string">
            <text:p><text:a xlink:href="http://www.ba.camcom.it/albo_camerale/allegato/2018/05/161.pdf" xlink:type="simple">http://www.ba.camcom.it/albo_camerale/allegato/2018/05/161.pdf</text:a> </text:p>
          </table:table-cell>
          <table:table-cell table:number-columns-repeated="1021"/>
        </table:table-row>
        <table:table-row table:style-name="ro4">
          <table:table-cell table:style-name="ce106" office:value-type="string" calcext:value-type="string">
            <text:p>n. 162 del 23.05.2018</text:p>
          </table:table-cell>
          <table:table-cell table:style-name="ce108" office:value-type="string" calcext:value-type="string">
            <text:p>Servizio di affrancatura atti giudiziari. Procedura ex art. 36 co. 2 e 6 del D.Lgs. n. 50/2016 e ss.mm.ii. Utilizzo. CIG. n. Z5B2397CDB.</text:p>
          </table:table-cell>
          <table:table-cell table:style-name="ce110" office:value-type="string" calcext:value-type="string">
            <text:p><text:a xlink:href="http://www.ba.camcom.it/albo_camerale/allegato/2018/05/162.pdf" xlink:type="simple">http://www.ba.camcom.it/albo_camerale/allegato/2018/05/162.pdf</text:a> </text:p>
          </table:table-cell>
          <table:table-cell table:number-columns-repeated="1021"/>
        </table:table-row>
        <table:table-row table:style-name="ro4">
          <table:table-cell table:style-name="ce106" office:value-type="string" calcext:value-type="string">
            <text:p>n. 136 del 16.05.2018</text:p>
          </table:table-cell>
          <table:table-cell table:style-name="ce108" office:value-type="string" calcext:value-type="string">
            <text:p>Procedura negoziata – ex art. 36 co. 2 lett. b) ed ex art. 148 co. 6 del D. Lgs. n. 50/2016 e s.m.i. - per l'affidamento, con il criterio del minor prezzo dei lavori di restauro conservativo dei quattro portoni del Palazzo camerale – Corso Cavour n. 2 – Bari. C.I.G. n. 7255336CA9 – CUP J99F17000000005. Approvazione verbali n. 1 del 16.04.2018 e n. 2 del 17.04.2018. Approvazione proposta e aggiudicazione ex artt. 32 e 33 D. Lgs. n. 50/2016. </text:p>
          </table:table-cell>
          <table:table-cell table:style-name="ce110" office:value-type="string" calcext:value-type="string">
            <text:p><text:a xlink:href="http://www.ba.camcom.it/albo_camerale/allegato/2018/05/136.pdf" xlink:type="simple">http://www.ba.camcom.it/albo_camerale/allegato/2018/05/136.pdf</text:a> </text:p>
          </table:table-cell>
          <table:table-cell table:number-columns-repeated="1021"/>
        </table:table-row>
        <table:table-row table:style-name="ro4">
          <table:table-cell table:style-name="ce106" office:value-type="string" calcext:value-type="string">
            <text:p>n. 134 del 09.05.2018</text:p>
          </table:table-cell>
          <table:table-cell table:style-name="ce108" office:value-type="string" calcext:value-type="string">
            <text:p>Procedura ex art. 36 co. 2 lett. a) del D.Lgs. 50/2016. Presa d'atto fornitura di toner originali per stampanti (C.I.G. n. Z582246A7D).</text:p>
          </table:table-cell>
          <table:table-cell table:style-name="ce110" office:value-type="string" calcext:value-type="string">
            <text:p><text:a xlink:href="http://www.ba.camcom.it/albo_camerale/allegato/2018/05/134.pdf" xlink:type="simple">http://www.ba.camcom.it/albo_camerale/allegato/2018/05/134.pdf</text:a> </text:p>
          </table:table-cell>
          <table:table-cell table:number-columns-repeated="1021"/>
        </table:table-row>
        <table:table-row table:style-name="ro4">
          <table:table-cell table:style-name="ce106" office:value-type="string" calcext:value-type="string">
            <text:p>n. 123 del 24.04.2018</text:p>
          </table:table-cell>
          <table:table-cell table:style-name="ce108" office:value-type="string" calcext:value-type="string">
            <text:p>Servizi postali. Periodo 01.04.2016 – 31.03.2018. C.I.G. n. Z611365227. Aumento utilizzo. Anno 2018. </text:p>
          </table:table-cell>
          <table:table-cell table:style-name="ce110" office:value-type="string" calcext:value-type="string">
            <text:p><text:a xlink:href="http://www.ba.camcom.it/albo_camerale/allegato/2018/04/123.pdf" xlink:type="simple">http://www.ba.camcom.it/albo_camerale/allegato/2018/04/123.pdf</text:a> </text:p>
          </table:table-cell>
          <table:table-cell table:number-columns-repeated="1021"/>
        </table:table-row>
        <table:table-row table:style-name="ro4">
          <table:table-cell table:style-name="ce106" office:value-type="string" calcext:value-type="string">
            <text:p>n. 115 del 11.04.2018</text:p>
          </table:table-cell>
          <table:table-cell table:style-name="ce108" office:value-type="string" calcext:value-type="string">
            <text:p>Affidamento servizio di monitoraggio in modalità remota del pannello di controllo dell'impianto fotovoltaico portale WEB SunGuard. Procedura ex art. 36 co. 2 lett. a) D. Lgs. n. 50/2016 e ss.mm.ii. CIG. n. ZD223037D7.</text:p>
          </table:table-cell>
          <table:table-cell table:style-name="ce110" office:value-type="string" calcext:value-type="string">
            <text:p><text:a xlink:href="http://www.ba.camcom.it/albo_camerale/allegato/2018/04/115.pdf" xlink:type="simple">http://www.ba.camcom.it/albo_camerale/allegato/2018/04/115.pdf</text:a> </text:p>
          </table:table-cell>
          <table:table-cell table:number-columns-repeated="1021"/>
        </table:table-row>
        <table:table-row table:style-name="ro4">
          <table:table-cell table:style-name="ce106" office:value-type="string" calcext:value-type="string">
            <text:p>n. 111 del 06.04.2018 </text:p>
          </table:table-cell>
          <table:table-cell table:style-name="ce108" office:value-type="string" calcext:value-type="string">
            <text:p>Abbonamento on line “La Gazzetta del Mezzogiorno”. Procedura ex art. 36 co. 2 lett. a) D.Lgs. n. 50/2016 e ss.mm.ii. C.I.G. n. Z8623041C0.</text:p>
          </table:table-cell>
          <table:table-cell table:style-name="ce110" office:value-type="string" calcext:value-type="string">
            <text:p><text:a xlink:href="http://www.ba.camcom.it/albo_camerale/allegato/2018/04/111.pdf" xlink:type="simple">http://www.ba.camcom.it/albo_camerale/allegato/2018/04/111.pdf</text:a> </text:p>
          </table:table-cell>
          <table:table-cell table:number-columns-repeated="1021"/>
        </table:table-row>
        <table:table-row table:style-name="ro4">
          <table:table-cell table:style-name="ce106" office:value-type="string" calcext:value-type="string">
            <text:p>n. 112 del 06.04.2018</text:p>
          </table:table-cell>
          <table:table-cell table:style-name="ce108" office:value-type="string" calcext:value-type="string">
            <text:p>Affidamento servizio di restyling integrale portale web www.ba.camcom.it ed implementazione strumenti di sicurezza. Procedura ex art. 36 co. 2 lett. a) D.Lgs. n. 50/2016 e ss.mm.ii. CIG n. Z6B22DDD86.</text:p>
          </table:table-cell>
          <table:table-cell table:style-name="ce110" office:value-type="string" calcext:value-type="string">
            <text:p><text:a xlink:href="http://www.ba.camcom.it/albo_camerale/allegato/2018/04/112.pdf" xlink:type="simple">http://www.ba.camcom.it/albo_camerale/allegato/2018/04/112.pdf</text:a> </text:p>
          </table:table-cell>
          <table:table-cell table:number-columns-repeated="1021"/>
        </table:table-row>
        <table:table-row table:style-name="ro4">
          <table:table-cell table:style-name="ce106" office:value-type="string" calcext:value-type="string">
            <text:p>n. 113 del 06.04.2018</text:p>
          </table:table-cell>
          <table:table-cell table:style-name="ce108" office:value-type="string" calcext:value-type="string">
            <text:p>Procedura ex art. 39 co. 13, 14 e 15 D.P.R. 2 novembre 2005 n. 254. Dismissione e cancellazione beni mobili. Liquidazione spesa. C.I.G. n. Z0623C9DA.</text:p>
          </table:table-cell>
          <table:table-cell table:style-name="ce110" office:value-type="string" calcext:value-type="string">
            <text:p><text:a xlink:href="http://www.ba.camcom.it/albo_camerale/allegato/2018/04/113.pdf" xlink:type="simple">http://www.ba.camcom.it/albo_camerale/allegato/2018/04/113.pdf</text:a> </text:p>
          </table:table-cell>
          <table:table-cell table:number-columns-repeated="1021"/>
        </table:table-row>
        <table:table-row table:style-name="ro4">
          <table:table-cell table:style-name="ce106" office:value-type="string" calcext:value-type="string">
            <text:p>n. 107 del 30.03.2018</text:p>
          </table:table-cell>
          <table:table-cell table:style-name="ce108" office:value-type="string" calcext:value-type="string">
            <text:p>Procedura ex art. 36 co. 2 e 6 e 95 co. 4 lett. b) D. Lgs. n. 50/2016 per l'affidamento del servizio di raccolta e recapito postale. Periodo 01.04.2018 – 31.03.2019. CIG n. Z9D22C38A7. </text:p>
          </table:table-cell>
          <table:table-cell table:style-name="ce110" office:value-type="string" calcext:value-type="string">
            <text:p><text:a xlink:href="http://www.ba.camcom.it/albo_camerale/allegato/2018/03/107.pdf" xlink:type="simple">http://www.ba.camcom.it/albo_camerale/allegato/2018/03/107.pdf</text:a> </text:p>
          </table:table-cell>
          <table:table-cell table:number-columns-repeated="1021"/>
        </table:table-row>
        <table:table-row table:style-name="ro4">
          <table:table-cell table:style-name="ce106" office:value-type="string" calcext:value-type="string">
            <text:p>n. 102 del 28.03.2018</text:p>
          </table:table-cell>
          <table:table-cell table:style-name="ce108" office:value-type="string" calcext:value-type="string">
            <text:p>Regolazione premi assicurazione anno 2017 CIG. Z2A1B7E737.</text:p>
          </table:table-cell>
          <table:table-cell table:style-name="ce110" office:value-type="string" calcext:value-type="string">
            <text:p><text:a xlink:href="http://www.ba.camcom.it/albo_camerale/allegato/2018/03/102.pdf" xlink:type="simple">http://www.ba.camcom.it/albo_camerale/allegato/2018/03/102.pdf</text:a> </text:p>
          </table:table-cell>
          <table:table-cell table:number-columns-repeated="1021"/>
        </table:table-row>
        <table:table-row table:style-name="ro4">
          <table:table-cell table:style-name="ce106" office:value-type="string" calcext:value-type="string">
            <text:p>n. 103 del 28.03.2018</text:p>
          </table:table-cell>
          <table:table-cell table:style-name="ce108" office:value-type="string" calcext:value-type="string">
            <text:p>Servizio di telefonia mobile (Anno 2018). CIG. n. Z6322DC5CC.</text:p>
          </table:table-cell>
          <table:table-cell table:style-name="ce110" office:value-type="string" calcext:value-type="string">
            <text:p><text:a xlink:href="http://www.ba.camcom.it/albo_camerale/allegato/2018/03/103.pdf" xlink:type="simple">http://www.ba.camcom.it/albo_camerale/allegato/2018/03/103.pdf</text:a> </text:p>
          </table:table-cell>
          <table:table-cell table:number-columns-repeated="1021"/>
        </table:table-row>
        <table:table-row table:style-name="ro4">
          <table:table-cell table:style-name="ce106" office:value-type="string" calcext:value-type="string">
            <text:p>n. 95 del 21.03.2018</text:p>
          </table:table-cell>
          <table:table-cell table:style-name="ce108" office:value-type="string" calcext:value-type="string">
            <text:p>Autorizzazione a contrarre per l'affidamento di forniture e lavori – ex artt. 32 co. 2, 36 co. 2 e 95 co. 4 del D. Lgs. 18.04.2016 n. 50 e ss.mm.ii.- al fine di ottemperare alle disposizioni in materia di sicurezza ex D. Lgs. n. 81/2008 e ss.mm.ii.</text:p>
          </table:table-cell>
          <table:table-cell table:style-name="ce110" office:value-type="string" calcext:value-type="string">
            <text:p><text:a xlink:href="http://www.ba.camcom.it/albo_camerale/allegato/2018/03/95.pdf" xlink:type="simple">http://www.ba.camcom.it/albo_camerale/allegato/2018/03/95.pdf</text:a> </text:p>
          </table:table-cell>
          <table:table-cell table:number-columns-repeated="1021"/>
        </table:table-row>
        <table:table-row table:style-name="ro4">
          <table:table-cell table:style-name="ce106" office:value-type="string" calcext:value-type="string">
            <text:p>n. 96 del 21.03.2018</text:p>
          </table:table-cell>
          <table:table-cell table:style-name="ce108" office:value-type="string" calcext:value-type="string">
            <text:p>Lavori di restauro conservativo dei 4 portoni del Palazzo camerale – Corso Cavour n. 2 – Bari. Procedura negoziata previa manifestazione di interesse – ex art. 36, co. 2 lett. b) e 148 co. 6 D. Lgs. n. 50/2016. C.I.G. n. 7255336CA9 CUP J99F17000000005. Approvazione atti di gara.</text:p>
          </table:table-cell>
          <table:table-cell table:style-name="ce110" office:value-type="string" calcext:value-type="string">
            <text:p><text:a xlink:href="http://www.ba.camcom.it/albo_camerale/allegato/2018/03/2_96.pdf" xlink:type="simple">http://www.ba.camcom.it/albo_camerale/allegato/2018/03/2_96.pdf</text:a> </text:p>
          </table:table-cell>
          <table:table-cell table:number-columns-repeated="1021"/>
        </table:table-row>
        <table:table-row table:style-name="ro4">
          <table:table-cell table:style-name="ce106" office:value-type="string" calcext:value-type="string">
            <text:p>n. 97 del 21.03.2018</text:p>
          </table:table-cell>
          <table:table-cell table:style-name="ce108" office:value-type="string" calcext:value-type="string">
            <text:p>Servizio di Facility Management tramite contratto di Global Service. Servizio di manutenzione straordinaria presso la Sede staccata di Via E. Mola n. 19 Bari. C.I.G. n. Z3022877D4.</text:p>
          </table:table-cell>
          <table:table-cell table:style-name="ce110" office:value-type="string" calcext:value-type="string">
            <text:p><text:a xlink:href="http://www.ba.camcom.it/albo_camerale/allegato/2018/03/97.pdf" xlink:type="simple">http://www.ba.camcom.it/albo_camerale/allegato/2018/03/97.pdf</text:a> </text:p>
          </table:table-cell>
          <table:table-cell table:number-columns-repeated="1021"/>
        </table:table-row>
        <table:table-row table:style-name="ro4">
          <table:table-cell table:style-name="ce106" office:value-type="string" calcext:value-type="string">
            <text:p>n. 98 del 21.03.2018</text:p>
          </table:table-cell>
          <table:table-cell table:style-name="ce108" office:value-type="string" calcext:value-type="string">
            <text:p>Affidamento servizio di telefonia fissa e connettività dell'Ente camerale. Procedura ex art. 36 co. 2 lett. a) D. Lgs. n. 50/2016 e ss.mm.ii. CIG. n. ZAF22D0D5D. </text:p>
          </table:table-cell>
          <table:table-cell table:style-name="ce110" office:value-type="string" calcext:value-type="string">
            <text:p><text:a xlink:href="http://www.ba.camcom.it/albo_camerale/allegato/2018/03/98.pdf" xlink:type="simple">http://www.ba.camcom.it/albo_camerale/allegato/2018/03/98.pdf</text:a> </text:p>
          </table:table-cell>
          <table:table-cell table:number-columns-repeated="1021"/>
        </table:table-row>
        <table:table-row table:style-name="ro4">
          <table:table-cell table:style-name="ce106" office:value-type="string" calcext:value-type="string">
            <text:p>n. 99 del 21.03.2018</text:p>
          </table:table-cell>
          <table:table-cell table:style-name="ce108" office:value-type="string" calcext:value-type="string">
            <text:p>Servizio di affrancatura atti giudiziari. Procedura ex art. 36 co. 2 lett. a) D. Lgs. n. 50/2016 e ss.mm.ii. Utilizzo. CIG. n. Z711D840C3.</text:p>
          </table:table-cell>
          <table:table-cell table:style-name="ce110" office:value-type="string" calcext:value-type="string">
            <text:p><text:a xlink:href="http://www.ba.camcom.it/albo_camerale/allegato/2018/03/99.pdf" xlink:type="simple">http://www.ba.camcom.it/albo_camerale/allegato/2018/03/99.pdf</text:a> </text:p>
          </table:table-cell>
          <table:table-cell table:number-columns-repeated="1021"/>
        </table:table-row>
        <table:table-row table:style-name="ro4">
          <table:table-cell table:style-name="ce106" office:value-type="string" calcext:value-type="string">
            <text:p>n. 78 del 13.03.2018</text:p>
          </table:table-cell>
          <table:table-cell table:style-name="ce108" office:value-type="string" calcext:value-type="string">
            <text:p>INFOCAMERE SCPA – Affidamento servizio di assistenza informatica sulle procedure in uso presso i Servizi Contabilità Generale, Bilancio e Provveditorato, per l'anno 2018.</text:p>
          </table:table-cell>
          <table:table-cell table:style-name="ce110" office:value-type="string" calcext:value-type="string">
            <text:p><text:a xlink:href="http://www.ba.camcom.it/albo_camerale/allegato/2018/03/78.pdf" xlink:type="simple">http://www.ba.camcom.it/albo_camerale/allegato/2018/03/78.pdf</text:a> </text:p>
          </table:table-cell>
          <table:table-cell table:number-columns-repeated="1021"/>
        </table:table-row>
        <table:table-row table:style-name="ro4">
          <table:table-cell table:style-name="ce106" office:value-type="string" calcext:value-type="string">
            <text:p>n. 55 del 19.02.2018</text:p>
          </table:table-cell>
          <table:table-cell table:style-name="ce108" office:value-type="string" calcext:value-type="string">
            <text:p>D.Lgs. 9 aprile 2008, n° 81 – Incarico Responsabile del Servizio di Prevenzione e Protezione dei Rischi. Periodo 1 marzo 2018 – 28.02.2019. Utilizzo importo. CIG. n. Z76223CCE0.</text:p>
          </table:table-cell>
          <table:table-cell table:style-name="ce110" office:value-type="string" calcext:value-type="string">
            <text:p><text:a xlink:href="http://www.ba.camcom.it/albo_camerale/allegato/2018/02/55.pdf" xlink:type="simple">http://www.ba.camcom.it/albo_camerale/allegato/2018/02/55.pdf</text:a> </text:p>
          </table:table-cell>
          <table:table-cell table:number-columns-repeated="1021"/>
        </table:table-row>
        <table:table-row table:style-name="ro4">
          <table:table-cell table:style-name="ce106" office:value-type="string" calcext:value-type="string">
            <text:p>n. 32 del 05.02.2018</text:p>
          </table:table-cell>
          <table:table-cell table:style-name="ce108" office:value-type="string" calcext:value-type="string">
            <text:p>Lavori di ristrutturazione Sala Polifunzionale e Sale servizi del Palazzo camerale. Utilizzo sul budget 2018. Concessione dell'anticipazione – C.I.G. 6893355081 – CUP n. J99D1600220000J.</text:p>
          </table:table-cell>
          <table:table-cell table:style-name="ce110" office:value-type="string" calcext:value-type="string">
            <text:p><text:a xlink:href="http://www.ba.camcom.it/albo_camerale/allegato/2018/02/32.pdf" xlink:type="simple">http://www.ba.camcom.it/albo_camerale/allegato/2018/02/32.pdf</text:a> </text:p>
          </table:table-cell>
          <table:table-cell table:number-columns-repeated="1021"/>
        </table:table-row>
        <table:table-row table:style-name="ro4">
          <table:table-cell table:style-name="ce106" office:value-type="string" calcext:value-type="string">
            <text:p>n. 18 del 29.01.2018</text:p>
          </table:table-cell>
          <table:table-cell table:style-name="ce108" office:value-type="string" calcext:value-type="string">
            <text:p>Servizio di pulizia, derattizzazione, giardinaggio e facchinaggio nell'ambito del contratto di “Esternalizzazione dei servizi di facility management tramite contratto di Global Service e manutenzione straordinaria impianti della Camera di Commercio di Bari”. Presa d'atto cessione ramo di azienda. C.I.G. n. 723421898A.</text:p>
          </table:table-cell>
          <table:table-cell table:style-name="ce110" office:value-type="string" calcext:value-type="string">
            <text:p><text:a xlink:href="http://www.ba.camcom.it/albo_camerale/allegato/2018/01/18.pdf" xlink:type="simple">http://www.ba.camcom.it/albo_camerale/allegato/2018/01/18.pdf</text:a> </text:p>
          </table:table-cell>
          <table:table-cell table:number-columns-repeated="1021"/>
        </table:table-row>
        <table:table-row table:style-name="ro4">
          <table:table-cell table:style-name="ce106" office:value-type="string" calcext:value-type="string">
            <text:p>n. 23 del 30.01.2018</text:p>
          </table:table-cell>
          <table:table-cell table:style-name="ce108" office:value-type="string" calcext:value-type="string">
            <text:p>Procedura ex art. 36 co. 2 lett. a) del D.Lgs. 50/2016. Realizzazione rete elettrica, dati e telefonica presso la Sala “Banchi antichi” e Sala “Archiviazione ottica” del Palazzo camerale. CIG n. ZC721CB93B. </text:p>
          </table:table-cell>
          <table:table-cell table:style-name="ce110" office:value-type="string" calcext:value-type="string">
            <text:p><text:a xlink:href="http://www.ba.camcom.it/albo_camerale/allegato/2018/01/23.pdf" xlink:type="simple">http://www.ba.camcom.it/albo_camerale/allegato/2018/01/23.pdf</text:a> </text:p>
          </table:table-cell>
          <table:table-cell table:number-columns-repeated="1021"/>
        </table:table-row>
        <table:table-row table:style-name="ro4">
          <table:table-cell table:style-name="ce106" office:value-type="string" calcext:value-type="string">
            <text:p>n. 24 del 30.01.2018</text:p>
          </table:table-cell>
          <table:table-cell table:style-name="ce108" office:value-type="string" calcext:value-type="string">
            <text:p>Procedura ex art. 36 co. 2 del D.Lgs. 50/2016. Affidamento forniture – mediante strumento telematico di negoziazione RDO Consip - Carta intestata monocromatica formato A4 80 gr/mq, n. 200.000 fogli. (CIG n. ZAB213BA68) e n. 29 Toner originali per stampanti. (CIG n. ZCC2199698).</text:p>
          </table:table-cell>
          <table:table-cell table:style-name="ce110" office:value-type="string" calcext:value-type="string">
            <text:p><text:a xlink:href="http://www.ba.camcom.it/albo_camerale/allegato/2018/01/24.pdf" xlink:type="simple">http://www.ba.camcom.it/albo_camerale/allegato/2018/01/24.pdf</text:a> </text:p>
          </table:table-cell>
          <table:table-cell table:number-columns-repeated="1021"/>
        </table:table-row>
        <table:table-row table:style-name="ro4">
          <table:table-cell table:style-name="ce106" office:value-type="string" calcext:value-type="string">
            <text:p>n. 25 del 30.01.2018</text:p>
          </table:table-cell>
          <table:table-cell table:style-name="ce109" office:value-type="string" calcext:value-type="string">
            <text:p>Utilizzo oneri vari di funzionamento. Anno 2018.</text:p>
          </table:table-cell>
          <table:table-cell table:style-name="ce110" office:value-type="string" calcext:value-type="string">
            <text:p><text:a xlink:href="http://www.ba.camcom.it/albo_camerale/allegato/2018/01/25.pdf" xlink:type="simple">http://www.ba.camcom.it/albo_camerale/allegato/2018/01/25.pdf</text:a> </text:p>
          </table:table-cell>
          <table:table-cell table:number-columns-repeated="1021"/>
        </table:table-row>
        <table:table-row table:style-name="ro4">
          <table:table-cell table:style-name="ce106" office:value-type="string" calcext:value-type="string">
            <text:p>n. 12 del 15.01.2018</text:p>
          </table:table-cell>
          <table:table-cell table:style-name="ce108" office:value-type="string" calcext:value-type="string">
            <text:p>Convenzione Consip “Buoni Pasto 7 – Lotto 4”. Anno 2018. C.I.G. derivato n. 7350305F8E. Utilizzo e liquidazione.</text:p>
          </table:table-cell>
          <table:table-cell table:style-name="ce110" office:value-type="string" calcext:value-type="string">
            <text:p><text:a xlink:href="http://www.ba.camcom.it/albo_camerale/allegato/2018/01/12.pdf" xlink:type="simple">http://www.ba.camcom.it/albo_camerale/allegato/2018/01/12.pdf</text:a> </text:p>
          </table:table-cell>
          <table:table-cell table:number-columns-repeated="1021"/>
        </table:table-row>
        <table:table-row table:style-name="ro4" table:number-rows-repeated="2">
          <table:table-cell table:style-name="Default" table:number-columns-repeated="3"/>
          <table:table-cell table:number-columns-repeated="1021"/>
        </table:table-row>
        <table:table-row table:style-name="ro4" table:number-rows-repeated="1048505">
          <table:table-cell table:number-columns-repeated="1024"/>
        </table:table-row>
        <table:table-row table:style-name="ro4">
          <table:table-cell table:number-columns-repeated="1024"/>
        </table:table-row>
      </table:table>
      <table:table table:name="DIR2017" table:style-name="ta1">
        <table:table-column table:style-name="co1" table:default-cell-style-name="ce113"/>
        <table:table-column table:style-name="co3" table:default-cell-style-name="ce116"/>
        <table:table-column table:style-name="co3" table:default-cell-style-name="ce113"/>
        <table:table-column table:style-name="co4" table:number-columns-repeated="1021" table:default-cell-style-name="ce119"/>
        <table:table-row table:style-name="ro4">
          <table:table-cell table:style-name="ce111" office:value-type="string" calcext:value-type="string">
            <text:p>Determinazione dirigenziale</text:p>
          </table:table-cell>
          <table:table-cell table:style-name="ce114" office:value-type="string" calcext:value-type="string">
            <text:p>Oggetto</text:p>
          </table:table-cell>
          <table:table-cell table:style-name="ce117" office:value-type="string" calcext:value-type="string">
            <text:p>Link</text:p>
          </table:table-cell>
          <table:table-cell table:number-columns-repeated="1021"/>
        </table:table-row>
        <table:table-row table:style-name="ro4">
          <table:table-cell table:style-name="ce112" office:value-type="string" calcext:value-type="string">
            <text:p>n. 434 del 29.12.2017</text:p>
          </table:table-cell>
          <table:table-cell table:style-name="ce115" office:value-type="string" calcext:value-type="string">
            <text:p>Servizio di Facility Management tramite contratto di Global Service. Servizio di manutenzione straordinaria presso la Sede staccata di Via E. Mola n. 19 Bari. C.I.G. n. ZD4217FBF9. </text:p>
          </table:table-cell>
          <table:table-cell table:style-name="ce118" office:value-type="string" calcext:value-type="string">
            <text:p><text:a xlink:href="http://www.ba.camcom.it/albo_camerale/allegato/2017/12/434.pdf" xlink:type="simple">http://www.ba.camcom.it/albo_camerale/allegato/2017/12/434.pdf</text:a> </text:p>
          </table:table-cell>
          <table:table-cell table:number-columns-repeated="1021"/>
        </table:table-row>
        <table:table-row table:style-name="ro4">
          <table:table-cell table:style-name="ce112" office:value-type="string" calcext:value-type="string">
            <text:p>n. 435 del 29.12.2017</text:p>
          </table:table-cell>
          <table:table-cell table:style-name="ce115" office:value-type="string" calcext:value-type="string">
            <text:p>Servizio di Facility Management tramite contratto di Global Service e manutenzione straordinaria impianti della Camera di Commercio di Bari. Presa atto interventi vari di manutenzione straordinaria. C.I.G. n. 55606265BC.</text:p>
          </table:table-cell>
          <table:table-cell table:style-name="ce118" office:value-type="string" calcext:value-type="string">
            <text:p><text:a xlink:href="http://www.ba.camcom.it/albo_camerale/allegato/2017/12/435.pdf" xlink:type="simple">http://www.ba.camcom.it/albo_camerale/allegato/2017/12/435.pdf</text:a> </text:p>
          </table:table-cell>
          <table:table-cell table:number-columns-repeated="1021"/>
        </table:table-row>
        <table:table-row table:style-name="ro4">
          <table:table-cell table:style-name="ce112" office:value-type="string" calcext:value-type="string">
            <text:p>n. 436 del 29.12.2017</text:p>
          </table:table-cell>
          <table:table-cell table:style-name="ce115" office:value-type="string" calcext:value-type="string">
            <text:p>Affidamento lavori per la realizzazione e posa in opera di tramezzatura in cartongesso – ex artt. 36 co. 2 lett. a) e 95 co. 4 lett. b) del D.Lgs. n. 50/2016 e s.m.i..(C.I.G. n. ZE4218B7A2).</text:p>
          </table:table-cell>
          <table:table-cell table:style-name="ce118" office:value-type="string" calcext:value-type="string">
            <text:p><text:a xlink:href="http://www.ba.camcom.it/albo_camerale/allegato/2017/12/436.pdf" xlink:type="simple">http://www.ba.camcom.it/albo_camerale/allegato/2017/12/436.pdf</text:a> </text:p>
          </table:table-cell>
          <table:table-cell table:number-columns-repeated="1021"/>
        </table:table-row>
        <table:table-row table:style-name="ro4">
          <table:table-cell table:style-name="ce112" office:value-type="string" calcext:value-type="string">
            <text:p>n. 428 del 28.12.2017</text:p>
          </table:table-cell>
          <table:table-cell table:style-name="ce115" office:value-type="string" calcext:value-type="string">
            <text:p>Procedura ex artt. 32, 33, 36 co. 2 lett. b) e 95 co. 4 lett. b) D. Lgs. n. 50/2016 per l' affidamento di varie coperture assicurative di interesse camerale – triennio 01.01.2018 – 31.12.2020. C.I.G. 7289639068.</text:p>
          </table:table-cell>
          <table:table-cell table:style-name="ce118" office:value-type="string" calcext:value-type="string">
            <text:p><text:a xlink:href="http://www.ba.camcom.it/albo_camerale/allegato/2017/12/428.pdf" xlink:type="simple">http://www.ba.camcom.it/albo_camerale/allegato/2017/12/428.pdf</text:a> </text:p>
          </table:table-cell>
          <table:table-cell table:number-columns-repeated="1021"/>
        </table:table-row>
        <table:table-row table:style-name="ro4">
          <table:table-cell table:style-name="ce112" office:value-type="string" calcext:value-type="string">
            <text:p>n. 429 del 28.12.2017</text:p>
          </table:table-cell>
          <table:table-cell table:style-name="ce115" office:value-type="string" calcext:value-type="string">
            <text:p>Rimborso oneri di manutenzione straordinaria sulla strumentazione dell'Ente camerale, concessa in comodato d'uso all'Azienda speciale Samer.</text:p>
          </table:table-cell>
          <table:table-cell table:style-name="ce118" office:value-type="string" calcext:value-type="string">
            <text:p><text:a xlink:href="http://www.ba.camcom.it/albo_camerale/allegato/2017/12/429.pdf" xlink:type="simple">http://www.ba.camcom.it/albo_camerale/allegato/2017/12/429.pdf</text:a> </text:p>
          </table:table-cell>
          <table:table-cell table:number-columns-repeated="1021"/>
        </table:table-row>
        <table:table-row table:style-name="ro4">
          <table:table-cell table:style-name="ce112" office:value-type="string" calcext:value-type="string">
            <text:p>n. 407 del 15.12.2017</text:p>
          </table:table-cell>
          <table:table-cell table:style-name="ce115" office:value-type="string" calcext:value-type="string">
            <text:p>Autorizzazione a contrarre per la fornitura di carta intestata monocromatica ft. A4/80gr. in risme da 500 fogli, fornitura di toner per stampanti – ex artt. 32 co. 2 e 36 co. 2 e 6 del D.Lgs 18.04.2016 n. 50.</text:p>
          </table:table-cell>
          <table:table-cell table:style-name="ce118" office:value-type="string" calcext:value-type="string">
            <text:p><text:a xlink:href="http://www.ba.camcom.it/albo_camerale/allegato/2017/12/407.pdf" xlink:type="simple">http://www.ba.camcom.it/albo_camerale/allegato/2017/12/407.pdf</text:a> </text:p>
          </table:table-cell>
          <table:table-cell table:number-columns-repeated="1021"/>
        </table:table-row>
        <table:table-row table:style-name="ro4">
          <table:table-cell table:style-name="ce112" office:value-type="string" calcext:value-type="string">
            <text:p>n. 391 del 06.12.2017</text:p>
          </table:table-cell>
          <table:table-cell table:style-name="ce115" office:value-type="string" calcext:value-type="string">
            <text:p>Affidamento mediante procedura ex art. 36, comma 2, lett. a) del D.Lgs. 50/16 dell’incarico di supporto al R.U.P. (periodo 01/12/2017-31/12/2020).</text:p>
          </table:table-cell>
          <table:table-cell table:style-name="ce118" office:value-type="string" calcext:value-type="string">
            <text:p><text:a xlink:href="http://www.ba.camcom.it/albo_camerale/allegato/2017/12/391.pdf" xlink:type="simple">http://www.ba.camcom.it/albo_camerale/allegato/2017/12/391.pdf</text:a> </text:p>
          </table:table-cell>
          <table:table-cell table:number-columns-repeated="1021"/>
        </table:table-row>
        <table:table-row table:style-name="ro4">
          <table:table-cell table:style-name="ce112" office:value-type="string" calcext:value-type="string">
            <text:p>n. 392 del 06.12.2017</text:p>
          </table:table-cell>
          <table:table-cell table:style-name="ce115" office:value-type="string" calcext:value-type="string">
            <text:p>Servizio di Facility Management dell’Ente camerale. Affidamento mediante procedura ex art. 36, comma 2, lett. a) del D.Lgs. 50/16 dell’incarico di supporto al D.E.C. (periodo 01/12/2017 – 31/10/2019).</text:p>
          </table:table-cell>
          <table:table-cell table:style-name="ce118" office:value-type="string" calcext:value-type="string">
            <text:p><text:a xlink:href="http://www.ba.camcom.it/albo_camerale/allegato/2017/12/392.pdf" xlink:type="simple">http://www.ba.camcom.it/albo_camerale/allegato/2017/12/392.pdf</text:a> </text:p>
          </table:table-cell>
          <table:table-cell table:number-columns-repeated="1021"/>
        </table:table-row>
        <table:table-row table:style-name="ro4">
          <table:table-cell table:style-name="ce112" office:value-type="string" calcext:value-type="string">
            <text:p>n.393 del 06.12.2017</text:p>
          </table:table-cell>
          <table:table-cell table:style-name="ce115" office:value-type="string" calcext:value-type="string">
            <text:p>Lavori di ristrutturazione del Salone del Palazzo Camerale e dei due ambienti prospicienti gli ingressi di Piazza Eroi del Mare – lato nord – e di via S. Fiorese. Affidamento mediante procedura ex art. 36, comma 2, lett. a) del D.Lgs. 50/16 dell’incarico di Direzione dei Lavori.</text:p>
          </table:table-cell>
          <table:table-cell table:style-name="ce118" office:value-type="string" calcext:value-type="string">
            <text:p><text:a xlink:href="http://www.ba.camcom.it/albo_camerale/allegato/2017/12/393.pdf" xlink:type="simple">http://www.ba.camcom.it/albo_camerale/allegato/2017/12/393.pdf</text:a> </text:p>
          </table:table-cell>
          <table:table-cell table:number-columns-repeated="1021"/>
        </table:table-row>
        <table:table-row table:style-name="ro4">
          <table:table-cell table:style-name="ce112" office:value-type="string" calcext:value-type="string">
            <text:p>n. 394 del 06.12.2017</text:p>
          </table:table-cell>
          <table:table-cell table:style-name="ce115" office:value-type="string" calcext:value-type="string">
            <text:p>Procedura ex art. 36 co. 2, lett. a) del D.Lgs. 50/2016. Affidamento di vari servizi necessari al funzionamento degli Uffici camerali. </text:p>
          </table:table-cell>
          <table:table-cell table:style-name="ce118" office:value-type="string" calcext:value-type="string">
            <text:p><text:a xlink:href="http://www.ba.camcom.it/albo_camerale/allegato/2017/12/394.pdf" xlink:type="simple">http://www.ba.camcom.it/albo_camerale/allegato/2017/12/394.pdf</text:a> </text:p>
          </table:table-cell>
          <table:table-cell table:number-columns-repeated="1021"/>
        </table:table-row>
        <table:table-row table:style-name="ro4">
          <table:table-cell table:style-name="ce112" office:value-type="string" calcext:value-type="string">
            <text:p>n. 384 del 27.11.2017</text:p>
          </table:table-cell>
          <table:table-cell table:style-name="ce115" office:value-type="string" calcext:value-type="string">
            <text:p>Locazione ad uso Ufficio dell'unità immobiliare posta al 4° piano dell'immobile di proprietà della Camera di Commercio di Bari sito in Bari alla via E. Mola n. 19.</text:p>
          </table:table-cell>
          <table:table-cell table:style-name="ce118" office:value-type="string" calcext:value-type="string">
            <text:p><text:a xlink:href="http://www.ba.camcom.it/albo_camerale/allegato/2017/11/384.pdf" xlink:type="simple">http://www.ba.camcom.it/albo_camerale/allegato/2017/11/384.pdf</text:a> </text:p>
          </table:table-cell>
          <table:table-cell table:number-columns-repeated="1021"/>
        </table:table-row>
        <table:table-row table:style-name="ro4">
          <table:table-cell table:style-name="ce112" office:value-type="string" calcext:value-type="string">
            <text:p>n. 385 del 27.11.2017</text:p>
          </table:table-cell>
          <table:table-cell table:style-name="ce115" office:value-type="string" calcext:value-type="string">
            <text:p>Procedura negoziata previa manifestazione di interesse – ex art. 36, comma 2, lett. c), e art. 95, comma 2, D. Lgs. n. 50/2016 – per l' affidamento, con il criterio dell'offerta economicamente più vantaggiosa, dei lavori di ristrutturazione del Salone del palazzo camerale e dei due ambienti prospicienti gli ingressi di piazza Eroi del Mare lato nord e di via S. Fiorese. CUP n. J99D1600220000J – C.I.G. 6893355081. Utilizzo e liquidazione compenso componente di Commissione di gara. C.I.G. n. Z0720B1C45.</text:p>
          </table:table-cell>
          <table:table-cell table:style-name="ce118" office:value-type="string" calcext:value-type="string">
            <text:p><text:a xlink:href="http://www.ba.camcom.it/albo_camerale/allegato/2017/11/385.pdf" xlink:type="simple">http://www.ba.camcom.it/albo_camerale/allegato/2017/11/385.pdf</text:a> </text:p>
          </table:table-cell>
          <table:table-cell table:number-columns-repeated="1021"/>
        </table:table-row>
        <table:table-row table:style-name="ro4">
          <table:table-cell table:style-name="ce112" office:value-type="string" calcext:value-type="string">
            <text:p>n. 374 del 21.11.2017</text:p>
          </table:table-cell>
          <table:table-cell table:style-name="ce115" office:value-type="string" calcext:value-type="string">
            <text:p>Procedura ex artt. 36 co. 2 lett. a) e 63 co. 3 lett. b) del D.Lgs. n. 50/2016. Affidamento della fornitura e posa in opera di n. 8 nuove prese elettriche e dati nel Palazzo camerale. C.I.G. n. Z0120D3AD0.</text:p>
          </table:table-cell>
          <table:table-cell table:style-name="ce118" office:value-type="string" calcext:value-type="string">
            <text:p><text:a xlink:href="http://www.ba.camcom.it/albo_camerale/allegato/2017/11/374.pdf" xlink:type="simple">http://www.ba.camcom.it/albo_camerale/allegato/2017/11/374.pdf</text:a> </text:p>
          </table:table-cell>
          <table:table-cell table:number-columns-repeated="1021"/>
        </table:table-row>
        <table:table-row table:style-name="ro4">
          <table:table-cell table:style-name="ce112" office:value-type="string" calcext:value-type="string">
            <text:p>n. 375 del 21.11.2017</text:p>
          </table:table-cell>
          <table:table-cell table:style-name="ce115" office:value-type="string" calcext:value-type="string">
            <text:p>Procedura ex art. 47 D.P.R. n. 254/2005 ex artt. 32 co. 2 e 36 co. 2 lett. a) e b) D.Lgs. n. 50/2016. Autorizzazione all'espletamento delle procedure per l'affidamento dei servizi necessari al funzionamento degli Uffici camerali. Nomina Responsabile Unico del Procedimento ex art. 31. co. 1 D. Lgs n. 50/2016.</text:p>
          </table:table-cell>
          <table:table-cell table:style-name="ce118" office:value-type="string" calcext:value-type="string">
            <text:p><text:a xlink:href="http://www.ba.camcom.it/albo_camerale/allegato/2017/11/375.pdf" xlink:type="simple">http://www.ba.camcom.it/albo_camerale/allegato/2017/11/375.pdf</text:a> </text:p>
          </table:table-cell>
          <table:table-cell table:number-columns-repeated="1021"/>
        </table:table-row>
        <table:table-row table:style-name="ro4">
          <table:table-cell table:style-name="ce112" office:value-type="string" calcext:value-type="string">
            <text:p>n. 376 del 21.11.2017</text:p>
          </table:table-cell>
          <table:table-cell table:style-name="ce115" office:value-type="string" calcext:value-type="string">
            <text:p>Legge regionale 3 novembre 2016, n. 30 - “Norme in materia di riduzione dalle esposizioni alla radioattività naturale derivante dal gas “Radon” in ambiente confinato”. Affidamento incarico professionale per rilevazione gas radon (periodo novembre 2017 – novembre 2018) ex art. 36 co. 2 lett. a) D. Lgs n. 50/2016. Utilizzo. CIG. ZD520A89D1.</text:p>
          </table:table-cell>
          <table:table-cell table:style-name="ce118" office:value-type="string" calcext:value-type="string">
            <text:p><text:a xlink:href="http://www.ba.camcom.it/albo_camerale/allegato/2017/11/376.pdf" xlink:type="simple">http://www.ba.camcom.it/albo_camerale/allegato/2017/11/376.pdf</text:a> </text:p>
          </table:table-cell>
          <table:table-cell table:number-columns-repeated="1021"/>
        </table:table-row>
        <table:table-row table:style-name="ro4">
          <table:table-cell table:style-name="ce112" office:value-type="string" calcext:value-type="string">
            <text:p>n. 377 del 21.11.2017</text:p>
          </table:table-cell>
          <table:table-cell table:style-name="ce115" office:value-type="string" calcext:value-type="string">
            <text:p>Art. 47 D.P.R. n. 254/2005 ed artt. 31 co. 8, 32 co. 2 lett. a) e 95 co. 4 lett. c) D. Lgs. n. 50/2016. Autorizzazione all'espletamento delle procedure per l'affidamento di incarichi tecnici.</text:p>
          </table:table-cell>
          <table:table-cell table:style-name="ce118" office:value-type="string" calcext:value-type="string">
            <text:p><text:a xlink:href="http://www.ba.camcom.it/albo_camerale/allegato/2017/11/377.pdf" xlink:type="simple">http://www.ba.camcom.it/albo_camerale/allegato/2017/11/377.pdf</text:a> </text:p>
          </table:table-cell>
          <table:table-cell table:number-columns-repeated="1021"/>
        </table:table-row>
        <table:table-row table:style-name="ro4">
          <table:table-cell table:style-name="ce112" office:value-type="string" calcext:value-type="string">
            <text:p>n. 349 del 27.10.2017</text:p>
          </table:table-cell>
          <table:table-cell table:style-name="ce115" office:value-type="string" calcext:value-type="string">
            <text:p>Esternalizzazione dei servizi di facility management tramite contratto di Global Service e manutenzione straordinaria impianti della Camera di Commercio di Bari ex artt. 29 e 57 co. 5 lett. b) D. Lgs. n. 163/2006 (Periodo 01.11.2017-31.10.2019). C.I.G. n. 723421898A.</text:p>
          </table:table-cell>
          <table:table-cell table:style-name="ce118" office:value-type="string" calcext:value-type="string">
            <text:p><text:a xlink:href="http://www.ba.camcom.it/albo_camerale/allegato/2017/10/349.pdf" xlink:type="simple">http://www.ba.camcom.it/albo_camerale/allegato/2017/10/349.pdf</text:a> </text:p>
          </table:table-cell>
          <table:table-cell table:number-columns-repeated="1021"/>
        </table:table-row>
        <table:table-row table:style-name="ro4">
          <table:table-cell table:style-name="ce112" office:value-type="string" calcext:value-type="string">
            <text:p>n. 350 del 27.10.2017</text:p>
          </table:table-cell>
          <table:table-cell table:style-name="ce115" office:value-type="string" calcext:value-type="string">
            <text:p>Autorizzazione – ex art. 32 co. 2 del D. Lgs. n. 50/2016 – all'espletamento della procedura negoziata previa manifestazione di interesse – ex artt. 36, co. 2, lett. b) e 148 co. 6 – per l'affidamento, con il criterio del minor prezzo, dei lavori di restauro dei 4 portoni del Palazzo camerale – Corso Cavour n. 2 – Bari. C.I.G. n. 7255336CA9 CUP J99F17000000005.</text:p>
          </table:table-cell>
          <table:table-cell table:style-name="ce118" office:value-type="string" calcext:value-type="string">
            <text:p><text:a xlink:href="http://www.ba.camcom.it/albo_camerale/allegato/2017/10/350.pdf" xlink:type="simple">http://www.ba.camcom.it/albo_camerale/allegato/2017/10/350.pdf</text:a> </text:p>
          </table:table-cell>
          <table:table-cell table:number-columns-repeated="1021"/>
        </table:table-row>
        <table:table-row table:style-name="ro4">
          <table:table-cell table:style-name="ce112" office:value-type="string" calcext:value-type="string">
            <text:p>n. 351 del 27.10.2017</text:p>
          </table:table-cell>
          <table:table-cell table:style-name="ce115" office:value-type="string" calcext:value-type="string">
            <text:p>Autorizzazione a contrarre per la fornitura carta bianca ft. A4/80 gr. e carta bianca ft. A3/80 gr. in risme da 500 fogli – ex. artt. 32 co. 2 e 36 co. 2 e 6 del D. Lgs. 18.04.2016 n. 50.</text:p>
          </table:table-cell>
          <table:table-cell table:style-name="ce118" office:value-type="string" calcext:value-type="string">
            <text:p><text:a xlink:href="http://www.ba.camcom.it/albo_camerale/allegato/2017/10/351.pdf" xlink:type="simple">http://www.ba.camcom.it/albo_camerale/allegato/2017/10/351.pdf</text:a> </text:p>
          </table:table-cell>
          <table:table-cell table:number-columns-repeated="1021"/>
        </table:table-row>
        <table:table-row table:style-name="ro4">
          <table:table-cell table:style-name="ce112" office:value-type="string" calcext:value-type="string">
            <text:p>n. 352 del 27.10.2017</text:p>
          </table:table-cell>
          <table:table-cell table:style-name="ce115" office:value-type="string" calcext:value-type="string">
            <text:p>INFOCAMERE – SCPA – Affidamento servizio di assistenza informatica sulle procedure in uso presso i Servizi Contabilità Generale, Bilancio e Provveditorato.</text:p>
          </table:table-cell>
          <table:table-cell table:style-name="ce118" office:value-type="string" calcext:value-type="string">
            <text:p><text:a xlink:href="http://www.ba.camcom.it/albo_camerale/allegato/2017/10/352.pdf" xlink:type="simple">http://www.ba.camcom.it/albo_camerale/allegato/2017/10/352.pdf</text:a> </text:p>
          </table:table-cell>
          <table:table-cell table:number-columns-repeated="1021"/>
        </table:table-row>
        <table:table-row table:style-name="ro4">
          <table:table-cell table:style-name="ce112" office:value-type="string" calcext:value-type="string">
            <text:p>n. 341 del 13.10.2017</text:p>
          </table:table-cell>
          <table:table-cell table:style-name="ce115" office:value-type="string" calcext:value-type="string">
            <text:p>Approvazione - “SHORT LIST” - di professionisti qualificati per l'affidamento dei servizi tecnici attinenti l'ingegneria e l'architettura connessi allo studio, progettazione, direzione lavori, coordinamento della sicurezza in fase di progettazione e di esecuzione delle opere, collaudo, supporto al R.U.P. e altre attività accessorie di importo stimato inferiore a 100.000,00 Euro, Iva e Tasse esclusi, ai sensi degli artt. 24 co. 1 lett. d), 31 co. 8, 36 co. 2, lett. a), b), 147 e 157 del D.Lgs. n. 50/2016 e s.m.i.</text:p>
          </table:table-cell>
          <table:table-cell table:style-name="ce118" office:value-type="string" calcext:value-type="string">
            <text:p><text:a xlink:href="http://www.ba.camcom.it/albo_camerale/allegato/2017/10/341.pdf" xlink:type="simple">http://www.ba.camcom.it/albo_camerale/allegato/2017/10/341.pdf</text:a> </text:p>
          </table:table-cell>
          <table:table-cell table:number-columns-repeated="1021"/>
        </table:table-row>
        <table:table-row table:style-name="ro4">
          <table:table-cell table:style-name="ce112" office:value-type="string" calcext:value-type="string">
            <text:p>n. 334 del 06.10.2017</text:p>
          </table:table-cell>
          <table:table-cell table:style-name="ce115" office:value-type="string" calcext:value-type="string">
            <text:p>Utilizzo oneri vari di funzionamento. Anno 2017.</text:p>
          </table:table-cell>
          <table:table-cell table:style-name="ce118" office:value-type="string" calcext:value-type="string">
            <text:p><text:a xlink:href="http://www.ba.camcom.it/albo_camerale/allegato/2017/10/2_334.pdf" xlink:type="simple">http://www.ba.camcom.it/albo_camerale/allegato/2017/10/2_334.pdf</text:a> </text:p>
          </table:table-cell>
          <table:table-cell table:number-columns-repeated="1021"/>
        </table:table-row>
        <table:table-row table:style-name="ro4">
          <table:table-cell table:style-name="ce112" office:value-type="string" calcext:value-type="string">
            <text:p>n. 335 del 06.10.2017</text:p>
          </table:table-cell>
          <table:table-cell table:style-name="ce115" office:value-type="string" calcext:value-type="string">
            <text:p>Affidamento servizio di telefonia fissa e connettività IP4 dell'Ente camerale. Procedura ex art. 36 co. 2 lett. a) D.Lgs. n. 50/2016. C.I.G. n. Z8C201E6CB. </text:p>
          </table:table-cell>
          <table:table-cell table:style-name="ce118" office:value-type="string" calcext:value-type="string">
            <text:p><text:a xlink:href="http://www.ba.camcom.it/albo_camerale/allegato/2017/10/335.pdf" xlink:type="simple">http://www.ba.camcom.it/albo_camerale/allegato/2017/10/335.pdf</text:a> </text:p>
          </table:table-cell>
          <table:table-cell table:number-columns-repeated="1021"/>
        </table:table-row>
        <table:table-row table:style-name="ro4">
          <table:table-cell table:style-name="ce112" office:value-type="string" calcext:value-type="string">
            <text:p>n. 326 del 21.09.2017</text:p>
          </table:table-cell>
          <table:table-cell table:style-name="ce115" office:value-type="string" calcext:value-type="string">
            <text:p>Procedura ex art.39 commi 13 e 14 D.P.R. 2 novembre 2005 n. 254. Dismissione e cancellazione beni mobili dall'inventario.</text:p>
          </table:table-cell>
          <table:table-cell table:style-name="ce118" office:value-type="string" calcext:value-type="string">
            <text:p><text:a xlink:href="http://www.ba.camcom.it/albo_camerale/allegato/2017/09/326.pdf" xlink:type="simple">http://www.ba.camcom.it/albo_camerale/allegato/2017/09/326.pdf</text:a> </text:p>
          </table:table-cell>
          <table:table-cell table:number-columns-repeated="1021"/>
        </table:table-row>
        <table:table-row table:style-name="ro4">
          <table:table-cell table:style-name="ce112" office:value-type="string" calcext:value-type="string">
            <text:p>n. 327 del 21.09.2017</text:p>
          </table:table-cell>
          <table:table-cell table:style-name="ce115" office:value-type="string" calcext:value-type="string">
            <text:p>Procedura ex art. 36 co. 2 lett. a) del D.Lgs. n. 50/2016. Affidamento servizio di verifica periodica impianti di messa a terra presso la Sede camerale e l'immobile di Via E. Mola n.19 Bari. C.I.G. n. Z291FD84ED.</text:p>
          </table:table-cell>
          <table:table-cell table:style-name="ce118" office:value-type="string" calcext:value-type="string">
            <text:p><text:a xlink:href="http://www.ba.camcom.it/albo_camerale/allegato/2017/09/327.pdf" xlink:type="simple">http://www.ba.camcom.it/albo_camerale/allegato/2017/09/327.pdf</text:a> </text:p>
          </table:table-cell>
          <table:table-cell table:number-columns-repeated="1021"/>
        </table:table-row>
        <table:table-row table:style-name="ro4">
          <table:table-cell table:style-name="ce112" office:value-type="string" calcext:value-type="string">
            <text:p>n. 280 del 07.09.2017</text:p>
          </table:table-cell>
          <table:table-cell table:style-name="ce115" office:value-type="string" calcext:value-type="string">
            <text:p>Costituzione dell'elenco - “SHORT LIST” - di professionisti qualificati per l'affidamento dei servizi tecnici attinenti l'ingegneria e l'architettura connessi allo studio, progettazione, direzione lavori, coordinamento della sicurezza in fase di progettazione e di esecuzione delle opere, collaudo, supporto al R.U.P. e altre attività accessorie di importo stimato inferiore a 100.000,00 Euro, Iva e Tasse esclusi, ai sensi degli artt. 24 co. 1 lett. d), 31 co. 8, 36 co. 2, lett. a), 147 e 157 del D. Lgs. n. 50/2016 e s.m.i.</text:p>
          </table:table-cell>
          <table:table-cell table:style-name="ce118" office:value-type="string" calcext:value-type="string">
            <text:p><text:a xlink:href="http://www.ba.camcom.it/albo_camerale/allegato/2017/09/280.pdf" xlink:type="simple">http://www.ba.camcom.it/albo_camerale/allegato/2017/09/280.pdf</text:a> </text:p>
          </table:table-cell>
          <table:table-cell table:number-columns-repeated="1021"/>
        </table:table-row>
        <table:table-row table:style-name="ro4">
          <table:table-cell table:style-name="ce112" office:value-type="string" calcext:value-type="string">
            <text:p>n. 281 del 07.09.2017</text:p>
          </table:table-cell>
          <table:table-cell table:style-name="ce115" office:value-type="string" calcext:value-type="string">
            <text:p>Procedura negoziata – ex art. 36, comma 2, lett. c), e art. 95, comma 2, D.Lgs. n. 50/2016 - per l'affidamento dei lavori di ristrutturazione del Salone del Palazzo camerale e dei due ambienti prospicienti gli ingressi di Piazza Eroi del Mare lato nord e di via S. Fiorese. CUP n. J99D1600220000J - C.I.G. n. 6893355081. Approvazione verbali dal n. 09 del 14.07.2017 al n. 11 del 10.08.2017. Approvazione proposta e aggiudicazione ex artt. 32 e 33 D. Lgs. n. 50/2016.</text:p>
          </table:table-cell>
          <table:table-cell table:style-name="ce118" office:value-type="string" calcext:value-type="string">
            <text:p><text:a xlink:href="http://www.ba.camcom.it/albo_camerale/allegato/2017/09/281.pdf" xlink:type="simple">http://www.ba.camcom.it/albo_camerale/allegato/2017/09/281.pdf</text:a> </text:p>
          </table:table-cell>
          <table:table-cell table:number-columns-repeated="1021"/>
        </table:table-row>
        <table:table-row table:style-name="ro4">
          <table:table-cell table:style-name="ce112" office:value-type="string" calcext:value-type="string">
            <text:p>n. 266 del 07.08.2017</text:p>
          </table:table-cell>
          <table:table-cell table:style-name="ce115" office:value-type="string" calcext:value-type="string">
            <text:p>Procedura ex art.36 co. 2 del D.Lgs. 50/2016. Affidamento forniture - mediante strumento telematico di negoziazione RDO Consip : Toner originali (CIG n. ZB01F7BC87) e carta intestata monocromatica formato A4 80gr/mq in risme da 500 fogli CIG n. Z221F7BD79). </text:p>
          </table:table-cell>
          <table:table-cell table:style-name="ce118" office:value-type="string" calcext:value-type="string">
            <text:p><text:a xlink:href="http://www.ba.camcom.it/albo_camerale/allegato/2017/08/266.pdf" xlink:type="simple">http://www.ba.camcom.it/albo_camerale/allegato/2017/08/266.pdf</text:a> </text:p>
          </table:table-cell>
          <table:table-cell table:number-columns-repeated="1021"/>
        </table:table-row>
        <table:table-row table:style-name="ro4">
          <table:table-cell table:style-name="ce112" office:value-type="string" calcext:value-type="string">
            <text:p>n. 267 del 07.08.2017</text:p>
          </table:table-cell>
          <table:table-cell table:style-name="ce115" office:value-type="string" calcext:value-type="string">
            <text:p>Procedura ex art.36 co. 2 del D.Lgs. 50/2016. Affidamento del servizio di smaltimento rifiuti speciali e pericolosi - mediante strumento telematico di negoziazione RDO Consip (C.I.G. n. Z851F7BDAF). </text:p>
          </table:table-cell>
          <table:table-cell table:style-name="ce118" office:value-type="string" calcext:value-type="string">
            <text:p><text:a xlink:href="http://www.ba.camcom.it/albo_camerale/allegato/2017/08/267.pdf" xlink:type="simple">http://www.ba.camcom.it/albo_camerale/allegato/2017/08/267.pdf</text:a> </text:p>
          </table:table-cell>
          <table:table-cell table:number-columns-repeated="1021"/>
        </table:table-row>
        <table:table-row table:style-name="ro4">
          <table:table-cell table:style-name="ce112" office:value-type="string" calcext:value-type="string">
            <text:p>n. 268 del 07.08.2017</text:p>
          </table:table-cell>
          <table:table-cell table:style-name="ce115" office:value-type="string" calcext:value-type="string">
            <text:p>Procedura ex art.36 co. 2 del D.Lgs. 50/2016. Affidamento della fornitura e posa in opera di n. 3 cancelli d'ingresso al Palazzo Camerale - mediante strumento telematico di negoziazione RDO - Consip. (CIG n. Z4F1F8E5F0)</text:p>
          </table:table-cell>
          <table:table-cell table:style-name="ce118" office:value-type="string" calcext:value-type="string">
            <text:p><text:a xlink:href="http://www.ba.camcom.it/albo_camerale/allegato/2017/08/268.pdf" xlink:type="simple">http://www.ba.camcom.it/albo_camerale/allegato/2017/08/268.pdf</text:a> </text:p>
          </table:table-cell>
          <table:table-cell table:number-columns-repeated="1021"/>
        </table:table-row>
        <table:table-row table:style-name="ro4">
          <table:table-cell table:style-name="ce112" office:value-type="string" calcext:value-type="string">
            <text:p>n. 249 del 17.07.2017</text:p>
          </table:table-cell>
          <table:table-cell table:style-name="ce115" office:value-type="string" calcext:value-type="string">
            <text:p>Autorizzazione a contrarre per la fornitura e posa in opera di n. 3 cancelli d'ingresso al palazzo camerale – ex artt. 32 co. 2 e 36 co. 2 e 6 del D.Lgs. 18.04.2016 n. 50.</text:p>
          </table:table-cell>
          <table:table-cell table:style-name="ce118" office:value-type="string" calcext:value-type="string">
            <text:p><text:a xlink:href="http://www.ba.camcom.it/albo_camerale/allegato/2017/07/249.pdf" xlink:type="simple">http://www.ba.camcom.it/albo_camerale/allegato/2017/07/249.pdf</text:a> </text:p>
          </table:table-cell>
          <table:table-cell table:number-columns-repeated="1021"/>
        </table:table-row>
        <table:table-row table:style-name="ro4">
          <table:table-cell table:style-name="ce112" office:value-type="string" calcext:value-type="string">
            <text:p>n. 250 del 17.07.2017</text:p>
          </table:table-cell>
          <table:table-cell table:style-name="ce115" office:value-type="string" calcext:value-type="string">
            <text:p>Autorizzazione a contrarre per lo smaltimento rifiuti speciali e pericolosi – ex artt. 32 co. 2 e 36 co. 2 e 6 del D.Lgs. 18.04.2016 n. 50.</text:p>
          </table:table-cell>
          <table:table-cell table:style-name="ce118" office:value-type="string" calcext:value-type="string">
            <text:p><text:a xlink:href="http://www.ba.camcom.it/albo_camerale/allegato/2017/07/250.pdf" xlink:type="simple">http://www.ba.camcom.it/albo_camerale/allegato/2017/07/250.pdf</text:a> </text:p>
          </table:table-cell>
          <table:table-cell table:number-columns-repeated="1021"/>
        </table:table-row>
        <table:table-row table:style-name="ro4">
          <table:table-cell table:style-name="ce112" office:value-type="string" calcext:value-type="string">
            <text:p>n. 251 del 17.07.2017</text:p>
          </table:table-cell>
          <table:table-cell table:style-name="ce115" office:value-type="string" calcext:value-type="string">
            <text:p>Autorizzazione a contrarre per la fornitura di toner originali e carta intestata A/4 – ex artt. 32 co. 2 e 36 co. 2 e 6 del D.Lgs. 18.04.2016 n. 50.</text:p>
          </table:table-cell>
          <table:table-cell table:style-name="ce118" office:value-type="string" calcext:value-type="string">
            <text:p><text:a xlink:href="http://www.ba.camcom.it/albo_camerale/allegato/2017/07/251.pdf" xlink:type="simple">http://www.ba.camcom.it/albo_camerale/allegato/2017/07/251.pdf</text:a> </text:p>
          </table:table-cell>
          <table:table-cell table:number-columns-repeated="1021"/>
        </table:table-row>
        <table:table-row table:style-name="ro4">
          <table:table-cell table:style-name="ce112" office:value-type="string" calcext:value-type="string">
            <text:p>n. 241 del 11.07.2017</text:p>
          </table:table-cell>
          <table:table-cell table:style-name="ce115" office:value-type="string" calcext:value-type="string">
            <text:p>Procedura negoziata – ex art. 36, comma 2, lett. c), e art. 95, comma 2, D. Lgs. n. 50/2016 – per l'affidamento dei lavori di ristrutturazione del Salone del Palazzo camerale e dei due ambienti prospicienti gli ingressi di Piazza Eroi del Mare lato nord e di via S. Fiorese. CUP n. J99D1600220000J – C.I.G. 6893355081. Approvazione verbali da n. 03 del 18.05.2017 al n. 08 del 19.06.2017 – Esclusione ditte.</text:p>
          </table:table-cell>
          <table:table-cell table:style-name="ce118" office:value-type="string" calcext:value-type="string">
            <text:p><text:a xlink:href="http://www.ba.camcom.it/albo_camerale/allegato/2017/07/241_a.pdf" xlink:type="simple">http://www.ba.camcom.it/albo_camerale/allegato/2017/07/241_a.pdf</text:a> </text:p>
          </table:table-cell>
          <table:table-cell table:number-columns-repeated="1021"/>
        </table:table-row>
        <table:table-row table:style-name="ro4">
          <table:table-cell table:style-name="ce112" office:value-type="string" calcext:value-type="string">
            <text:p>n. 232 del 29.06.2017</text:p>
          </table:table-cell>
          <table:table-cell table:style-name="ce115" office:value-type="string" calcext:value-type="string">
            <text:p>Utilizzo oneri vari di funzionamento. Anno 2017</text:p>
          </table:table-cell>
          <table:table-cell table:style-name="ce118" office:value-type="string" calcext:value-type="string">
            <text:p><text:a xlink:href="http://www.ba.camcom.it/albo_camerale/allegato/2017/06/232.pdf" xlink:type="simple">http://www.ba.camcom.it/albo_camerale/allegato/2017/06/232.pdf</text:a> </text:p>
          </table:table-cell>
          <table:table-cell table:number-columns-repeated="1021"/>
        </table:table-row>
        <table:table-row table:style-name="ro4">
          <table:table-cell table:style-name="ce112" office:value-type="string" calcext:value-type="string">
            <text:p>n. 233 del 29.06.2017</text:p>
          </table:table-cell>
          <table:table-cell table:style-name="ce115" office:value-type="string" calcext:value-type="string">
            <text:p>Affidamento incarico professionale di progettazione per il restauro dei portoni del Palazzo camerale – Corso Cavour n. 2 -Bari. Procedura ex art. 36 co. 2 lett. a) D.Lgs n. 50/2016. </text:p>
          </table:table-cell>
          <table:table-cell table:style-name="ce118" office:value-type="string" calcext:value-type="string">
            <text:p><text:a xlink:href="http://www.ba.camcom.it/albo_camerale/allegato/2017/06/233.pdf" xlink:type="simple">http://www.ba.camcom.it/albo_camerale/allegato/2017/06/233.pdf</text:a> </text:p>
          </table:table-cell>
          <table:table-cell table:number-columns-repeated="1021"/>
        </table:table-row>
        <table:table-row table:style-name="ro4">
          <table:table-cell table:style-name="ce112" office:value-type="string" calcext:value-type="string">
            <text:p>n. 234 del 29.06.2017</text:p>
          </table:table-cell>
          <table:table-cell table:style-name="ce115" office:value-type="string" calcext:value-type="string">
            <text:p>Procedura ex art. 36 co. 2 lett. a) del D.Lgs. 50/2016. Affidamento servizio di trasloco beni mobili – Andria. (C.I.G. n. Z7F1F1093A).</text:p>
          </table:table-cell>
          <table:table-cell table:style-name="ce118" office:value-type="string" calcext:value-type="string">
            <text:p><text:a xlink:href="http://www.ba.camcom.it/albo_camerale/allegato/2017/06/234.pdf" xlink:type="simple">http://www.ba.camcom.it/albo_camerale/allegato/2017/06/234.pdf</text:a> </text:p>
          </table:table-cell>
          <table:table-cell table:number-columns-repeated="1021"/>
        </table:table-row>
        <table:table-row table:style-name="ro4">
          <table:table-cell table:style-name="ce112" office:value-type="string" calcext:value-type="string">
            <text:p>n. 219 del 20.06.2017</text:p>
          </table:table-cell>
          <table:table-cell table:style-name="ce115" office:value-type="string" calcext:value-type="string">
            <text:p>Adesione alla Convenzione Consip denominata “Apparecchiature Multifunzione 26 – Noleggio” Lotto 2 (C.I.G. derivato n. ZEB1EFAED1) e 4 (C.I.G. derivato n. Z591EFAFAA), per la fornitura di Apparecchiature Multifunzione A3/A4 monocromatiche e a colori per gruppi di lavoro di medie dimensioni. </text:p>
          </table:table-cell>
          <table:table-cell table:style-name="ce118" office:value-type="string" calcext:value-type="string">
            <text:p><text:a xlink:href="http://www.ba.camcom.it/albo_camerale/allegato/2017/06/219.pdf" xlink:type="simple">http://www.ba.camcom.it/albo_camerale/allegato/2017/06/219.pdf</text:a> </text:p>
          </table:table-cell>
          <table:table-cell table:number-columns-repeated="1021"/>
        </table:table-row>
        <table:table-row table:style-name="ro4">
          <table:table-cell table:style-name="ce112" office:value-type="string" calcext:value-type="string">
            <text:p>n. 208 del 06.06.2017</text:p>
          </table:table-cell>
          <table:table-cell table:style-name="ce115" office:value-type="string" calcext:value-type="string">
            <text:p>Procedura ex artt. 7, 10, 13 del “Regolamento per l'acquisizione di forniture, servizi e per l'esecuzione di lavori in economia”. Affidamento servizi postali. Periodo 01.04.2016 – 31.03.2018. C.I.G. n. Z611365227. Aumento utilizzo. Anno 2017.</text:p>
          </table:table-cell>
          <table:table-cell table:style-name="ce118" office:value-type="string" calcext:value-type="string">
            <text:p><text:a xlink:href="http://www.ba.camcom.it/albo_camerale/allegato/2017/06/208.pdf" xlink:type="simple">http://www.ba.camcom.it/albo_camerale/allegato/2017/06/208.pdf</text:a> </text:p>
          </table:table-cell>
          <table:table-cell table:number-columns-repeated="1021"/>
        </table:table-row>
        <table:table-row table:style-name="ro4">
          <table:table-cell table:style-name="ce112" office:value-type="string" calcext:value-type="string">
            <text:p>n.195 del 16.05.2017</text:p>
          </table:table-cell>
          <table:table-cell table:style-name="ce115" office:value-type="string" calcext:value-type="string">
            <text:p>Accertamenti sanitari integrativi ex D. Lgs. n. 81/2008. Procedura ex art. 36 co. 2 lett. a) D.Lgs. n. 50/2016. CIG. n. Z8B1E9A43C.</text:p>
          </table:table-cell>
          <table:table-cell table:style-name="ce118" office:value-type="string" calcext:value-type="string">
            <text:p><text:a xlink:href="http://www.ba.camcom.it/albo_camerale/allegato/2017/05/195.pdf" xlink:type="simple">http://www.ba.camcom.it/albo_camerale/allegato/2017/05/195.pdf</text:a> </text:p>
          </table:table-cell>
          <table:table-cell table:number-columns-repeated="1021"/>
        </table:table-row>
        <table:table-row table:style-name="ro4">
          <table:table-cell table:style-name="ce112" office:value-type="string" calcext:value-type="string">
            <text:p>n. 159 del 14.04.2017</text:p>
          </table:table-cell>
          <table:table-cell table:style-name="ce115" office:value-type="string" calcext:value-type="string">
            <text:p>Affidamento del servizio di ingegneria di supporto al D.E.C. per il servizio di facility management dell'Ente camerale – C.I.G. n. ZC31E0708E.</text:p>
          </table:table-cell>
          <table:table-cell table:style-name="ce118" office:value-type="string" calcext:value-type="string">
            <text:p><text:a xlink:href="http://www.ba.camcom.it/albo_camerale/allegato/2017/04/159.pdf" xlink:type="simple">http://www.ba.camcom.it/albo_camerale/allegato/2017/04/159.pdf</text:a> </text:p>
          </table:table-cell>
          <table:table-cell table:number-columns-repeated="1021"/>
        </table:table-row>
        <table:table-row table:style-name="ro4">
          <table:table-cell table:style-name="ce112" office:value-type="string" calcext:value-type="string">
            <text:p>n. 150 del 07.04.2017</text:p>
          </table:table-cell>
          <table:table-cell table:style-name="ce115" office:value-type="string" calcext:value-type="string">
            <text:p>Procedura negoziata – ex art. 36, comma 2, lett. c), e art. 95, comma 2, D. Lgs n. 50/2016 – per l'affidamento dei lavori di ristrutturazione del Salone del Palazzo camerale e dei due ambienti prospicienti gli ingressi di Piazza Eroi del Mare lato nord e di via S. Fiorese. CUP n. J99D1600220000J – C.I.G. 6893355081. Approvazione verbale n. 01 del 17.03.2017 e n. 02 del 3.04.2017 – Ammissione ditte.</text:p>
          </table:table-cell>
          <table:table-cell table:style-name="ce118" office:value-type="string" calcext:value-type="string">
            <text:p><text:a xlink:href="http://www.ba.camcom.it/albo_camerale/allegato/2017/04/150.pdf" xlink:type="simple">http://www.ba.camcom.it/albo_camerale/allegato/2017/04/150.pdf</text:a> </text:p>
          </table:table-cell>
          <table:table-cell table:number-columns-repeated="1021"/>
        </table:table-row>
        <table:table-row table:style-name="ro4">
          <table:table-cell table:style-name="ce112" office:value-type="string" calcext:value-type="string">
            <text:p>n. 141 del 28.03.2017</text:p>
          </table:table-cell>
          <table:table-cell table:style-name="ce115" office:value-type="string" calcext:value-type="string">
            <text:p>Autorizzazione ex art. 32 co. 2 D. Lgs. n. 50/2016 per l'affidamento del servizio di ingegneria di supporto al D.E.C. per il servizio di facility management dell'Ente camerale. </text:p>
          </table:table-cell>
          <table:table-cell table:style-name="ce118" office:value-type="string" calcext:value-type="string">
            <text:p><text:a xlink:href="http://www.ba.camcom.it/albo_camerale/allegato/2017/03/141.pdf" xlink:type="simple">http://www.ba.camcom.it/albo_camerale/allegato/2017/03/141.pdf</text:a> </text:p>
          </table:table-cell>
          <table:table-cell table:number-columns-repeated="1021"/>
        </table:table-row>
        <table:table-row table:style-name="ro4">
          <table:table-cell table:style-name="ce112" office:value-type="string" calcext:value-type="string">
            <text:p>n. 142 del 28.03.2017</text:p>
          </table:table-cell>
          <table:table-cell table:style-name="ce115" office:value-type="string" calcext:value-type="string">
            <text:p>Autorizzazione a contrarre per la fornitura di dispositivi anti infortunistici ( ex artt. 74 e 75 del D.Lgs. 81/2008) per l'attività del Servizio Ispettivo – ex artt. 32 co.2 e 36 co. 2 e 6 del D.Lgs. 18.04.2016 n. 50. Annullamento in autotutela della Determinazione Dirigenziale n. 131 del 17.03.2017. </text:p>
          </table:table-cell>
          <table:table-cell table:style-name="ce118" office:value-type="string" calcext:value-type="string">
            <text:p><text:a xlink:href="http://www.ba.camcom.it/albo_camerale/allegato/2017/03/142.pdf" xlink:type="simple">http://www.ba.camcom.it/albo_camerale/allegato/2017/03/142.pdf</text:a> </text:p>
          </table:table-cell>
          <table:table-cell table:number-columns-repeated="1021"/>
        </table:table-row>
        <table:table-row table:style-name="ro4">
          <table:table-cell table:style-name="ce112" office:value-type="string" calcext:value-type="string">
            <text:p>n. 143 del 28.03.2017</text:p>
          </table:table-cell>
          <table:table-cell table:style-name="ce115" office:value-type="string" calcext:value-type="string">
            <text:p>Servizio abbonamenti alle Riviste di interesse camerale ( Il Personale.it C.I.G. n. Z9C1DEE2C2 – Lexitalia.it C.I.G. n. Z2E1DEE47C – Italia Oggi C.I.G. n.Z6C1DEE582 – Rivista Diritto Amministrativo e Il lavoro nella Pubblica Amministrazione C.I.G. n. Z4F1DEE684). Procedura ex art. 36 co. 2 lett. a) del D. Lgs. n. 50/2016.</text:p>
          </table:table-cell>
          <table:table-cell table:style-name="ce118" office:value-type="string" calcext:value-type="string">
            <text:p><text:a xlink:href="http://www.ba.camcom.it/albo_camerale/allegato/2017/03/143.pdf" xlink:type="simple">http://www.ba.camcom.it/albo_camerale/allegato/2017/03/143.pdf</text:a> </text:p>
          </table:table-cell>
          <table:table-cell table:number-columns-repeated="1021"/>
        </table:table-row>
        <table:table-row table:style-name="ro4">
          <table:table-cell table:style-name="ce112" office:value-type="string" calcext:value-type="string">
            <text:p>n. 137 del 22.03.2017</text:p>
          </table:table-cell>
          <table:table-cell table:style-name="ce115" office:value-type="string" calcext:value-type="string">
            <text:p>Affidamento servizio di telefonia fissa e connettività IP4 dell'Ente camerale. Procedura ex art. 36 co. 2 lett. a) D.Lgs. n. 50/2016. C.I.G. n. Z651DBF881.</text:p>
          </table:table-cell>
          <table:table-cell table:style-name="ce118" office:value-type="string" calcext:value-type="string">
            <text:p><text:a xlink:href="http://www.ba.camcom.it/albo_camerale/allegato/2017/03/137.pdf" xlink:type="simple">http://www.ba.camcom.it/albo_camerale/allegato/2017/03/137.pdf</text:a> </text:p>
          </table:table-cell>
          <table:table-cell table:number-columns-repeated="1021"/>
        </table:table-row>
        <table:table-row table:style-name="ro4">
          <table:table-cell table:style-name="ce112" office:value-type="string" calcext:value-type="string">
            <text:p>n. 138 del 22.03.2017</text:p>
          </table:table-cell>
          <table:table-cell table:style-name="ce115" office:value-type="string" calcext:value-type="string">
            <text:p>Procedura ex art. 36 co. 2 lett.a) D.Lgs. n. 50/2016. Servizio affrancatura atti giudiziari. Anno 2017. C.I.G. n. Z711D840C3. Utilizzo.</text:p>
          </table:table-cell>
          <table:table-cell table:style-name="ce118" office:value-type="string" calcext:value-type="string">
            <text:p><text:a xlink:href="http://www.ba.camcom.it/albo_camerale/allegato/2017/03/138.pdf" xlink:type="simple">http://www.ba.camcom.it/albo_camerale/allegato/2017/03/138.pdf</text:a> </text:p>
          </table:table-cell>
          <table:table-cell table:number-columns-repeated="1021"/>
        </table:table-row>
        <table:table-row table:style-name="ro4">
          <table:table-cell table:style-name="ce112" office:value-type="string" calcext:value-type="string">
            <text:p>n. 130 del 17.03.2017</text:p>
          </table:table-cell>
          <table:table-cell table:style-name="ce115" office:value-type="string" calcext:value-type="string">
            <text:p>Regolazione premi assicurativi anno 2016. C.I.G. n. Z2A178B094</text:p>
          </table:table-cell>
          <table:table-cell table:style-name="ce118" office:value-type="string" calcext:value-type="string">
            <text:p><text:a xlink:href="http://www.ba.camcom.it/albo_camerale/allegato/2017/03/130.pdf" xlink:type="simple">http://www.ba.camcom.it/albo_camerale/allegato/2017/03/130.pdf</text:a> </text:p>
          </table:table-cell>
          <table:table-cell table:number-columns-repeated="1021"/>
        </table:table-row>
        <table:table-row table:style-name="ro4">
          <table:table-cell table:style-name="ce112" office:value-type="string" calcext:value-type="string">
            <text:p>n. 131 del 17.03.2017</text:p>
          </table:table-cell>
          <table:table-cell table:style-name="ce115" office:value-type="string" calcext:value-type="string">
            <text:p>Autorizzazione a contrarre per la fornitura di beni vari - ex artt. 32 co. 2 e 6 del D.Lgs. 18.04.2016 n. 50.</text:p>
          </table:table-cell>
          <table:table-cell table:style-name="ce118" office:value-type="string" calcext:value-type="string">
            <text:p><text:a xlink:href="http://www.ba.camcom.it/albo_camerale/allegato/2017/03/131.pdf" xlink:type="simple">http://www.ba.camcom.it/albo_camerale/allegato/2017/03/131.pdf</text:a> </text:p>
          </table:table-cell>
          <table:table-cell table:number-columns-repeated="1021"/>
        </table:table-row>
        <table:table-row table:style-name="ro4">
          <table:table-cell table:style-name="ce112" office:value-type="string" calcext:value-type="string">
            <text:p>n. 118 del 14.03.2017</text:p>
          </table:table-cell>
          <table:table-cell table:style-name="ce115" office:value-type="string" calcext:value-type="string">
            <text:p>Fornitura di pezzi di ricambio per termoconvettori Aermec per il normale funzionamento degli Uffici dell'Ente camerale (C.I.G. n. Z6C1C95F46). Procedura ex art. 36 co. 2 lett. a) del D. Lgs. n. 50/2016.</text:p>
          </table:table-cell>
          <table:table-cell table:style-name="ce118" office:value-type="string" calcext:value-type="string">
            <text:p><text:a xlink:href="http://www.ba.camcom.it/albo_camerale/allegato/2017/03/118.pdf" xlink:type="simple">http://www.ba.camcom.it/albo_camerale/allegato/2017/03/118.pdf</text:a> </text:p>
          </table:table-cell>
          <table:table-cell table:number-columns-repeated="1021"/>
        </table:table-row>
        <table:table-row table:style-name="ro4">
          <table:table-cell table:style-name="ce112" office:value-type="string" calcext:value-type="string">
            <text:p>n. 119 del 14.03.2017</text:p>
          </table:table-cell>
          <table:table-cell table:style-name="ce115" office:value-type="string" calcext:value-type="string">
            <text:p>Procedura ex art. 36 co. 2 del D.Lgs. 50/2016. Affidamento fornitura di carta intestata formato A4 monocromatica 80 gr/mq in risme da 500 fogli - mediante strumento telematico di negoziazione RDO Consip: (C.I.G. n. Z621D78850).</text:p>
          </table:table-cell>
          <table:table-cell table:style-name="ce118" office:value-type="string" calcext:value-type="string">
            <text:p><text:a xlink:href="http://www.ba.camcom.it/albo_camerale/allegato/2017/03/119.pdf" xlink:type="simple">http://www.ba.camcom.it/albo_camerale/allegato/2017/03/119.pdf</text:a> </text:p>
          </table:table-cell>
          <table:table-cell table:number-columns-repeated="1021"/>
        </table:table-row>
        <table:table-row table:style-name="ro4">
          <table:table-cell table:style-name="ce112" office:value-type="string" calcext:value-type="string">
            <text:p>n. 120 del 14.03.2017</text:p>
          </table:table-cell>
          <table:table-cell table:style-name="ce115" office:value-type="string" calcext:value-type="string">
            <text:p>Servizio di telefonia mobile. Anno 2017. C.I.G. n. Z191DBE7F1.</text:p>
          </table:table-cell>
          <table:table-cell table:style-name="ce118" office:value-type="string" calcext:value-type="string">
            <text:p><text:a xlink:href="http://www.ba.camcom.it/albo_camerale/allegato/2017/03/120.pdf" xlink:type="simple">http://www.ba.camcom.it/albo_camerale/allegato/2017/03/120.pdf</text:a> </text:p>
          </table:table-cell>
          <table:table-cell table:number-columns-repeated="1021"/>
        </table:table-row>
        <table:table-row table:style-name="ro4">
          <table:table-cell table:style-name="ce112" office:value-type="string" calcext:value-type="string">
            <text:p>n. 116 del 09.03.2017</text:p>
          </table:table-cell>
          <table:table-cell table:style-name="ce115" office:value-type="string" calcext:value-type="string">
            <text:p>Procedura ex art. 36 co. 2 del D.Lgs. 50/2016. Affidamento forniture – mediante strumento telematico di negoziazione RDO Consip: toner originali (C.I.G. n. ZD21D64E5B) e cancelleria varia (C.I.G. n. Z6F1D64E25). Affidamento diretto su piattaforma telematica Consip per l'acquisto di carta bianca ft. A4/80gr. (C.I.G. n. ZD41D33D8A).</text:p>
          </table:table-cell>
          <table:table-cell table:style-name="ce118" office:value-type="string" calcext:value-type="string">
            <text:p><text:a xlink:href="http://www.ba.camcom.it/albo_camerale/allegato/2017/03/116.pdf" xlink:type="simple">http://www.ba.camcom.it/albo_camerale/allegato/2017/03/116.pdf</text:a> </text:p>
          </table:table-cell>
          <table:table-cell table:number-columns-repeated="1021"/>
        </table:table-row>
        <table:table-row table:style-name="ro4">
          <table:table-cell table:style-name="ce112" office:value-type="string" calcext:value-type="string">
            <text:p>n. 104 del 07.03.2017</text:p>
          </table:table-cell>
          <table:table-cell table:style-name="ce115" office:value-type="string" calcext:value-type="string">
            <text:p>D.Lgs. 9 aprile 2008, n.81 – Incarico Responsabile del Servizio di Prevenzione e Protezione dei Rischi. Periodo 01.03.2017 – 23.02.2018. Utilizzo importo. CIG. n. Z541D906D8.</text:p>
          </table:table-cell>
          <table:table-cell table:style-name="ce118" office:value-type="string" calcext:value-type="string">
            <text:p><text:a xlink:href="http://www.ba.camcom.it/albo_camerale/allegato/2017/03/104.pdf" xlink:type="simple">http://www.ba.camcom.it/albo_camerale/allegato/2017/03/104.pdf</text:a> </text:p>
          </table:table-cell>
          <table:table-cell table:number-columns-repeated="1021"/>
        </table:table-row>
        <table:table-row table:style-name="ro4">
          <table:table-cell table:style-name="ce112" office:value-type="string" calcext:value-type="string">
            <text:p>n. 105 del 07.03.2017</text:p>
          </table:table-cell>
          <table:table-cell table:style-name="ce115" office:value-type="string" calcext:value-type="string">
            <text:p>D.Lgs. 9 aprile 2008, n. 81 e s.m.i. - Affidamento incarico Medico Competente per espletamento attività di sorveglianza sanitaria obbligatoria (CIG. n. Z311D93065). Affidamento incarico Medico oculista (C.I.G. n. ZDF1D93136). Periodo 01.03.2017 – 28.02.2019. Utilizzo importo.</text:p>
          </table:table-cell>
          <table:table-cell table:style-name="ce118" office:value-type="string" calcext:value-type="string">
            <text:p><text:a xlink:href="http://www.ba.camcom.it/albo_camerale/allegato/2017/03/105.pdf" xlink:type="simple">http://www.ba.camcom.it/albo_camerale/allegato/2017/03/105.pdf</text:a> </text:p>
          </table:table-cell>
          <table:table-cell table:number-columns-repeated="1021"/>
        </table:table-row>
        <table:table-row table:style-name="ro4">
          <table:table-cell table:style-name="ce112" office:value-type="string" calcext:value-type="string">
            <text:p>n. 102 del 28.02.2017</text:p>
          </table:table-cell>
          <table:table-cell table:style-name="ce115" office:value-type="string" calcext:value-type="string">
            <text:p>Esternalizzazione dei servizi di facility management tramite contratto di Global Service. C.I.G. n. 55606265BC. Approvazione ed autorizzazione stipula del contratto.</text:p>
          </table:table-cell>
          <table:table-cell table:style-name="ce118" office:value-type="string" calcext:value-type="string">
            <text:p><text:a xlink:href="http://www.ba.camcom.it/albo_camerale/allegato/2017/02/102.pdf" xlink:type="simple">http://www.ba.camcom.it/albo_camerale/allegato/2017/02/102.pdf</text:a> </text:p>
          </table:table-cell>
          <table:table-cell table:number-columns-repeated="1021"/>
        </table:table-row>
        <table:table-row table:style-name="ro4">
          <table:table-cell table:style-name="ce112" office:value-type="string" calcext:value-type="string">
            <text:p>n. 98 del 27.02.2017</text:p>
          </table:table-cell>
          <table:table-cell table:style-name="ce115" office:value-type="string" calcext:value-type="string">
            <text:p>Autorizzazione a contrarre per la fornitura di carta intestata formato A4 monocromatica 80 gr./mq in risme da 500 fogli – ex artt. 32 co. 2 e 36 co. 2 e 6 del D.Lgs. 18.04.2016 n. 50.</text:p>
          </table:table-cell>
          <table:table-cell table:style-name="ce118" office:value-type="string" calcext:value-type="string">
            <text:p><text:a xlink:href="http://www.ba.camcom.it/albo_camerale/allegato/2017/02/98.pdf" xlink:type="simple">http://www.ba.camcom.it/albo_camerale/allegato/2017/02/98.pdf</text:a> </text:p>
          </table:table-cell>
          <table:table-cell table:number-columns-repeated="1021"/>
        </table:table-row>
        <table:table-row table:style-name="ro4">
          <table:table-cell table:style-name="ce112" office:value-type="string" calcext:value-type="string">
            <text:p>n. 100 del 27.02.2017</text:p>
          </table:table-cell>
          <table:table-cell table:style-name="ce115" office:value-type="string" calcext:value-type="string">
            <text:p>Affidamento fornitura di n. 25 toner originali e servizio di manutenzione interventi tecnici sulle apparecchiature multifunzione. Procedura ex art. 36 co. 2 lett. a) D.Lgs. n. 50/2016. Anno 2016. Utilizzo.</text:p>
          </table:table-cell>
          <table:table-cell table:style-name="ce118" office:value-type="string" calcext:value-type="string">
            <text:p><text:a xlink:href="http://www.ba.camcom.it/albo_camerale/allegato/2017/02/100.pdf" xlink:type="simple">http://www.ba.camcom.it/albo_camerale/allegato/2017/02/100.pdf</text:a> </text:p>
          </table:table-cell>
          <table:table-cell table:number-columns-repeated="1021"/>
        </table:table-row>
        <table:table-row table:style-name="ro4">
          <table:table-cell table:style-name="ce112" office:value-type="string" calcext:value-type="string">
            <text:p>n. 101 del 27.02.2017</text:p>
          </table:table-cell>
          <table:table-cell table:style-name="ce115" office:value-type="string" calcext:value-type="string">
            <text:p>Utilizzo oneri vari di funzionamento. Anno 2017. </text:p>
          </table:table-cell>
          <table:table-cell table:style-name="ce118" office:value-type="string" calcext:value-type="string">
            <text:p><text:a xlink:href="http://www.ba.camcom.it/albo_camerale/allegato/2017/02/101.pdf" xlink:type="simple">http://www.ba.camcom.it/albo_camerale/allegato/2017/02/101.pdf</text:a> </text:p>
          </table:table-cell>
          <table:table-cell table:number-columns-repeated="1021"/>
        </table:table-row>
        <table:table-row table:style-name="ro4">
          <table:table-cell table:style-name="ce112" office:value-type="string" calcext:value-type="string">
            <text:p>n. 61 del 16.02.2017</text:p>
          </table:table-cell>
          <table:table-cell table:style-name="ce115" office:value-type="string" calcext:value-type="string">
            <text:p>D.Lgs. 9 aprile 2008, n. 81 – Servizio attività sorveglianza sanitaria. Liquidazione onorari professionali 2016.</text:p>
          </table:table-cell>
          <table:table-cell table:style-name="ce118" office:value-type="string" calcext:value-type="string">
            <text:p><text:a xlink:href="http://www.ba.camcom.it/albo_camerale/allegato/2017/02/61.pdf" xlink:type="simple">http://www.ba.camcom.it/albo_camerale/allegato/2017/02/61.pdf</text:a> </text:p>
          </table:table-cell>
          <table:table-cell table:number-columns-repeated="1021"/>
        </table:table-row>
        <table:table-row table:style-name="ro4">
          <table:table-cell table:style-name="ce112" office:value-type="string" calcext:value-type="string">
            <text:p>n. 44 del 07.02.2017</text:p>
          </table:table-cell>
          <table:table-cell table:style-name="ce115" office:value-type="string" calcext:value-type="string">
            <text:p>Convenzione Consip “Buoni Pasto 7 – Lotto 4”. Anno 2017. C.I.G. Derivato n.6874373010. Utilizzo e liquidazione.</text:p>
          </table:table-cell>
          <table:table-cell table:style-name="ce118" office:value-type="string" calcext:value-type="string">
            <text:p><text:a xlink:href="http://www.ba.camcom.it/albo_camerale/allegato/2017/02/44.pdf" xlink:type="simple">http://www.ba.camcom.it/albo_camerale/allegato/2017/02/44.pdf</text:a> </text:p>
          </table:table-cell>
          <table:table-cell table:number-columns-repeated="1021"/>
        </table:table-row>
        <table:table-row table:style-name="ro4">
          <table:table-cell table:style-name="ce112" office:value-type="string" calcext:value-type="string">
            <text:p>n. 45 del 07.02.2017</text:p>
          </table:table-cell>
          <table:table-cell table:style-name="ce115" office:value-type="string" calcext:value-type="string">
            <text:p>Affidamento servizio di manutenzione apparati hardware: n. 9 terminali orologi marcatempo. Periodo 01.01.2017 – 31.12.2017. CIG n. ZC01C9859A.</text:p>
          </table:table-cell>
          <table:table-cell table:style-name="ce118" office:value-type="string" calcext:value-type="string">
            <text:p><text:a xlink:href="http://www.ba.camcom.it/albo_camerale/allegato/2017/02/45.pdf" xlink:type="simple">http://www.ba.camcom.it/albo_camerale/allegato/2017/02/45.pdf</text:a> </text:p>
          </table:table-cell>
          <table:table-cell table:number-columns-repeated="1021"/>
        </table:table-row>
        <table:table-row table:style-name="ro4">
          <table:table-cell table:style-name="ce112" office:value-type="string" calcext:value-type="string">
            <text:p>n. 33 del 01.02.2017</text:p>
          </table:table-cell>
          <table:table-cell table:style-name="ce115" office:value-type="string" calcext:value-type="string">
            <text:p>INFOCAMERE – SCPA – Affidamento servizio di assistenza informatica sulle procedure in uso presso i Servizi Contabilità Generale, Bilancio e Provveditorato</text:p>
          </table:table-cell>
          <table:table-cell table:style-name="ce118" office:value-type="string" calcext:value-type="string">
            <text:p><text:a xlink:href="http://www.ba.camcom.it/albo_camerale/allegato/2017/02/34.pdf" xlink:type="simple">http://www.ba.camcom.it/albo_camerale/allegato/2017/02/34.pdf</text:a> </text:p>
          </table:table-cell>
          <table:table-cell table:number-columns-repeated="1021"/>
        </table:table-row>
        <table:table-row table:style-name="ro4">
          <table:table-cell table:style-name="ce112" office:value-type="string" calcext:value-type="string">
            <text:p>n. 34 del 01.02.2017</text:p>
          </table:table-cell>
          <table:table-cell table:style-name="ce115" office:value-type="string" calcext:value-type="string">
            <text:p>Autorizzazione a contrarre per la fornitura di beni vari – ex artt. 32 co. 2 e 36 co. 2 e 6 del D. Lgs. 18.04.2016 n. 50.</text:p>
          </table:table-cell>
          <table:table-cell table:style-name="ce118" office:value-type="string" calcext:value-type="string">
            <text:p><text:a xlink:href="http://www.ba.camcom.it/albo_camerale/allegato/2017/02/34.pdf" xlink:type="simple">http://www.ba.camcom.it/albo_camerale/allegato/2017/02/34.pdf</text:a> </text:p>
          </table:table-cell>
          <table:table-cell table:number-columns-repeated="1021"/>
        </table:table-row>
        <table:table-row table:style-name="ro4">
          <table:table-cell table:style-name="ce112" office:value-type="string" calcext:value-type="string">
            <text:p>n. 27 del 23.01.2017</text:p>
          </table:table-cell>
          <table:table-cell table:style-name="ce115" office:value-type="string" calcext:value-type="string">
            <text:p>Affidamento servizio manutenzione HW, gestione degli switch e servizio manutenzione wifi. (Periodo 01.01.2017-31.12.2019).</text:p>
          </table:table-cell>
          <table:table-cell table:style-name="ce118" office:value-type="string" calcext:value-type="string">
            <text:p><text:a xlink:href="http://www.ba.camcom.it/albo_camerale/allegato/2017/01/27.pdf" xlink:type="simple">http://www.ba.camcom.it/albo_camerale/allegato/2017/01/27.pdf</text:a> </text:p>
          </table:table-cell>
          <table:table-cell table:number-columns-repeated="1021"/>
        </table:table-row>
        <table:table-row table:style-name="ro4">
          <table:table-cell table:style-name="ce112" office:value-type="string" calcext:value-type="string">
            <text:p>n. 19 del 17.01.2017</text:p>
          </table:table-cell>
          <table:table-cell table:style-name="ce115" office:value-type="string" calcext:value-type="string">
            <text:p>Lavori di ristrutturazione del Salone del Palazzo camerale e dei due ambienti prospicienti gli ingressi di Piazza Eroi del Mare lato nord e di via S. Fiorese. CUP n. J99D1600220000J – C.I.G. 6893355081. Ammissione ed esclusione Ditte a seguito di indagine di mercato. Approvazione atti di gara.</text:p>
          </table:table-cell>
          <table:table-cell table:style-name="ce118" office:value-type="string" calcext:value-type="string">
            <text:p><text:a xlink:href="http://www.ba.camcom.it/albo_camerale/allegato/2017/02/19.pdf" xlink:type="simple">http://www.ba.camcom.it/albo_camerale/allegato/2017/02/19.pdf</text:a> </text:p>
          </table:table-cell>
          <table:table-cell table:number-columns-repeated="1021"/>
        </table:table-row>
        <table:table-row table:style-name="ro4">
          <table:table-cell table:style-name="ce112" office:value-type="string" calcext:value-type="string">
            <text:p>n. 14 del 16.01.2017</text:p>
          </table:table-cell>
          <table:table-cell table:style-name="ce115" office:value-type="string" calcext:value-type="string">
            <text:p>Esternalizzazione dei servizi di facility management tramite contratto di Global Service. C.I.G. n. 55606265BC. Presa d'atto della decisione del Consiglio di Stato e adozione decisioni consequenziali.</text:p>
          </table:table-cell>
          <table:table-cell table:style-name="ce118" office:value-type="string" calcext:value-type="string">
            <text:p><text:a xlink:href="http://www.ba.camcom.it/albo_camerale/allegato/2017/01/14.pdf" xlink:type="simple">http://www.ba.camcom.it/albo_camerale/allegato/2017/01/14.pdf</text:a> </text:p>
          </table:table-cell>
          <table:table-cell table:number-columns-repeated="1021"/>
        </table:table-row>
        <table:table-row table:style-name="ro4">
          <table:table-cell table:style-name="ce112" office:value-type="string" calcext:value-type="string">
            <text:p>n. 15 del 16.01.2017</text:p>
          </table:table-cell>
          <table:table-cell table:style-name="ce115" office:value-type="string" calcext:value-type="string">
            <text:p>Esternalizzazione dei servizi di facility management tramite contratto di Global Service. C.I.G. n. 55606265BC. Artt. 299 e ss. D.P.R. n. 207/2010. Liquidazione competenze professionali.</text:p>
          </table:table-cell>
          <table:table-cell table:style-name="ce118" office:value-type="string" calcext:value-type="string">
            <text:p><text:a xlink:href="http://www.ba.camcom.it/albo_camerale/allegato/2017/01/15.pdf" xlink:type="simple">http://www.ba.camcom.it/albo_camerale/allegato/2017/01/15.pdf</text:a> </text:p>
          </table:table-cell>
          <table:table-cell table:number-columns-repeated="1021"/>
        </table:table-row>
        <table:table-row table:style-name="ro4">
          <table:table-cell table:style-name="ce112" office:value-type="string" calcext:value-type="string">
            <text:p>n. 16 del 16.01.2017</text:p>
          </table:table-cell>
          <table:table-cell table:style-name="ce115" office:value-type="string" calcext:value-type="string">
            <text:p>Coperture assicurative camerali - anno 2017. Liquidazione premi. - C.I.G. n. Z2A1B7E737.</text:p>
          </table:table-cell>
          <table:table-cell table:style-name="ce118" office:value-type="string" calcext:value-type="string">
            <text:p><text:a xlink:href="http://www.ba.camcom.it/albo_camerale/allegato/2017/01/16.pdf" xlink:type="simple">http://www.ba.camcom.it/albo_camerale/allegato/2017/01/16.pdf</text:a> </text:p>
          </table:table-cell>
          <table:table-cell table:number-columns-repeated="1021"/>
        </table:table-row>
        <table:table-row table:style-name="ro4">
          <table:table-cell table:style-name="ce112" office:value-type="string" calcext:value-type="string">
            <text:p>n. 17 del 16.01.2017</text:p>
          </table:table-cell>
          <table:table-cell table:style-name="ce115" office:value-type="string" calcext:value-type="string">
            <text:p>Affidamento servizio di assistenza base sistema Videoconferenza. Anno 2017. Procedura ex art. 36 co. 2 lett. a) del D.lgs. n. 50/2016. (Codice dei contratti pubblici).</text:p>
          </table:table-cell>
          <table:table-cell table:style-name="ce118" office:value-type="string" calcext:value-type="string">
            <text:p><text:a xlink:href="http://www.ba.camcom.it/albo_camerale/allegato/2017/01/17.pdf" xlink:type="simple">http://www.ba.camcom.it/albo_camerale/allegato/2017/01/17.pdf</text:a> </text:p>
          </table:table-cell>
          <table:table-cell table:number-columns-repeated="1021"/>
        </table:table-row>
        <table:table-row table:style-name="ro4" table:number-rows-repeated="1048504">
          <table:table-cell table:number-columns-repeated="1024"/>
        </table:table-row>
        <table:table-row table:style-name="ro4">
          <table:table-cell table:number-columns-repeated="1024"/>
        </table:table-row>
      </table:table>
      <table:table table:name="DIR2016" table:style-name="ta1">
        <table:table-column table:style-name="co8" table:default-cell-style-name="Default"/>
        <table:table-column table:style-name="co3" table:default-cell-style-name="ce124"/>
        <table:table-column table:style-name="co3" table:default-cell-style-name="Default"/>
        <table:table-row table:style-name="ro4">
          <table:table-cell table:style-name="ce120" office:value-type="string" calcext:value-type="string">
            <text:p>Determinazione dirigenziale</text:p>
          </table:table-cell>
          <table:table-cell table:style-name="ce122" office:value-type="string" calcext:value-type="string">
            <text:p>Oggetto</text:p>
          </table:table-cell>
          <table:table-cell table:style-name="ce125" office:value-type="string" calcext:value-type="string">
            <text:p>Link</text:p>
          </table:table-cell>
        </table:table-row>
        <table:table-row table:style-name="ro4">
          <table:table-cell table:style-name="ce121" office:value-type="string" calcext:value-type="string">
            <text:p>n. 528 del 30.12.2016</text:p>
          </table:table-cell>
          <table:table-cell table:style-name="ce123" office:value-type="string" calcext:value-type="string">
            <text:p>Rimborso oneri di manutenzione straordinaria sulla strumentazione dell' Ente camerale, concessa in comodato d'uso all' Azienda speciale Samer. </text:p>
          </table:table-cell>
          <table:table-cell table:style-name="ce126" office:value-type="string" calcext:value-type="string">
            <text:p><text:a xlink:href="http://www.ba.camcom.it/albo_camerale/allegato/2016/12/528.pdf" xlink:type="simple">http://www.ba.camcom.it/albo_camerale/allegato/2016/12/528.pdf</text:a> </text:p>
          </table:table-cell>
        </table:table-row>
        <table:table-row table:style-name="ro4">
          <table:table-cell table:style-name="ce121" office:value-type="string" calcext:value-type="string">
            <text:p>n. 503 del 23.12.2016</text:p>
          </table:table-cell>
          <table:table-cell table:style-name="ce123" office:value-type="string" calcext:value-type="string">
            <text:p>Procedura ex art. 33, D. Lgs. n. 50/2016 – Approvazione proposta di aggiudicazione relativa all'affidamento del servizio cassa della Camera di Commercio, Industria, Artigianato e Agricoltura di Bari e delle Aziende Speciali. C.I.G. n. 68492969DB.</text:p>
          </table:table-cell>
          <table:table-cell table:style-name="ce126" office:value-type="string" calcext:value-type="string">
            <text:p><text:a xlink:href="http://www.ba.camcom.it/albo_camerale/allegato/2016/12/503_copy.pdf" xlink:type="simple">http://www.ba.camcom.it/albo_camerale/allegato/2016/12/503_copy.pdf</text:a> </text:p>
          </table:table-cell>
        </table:table-row>
        <table:table-row table:style-name="ro4">
          <table:table-cell table:style-name="ce121" office:value-type="string" calcext:value-type="string">
            <text:p>n. 490 del 22.12.2016</text:p>
          </table:table-cell>
          <table:table-cell table:style-name="ce123" office:value-type="string" calcext:value-type="string">
            <text:p>Procedura ex art. 36 co. 2 lett. a) del D.Lgs. n. 50/2016. Lavori di realizzazione dell'impianto fotovoltaico e contestuale manutenzione del lastrico solare dell'immobile di proprietà camerale sito in Corso Cavour n. 2 Bari. Affidamento incarico professionale. C.I.G. n. ZDA1C29DF6.</text:p>
          </table:table-cell>
          <table:table-cell table:style-name="ce126" office:value-type="string" calcext:value-type="string">
            <text:p><text:a xlink:href="http://www.ba.camcom.it/albo_camerale/allegato/2016/12/490.pdf" xlink:type="simple">http://www.ba.camcom.it/albo_camerale/allegato/2016/12/490.pdf</text:a> </text:p>
          </table:table-cell>
        </table:table-row>
        <table:table-row table:style-name="ro4">
          <table:table-cell table:style-name="ce121" office:value-type="string" calcext:value-type="string">
            <text:p>n. 491 del 22.12.2016</text:p>
          </table:table-cell>
          <table:table-cell table:style-name="ce123" office:value-type="string" calcext:value-type="string">
            <text:p>Procedura ex art. 36 co. 2 lett. a) del D.Lgs n. 50/2016. Esecuzione opere complementari della centrale termofrigo presso la Sede di Corso Cavour n. 2 Bari. C.I.G. n. 55606265BC.</text:p>
          </table:table-cell>
          <table:table-cell table:style-name="ce126" office:value-type="string" calcext:value-type="string">
            <text:p><text:a xlink:href="http://www.ba.camcom.it/albo_camerale/allegato/2016/12/491.pdf" xlink:type="simple">http://www.ba.camcom.it/albo_camerale/allegato/2016/12/491.pdf</text:a> </text:p>
          </table:table-cell>
        </table:table-row>
        <table:table-row table:style-name="ro4">
          <table:table-cell table:style-name="ce121" office:value-type="string" calcext:value-type="string">
            <text:p>n. 485 del 20.12.2016</text:p>
          </table:table-cell>
          <table:table-cell table:style-name="ce123" office:value-type="string" calcext:value-type="string">
            <text:p>Procedura ex art. 36 co.2 del D.Lgs. 50/2016. Affidamento di fornitura - mediante strumento telematico di negoziazione RDO Consip - di carta intestata A4 monocromatica (C.I.G. n. Z671BE9EBB) e cartelline.</text:p>
          </table:table-cell>
          <table:table-cell table:style-name="ce126" office:value-type="string" calcext:value-type="string">
            <text:p><text:a xlink:href="http://www.ba.camcom.it/albo_camerale/allegato/2016/12/485.pdf" xlink:type="simple">http://www.ba.camcom.it/albo_camerale/allegato/2016/12/485.pdf</text:a> </text:p>
          </table:table-cell>
        </table:table-row>
        <table:table-row table:style-name="ro4">
          <table:table-cell table:style-name="ce121" office:value-type="string" calcext:value-type="string">
            <text:p>n. 469 del 12.12.2016</text:p>
          </table:table-cell>
          <table:table-cell table:style-name="ce123" office:value-type="string" calcext:value-type="string">
            <text:p>Utilizzo oneri vari di funzionamento. Anno 2016.</text:p>
          </table:table-cell>
          <table:table-cell table:style-name="ce126" office:value-type="string" calcext:value-type="string">
            <text:p><text:a xlink:href="http://www.ba.camcom.it/albo_camerale/allegato/2016/12/469.pdf" xlink:type="simple">http://www.ba.camcom.it/albo_camerale/allegato/2016/12/469.pdf</text:a> </text:p>
          </table:table-cell>
        </table:table-row>
        <table:table-row table:style-name="ro4">
          <table:table-cell table:style-name="ce121" office:value-type="string" calcext:value-type="string">
            <text:p>n. 470 del 12.12.2016</text:p>
          </table:table-cell>
          <table:table-cell table:style-name="ce123" office:value-type="string" calcext:value-type="string">
            <text:p>Affidamento fornitura di toner mediante strumento telematico di negoziazione RDO Consip. Procedura ex art. 36 co. 6 del D.Lgs. 50/2016. C.I.G. n. ZB11B31BC7.</text:p>
          </table:table-cell>
          <table:table-cell table:style-name="ce126" office:value-type="string" calcext:value-type="string">
            <text:p><text:a xlink:href="http://www.ba.camcom.it/albo_camerale/allegato/2016/12/470.pdf" xlink:type="simple">http://www.ba.camcom.it/albo_camerale/allegato/2016/12/470.pdf</text:a> </text:p>
          </table:table-cell>
        </table:table-row>
        <table:table-row table:style-name="ro4">
          <table:table-cell table:style-name="ce121" office:value-type="string" calcext:value-type="string">
            <text:p>n. 471 del 12.12.2016</text:p>
          </table:table-cell>
          <table:table-cell table:style-name="ce123" office:value-type="string" calcext:value-type="string">
            <text:p>Servizio di spolveratura e catalogazione dei libri della biblioteca della Camera di Commercio di Bari. C.I.G. n. 6005739C98. Rettifica utilizzo.</text:p>
          </table:table-cell>
          <table:table-cell table:style-name="ce126" office:value-type="string" calcext:value-type="string">
            <text:p><text:a xlink:href="http://www.ba.camcom.it/albo_camerale/allegato/2016/12/471.pdf" xlink:type="simple">http://www.ba.camcom.it/albo_camerale/allegato/2016/12/471.pdf</text:a> </text:p>
          </table:table-cell>
        </table:table-row>
        <table:table-row table:style-name="ro4">
          <table:table-cell table:style-name="ce121" office:value-type="string" calcext:value-type="string">
            <text:p>n. 472 del 12.12.2016</text:p>
          </table:table-cell>
          <table:table-cell table:style-name="ce123" office:value-type="string" calcext:value-type="string">
            <text:p>Autorizzazione – ex art. 32 co. 2 del D.Lgs. 18.04.2016 n. 50 – all'espletamento della procedura negoziata previa manifestazione di interesse – ex 36, comma 2, lett. c), e art. 95, comma 2. D.Lgs. n. 50/2016 – per l'affidamento, con il criterio dell'offerta economicamente più vantaggiosa, dei lavori di ristrutturazione del Salone del Palazzo camerale e dei due ambienti prospicienti gli ingressi di Piazza Eroi del Mare lato nord e di via S. Fiorese. CUP n. J99D1600220000J – C.I.G. 6893355081.</text:p>
          </table:table-cell>
          <table:table-cell table:style-name="ce126" office:value-type="string" calcext:value-type="string">
            <text:p><text:a xlink:href="http://www.ba.camcom.it/albo_camerale/allegato/2016/12/472.pdf" xlink:type="simple">http://www.ba.camcom.it/albo_camerale/allegato/2016/12/472.pdf</text:a> </text:p>
          </table:table-cell>
        </table:table-row>
        <table:table-row table:style-name="ro4">
          <table:table-cell table:style-name="ce121" office:value-type="string" calcext:value-type="string">
            <text:p>n. 452 del 02.12.2016</text:p>
          </table:table-cell>
          <table:table-cell table:style-name="ce123" office:value-type="string" calcext:value-type="string">
            <text:p>Adesione alla Convenzione Consip denominata “Buoni pasto 7” Lotto 4, per la fornitura del servizio sostitutivo di mensa mediante buoni pasto. C.I.G. derivato n. 6874373010.</text:p>
          </table:table-cell>
          <table:table-cell table:style-name="ce126" office:value-type="string" calcext:value-type="string">
            <text:p><text:a xlink:href="http://www.ba.camcom.it/albo_camerale/allegato/2016/12/452.pdf" xlink:type="simple">http://www.ba.camcom.it/albo_camerale/allegato/2016/12/452.pdf</text:a> </text:p>
          </table:table-cell>
        </table:table-row>
        <table:table-row table:style-name="ro4">
          <table:table-cell table:style-name="ce121" office:value-type="string" calcext:value-type="string">
            <text:p>n. 440 del 14.11.2016</text:p>
          </table:table-cell>
          <table:table-cell table:style-name="ce123" office:value-type="string" calcext:value-type="string">
            <text:p>Procedura ex art. 33, D. Lgs. n. 50/2016 - Approvazione proposta di aggiudicazione relativa all' affidamento di varie coperture assicurative di interesse camerale per l'anno 2017. C.I.G. n. Z2A1B7E737.</text:p>
          </table:table-cell>
          <table:table-cell table:style-name="ce126" office:value-type="string" calcext:value-type="string">
            <text:p><text:a xlink:href="http://www.ba.camcom.it/albo_camerale/allegato/2016/11/440.pdf" xlink:type="simple">http://www.ba.camcom.it/albo_camerale/allegato/2016/11/440.pdf</text:a> </text:p>
          </table:table-cell>
        </table:table-row>
        <table:table-row table:style-name="ro4">
          <table:table-cell table:style-name="ce121" office:value-type="string" calcext:value-type="string">
            <text:p>n. 441 del 14.11.2016</text:p>
          </table:table-cell>
          <table:table-cell table:style-name="ce123" office:value-type="string" calcext:value-type="string">
            <text:p>Affidamento servizio di assistenza base sistema Videoconferenza. Anno 2017. Procedura ex art. 36 co. 2 lett. a) del D. Lgs. n. 50/2016. (Codice dei contratti pubblici)</text:p>
          </table:table-cell>
          <table:table-cell table:style-name="ce126" office:value-type="string" calcext:value-type="string">
            <text:p><text:a xlink:href="http://www.ba.camcom.it/albo_camerale/allegato/2016/11/441.pdf" xlink:type="simple">http://www.ba.camcom.it/albo_camerale/allegato/2016/11/441.pdf</text:a> </text:p>
          </table:table-cell>
        </table:table-row>
        <table:table-row table:style-name="ro4">
          <table:table-cell table:style-name="ce121" office:value-type="string" calcext:value-type="string">
            <text:p>n. 442 del 14.11.2016</text:p>
          </table:table-cell>
          <table:table-cell table:style-name="ce123" office:value-type="string" calcext:value-type="string">
            <text:p>Affidamento servizio manutenzione sito internet dell' Ente camerale. Anno 2017. Procedura ex. art. 36 co. 2 lett. a) del D. Lgs. n. 50/2016. (Codice dei contratti pubblici). C.I.G. n. Z331BF9E58.</text:p>
          </table:table-cell>
          <table:table-cell table:style-name="ce126" office:value-type="string" calcext:value-type="string">
            <text:p><text:a xlink:href="http://www.ba.camcom.it/albo_camerale/allegato/2016/11/443.pdf" xlink:type="simple">http://www.ba.camcom.it/albo_camerale/allegato/2016/11/443.pdf</text:a> </text:p>
          </table:table-cell>
        </table:table-row>
        <table:table-row table:style-name="ro4">
          <table:table-cell table:style-name="ce121" office:value-type="string" calcext:value-type="string">
            <text:p>n. 443 del 14.11.2016</text:p>
          </table:table-cell>
          <table:table-cell table:style-name="ce123" office:value-type="string" calcext:value-type="string">
            <text:p>Affidamento servizio manutenzione sito internet dell' Ente camerale. Anno 2017. Procedura ex. art. 36 co. 2 lett. a) del D. Lgs. n. 50/2016. (Codice dei contratti pubblici). C.I.G. n. Z331BF9E58.</text:p>
          </table:table-cell>
          <table:table-cell table:style-name="ce126" office:value-type="string" calcext:value-type="string">
            <text:p><text:a xlink:href="http://www.ba.camcom.it/albo_camerale/allegato/2016/11/443.pdf" xlink:type="simple">http://www.ba.camcom.it/albo_camerale/allegato/2016/11/443.pdf</text:a> </text:p>
          </table:table-cell>
        </table:table-row>
        <table:table-row table:style-name="ro4">
          <table:table-cell table:style-name="ce121" office:value-type="string" calcext:value-type="string">
            <text:p>n. 415 del 03.11.2016</text:p>
          </table:table-cell>
          <table:table-cell table:style-name="ce123" office:value-type="string" calcext:value-type="string">
            <text:p>Autorizzazione – ex art. 32 co. 2 del D.Lgs. 18.04.2016 n. 50 – all'espletamento della procedura negoziata – ex artt. 36, comma 2, lett. b), e art. 95, comma 2, D.Lgs. n. 50/2016 – per l'affidamento del servizio di cassa della Camera di Commercio, Industria, Artigianato e Agricoltura di Bari. C.I.G. n. 68492969DB.</text:p>
          </table:table-cell>
          <table:table-cell table:style-name="ce126" office:value-type="string" calcext:value-type="string">
            <text:p><text:a xlink:href="http://www.ba.camcom.it/albo_camerale/allegato/2016/11/415.pdf" xlink:type="simple">http://www.ba.camcom.it/albo_camerale/allegato/2016/11/415.pdf</text:a> </text:p>
          </table:table-cell>
        </table:table-row>
        <table:table-row table:style-name="ro4">
          <table:table-cell table:style-name="ce121" office:value-type="string" calcext:value-type="string">
            <text:p>n. 393 del 06.10.2016</text:p>
          </table:table-cell>
          <table:table-cell table:style-name="ce123" office:value-type="string" calcext:value-type="string">
            <text:p>Procedura ex art. 47 D.P.R. n. 254/2005 e art. 32, co. 2 D.Lgs. n. 50/2016. Autorizzazione all'espletamento delle procedure per l'affidamento dei servizi necessari al funzionamento degli Uffici camerali.</text:p>
          </table:table-cell>
          <table:table-cell table:style-name="ce126" office:value-type="string" calcext:value-type="string">
            <text:p><text:a xlink:href="http://www.ba.camcom.it/albo_camerale/allegato/2016/10/393.pdf" xlink:type="simple">http://www.ba.camcom.it/albo_camerale/allegato/2016/10/393.pdf</text:a> </text:p>
          </table:table-cell>
        </table:table-row>
        <table:table-row table:style-name="ro4">
          <table:table-cell table:style-name="ce121" office:value-type="string" calcext:value-type="string">
            <text:p>n. 317 del 27.09.2016</text:p>
          </table:table-cell>
          <table:table-cell table:style-name="ce123" office:value-type="string" calcext:value-type="string">
            <text:p>Accertamenti sanitari integrativi ex D.Lgs. n. 81/2008. Procedura ex art. 36 co. 2 lett. a) D. Lgs. n. 50/2016. CIG. n. ZBD1B3AC33.</text:p>
          </table:table-cell>
          <table:table-cell table:style-name="ce126" office:value-type="string" calcext:value-type="string">
            <text:p><text:a xlink:href="http://www.ba.camcom.it/albo_camerale/allegato/2016/09/317.pdf" xlink:type="simple">http://www.ba.camcom.it/albo_camerale/allegato/2016/09/317.pdf</text:a> </text:p>
          </table:table-cell>
        </table:table-row>
        <table:table-row table:style-name="ro4">
          <table:table-cell table:style-name="ce121" office:value-type="string" calcext:value-type="string">
            <text:p>n. 318 del 27.09.2016</text:p>
          </table:table-cell>
          <table:table-cell table:style-name="ce123" office:value-type="string" calcext:value-type="string">
            <text:p>Servizio di cassa della Camera di Commercio, Industria, Artigianato e Agricoltura di Bari. C.I.G. n. 481864252B.</text:p>
          </table:table-cell>
          <table:table-cell table:style-name="ce126" office:value-type="string" calcext:value-type="string">
            <text:p><text:a xlink:href="http://www.ba.camcom.it/albo_camerale/allegato/2016/09/318.pdf" xlink:type="simple">http://www.ba.camcom.it/albo_camerale/allegato/2016/09/318.pdf</text:a> </text:p>
          </table:table-cell>
        </table:table-row>
        <table:table-row table:style-name="ro4">
          <table:table-cell table:style-name="ce121" office:value-type="string" calcext:value-type="string">
            <text:p>n. 311 del 20.09.2016</text:p>
          </table:table-cell>
          <table:table-cell table:style-name="ce123" office:value-type="string" calcext:value-type="string">
            <text:p>Fornitura di carta formato A4 e A3 per il normale funzionamento degli Uffici dell' Ente camerale (C.I.G. n. Z891B2908E). Procedura ex art. 36 co. 2 lett. a) del D.Lgs. n. 50/2016.</text:p>
          </table:table-cell>
          <table:table-cell table:style-name="ce126" office:value-type="string" calcext:value-type="string">
            <text:p><text:a xlink:href="http://www.ba.camcom.it/albo_camerale/allegato/2016/09/311.pdf" xlink:type="simple">http://www.ba.camcom.it/albo_camerale/allegato/2016/09/311.pdf</text:a> </text:p>
          </table:table-cell>
        </table:table-row>
        <table:table-row table:style-name="ro4">
          <table:table-cell table:style-name="ce121" office:value-type="string" calcext:value-type="string">
            <text:p>n. 312 del 20.09.2016</text:p>
          </table:table-cell>
          <table:table-cell table:style-name="ce123" office:value-type="string" calcext:value-type="string">
            <text:p>Autorizzazione a contrarre per l'affidamento della fornitura di toner - ex artt. 32 co. 2 e 36 co. 6 del D. Lgs. 18.04.2016 n. 50. CIG. ZB11B31BC7.</text:p>
          </table:table-cell>
          <table:table-cell table:style-name="ce126" office:value-type="string" calcext:value-type="string">
            <text:p><text:a xlink:href="http://www.ba.camcom.it/albo_camerale/allegato/2016/09/312.pdf" xlink:type="simple">http://www.ba.camcom.it/albo_camerale/allegato/2016/09/312.pdf</text:a> </text:p>
          </table:table-cell>
        </table:table-row>
        <table:table-row table:style-name="ro4">
          <table:table-cell table:style-name="ce121" office:value-type="string" calcext:value-type="string">
            <text:p>n. 295 del 04.08.2016</text:p>
          </table:table-cell>
          <table:table-cell table:style-name="ce123" office:value-type="string" calcext:value-type="string">
            <text:p>Autorizzazione – ex artt. 60 e 95 co.2 del D.lgs. n. 50/2016 – per l'affidamento triennale del servizio di cassa della Camera di Commercio, Industria, Artigianato e Agricoltura di Bari.</text:p>
          </table:table-cell>
          <table:table-cell table:style-name="ce126" office:value-type="string" calcext:value-type="string">
            <text:p><text:a xlink:href="http://www.ba.camcom.it/albo_camerale/allegato/2016/08/determinazione_n._295.pdf" xlink:type="simple">http://www.ba.camcom.it/albo_camerale/allegato/2016/08/determinazione_n._295.pdf</text:a> </text:p>
          </table:table-cell>
        </table:table-row>
        <table:table-row table:style-name="ro4">
          <table:table-cell table:style-name="ce121" office:value-type="string" calcext:value-type="string">
            <text:p>n. 275 del 04.07.2016</text:p>
          </table:table-cell>
          <table:table-cell table:style-name="ce123" office:value-type="string" calcext:value-type="string">
            <text:p>Servizio di gestione hosting remoto centrale replicato. Periodo 01.07.2016 – 30.06.2019.</text:p>
          </table:table-cell>
          <table:table-cell table:style-name="ce126" office:value-type="string" calcext:value-type="string">
            <text:p><text:a xlink:href="http://www.ba.camcom.it/albo_camerale/allegato/2016/07/275.pdf" xlink:type="simple">http://www.ba.camcom.it/albo_camerale/allegato/2016/07/275.pdf</text:a> </text:p>
          </table:table-cell>
        </table:table-row>
        <table:table-row table:style-name="ro4">
          <table:table-cell table:style-name="ce121" office:value-type="string" calcext:value-type="string">
            <text:p>n. 276 del 04.07.2016</text:p>
          </table:table-cell>
          <table:table-cell table:style-name="ce123" office:value-type="string" calcext:value-type="string">
            <text:p>Adeguamento Rete Locale.</text:p>
          </table:table-cell>
          <table:table-cell table:style-name="ce126" office:value-type="string" calcext:value-type="string">
            <text:p><text:a xlink:href="http://www.ba.camcom.it/albo_camerale/allegato/2016/07/276.pdf" xlink:type="simple">http://www.ba.camcom.it/albo_camerale/allegato/2016/07/276.pdf</text:a> </text:p>
          </table:table-cell>
        </table:table-row>
        <table:table-row table:style-name="ro4">
          <table:table-cell table:style-name="ce121" office:value-type="string" calcext:value-type="string">
            <text:p>n. 270 del 27.06.2016</text:p>
          </table:table-cell>
          <table:table-cell table:style-name="ce123" office:value-type="string" calcext:value-type="string">
            <text:p>Rimborso a Equitalia Sud SpA delle spese per le procedure esecutive poste in essere relativamente alle quote, di cui agli artt. 1 e 2 DM 15/6/2015, di ruoli resi esecutivi fino al 31/12/1999. Liquidazione prima rata.</text:p>
          </table:table-cell>
          <table:table-cell table:style-name="ce126" office:value-type="string" calcext:value-type="string">
            <text:p><text:a xlink:href="http://www.ba.camcom.it/albo_camerale/allegato/2016/06/269.pdf" xlink:type="simple">http://www.ba.camcom.it/albo_camerale/allegato/2016/06/269.pdf</text:a> </text:p>
          </table:table-cell>
        </table:table-row>
        <table:table-row table:style-name="ro4">
          <table:table-cell table:style-name="ce121" office:value-type="string" calcext:value-type="string">
            <text:p>n. 258 del 21.06.2016</text:p>
          </table:table-cell>
          <table:table-cell table:style-name="ce123" office:value-type="string" calcext:value-type="string">
            <text:p>Procedura ex artt. 36 e 58 del D.Lgs. 50/2016. Affidamento di fornitura – mediante strumento telematico di negoziazione RDO Consip – di carta bianca A4 (C.I.G. n. Z4E19FB57E) e carta A4 intestata monocromatica (C.I.G. n. Z131A37237).</text:p>
          </table:table-cell>
          <table:table-cell table:style-name="ce126" office:value-type="string" calcext:value-type="string">
            <text:p><text:a xlink:href="http://www.ba.camcom.it/albo_camerale/allegato/2016/06/258.pdf" xlink:type="simple">http://www.ba.camcom.it/albo_camerale/allegato/2016/06/258.pdf</text:a> </text:p>
          </table:table-cell>
        </table:table-row>
        <table:table-row table:style-name="ro4">
          <table:table-cell table:style-name="ce121" office:value-type="string" calcext:value-type="string">
            <text:p>n. 248 del 07.06.2016</text:p>
          </table:table-cell>
          <table:table-cell table:style-name="ce123" office:value-type="string" calcext:value-type="string">
            <text:p>Procedura ex artt. 3, co. 37, 54, 55 ed ex artt. 82 e 122, co. 9, D.Lgs. n. 163/2006. Realizzazione di un impianto fotovoltaico e delle opere di manutenzione straordinaria del lastrico solare dell'immobile di proprietà camerale, sito in C.so Cavour, n. 2 – Bari. C.I.G. n. J91B14000130005 – CPV 45317000-2. Saldo onorario professionale Arch. Pierluigi Uva. Utilizzo 2016.</text:p>
          </table:table-cell>
          <table:table-cell table:style-name="ce126" office:value-type="string" calcext:value-type="string">
            <text:p><text:a xlink:href="http://www.ba.camcom.it/albo_camerale/allegato/2016/06/248.pdf" xlink:type="simple">http://www.ba.camcom.it/albo_camerale/allegato/2016/06/248.pdf</text:a> </text:p>
          </table:table-cell>
        </table:table-row>
        <table:table-row table:style-name="ro4">
          <table:table-cell table:style-name="ce121" office:value-type="string" calcext:value-type="string">
            <text:p>n. 249 del 07.06.2016</text:p>
          </table:table-cell>
          <table:table-cell table:style-name="ce123" office:value-type="string" calcext:value-type="string">
            <text:p>Esternalizzazione dei servizi di facility management tramite contratto di Global Service. C.I.G. n. 55606265BC. Presa d'atto decisioni giurisdizionali e adozione decisioni consequenziali.</text:p>
          </table:table-cell>
          <table:table-cell table:style-name="ce126" office:value-type="string" calcext:value-type="string">
            <text:p><text:a xlink:href="http://www.ba.camcom.it/albo_camerale/allegato/2016/06/249.pdf" xlink:type="simple">http://www.ba.camcom.it/albo_camerale/allegato/2016/06/249.pdf</text:a> </text:p>
          </table:table-cell>
        </table:table-row>
        <table:table-row table:style-name="ro4">
          <table:table-cell table:style-name="ce121" office:value-type="string" calcext:value-type="string">
            <text:p>n. 219 del 24.05.2016</text:p>
          </table:table-cell>
          <table:table-cell table:style-name="ce123" office:value-type="string" calcext:value-type="string">
            <text:p>Utilizzo oneri vari di funzionamento. Anno 2016.</text:p>
          </table:table-cell>
          <table:table-cell table:style-name="ce126" office:value-type="string" calcext:value-type="string">
            <text:p><text:a xlink:href="http://www.ba.camcom.it/albo_camerale/allegato/2016/05/219.pdf" xlink:type="simple">http://www.ba.camcom.it/albo_camerale/allegato/2016/05/219.pdf</text:a> </text:p>
          </table:table-cell>
        </table:table-row>
        <table:table-row table:style-name="ro4">
          <table:table-cell table:style-name="ce121" office:value-type="string" calcext:value-type="string">
            <text:p>n. 197 del 10.05.2016</text:p>
          </table:table-cell>
          <table:table-cell table:style-name="ce123" office:value-type="string" calcext:value-type="string">
            <text:p>Realizzazione di un impianto fotovoltaico e delle opere di manutenzione straordinaria del lastrico solare dell'immobile di proprietà camerale, sito in C.so Cavour n. 2 Bari. C.I.G. 5782766975 – CUP j91b1400013005 – CPV 45317000-2. Procedura ex artt. 3, co. 37, 54, 55 ed ex artt. 82 e 122 co. 9 D. Lgs. n. 163/2006. Utilizzo finale anno 2016.</text:p>
          </table:table-cell>
          <table:table-cell table:style-name="ce126" office:value-type="string" calcext:value-type="string">
            <text:p><text:a xlink:href="http://www.ba.camcom.it/albo_camerale/allegato/2016/05/197.pdf" xlink:type="simple">http://www.ba.camcom.it/albo_camerale/allegato/2016/05/197.pdf</text:a> </text:p>
          </table:table-cell>
        </table:table-row>
        <table:table-row table:style-name="ro4">
          <table:table-cell table:style-name="ce121" office:value-type="string" calcext:value-type="string">
            <text:p>n. 198 del 10.05.2016</text:p>
          </table:table-cell>
          <table:table-cell table:style-name="ce123" office:value-type="string" calcext:value-type="string">
            <text:p>Procedura ex artt. 7, 10 del Regolamento camerale approvato con Deliberazione n. 47 del 26.03.2012 per l'affidamento dei lavori di riqualificazione della Sala verde ubicata al 1° piano del Palazzo camerale. C.I.G. n. ZBC1795C4B. Utilizzo.</text:p>
          </table:table-cell>
          <table:table-cell table:style-name="ce126" office:value-type="string" calcext:value-type="string">
            <text:p><text:a xlink:href="http://www.ba.camcom.it/albo_camerale/allegato/2016/05/198.pdf" xlink:type="simple">http://www.ba.camcom.it/albo_camerale/allegato/2016/05/198.pdf</text:a> </text:p>
          </table:table-cell>
        </table:table-row>
        <table:table-row table:style-name="ro4">
          <table:table-cell table:style-name="ce121" office:value-type="string" calcext:value-type="string">
            <text:p>n. 191 del 06.05.2016</text:p>
          </table:table-cell>
          <table:table-cell table:style-name="ce123" office:value-type="string" calcext:value-type="string">
            <text:p>Servizio di riordino e pulizia degli armadi Rack presenti nei locali adiacenti i bagni. Utilizzo. C.I.G. n. Z8319A2E41.</text:p>
          </table:table-cell>
          <table:table-cell table:style-name="ce126" office:value-type="string" calcext:value-type="string">
            <text:p><text:a xlink:href="http://www.ba.camcom.it/albo_camerale/allegato/2016/05/191.pdf" xlink:type="simple">http://www.ba.camcom.it/albo_camerale/allegato/2016/05/191.pdf</text:a> </text:p>
          </table:table-cell>
        </table:table-row>
        <table:table-row table:style-name="ro4">
          <table:table-cell table:style-name="ce121" office:value-type="string" calcext:value-type="string">
            <text:p>n. 192 del 06.05.2016</text:p>
          </table:table-cell>
          <table:table-cell table:style-name="ce123" office:value-type="string" calcext:value-type="string">
            <text:p>Servizio di spolveratura e catalogazione dei libri della biblioteca della Camera di Commercio di Bari. C.I.G. n. 6005739C98. Utilizzo.</text:p>
          </table:table-cell>
          <table:table-cell table:style-name="ce126" office:value-type="string" calcext:value-type="string">
            <text:p><text:a xlink:href="http://www.ba.camcom.it/albo_camerale/allegato/2016/05/192.pdf" xlink:type="simple">http://www.ba.camcom.it/albo_camerale/allegato/2016/05/192.pdf</text:a> </text:p>
          </table:table-cell>
        </table:table-row>
        <table:table-row table:style-name="ro4">
          <table:table-cell table:style-name="ce121" office:value-type="string" calcext:value-type="string">
            <text:p>n. 193 del 06.05.2016</text:p>
          </table:table-cell>
          <table:table-cell table:style-name="ce123" office:value-type="string" calcext:value-type="string">
            <text:p>Procedura per l'affidamento in concessione del servizio Bar-Ristoro presso il Palazzo Camerale. Aggiudicazione definitiva.</text:p>
          </table:table-cell>
          <table:table-cell table:style-name="ce126" office:value-type="string" calcext:value-type="string">
            <text:p><text:a xlink:href="http://www.ba.camcom.it/albo_camerale/allegato/2016/05/193.pdf" xlink:type="simple">http://www.ba.camcom.it/albo_camerale/allegato/2016/05/193.pdf</text:a> </text:p>
          </table:table-cell>
        </table:table-row>
        <table:table-row table:style-name="ro4">
          <table:table-cell table:style-name="ce121" office:value-type="string" calcext:value-type="string">
            <text:p>n. 194 del 06.05.2016</text:p>
          </table:table-cell>
          <table:table-cell table:style-name="ce123" office:value-type="string" calcext:value-type="string">
            <text:p>Procedura ex artt. 7, 10, 13 del "Regolamento per l'acquisizione di forniture, servizi e per l'esecuzione di lavori in economia". Fornitura di toner originali per il normale funzionamento degli uffici dell'Ente camerale: lotto n. 1 (C.I.G. n. Z491954E2C).</text:p>
          </table:table-cell>
          <table:table-cell table:style-name="ce126" office:value-type="string" calcext:value-type="string">
            <text:p><text:a xlink:href="http://www.ba.camcom.it/albo_camerale/allegato/2016/05/194.pdf" xlink:type="simple">http://www.ba.camcom.it/albo_camerale/allegato/2016/05/194.pdf</text:a> </text:p>
          </table:table-cell>
        </table:table-row>
        <table:table-row table:style-name="ro4">
          <table:table-cell table:style-name="ce121" office:value-type="string" calcext:value-type="string">
            <text:p>n. 183 del 02.05.2016</text:p>
          </table:table-cell>
          <table:table-cell table:style-name="ce123" office:value-type="string" calcext:value-type="string">
            <text:p>Adempimenti ex artt. 2, 18, 19, 36 e 37 del D. Lgs. n. 81/2008. Affidamento incarico professionale ex art. 7 co. 6 D. Lgs. n. 165/2001. Procedura ex artt. 7 co. 1 lett. i), co. 2 lett. c), 11 del Regolamento camerale per l'acquisizione di forniture, servizi e per l'esecuzione di lavori in economia. CIG n. Z2F16749B2. Utilizzo.</text:p>
          </table:table-cell>
          <table:table-cell table:style-name="ce126" office:value-type="string" calcext:value-type="string">
            <text:p><text:a xlink:href="http://www.ba.camcom.it/albo_camerale/allegato/2016/05/183.pdf" xlink:type="simple">http://www.ba.camcom.it/albo_camerale/allegato/2016/05/183.pdf</text:a> </text:p>
          </table:table-cell>
        </table:table-row>
        <table:table-row table:style-name="ro4">
          <table:table-cell table:style-name="ce121" office:value-type="string" calcext:value-type="string">
            <text:p>n. 184 del 02.05.2016</text:p>
          </table:table-cell>
          <table:table-cell table:style-name="ce123" office:value-type="string" calcext:value-type="string">
            <text:p>Adempimenti ex artt. 18, 36, 43 e 46 del D. Lgs. n. 81/2008. Designazione lavoratori addetti alle prevenzione incendi. Autorizzazione partecipazione corsi di formazione presso il Comando Provinciale dei Vigili del Fuoco di Bari. CIG. n. Z7919951E5. Procedura ex artt. 7, 11 del Regolamento camerale per le acquisizioni in economia. Fornitura di n. 2 bombole a GPL da 15 Kg e n. 18 estintori CO2 da 5 Kg. CIG. n. Z0E199517D. Utilizzi importi.</text:p>
          </table:table-cell>
          <table:table-cell table:style-name="ce126" office:value-type="string" calcext:value-type="string">
            <text:p><text:a xlink:href="http://www.ba.camcom.it/albo_camerale/allegato/2016/05/184.pdf" xlink:type="simple">http://www.ba.camcom.it/albo_camerale/allegato/2016/05/184.pdf</text:a> </text:p>
          </table:table-cell>
        </table:table-row>
        <table:table-row table:style-name="ro4">
          <table:table-cell table:style-name="ce121" office:value-type="string" calcext:value-type="string">
            <text:p>n. 185 del 02.05.2016</text:p>
          </table:table-cell>
          <table:table-cell table:style-name="ce123" office:value-type="string" calcext:value-type="string">
            <text:p>Adempimenti ex artt. 18, 36, 43 e 46 del D. Lgs. n. 81/2008. Designazione lavoratori addetti alle prevenzione incendi. Autorizzazione partecipazione corsi di formazione presso il Comando Provinciale dei Vigili del Fuoco di Bari. CIG. n. Z7919951E5. Procedura ex artt. 7, 11 del Regolamento camerale per le acquisizioni in economia. Fornitura di n. 2 bombole a GPL da 15 Kg e n. 18 estintori CO2 da 5 Kg. CIG. n. Z0E199517D. Utilizzi importi.</text:p>
          </table:table-cell>
          <table:table-cell table:style-name="ce126" office:value-type="string" calcext:value-type="string">
            <text:p><text:a xlink:href="http://www.ba.camcom.it/albo_camerale/allegato/2016/05/184.pdf" xlink:type="simple">http://www.ba.camcom.it/albo_camerale/allegato/2016/05/184.pdf</text:a> </text:p>
          </table:table-cell>
        </table:table-row>
        <table:table-row table:style-name="ro4">
          <table:table-cell table:style-name="ce121" office:value-type="string" calcext:value-type="string">
            <text:p>n. 180 del 28.04.2016</text:p>
          </table:table-cell>
          <table:table-cell table:style-name="ce123" office:value-type="string" calcext:value-type="string">
            <text:p>Procedura ex artt. 7, 10, 13 del “Regolamento per l'acquisizione di forniture, servizi e per l'esecuzione di lavori in economia”. Affidamento servizio di manutenzione n. 5 bollatrici per il normale funzionamento degli uffici dell' Ente camerale. Periodo 01.05.2016 – 31.12.2017. CIG n. Z2C190BE76.</text:p>
          </table:table-cell>
          <table:table-cell table:style-name="ce126" office:value-type="string" calcext:value-type="string">
            <text:p><text:a xlink:href="http://www.ba.camcom.it/albo_camerale/allegato/2016/04/180.pdf" xlink:type="simple">http://www.ba.camcom.it/albo_camerale/allegato/2016/04/180.pdf</text:a> </text:p>
          </table:table-cell>
        </table:table-row>
        <table:table-row table:style-name="ro4">
          <table:table-cell table:style-name="ce121" office:value-type="string" calcext:value-type="string">
            <text:p>n. 151 del 12.04.2016</text:p>
          </table:table-cell>
          <table:table-cell table:style-name="ce123" office:value-type="string" calcext:value-type="string">
            <text:p>Procedura ex artt. 7, 11 del “Regolamento camerale per l'acquisizione di forniture, servizi e per l'esecuzione di lavori in economia”. Fornitura n. 2 lampade di emergenza presso la “Sala verde” del Palazzo camerale. C.I.G. n. Z85194CF32.</text:p>
          </table:table-cell>
          <table:table-cell table:style-name="ce126" office:value-type="string" calcext:value-type="string">
            <text:p><text:a xlink:href="http://www.ba.camcom.it/albo_camerale/allegato/2016/04/151.pdf" xlink:type="simple">http://www.ba.camcom.it/albo_camerale/allegato/2016/04/151.pdf</text:a> </text:p>
          </table:table-cell>
        </table:table-row>
        <table:table-row table:style-name="ro4">
          <table:table-cell table:style-name="ce121" office:value-type="string" calcext:value-type="string">
            <text:p>n. 144 del 05.04.2016</text:p>
          </table:table-cell>
          <table:table-cell table:style-name="ce123" office:value-type="string" calcext:value-type="string">
            <text:p>Procedura ex artt. 7, 10, 13 del "Regolamento per l'acquisizione di forniture, servizi e per l'esecuzione di lavori in economia". Affidamento servizio di manutenzione fotocopiatrici e stampanti per il normale funzionamento degli uffici dell'Ente camerale. Periodo 01.04.2016 - 31.12.2017. CIG n. ZB61905482.</text:p>
          </table:table-cell>
          <table:table-cell table:style-name="ce126" office:value-type="string" calcext:value-type="string">
            <text:p><text:a xlink:href="http://www.ba.camcom.it/albo_camerale/allegato/2016/04/144.pdf" xlink:type="simple">http://www.ba.camcom.it/albo_camerale/allegato/2016/04/144.pdf</text:a> </text:p>
          </table:table-cell>
        </table:table-row>
        <table:table-row table:style-name="ro4">
          <table:table-cell table:style-name="ce121" office:value-type="string" calcext:value-type="string">
            <text:p>n. 145 del 05.04.2016</text:p>
          </table:table-cell>
          <table:table-cell table:style-name="ce123" office:value-type="string" calcext:value-type="string">
            <text:p>Fornitura e posa in opera di gruppo di continuità UPS e sistema di monitoraggio a servizio dell'impianto fotovoltaico presso la Camera di Commercio di Bari. Procedura ex artt. 7, 11 e 13 del Regolamento camerale per l'acquisizione di forniture, servizi e per l'esecuzione di lavori in economia. C.I.G. n. Z5C193C72F.</text:p>
          </table:table-cell>
          <table:table-cell table:style-name="ce126" office:value-type="string" calcext:value-type="string">
            <text:p><text:a xlink:href="http://www.ba.camcom.it/albo_camerale/allegato/2016/04/145.pdf" xlink:type="simple">http://www.ba.camcom.it/albo_camerale/allegato/2016/04/145.pdf</text:a> </text:p>
          </table:table-cell>
        </table:table-row>
        <table:table-row table:style-name="ro4">
          <table:table-cell table:style-name="ce121" office:value-type="string" calcext:value-type="string">
            <text:p>n. 146 del 05.04.2016</text:p>
          </table:table-cell>
          <table:table-cell table:style-name="ce123" office:value-type="string" calcext:value-type="string">
            <text:p>Fornitura n.15 volumi "Iscrizione all'Albo Nazionale Gestori Ambientali" e abbonamento annuo "Pacchetto integrato" della Rivista Rifiuti, Rivista Rifiuti on line e Osservatorio di normativa ambientale. Procedura ex artt. 7, 11 del Regolamento camerale per l'acquisizione di forniture, servizi e per l'esecuzione di lavori in economia. C.I.G. n. ZED1942918.</text:p>
          </table:table-cell>
          <table:table-cell table:style-name="ce126" office:value-type="string" calcext:value-type="string">
            <text:p><text:a xlink:href="http://www.ba.camcom.it/albo_camerale/allegato/2016/04/146.pdf" xlink:type="simple">http://www.ba.camcom.it/albo_camerale/allegato/2016/04/146.pdf</text:a> </text:p>
          </table:table-cell>
        </table:table-row>
        <table:table-row table:style-name="ro4">
          <table:table-cell table:style-name="ce121" office:value-type="string" calcext:value-type="string">
            <text:p>n. 138 del 31.03.2016</text:p>
          </table:table-cell>
          <table:table-cell table:style-name="ce123" office:value-type="string" calcext:value-type="string">
            <text:p>Procedura ex artt. 7 e 11 del “Regolamento per l'acquisizione di forniture, servizi e per l'esecuzione di lavori in economia”, per l'affidamento in concessione del servizio Bar-Ristoro presso il Palazzo camerale. Periodo aprile-maggio 2016.</text:p>
          </table:table-cell>
          <table:table-cell table:style-name="ce126" office:value-type="string" calcext:value-type="string">
            <text:p><text:a xlink:href="http://www.ba.camcom.it/albo_camerale/allegato/2016/03/138.pdf" xlink:type="simple">http://www.ba.camcom.it/albo_camerale/allegato/2016/03/138.pdf</text:a> </text:p>
          </table:table-cell>
        </table:table-row>
        <table:table-row table:style-name="ro4">
          <table:table-cell table:style-name="ce121" office:value-type="string" calcext:value-type="string">
            <text:p>n. 136 del 25.03.2016 </text:p>
          </table:table-cell>
          <table:table-cell table:style-name="ce123" office:value-type="string" calcext:value-type="string">
            <text:p>Utilizzo per spese telefonia mobile. Anno 2016. C.I.G. n. ZF109FD044.</text:p>
          </table:table-cell>
          <table:table-cell table:style-name="ce126" office:value-type="string" calcext:value-type="string">
            <text:p><text:a xlink:href="http://www.ba.camcom.it/albo_camerale/allegato/2016/03/136.pdf" xlink:type="simple">http://www.ba.camcom.it/albo_camerale/allegato/2016/03/136.pdf</text:a> </text:p>
          </table:table-cell>
        </table:table-row>
        <table:table-row table:style-name="ro4">
          <table:table-cell table:style-name="ce121" office:value-type="string" calcext:value-type="string">
            <text:p>n. 137 del 25.03.2016 </text:p>
          </table:table-cell>
          <table:table-cell table:style-name="ce123" office:value-type="string" calcext:value-type="string">
            <text:p>Procedura per l'affidamento in concessione del servizio Bar-Ristoro presso il Palazzo camerale. Aggiudicazione provvisoria.</text:p>
          </table:table-cell>
          <table:table-cell table:style-name="ce126" office:value-type="string" calcext:value-type="string">
            <text:p><text:a xlink:href="http://www.ba.camcom.it/albo_camerale/allegato/2016/03/137.pdf" xlink:type="simple">http://www.ba.camcom.it/albo_camerale/allegato/2016/03/137.pdf</text:a> </text:p>
          </table:table-cell>
        </table:table-row>
        <table:table-row table:style-name="ro4">
          <table:table-cell table:style-name="ce121" office:value-type="string" calcext:value-type="string">
            <text:p>n. 119 del 23.03.2016</text:p>
          </table:table-cell>
          <table:table-cell table:style-name="ce123" office:value-type="string" calcext:value-type="string">
            <text:p>Procedura ex artt. 7, 10, 13 del “Regolamento per l'acquisizione di forniture, servizi e per l'esecuzione di lavori in economia”. Affidamento servizi postali. Periodo 01.04.2016 – 31.03.2018. CIG n. 6611725811.</text:p>
          </table:table-cell>
          <table:table-cell table:style-name="ce126" office:value-type="string" calcext:value-type="string">
            <text:p><text:a xlink:href="http://www.ba.camcom.it/albo_camerale/allegato/2016/03/119.pdf" xlink:type="simple">http://www.ba.camcom.it/albo_camerale/allegato/2016/03/119.pdf</text:a> </text:p>
          </table:table-cell>
        </table:table-row>
        <table:table-row table:style-name="ro4">
          <table:table-cell table:style-name="ce121" office:value-type="string" calcext:value-type="string">
            <text:p>n. 94 del 10.03.2016</text:p>
          </table:table-cell>
          <table:table-cell table:style-name="ce123" office:value-type="string" calcext:value-type="string">
            <text:p>Procedura aperta ex artt. 55, 83 del D.Lgs. n. 163/2006. Esternalizzazione dei servizi di facility management tramite contratto di Global Service. C.I.G. n. 55606265BC. Sostituzione pompe di calore in uso presso il Palazzo camerale.</text:p>
          </table:table-cell>
          <table:table-cell table:style-name="ce126" office:value-type="string" calcext:value-type="string">
            <text:p><text:a xlink:href="http://www.ba.camcom.it/albo_camerale/allegato/2016/03/94.pdf" xlink:type="simple">http://www.ba.camcom.it/albo_camerale/allegato/2016/03/94.pdf</text:a> </text:p>
          </table:table-cell>
        </table:table-row>
        <table:table-row table:style-name="ro4">
          <table:table-cell table:style-name="ce121" office:value-type="string" calcext:value-type="string">
            <text:p>n. 83 del 04.03.2016</text:p>
          </table:table-cell>
          <table:table-cell table:style-name="ce123" office:value-type="string" calcext:value-type="string">
            <text:p>Mailing 2015 - Liquidazione a Infocamere - Società Consortile di Informatica per le Camere di Commercio Italiane p.a.</text:p>
          </table:table-cell>
          <table:table-cell table:style-name="ce126" office:value-type="string" calcext:value-type="string">
            <text:p><text:a xlink:href="http://www.ba.camcom.it/albo_camerale/allegato/2016/03/83.pdf" xlink:type="simple">http://www.ba.camcom.it/albo_camerale/allegato/2016/03/83.pdf</text:a> </text:p>
          </table:table-cell>
        </table:table-row>
        <table:table-row table:style-name="ro4">
          <table:table-cell table:style-name="ce121" office:value-type="string" calcext:value-type="string">
            <text:p>n. 84 del 04.03.2016</text:p>
          </table:table-cell>
          <table:table-cell table:style-name="ce123" office:value-type="string" calcext:value-type="string">
            <text:p>Procedura ex artt. 7, 10, 11 del "Regolamento camerale per l'acquisizione di forniture, servizi e per l'esecuzione di lavori in economia". Fornitura sistema multimediale da installare presso la Sala Verde del Palazzo camerale: C.I.G. n. ZF717A915B. Fornitura di sedute per la Sala Verde: Z2F178AEFC. Lavori di riqualificazione della Sala Verde: ZBC1795C4B.</text:p>
          </table:table-cell>
          <table:table-cell table:style-name="ce126" office:value-type="string" calcext:value-type="string">
            <text:p><text:a xlink:href="http://www.ba.camcom.it/albo_camerale/allegato/2016/03/84.pdf" xlink:type="simple">http://www.ba.camcom.it/albo_camerale/allegato/2016/03/84.pdf</text:a> </text:p>
          </table:table-cell>
        </table:table-row>
        <table:table-row table:style-name="ro4">
          <table:table-cell table:style-name="ce121" office:value-type="string" calcext:value-type="string">
            <text:p>n. 73 del 26.02.2016</text:p>
          </table:table-cell>
          <table:table-cell table:style-name="ce123" office:value-type="string" calcext:value-type="string">
            <text:p>D. Lgs. 9 aprile 2008, n. 81 - Incarico Medico Competente. Periodo 01 marzo 2016 - 28.02.2017. C.I.G. n. Z6918B5DA8. Utilizzo importo.</text:p>
          </table:table-cell>
          <table:table-cell table:style-name="ce126" office:value-type="string" calcext:value-type="string">
            <text:p><text:a xlink:href="http://www.ba.camcom.it/albo_camerale/allegato/2016/02/73.pdf" xlink:type="simple">http://www.ba.camcom.it/albo_camerale/allegato/2016/02/73.pdf</text:a> </text:p>
          </table:table-cell>
        </table:table-row>
        <table:table-row table:style-name="ro4">
          <table:table-cell table:style-name="ce121" office:value-type="string" calcext:value-type="string">
            <text:p>n. 74 del 26.02.2016</text:p>
          </table:table-cell>
          <table:table-cell table:style-name="ce123" office:value-type="string" calcext:value-type="string">
            <text:p>Infocamere - SCPA - Affidamento servizio di assistenza informatica sulle procedure in uso presso i Servizi Contabilità Generale, Bilancio e Provveditorato.</text:p>
          </table:table-cell>
          <table:table-cell table:style-name="ce126" office:value-type="string" calcext:value-type="string">
            <text:p><text:a xlink:href="http://www.ba.camcom.it/albo_camerale/allegato/2016/02/74.pdf" xlink:type="simple">http://www.ba.camcom.it/albo_camerale/allegato/2016/02/74.pdf</text:a> </text:p>
          </table:table-cell>
        </table:table-row>
        <table:table-row table:style-name="ro4">
          <table:table-cell table:style-name="ce121" office:value-type="string" calcext:value-type="string">
            <text:p>n. 57 del 18.02.2016</text:p>
          </table:table-cell>
          <table:table-cell table:style-name="ce123" office:value-type="string" calcext:value-type="string">
            <text:p>D. Lgs. 9 aprile 2008, n. 81 - Incarico Responsabile del Servizio di Prevenzione e Protezione Rischi. Periodo 1 marzo 2016 - 28 febbraio 2017. Utilizzo importo. CIG. n. Z9E18886B5.</text:p>
          </table:table-cell>
          <table:table-cell table:style-name="ce126" office:value-type="string" calcext:value-type="string">
            <text:p><text:a xlink:href="http://www.ba.camcom.it/albo_camerale/allegato/2016/02/57.pdf" xlink:type="simple">http://www.ba.camcom.it/albo_camerale/allegato/2016/02/57.pdf</text:a> </text:p>
          </table:table-cell>
        </table:table-row>
        <table:table-row table:style-name="ro4">
          <table:table-cell table:style-name="ce121" office:value-type="string" calcext:value-type="string">
            <text:p>n. 58 del 18.02.2016</text:p>
          </table:table-cell>
          <table:table-cell table:style-name="ce123" office:value-type="string" calcext:value-type="string">
            <text:p>Fornitura di carta bianca ft. A4 80gr/mq per il normale funzionamento degli Uffici dell'Ente camerale (C.I.G. n. ZED1846677). RDO n. 1105745. Procedura ex artt. 7, 10 e 13 del Regolamento camerale per l'acquisizione di forniture, servizi e per l'esecuzione di lavori in economia.</text:p>
          </table:table-cell>
          <table:table-cell table:style-name="ce126" office:value-type="string" calcext:value-type="string">
            <text:p><text:a xlink:href="http://www.ba.camcom.it/albo_camerale/allegato/2016/02/58.pdf" xlink:type="simple">http://www.ba.camcom.it/albo_camerale/allegato/2016/02/58.pdf</text:a> </text:p>
          </table:table-cell>
        </table:table-row>
        <table:table-row table:style-name="ro4">
          <table:table-cell table:style-name="ce121" office:value-type="string" calcext:value-type="string">
            <text:p>n. 59 del 18.02.2016</text:p>
          </table:table-cell>
          <table:table-cell table:style-name="ce123" office:value-type="string" calcext:value-type="string">
            <text:p>Procedura ex artt. 7, 11 del Regolamento camerale per le acquisizioni di forniture, servizi e per l'esecuzione di lavori in economia. Proroga servizio bar-ristoro presso il palazzo camerale. Periodo 01.03.2016 - 31.03.2016.</text:p>
          </table:table-cell>
          <table:table-cell table:style-name="ce126" office:value-type="string" calcext:value-type="string">
            <text:p><text:a xlink:href="http://www.ba.camcom.it/albo_camerale/allegato/2016/02/59.pdf" xlink:type="simple">http://www.ba.camcom.it/albo_camerale/allegato/2016/02/59.pdf</text:a> </text:p>
          </table:table-cell>
        </table:table-row>
        <table:table-row table:style-name="ro4">
          <table:table-cell table:style-name="ce121" office:value-type="string" calcext:value-type="string">
            <text:p>n. 55 del 17.02.2016</text:p>
          </table:table-cell>
          <table:table-cell table:style-name="ce123" office:value-type="string" calcext:value-type="string">
            <text:p>Servizio di telefonia fissa e connettività IP4 dell'Ente camerale. Proroga contratto fornitura stipulato ai sensi della Convenzione Consip TF 4. C.I.G. n.0458698190.</text:p>
          </table:table-cell>
          <table:table-cell table:style-name="ce126" office:value-type="string" calcext:value-type="string">
            <text:p><text:a xlink:href="http://www.ba.camcom.it/albo_camerale/allegato/2016/02/55.pdf" xlink:type="simple">http://www.ba.camcom.it/albo_camerale/allegato/2016/02/55.pdf</text:a> </text:p>
          </table:table-cell>
        </table:table-row>
        <table:table-row table:style-name="ro4">
          <table:table-cell table:style-name="ce121" office:value-type="string" calcext:value-type="string">
            <text:p>n. 51 del 11.02.2016</text:p>
          </table:table-cell>
          <table:table-cell table:style-name="ce123" office:value-type="string" calcext:value-type="string">
            <text:p>Affidamento servizio di manutenzione apparati hardware: n. 9 terminali orologi marcatempo. Procedura ex artt. 7,11 del Regolamento camerale per le acquisizioni in economia. Periodo 01.01.2016 – 31.12.2016. CIG n. ZA3186E660.</text:p>
          </table:table-cell>
          <table:table-cell table:style-name="ce126" office:value-type="string" calcext:value-type="string">
            <text:p><text:a xlink:href="http://www.ba.camcom.it/albo_camerale/allegato/2016/02/51.pdf" xlink:type="simple">http://www.ba.camcom.it/albo_camerale/allegato/2016/02/51.pdf</text:a> </text:p>
          </table:table-cell>
        </table:table-row>
        <table:table-row table:style-name="ro4">
          <table:table-cell table:style-name="ce121" office:value-type="string" calcext:value-type="string">
            <text:p>n. 43 del 04.02.2016</text:p>
          </table:table-cell>
          <table:table-cell table:style-name="ce123" office:value-type="string" calcext:value-type="string">
            <text:p>Utilizzo oneri vari di funzionamento. Anno 2016.</text:p>
          </table:table-cell>
          <table:table-cell table:style-name="ce126" office:value-type="string" calcext:value-type="string">
            <text:p><text:a xlink:href="http://www.ba.camcom.it/albo_camerale/allegato/2016/02/43.pdf" xlink:type="simple">http://www.ba.camcom.it/albo_camerale/allegato/2016/02/43.pdf</text:a> </text:p>
          </table:table-cell>
        </table:table-row>
        <table:table-row table:style-name="ro4">
          <table:table-cell table:style-name="ce121" office:value-type="string" calcext:value-type="string">
            <text:p>n. 29 del 22.01.2016</text:p>
          </table:table-cell>
          <table:table-cell table:style-name="ce123" office:value-type="string" calcext:value-type="string">
            <text:p>Fornitura di toner originali per il normale funzionamento degli Uffici dell'Ente camerale: lotto n. 1 (C.I.G. n. Z791803FBF). Procedura ex artt. 7, 10 e 13 del Regolamento camerale per l'acquisizione di forniture, servizi e per l'esecuzione di lavori in economia.</text:p>
          </table:table-cell>
          <table:table-cell table:style-name="ce126" office:value-type="string" calcext:value-type="string">
            <text:p><text:a xlink:href="http://www.ba.camcom.it/albo_camerale/allegato/2016/01/29.pdf" xlink:type="simple">http://www.ba.camcom.it/albo_camerale/allegato/2016/01/29.pdf</text:a> </text:p>
          </table:table-cell>
        </table:table-row>
        <table:table-row table:style-name="ro4">
          <table:table-cell table:style-name="ce121" office:value-type="string" calcext:value-type="string">
            <text:p>n. 30 del 22.01.2016</text:p>
          </table:table-cell>
          <table:table-cell table:style-name="ce123" office:value-type="string" calcext:value-type="string">
            <text:p>Fornitura di carta intestata per il normale funzionamento degli Uffici dell'Ente camerale (C.I.G. n. Z701806D5D). Procedura ex artt. 7, 11 del Regolamento camerale per l'acquisizione di forniture, servizi e per l'esecuzione di lavori in economia.</text:p>
          </table:table-cell>
          <table:table-cell table:style-name="ce126" office:value-type="string" calcext:value-type="string">
            <text:p><text:a xlink:href="http://www.ba.camcom.it/albo_camerale/allegato/2016/01/30.pdf" xlink:type="simple">http://www.ba.camcom.it/albo_camerale/allegato/2016/01/30.pdf</text:a> </text:p>
          </table:table-cell>
        </table:table-row>
        <table:table-row table:style-name="ro4">
          <table:table-cell table:style-name="ce121" office:value-type="string" calcext:value-type="string">
            <text:p>n. 31 del 22.01.2016</text:p>
          </table:table-cell>
          <table:table-cell table:style-name="ce123" office:value-type="string" calcext:value-type="string">
            <text:p>Procedura ex art. 11 co. 2 D. Lgs. n. 163/2006 per l'affidamento in concessione del servizio Bar-Ristoro presso il Palazzo Camerale.</text:p>
          </table:table-cell>
          <table:table-cell table:style-name="ce126" office:value-type="string" calcext:value-type="string">
            <text:p><text:a xlink:href="http://www.ba.camcom.it/albo_camerale/allegato/2016/01/31.pdf" xlink:type="simple">http://www.ba.camcom.it/albo_camerale/allegato/2016/01/31.pdf</text:a> </text:p>
          </table:table-cell>
        </table:table-row>
        <table:table-row table:style-name="ro4">
          <table:table-cell table:style-name="ce121" office:value-type="string" calcext:value-type="string">
            <text:p>n. 32 del 22.01.2016</text:p>
          </table:table-cell>
          <table:table-cell table:style-name="ce123" office:value-type="string" calcext:value-type="string">
            <text:p>Abbonamenti alle Riviste di interesse camerale. Periodo 01.01.2016 – 31.12.2016. Procedura ex artt. 7, 11 Regolamento camerale per le acquisizioni in economia. C.I.G. n. Z25181BA1E.</text:p>
          </table:table-cell>
          <table:table-cell table:style-name="ce126" office:value-type="string" calcext:value-type="string">
            <text:p><text:a xlink:href="http://www.ba.camcom.it/albo_camerale/allegato/2016/01/32.pdf" xlink:type="simple">http://www.ba.camcom.it/albo_camerale/allegato/2016/01/32.pdf</text:a> </text:p>
          </table:table-cell>
        </table:table-row>
        <table:table-row table:style-name="ro4">
          <table:table-cell table:style-name="ce121" office:value-type="string" calcext:value-type="string">
            <text:p>n. 16 del 18.01.2016</text:p>
          </table:table-cell>
          <table:table-cell table:style-name="ce123" office:value-type="string" calcext:value-type="string">
            <text:p>Lavori, opere e servizi di interesse camerale. Utilizzo importo per nomina professionista per attività di supporto al Responsabile del Procedimento ex art. 10, co. 7 D.Lgs. n. 163/2006. Anno 2016. CIG. n. ZDA17FCFA5.</text:p>
          </table:table-cell>
          <table:table-cell table:style-name="ce126" office:value-type="string" calcext:value-type="string">
            <text:p><text:a xlink:href="http://www.ba.camcom.it/albo_camerale/allegato/2016/01/16_copy1.pdf" xlink:type="simple">http://www.ba.camcom.it/albo_camerale/allegato/2016/01/16_copy1.pdf</text:a> </text:p>
          </table:table-cell>
        </table:table-row>
        <table:table-row table:style-name="ro4">
          <table:table-cell table:style-name="ce121" office:value-type="string" calcext:value-type="string">
            <text:p>n. 10 del 12.01.2016</text:p>
          </table:table-cell>
          <table:table-cell table:style-name="ce123" office:value-type="string" calcext:value-type="string">
            <text:p>Coperture assicurative camerali – anno 2016. C.I.G. n. Z2A178B094. </text:p>
          </table:table-cell>
          <table:table-cell table:style-name="ce126" office:value-type="string" calcext:value-type="string">
            <text:p><text:a xlink:href="http://www.ba.camcom.it/albo_camerale/allegato/2016/01/10.pdf" xlink:type="simple">http://www.ba.camcom.it/albo_camerale/allegato/2016/01/10.pdf</text:a> </text:p>
          </table:table-cell>
        </table:table-row>
        <table:table-row table:style-name="ro4" table:number-rows-repeated="1048511">
          <table:table-cell table:number-columns-repeated="3"/>
        </table:table-row>
        <table:table-row table:style-name="ro4">
          <table:table-cell table:number-columns-repeated="3"/>
        </table:table-row>
      </table:table>
      <table:table table:name="DIR2015" table:style-name="ta1">
        <table:table-column table:style-name="co1" table:default-cell-style-name="Default"/>
        <table:table-column table:style-name="co9" table:default-cell-style-name="Default"/>
        <table:table-column table:style-name="co10" table:default-cell-style-name="Default"/>
        <table:table-column table:style-name="co4" table:number-columns-repeated="1021" table:default-cell-style-name="Default"/>
        <table:table-row table:style-name="ro4">
          <table:table-cell table:style-name="ce120" office:value-type="string" calcext:value-type="string">
            <text:p>Determinazione dirigenziale</text:p>
          </table:table-cell>
          <table:table-cell table:style-name="ce125" office:value-type="string" calcext:value-type="string">
            <text:p>Oggetto</text:p>
          </table:table-cell>
          <table:table-cell table:style-name="ce125" office:value-type="string" calcext:value-type="string">
            <text:p>Link</text:p>
          </table:table-cell>
          <table:table-cell table:style-name="ce130" table:number-columns-repeated="1021"/>
        </table:table-row>
        <table:table-row table:style-name="ro4">
          <table:table-cell table:style-name="ce127" office:value-type="string" calcext:value-type="string">
            <text:p>n. 395 del 26.11.2015</text:p>
          </table:table-cell>
          <table:table-cell table:style-name="ce128" office:value-type="string" calcext:value-type="string">
            <text:p>Procedura ex art. 11 co. 2 D.lgs. n. 163/2006 per l'affidamento - ex artt. 7, 10/27 del Regolamento camerale per le acquisizioni in economia - dei lavori di riqualificazione, adeguamento degli impianti e miglioramento della sicurezza della Sala Verde ubicata al 1° piano del Palazzo camerale. </text:p>
          </table:table-cell>
          <table:table-cell table:style-name="ce126" office:value-type="string" calcext:value-type="string">
            <text:p><text:a xlink:href="http://www.ba.camcom.it/albo_camerale/allegato/2015/11/395.pdf" xlink:type="simple">http://www.ba.camcom.it/albo_camerale/allegato/2015/11/395.pdf</text:a> </text:p>
          </table:table-cell>
          <table:table-cell table:number-columns-repeated="1021"/>
        </table:table-row>
        <table:table-row table:style-name="ro4">
          <table:table-cell table:style-name="ce127" office:value-type="string" calcext:value-type="string">
            <text:p>n. 396 del 26.11.2015</text:p>
          </table:table-cell>
          <table:table-cell table:style-name="ce128" office:value-type="string" calcext:value-type="string">
            <text:p>Adesione alla Convenzione Consip denominata "Pc desktop 14" Lotto n.1 (C.I.G. 618705032D), per la fornitura di apparecchiature hardware per il normale funzionamento degli Uffici camerali. </text:p>
          </table:table-cell>
          <table:table-cell table:style-name="ce126" office:value-type="string" calcext:value-type="string">
            <text:p><text:a xlink:href="http://www.ba.camcom.it/albo_camerale/allegato/2015/11/396.pdf" xlink:type="simple">http://www.ba.camcom.it/albo_camerale/allegato/2015/11/396.pdf</text:a> </text:p>
          </table:table-cell>
          <table:table-cell table:number-columns-repeated="1021"/>
        </table:table-row>
        <table:table-row table:style-name="ro4">
          <table:table-cell table:style-name="ce126" office:value-type="string" calcext:value-type="string">
            <text:p>n. 373 del 16.11.2015</text:p>
          </table:table-cell>
          <table:table-cell table:style-name="ce128" office:value-type="string" calcext:value-type="string">
            <text:p>Esternalizzazione dei servizi facility management tramite contratto di Global Service. C.I.G. n. 55606265BC. Artt. 299 e ss. D.P.R. n. 207/2010. Liquidazione competenze professionali.</text:p>
          </table:table-cell>
          <table:table-cell table:style-name="ce126" office:value-type="string" calcext:value-type="string">
            <text:p><text:a xlink:href="http://www.ba.camcom.it/albo_camerale/allegato/2015/11/373.pdf" xlink:type="simple">http://www.ba.camcom.it/albo_camerale/allegato/2015/11/373.pdf</text:a> </text:p>
          </table:table-cell>
          <table:table-cell table:number-columns-repeated="1021"/>
        </table:table-row>
        <table:table-row table:style-name="ro4">
          <table:table-cell table:style-name="ce126" office:value-type="string" calcext:value-type="string">
            <text:p>n. 370 del 13.11.2015</text:p>
          </table:table-cell>
          <table:table-cell table:style-name="ce128" office:value-type="string" calcext:value-type="string">
            <text:p>Procedura ex artt. 7,11 del Regolamento camerale per l'acquisizione di forniture, servizi e per l'esecuzione di lavori in economia. Verifiche periodiche obbligatorie – ex D.P.R. 30.04.1999, n. 162 coordinato con le disposizioni del D.P.R. 5 ottobre 2010, n. 214 – su complessivi n. 6 impianti di sollevamento presso la Sede camerale – Corso Cavour n. 2 Bari e presso la Sede degli uffici staccati – Via E. Mola n. 19 Bari. C.I.G. Z2C170DB14.</text:p>
          </table:table-cell>
          <table:table-cell table:style-name="ce126" office:value-type="string" calcext:value-type="string">
            <text:p><text:a xlink:href="http://www.ba.camcom.it/albo_camerale/allegato/2015/11/370.pdf" xlink:type="simple">http://www.ba.camcom.it/albo_camerale/allegato/2015/11/370.pdf</text:a> </text:p>
          </table:table-cell>
          <table:table-cell table:number-columns-repeated="1021"/>
        </table:table-row>
        <table:table-row table:style-name="ro4">
          <table:table-cell table:style-name="ce126" office:value-type="string" calcext:value-type="string">
            <text:p>n. 364 del 06.11.2015</text:p>
          </table:table-cell>
          <table:table-cell table:style-name="ce128" office:value-type="string" calcext:value-type="string">
            <text:p>Utilizzo spese varie di funzionamento.</text:p>
          </table:table-cell>
          <table:table-cell table:style-name="ce126" office:value-type="string" calcext:value-type="string">
            <text:p><text:a xlink:href="http://www.ba.camcom.it/albo_camerale/allegato/2015/11/364.pdf" xlink:type="simple">http://www.ba.camcom.it/albo_camerale/allegato/2015/11/364.pdf</text:a> </text:p>
          </table:table-cell>
          <table:table-cell table:number-columns-repeated="1021"/>
        </table:table-row>
        <table:table-row table:style-name="ro4">
          <table:table-cell table:style-name="ce126" office:value-type="string" calcext:value-type="string">
            <text:p>n. 357 del 02.11.2015</text:p>
          </table:table-cell>
          <table:table-cell table:style-name="ce128" office:value-type="string" calcext:value-type="string">
            <text:p>Adesione alla Convenzione Consip denominata “Buoni pasto 6” Lotto 4, per la fornitura del servizio sostitutivo di mensa mediante buoni pasto per l'anno 2016. C.I.G. derivato n. 64570069E8.</text:p>
          </table:table-cell>
          <table:table-cell table:style-name="ce126" office:value-type="string" calcext:value-type="string">
            <text:p><text:a xlink:href="http://www.ba.camcom.it/albo_camerale/allegato/2015/11/357.pdf" xlink:type="simple">http://www.ba.camcom.it/albo_camerale/allegato/2015/11/357.pdf</text:a> </text:p>
          </table:table-cell>
          <table:table-cell table:number-columns-repeated="1021"/>
        </table:table-row>
        <table:table-row table:style-name="ro4">
          <table:table-cell table:style-name="ce126" office:value-type="string" calcext:value-type="string">
            <text:p>n. 358 del 02.11.2015</text:p>
          </table:table-cell>
          <table:table-cell table:style-name="ce128" office:value-type="string" calcext:value-type="string">
            <text:p>Fornitura numeri mancanti del quotidiano “La Gazzetta del Mezzogiorno” anni 2011, 2012 e 2014. Procedura ex artt. 7, 11 del Regolamento per l'acquisizione di forniture, servizi e per l'esecuzione di lavori in economia. C.I.G. n. Z5516B538C.</text:p>
          </table:table-cell>
          <table:table-cell table:style-name="ce126" office:value-type="string" calcext:value-type="string">
            <text:p><text:a xlink:href="http://www.ba.camcom.it/albo_camerale/allegato/2015/11/358.pdf" xlink:type="simple">http://www.ba.camcom.it/albo_camerale/allegato/2015/11/358.pdf</text:a> </text:p>
          </table:table-cell>
          <table:table-cell table:number-columns-repeated="1021"/>
        </table:table-row>
        <table:table-row table:style-name="ro4">
          <table:table-cell table:style-name="ce126" office:value-type="string" calcext:value-type="string">
            <text:p>n. 341 del 19.10.2015</text:p>
          </table:table-cell>
          <table:table-cell table:style-name="ce128" office:value-type="string" calcext:value-type="string">
            <text:p>Fornitura di carta intestata per il normale funzionamento degli Uffici dell' Ente camerale (C.I.G. n. ZE515F8847). Procedura ex artt. 7,10 e 13 del Regolamento camerale per l'acquisizione di forniture, servizi e per l'esecuzione di lavori in economia.</text:p>
          </table:table-cell>
          <table:table-cell table:style-name="ce126" office:value-type="string" calcext:value-type="string">
            <text:p><text:a xlink:href="http://www.ba.camcom.it/albo_camerale/allegato/2015/10/341.pdf" xlink:type="simple">http://www.ba.camcom.it/albo_camerale/allegato/2015/10/341.pdf</text:a> </text:p>
          </table:table-cell>
          <table:table-cell table:number-columns-repeated="1021"/>
        </table:table-row>
        <table:table-row table:style-name="ro4">
          <table:table-cell table:style-name="ce126" office:value-type="string" calcext:value-type="string">
            <text:p>n. 342 del 19.10.2015</text:p>
          </table:table-cell>
          <table:table-cell table:style-name="ce128" office:value-type="string" calcext:value-type="string">
            <text:p>Servizio adeguamento del sito web camerale alla normativa Cookies e integrazione sezione sul relativo portale. Procedura ex artt. 7, 11 del Regolamento camerale per le acquisizioni in economia. C.I.G. n. ZE615ED61A.</text:p>
          </table:table-cell>
          <table:table-cell table:style-name="ce126" office:value-type="string" calcext:value-type="string">
            <text:p><text:a xlink:href="http://www.ba.camcom.it/albo_camerale/allegato/2015/10/342.pdf" xlink:type="simple">http://www.ba.camcom.it/albo_camerale/allegato/2015/10/342.pdf</text:a> </text:p>
          </table:table-cell>
          <table:table-cell table:number-columns-repeated="1021"/>
        </table:table-row>
        <table:table-row table:style-name="ro4">
          <table:table-cell table:style-name="ce126" office:value-type="string" calcext:value-type="string">
            <text:p>n. 304 del 07.10.2015</text:p>
          </table:table-cell>
          <table:table-cell table:style-name="ce128" office:value-type="string" calcext:value-type="string">
            <text:p>Utilizzo importo servizio postale. CIG n. ZED1365788.</text:p>
          </table:table-cell>
          <table:table-cell table:style-name="ce126" office:value-type="string" calcext:value-type="string">
            <text:p><text:a xlink:href="http://www.ba.camcom.it/albo_camerale/allegato/2015/10/304.pdf" xlink:type="simple">http://www.ba.camcom.it/albo_camerale/allegato/2015/10/304.pdf</text:a> </text:p>
          </table:table-cell>
          <table:table-cell table:number-columns-repeated="1021"/>
        </table:table-row>
        <table:table-row table:style-name="ro4">
          <table:table-cell table:style-name="ce126" office:value-type="string" calcext:value-type="string">
            <text:p>n. 298 del <text:s/>01.10.2015</text:p>
          </table:table-cell>
          <table:table-cell table:style-name="ce128" office:value-type="string" calcext:value-type="string">
            <text:p>Determinazione dirigenziale n. 278 del 10.9.2015 – Rettifica imputazione contabile.</text:p>
          </table:table-cell>
          <table:table-cell table:style-name="ce126" office:value-type="string" calcext:value-type="string">
            <text:p><text:a xlink:href="http://www.ba.camcom.it/albo_camerale/allegato/2015/10/298.pdf" xlink:type="simple">http://www.ba.camcom.it/albo_camerale/allegato/2015/10/298.pdf</text:a> </text:p>
          </table:table-cell>
          <table:table-cell table:number-columns-repeated="1021"/>
        </table:table-row>
        <table:table-row table:style-name="ro4">
          <table:table-cell table:style-name="ce126" office:value-type="string" calcext:value-type="string">
            <text:p>n. 282 del 18. 09.2015</text:p>
          </table:table-cell>
          <table:table-cell table:style-name="ce128" office:value-type="string" calcext:value-type="string">
            <text:p>Lavori di realizzazione dell'impianto fotovoltaico e contestuale manutenzione straordinaria del lastrico solare dell'immobile di proprietà camerale sito in Corso Cavour n. 2 Bari. Affidamento incarico professionale per attività tecnico-amministrative allaccio impianto fotovoltaico e pratica scambio sul posto energia. Procedura ex art. 23 del Regolamento camerale per le acquisizioni in economia. C.I.G. n. Z4D1603608. </text:p>
          </table:table-cell>
          <table:table-cell table:style-name="ce126" office:value-type="string" calcext:value-type="string">
            <text:p><text:a xlink:href="http://www.ba.camcom.it/albo_camerale/allegato/2015/09/282.pdf" xlink:type="simple">http://www.ba.camcom.it/albo_camerale/allegato/2015/09/282.pdf</text:a> </text:p>
          </table:table-cell>
          <table:table-cell table:number-columns-repeated="1021"/>
        </table:table-row>
        <table:table-row table:style-name="ro4">
          <table:table-cell table:style-name="ce126" office:value-type="string" calcext:value-type="string">
            <text:p>n. 260 del 04.08.2015</text:p>
          </table:table-cell>
          <table:table-cell table:style-name="ce128" office:value-type="string" calcext:value-type="string">
            <text:p>Mailing 2015 - Liquidazione soc. Leaderform Spa.</text:p>
          </table:table-cell>
          <table:table-cell table:style-name="ce126" office:value-type="string" calcext:value-type="string">
            <text:p><text:a xlink:href="http://www.ba.camcom.it/albo_camerale/allegato/2015/08/260.pdf" xlink:type="simple">http://www.ba.camcom.it/albo_camerale/allegato/2015/08/260.pdf</text:a> </text:p>
          </table:table-cell>
          <table:table-cell table:number-columns-repeated="1021"/>
        </table:table-row>
        <table:table-row table:style-name="ro4">
          <table:table-cell table:style-name="ce126" office:value-type="string" calcext:value-type="string">
            <text:p>n. 252 del 28.07.2015</text:p>
          </table:table-cell>
          <table:table-cell table:style-name="ce128" office:value-type="string" calcext:value-type="string">
            <text:p>Realizzazione di un impianto fotovoltaico e delle opere di manutenzione straordinaria del lastrico solare dell'immobile di proprietà camerale, sito in C.so Cavour n. 2 – Bari C.I.G. n. J91B14000130005. Ordine di Servizio del Direttore dei Lavori n. 3 del 29.06.2015 – utilizzo somme necessarie.</text:p>
          </table:table-cell>
          <table:table-cell table:style-name="ce126" office:value-type="string" calcext:value-type="string">
            <text:p><text:a xlink:href="http://www.ba.camcom.it/albo_camerale/allegato/2015/07/252.pdf" xlink:type="simple">http://www.ba.camcom.it/albo_camerale/allegato/2015/07/252.pdf</text:a> </text:p>
          </table:table-cell>
          <table:table-cell table:number-columns-repeated="1021"/>
        </table:table-row>
        <table:table-row table:style-name="ro4">
          <table:table-cell table:style-name="ce126" office:value-type="string" calcext:value-type="string">
            <text:p>n. 248 del 17.07.2015</text:p>
          </table:table-cell>
          <table:table-cell table:style-name="ce128" office:value-type="string" calcext:value-type="string">
            <text:p>Utilizzo spese varie di funzionamento.</text:p>
          </table:table-cell>
          <table:table-cell table:style-name="ce126" office:value-type="string" calcext:value-type="string">
            <text:p><text:a xlink:href="http://www.ba.camcom.it/albo_camerale/allegato/2015/07/248.pdf" xlink:type="simple">http://www.ba.camcom.it/albo_camerale/allegato/2015/07/248.pdf</text:a> </text:p>
          </table:table-cell>
          <table:table-cell table:number-columns-repeated="1021"/>
        </table:table-row>
        <table:table-row table:style-name="ro4">
          <table:table-cell table:style-name="ce126" office:value-type="string" calcext:value-type="string">
            <text:p>n. 202 del 05.06.2015</text:p>
          </table:table-cell>
          <table:table-cell table:style-name="ce128" office:value-type="string" calcext:value-type="string">
            <text:p>Utilizzo spese telefonia mobile mediante adesione alla Convenzione Consip. Anno 2015. C.I.G. n. ZF109FD044. </text:p>
          </table:table-cell>
          <table:table-cell table:style-name="ce126" office:value-type="string" calcext:value-type="string">
            <text:p><text:a xlink:href="http://www.ba.camcom.it/albo_camerale/allegato/2015/06/202.pdf" xlink:type="simple">http://www.ba.camcom.it/albo_camerale/allegato/2015/06/202.pdf</text:a> </text:p>
          </table:table-cell>
          <table:table-cell table:number-columns-repeated="1021"/>
        </table:table-row>
        <table:table-row table:style-name="ro4">
          <table:table-cell table:style-name="ce126" office:value-type="string" calcext:value-type="string">
            <text:p>n. 229 del 25.06.2015</text:p>
          </table:table-cell>
          <table:table-cell table:style-name="ce128" office:value-type="string" calcext:value-type="string">
            <text:p>INFOCAMERE - SCPA - Affidamento servizio di assistenza informatica sulle procedure in uso presso i Servizi Contabilità, Bilancio e Provveditorato.</text:p>
          </table:table-cell>
          <table:table-cell table:style-name="ce126" office:value-type="string" calcext:value-type="string">
            <text:p><text:a xlink:href="http://www.ba.camcom.it/albo_camerale/allegato/2015/06/229.pdf" xlink:type="simple">http://www.ba.camcom.it/albo_camerale/allegato/2015/06/229.pdf</text:a> </text:p>
          </table:table-cell>
          <table:table-cell table:number-columns-repeated="1021"/>
        </table:table-row>
        <table:table-row table:style-name="ro4">
          <table:table-cell table:style-name="ce126" office:value-type="string" calcext:value-type="string">
            <text:p>n. 230 del 25.06.2015</text:p>
          </table:table-cell>
          <table:table-cell table:style-name="ce128" office:value-type="string" calcext:value-type="string">
            <text:p>Realizzazione di un impianto fotovoltaico e delle opere di manutenzione straordinaria del lastrico solare dell'immobile di proprietà camerale, sito in Corso Cavour n.2 - Bari. C.I.G. 5782766975 CUP j91b14000130005 - CPV 45317000-2. Rideterminazione dell'utilizzo per differenza aliquota IVA come per legge.</text:p>
          </table:table-cell>
          <table:table-cell table:style-name="ce126" office:value-type="string" calcext:value-type="string">
            <text:p><text:a xlink:href="http://www.ba.camcom.it/albo_camerale/allegato/2015/06/230.pdf" xlink:type="simple">http://www.ba.camcom.it/albo_camerale/allegato/2015/06/230.pdf</text:a> </text:p>
          </table:table-cell>
          <table:table-cell table:number-columns-repeated="1021"/>
        </table:table-row>
        <table:table-row table:style-name="ro4">
          <table:table-cell table:style-name="ce126" office:value-type="string" calcext:value-type="string">
            <text:p>n. 222 del 18.06.2015</text:p>
          </table:table-cell>
          <table:table-cell table:style-name="ce128" office:value-type="string" calcext:value-type="string">
            <text:p>Fornitura apparecchiatura presso il Laboratorio Chimico-merceologico dell'Azienda Speciale Samer della Camera di Commercio I.A.A. di Bari. Procedura ex artt. 7, 11 del Regolamento camerale per le acquisizioni in economia. CIG n. ZED14EC00F.</text:p>
          </table:table-cell>
          <table:table-cell table:style-name="ce126" office:value-type="string" calcext:value-type="string">
            <text:p><text:a xlink:href="http://www.ba.camcom.it/albo_camerale/allegato/2015/06/222.pdf" xlink:type="simple">http://www.ba.camcom.it/albo_camerale/allegato/2015/06/222.pdf</text:a> </text:p>
          </table:table-cell>
          <table:table-cell table:number-columns-repeated="1021"/>
        </table:table-row>
        <table:table-row table:style-name="ro4">
          <table:table-cell table:style-name="ce126" office:value-type="string" calcext:value-type="string">
            <text:p>n. 221 del 18.06.2015</text:p>
          </table:table-cell>
          <table:table-cell table:style-name="ce128" office:value-type="string" calcext:value-type="string">
            <text:p>Procedura ex artt. 7, 11 del “Regolamento per l'acquisizione di forniture, servizi e per l'esecuzione di lavori in economia”. Affidamento interventi tecnici all'impianto di climatizzazione ed elettrici presso il Padiglione n. 150 dell'Ente Autonomo Fiera del Levante – Bari. CIG n. Z0114D07F3.</text:p>
          </table:table-cell>
          <table:table-cell table:style-name="ce126" office:value-type="string" calcext:value-type="string">
            <text:p><text:a xlink:href="http://www.ba.camcom.it/albo_camerale/allegato/2015/06/221.pdf" xlink:type="simple">http://www.ba.camcom.it/albo_camerale/allegato/2015/06/221.pdf</text:a> </text:p>
          </table:table-cell>
          <table:table-cell table:number-columns-repeated="1021"/>
        </table:table-row>
        <table:table-row table:style-name="ro4">
          <table:table-cell table:style-name="ce126" office:value-type="string" calcext:value-type="string">
            <text:p>n. 222 del 18.06.2015</text:p>
          </table:table-cell>
          <table:table-cell table:style-name="ce128" office:value-type="string" calcext:value-type="string">
            <text:p>Fornitura apparecchiatura presso il Laboratorio Chimico-merceologico dell'Azienda Speciale Samer della Camera di Commercio I.A.A. di Bari. Procedura ex artt. 7, 11 del Regolamento camerale per le acquisizioni in economia. CIG n. ZED14EC00F.</text:p>
          </table:table-cell>
          <table:table-cell table:style-name="ce126" office:value-type="string" calcext:value-type="string">
            <text:p><text:a xlink:href="http://www.ba.camcom.it/albo_camerale/allegato/2015/06/222.pdf" xlink:type="simple">http://www.ba.camcom.it/albo_camerale/allegato/2015/06/222.pdf</text:a> </text:p>
          </table:table-cell>
          <table:table-cell table:number-columns-repeated="1021"/>
        </table:table-row>
        <table:table-row table:style-name="ro4">
          <table:table-cell table:style-name="ce126" office:value-type="string" calcext:value-type="string">
            <text:p>n. 221 del 18.06.2015</text:p>
          </table:table-cell>
          <table:table-cell table:style-name="ce128" office:value-type="string" calcext:value-type="string">
            <text:p>Procedura ex artt. 7, 11 del “Regolamento per l'acquisizione di forniture, servizi e per l'esecuzione di lavori in economia”. Affidamento interventi tecnici all'impianto di climatizzazione ed elettrici presso il Padiglione n. 150 dell'Ente Autonomo Fiera del Levante – Bari. CIG n. Z0114D07F3.</text:p>
          </table:table-cell>
          <table:table-cell table:style-name="ce126" office:value-type="string" calcext:value-type="string">
            <text:p><text:a xlink:href="http://www.ba.camcom.it/albo_camerale/allegato/2015/06/221.pdf" xlink:type="simple">http://www.ba.camcom.it/albo_camerale/allegato/2015/06/221.pdf</text:a> </text:p>
          </table:table-cell>
          <table:table-cell table:number-columns-repeated="1021"/>
        </table:table-row>
        <table:table-row table:style-name="ro4">
          <table:table-cell table:style-name="ce126" office:value-type="string" calcext:value-type="string">
            <text:p>n. 196 del 28.05.2015 </text:p>
          </table:table-cell>
          <table:table-cell table:style-name="ce128" office:value-type="string" calcext:value-type="string">
            <text:p>Procedura ex art. 28 del “Regolamento per l'acquisizione di forniture, servizi e per l'esecuzione di lavori in economia”. Interventi di somma urgenza presso la Sede staccata ubicata in Via E. Mola n. 19 Bari. C.I.G. n. Z9214BB688. </text:p>
          </table:table-cell>
          <table:table-cell table:style-name="ce126" office:value-type="string" calcext:value-type="string">
            <text:p><text:a xlink:href="http://www.ba.camcom.it/albo_camerale/allegato/2015/05/196.pdf" xlink:type="simple">http://www.ba.camcom.it/albo_camerale/allegato/2015/05/196.pdf</text:a> </text:p>
          </table:table-cell>
          <table:table-cell table:number-columns-repeated="1021"/>
        </table:table-row>
        <table:table-row table:style-name="ro4">
          <table:table-cell table:style-name="ce126" office:value-type="string" calcext:value-type="string">
            <text:p>n. 195 del 28.05.2015</text:p>
          </table:table-cell>
          <table:table-cell table:style-name="ce128" office:value-type="string" calcext:value-type="string">
            <text:p>Procedura ex art. 39 co. 13 e 14 D.P.R. 2 novembre 2005 n. 254. Dismissione e cancellazione beni mobili. Adeguamento utilizzo. C.I.G. n. ZB91451BEE.</text:p>
          </table:table-cell>
          <table:table-cell table:style-name="ce126" office:value-type="string" calcext:value-type="string">
            <text:p><text:a xlink:href="http://www.ba.camcom.it/albo_camerale/allegato/2015/05/195.pdf" xlink:type="simple">http://www.ba.camcom.it/albo_camerale/allegato/2015/05/195.pdf</text:a> </text:p>
          </table:table-cell>
          <table:table-cell table:number-columns-repeated="1021"/>
        </table:table-row>
        <table:table-row table:style-name="ro4">
          <table:table-cell table:style-name="ce126" office:value-type="string" calcext:value-type="string">
            <text:p>n. 188 del 14.05.2015</text:p>
          </table:table-cell>
          <table:table-cell table:style-name="ce128" office:value-type="string" calcext:value-type="string">
            <text:p>Servizi postali. Adeguamento utilizzo e liquidazione. CIG n. ZED1365788. </text:p>
          </table:table-cell>
          <table:table-cell table:style-name="ce126" office:value-type="string" calcext:value-type="string">
            <text:p><text:a xlink:href="http://www.ba.camcom.it/albo_camerale/allegato/2015/05/188.pdf" xlink:type="simple">http://www.ba.camcom.it/albo_camerale/allegato/2015/05/188.pdf</text:a> </text:p>
          </table:table-cell>
          <table:table-cell table:number-columns-repeated="1021"/>
        </table:table-row>
        <table:table-row table:style-name="ro4">
          <table:table-cell table:style-name="ce126" office:value-type="string" calcext:value-type="string">
            <text:p>n. 187 del 14.05.2015</text:p>
          </table:table-cell>
          <table:table-cell table:style-name="ce128" office:value-type="string" calcext:value-type="string">
            <text:p>Servizio di somministrazione a mezzo distributori automatici per l'erogazione di cibi e bevande presso la Sede di Via E. Mola n. 19 Bari. Periodo 01.01.2015 – 30.04.2016. Procedura ex artt. 7, 11 del “Regolamento per l'acquisizione di forniture, servizi e per l'esecuzione di lavori in economia”. </text:p>
          </table:table-cell>
          <table:table-cell table:style-name="ce126" office:value-type="string" calcext:value-type="string">
            <text:p><text:a xlink:href="http://www.ba.camcom.it/albo_camerale/allegato/2015/05/187.pdf" xlink:type="simple">http://www.ba.camcom.it/albo_camerale/allegato/2015/05/187.pdf</text:a> </text:p>
          </table:table-cell>
          <table:table-cell table:number-columns-repeated="1021"/>
        </table:table-row>
        <table:table-row table:style-name="ro4">
          <table:table-cell table:style-name="ce126" office:value-type="string" calcext:value-type="string">
            <text:p>n. 178 del 30.04.2015</text:p>
          </table:table-cell>
          <table:table-cell table:style-name="ce128" office:value-type="string" calcext:value-type="string">
            <text:p>Fornitura n. 2 divise per il personale camerale. C.I.G. n. Z2A13FA47F. Procedura ex artt. 7, 10 e 13 del Regolamento camerale per l'acquisizione di forniture, servizi e per l'esecuzione di lavori in economia.</text:p>
          </table:table-cell>
          <table:table-cell table:style-name="ce126" office:value-type="string" calcext:value-type="string">
            <text:p><text:a xlink:href="http://www.ba.camcom.it/albo_camerale/allegato/2015/04/178.pdf" xlink:type="simple">http://www.ba.camcom.it/albo_camerale/allegato/2015/04/178.pdf</text:a> </text:p>
          </table:table-cell>
          <table:table-cell table:number-columns-repeated="1021"/>
        </table:table-row>
        <table:table-row table:style-name="ro4">
          <table:table-cell table:style-name="ce126" office:value-type="string" calcext:value-type="string">
            <text:p>n. 177 del 30.04.2015</text:p>
          </table:table-cell>
          <table:table-cell table:style-name="ce128" office:value-type="string" calcext:value-type="string">
            <text:p>Servizio di manutenzione ordinaria di fotocopiatrici e multifunzioni per il normale funzionamento degli Uffici dell'Ente Camerale. C.I.G. n. Z13142B48E. Periodo 01.05.2015-31.12.2015. Procedura ex artt. 7,10 e 13 del Regolamento camerale per l'acquisizione di forniture, servizi e per l'esecuzione di lavori in economia.</text:p>
          </table:table-cell>
          <table:table-cell table:style-name="ce126" office:value-type="string" calcext:value-type="string">
            <text:p><text:a xlink:href="http://www.ba.camcom.it/albo_camerale/allegato/2015/04/177.pdf" xlink:type="simple">http://www.ba.camcom.it/albo_camerale/allegato/2015/04/177.pdf</text:a> </text:p>
          </table:table-cell>
          <table:table-cell table:number-columns-repeated="1021"/>
        </table:table-row>
        <table:table-row table:style-name="ro4">
          <table:table-cell table:style-name="ce126" office:value-type="string" calcext:value-type="string">
            <text:p>n. 167 del 23.04.2015</text:p>
          </table:table-cell>
          <table:table-cell table:style-name="ce128" office:value-type="string" calcext:value-type="string">
            <text:p>Servizio di manutenzione straordinaria su apparecchiature varie presso l'Azienda speciale Samer. Procedura ex artt. 7, 11 del Regolamento camerale per le acquisizioni in economia. Utilizzo C.I.G. n. Z4B13F4576.</text:p>
          </table:table-cell>
          <table:table-cell table:style-name="ce126" office:value-type="string" calcext:value-type="string">
            <text:p><text:a xlink:href="http://www.ba.camcom.it/albo_camerale/allegato/2015/04/167.pdf" xlink:type="simple">http://www.ba.camcom.it/albo_camerale/allegato/2015/04/167.pdf</text:a> </text:p>
          </table:table-cell>
          <table:table-cell table:number-columns-repeated="1021"/>
        </table:table-row>
        <table:table-row table:style-name="ro4">
          <table:table-cell table:style-name="ce126" office:value-type="string" calcext:value-type="string">
            <text:p>n. 166 del 23.04.2015</text:p>
          </table:table-cell>
          <table:table-cell table:style-name="ce128" office:value-type="string" calcext:value-type="string">
            <text:p>Affidamento servizio di verifica periodica impianti di messa a terra presso la Sede camerale e l'immobile di Via E. Mola n. 19 Bari. Procedura ex artt. 7, 11 del Regolamento camerale per le acquisizioni in economia. C.I.G. n. ZDB1424F8C.</text:p>
          </table:table-cell>
          <table:table-cell table:style-name="ce126" office:value-type="string" calcext:value-type="string">
            <text:p><text:a xlink:href="http://www.ba.camcom.it/albo_camerale/allegato/2015/04/166.pdf" xlink:type="simple">http://www.ba.camcom.it/albo_camerale/allegato/2015/04/166.pdf</text:a> </text:p>
          </table:table-cell>
          <table:table-cell table:number-columns-repeated="1021"/>
        </table:table-row>
        <table:table-row table:style-name="ro4">
          <table:table-cell table:style-name="ce126" office:value-type="string" calcext:value-type="string">
            <text:p>n. 165 del 23.04.2015</text:p>
          </table:table-cell>
          <table:table-cell table:style-name="ce128" office:value-type="string" calcext:value-type="string">
            <text:p>Procedura ex art. 39 co. 13 e 14 D.P.R. 2 novembre 2005 n. 254. Dismissione e cancellazione beni mobili. Liquidazione spesa.</text:p>
          </table:table-cell>
          <table:table-cell table:style-name="ce126" office:value-type="string" calcext:value-type="string">
            <text:p><text:a xlink:href="http://www.ba.camcom.it/albo_camerale/allegato/2015/05/165.pdf" xlink:type="simple">http://www.ba.camcom.it/albo_camerale/allegato/2015/05/165.pdf</text:a> </text:p>
          </table:table-cell>
          <table:table-cell table:number-columns-repeated="1021"/>
        </table:table-row>
        <table:table-row table:style-name="ro4">
          <table:table-cell table:style-name="ce126" office:value-type="string" calcext:value-type="string">
            <text:p>n. 164 del 23.04.2015</text:p>
          </table:table-cell>
          <table:table-cell table:style-name="ce128" office:value-type="string" calcext:value-type="string">
            <text:p>Servizio abbonamento “La Gazzetta del Mezzogiorno” Periodo 01.01.2015 – 30.04.2016. Procedura ex artt. 7, 11. Regolamento camerale per le acquisizioni in economia. C.I.G. n. Z391436093.</text:p>
          </table:table-cell>
          <table:table-cell table:style-name="ce126" office:value-type="string" calcext:value-type="string">
            <text:p><text:a xlink:href="http://www.ba.camcom.it/albo_camerale/allegato/2015/04/164.pdf" xlink:type="simple">http://www.ba.camcom.it/albo_camerale/allegato/2015/04/164.pdf</text:a> </text:p>
          </table:table-cell>
          <table:table-cell table:number-columns-repeated="1021"/>
        </table:table-row>
        <table:table-row table:style-name="ro4">
          <table:table-cell table:style-name="ce126" office:value-type="string" calcext:value-type="string">
            <text:p>n. 162 del 17.04.2015</text:p>
          </table:table-cell>
          <table:table-cell table:style-name="ce126" office:value-type="string" calcext:value-type="string">
            <text:p>Servizio di cassa della Camera di Commercio, Industria, Artigianato e Agricoltura di Bari. CIG n. 481864252B. </text:p>
          </table:table-cell>
          <table:table-cell table:style-name="ce126" office:value-type="string" calcext:value-type="string">
            <text:p><text:a xlink:href="http://www.ba.camcom.it/albo_camerale/allegato/2015/04/162.pdf" xlink:type="simple">http://www.ba.camcom.it/albo_camerale/allegato/2015/04/162.pdf</text:a> </text:p>
          </table:table-cell>
          <table:table-cell table:number-columns-repeated="1021"/>
        </table:table-row>
        <table:table-row table:style-name="ro4">
          <table:table-cell table:style-name="ce126" office:value-type="string" calcext:value-type="string">
            <text:p>n. 145 del 02.04.2015</text:p>
          </table:table-cell>
          <table:table-cell table:style-name="ce129" office:value-type="string" calcext:value-type="string">
            <text:p>Servizio di spolveratura e catalogazione dei libri della Biblioteca della Camera di Commercio di Bari. C.I.G. n. 6005739C98. Approvazione del contratto.</text:p>
          </table:table-cell>
          <table:table-cell table:style-name="ce126" office:value-type="string" calcext:value-type="string">
            <text:p><text:a xlink:href="http://www.ba.camcom.it/albo_camerale/allegato/2015/04/144.pdf" xlink:type="simple">http://www.ba.camcom.it/albo_camerale/allegato/2015/04/144.pdf</text:a> </text:p>
          </table:table-cell>
          <table:table-cell table:number-columns-repeated="1021"/>
        </table:table-row>
        <table:table-row table:style-name="ro4">
          <table:table-cell table:style-name="ce126" office:value-type="string" calcext:value-type="string">
            <text:p>n. 144 del 02.04.2015</text:p>
          </table:table-cell>
          <table:table-cell table:style-name="ce129" office:value-type="string" calcext:value-type="string">
            <text:p>Procedura ex art. 39 co. 13 D.P.R. 02.11.2005, n. 254. Alienazione dell'autoveicolo camerale modello Lancia Thesis Tg. CN719AE (Inv. n. 9540/41) – Aggiudicazione.</text:p>
          </table:table-cell>
          <table:table-cell table:style-name="ce126" office:value-type="string" calcext:value-type="string">
            <text:p><text:a xlink:href="http://www.ba.camcom.it/albo_camerale/allegato/2015/03/141.pdf" xlink:type="simple">http://www.ba.camcom.it/albo_camerale/allegato/2015/03/141.pdf</text:a> </text:p>
          </table:table-cell>
          <table:table-cell table:number-columns-repeated="1021"/>
        </table:table-row>
        <table:table-row table:style-name="ro4">
          <table:table-cell table:style-name="ce126" office:value-type="string" calcext:value-type="string">
            <text:p>n. 103 del 19.03.2015</text:p>
          </table:table-cell>
          <table:table-cell table:style-name="ce129" office:value-type="string" calcext:value-type="string">
            <text:p>Procedura ex artt. 3, co. 37, 54, 55 ed ex artt. 82 e 122, co. 9, D.Lgs. n.163/2006. Realizzazione di un impianto fotovoltaico e delle opere di manutenzione straordinaria del lastrico solare dell'immobile di proprietà camerale, sito in C.so Cavour n.2 - Bari. C.I.G. n.J91B14000130005 - CPV 45317000-2. Utilizzo budget 2015 in seguito a riprogrammazione dei lavori.</text:p>
          </table:table-cell>
          <table:table-cell table:style-name="ce126" office:value-type="string" calcext:value-type="string">
            <text:p><text:a xlink:href="http://www.ba.camcom.it/albo_camerale/allegato/2015/03/103.pdf" xlink:type="simple">http://www.ba.camcom.it/albo_camerale/allegato/2015/03/103.pdf</text:a> </text:p>
          </table:table-cell>
          <table:table-cell table:number-columns-repeated="1021"/>
        </table:table-row>
        <table:table-row table:style-name="ro4">
          <table:table-cell table:style-name="ce126" office:value-type="string" calcext:value-type="string">
            <text:p>n. 85 del 05.03.2015</text:p>
          </table:table-cell>
          <table:table-cell table:style-name="ce129" office:value-type="string" calcext:value-type="string">
            <text:p>Fornitura di toner originali per il normale funzionamento degli Uffici dell'Ente camerale: lotto n. 1 Toner originali HP (C.I.G. n. Z641342513) – lotto n. 2 Toner originali Utax, T. Adler, Panasonic, Canon (C.I.G. n. ZC71342549). Procedura ex artt. 7, 10 e 13 del Regolamento camerale per l'acquisizione di forniture, servizi e per l'esecuzione di lavori in economia.</text:p>
          </table:table-cell>
          <table:table-cell table:style-name="ce126" office:value-type="string" calcext:value-type="string">
            <text:p><text:a xlink:href="http://www.ba.camcom.it/albo_camerale/allegato/2015/03/85.pdf" xlink:type="simple">http://www.ba.camcom.it/albo_camerale/allegato/2015/03/85.pdf</text:a> </text:p>
          </table:table-cell>
          <table:table-cell table:number-columns-repeated="1021"/>
        </table:table-row>
        <table:table-row table:style-name="ro4">
          <table:table-cell table:style-name="ce126" office:value-type="string" calcext:value-type="string">
            <text:p>n. 84 del 05.03.2015</text:p>
          </table:table-cell>
          <table:table-cell table:style-name="ce129" office:value-type="string" calcext:value-type="string">
            <text:p>INFOCAMERE - SCPA - Affidamento servizio di assistenza informatica sulle procedure in uso presso i Servizi Contabilità, Bilancio e Provveditorato.</text:p>
          </table:table-cell>
          <table:table-cell table:style-name="ce126" office:value-type="string" calcext:value-type="string">
            <text:p><text:a xlink:href="http://www.ba.camcom.it/albo_camerale/allegato/2015/03/84.pdf" xlink:type="simple">http://www.ba.camcom.it/albo_camerale/allegato/2015/03/84.pdf</text:a> </text:p>
          </table:table-cell>
          <table:table-cell table:number-columns-repeated="1021"/>
        </table:table-row>
        <table:table-row table:style-name="ro4">
          <table:table-cell table:style-name="ce126" office:value-type="string" calcext:value-type="string">
            <text:p>n. 83 del 05.03.2015</text:p>
          </table:table-cell>
          <table:table-cell table:style-name="ce129" office:value-type="string" calcext:value-type="string">
            <text:p>Procedura ex artt. 7, 11 del "Regolamento per l'acquisizione di forniture, servizi e per l'esecuzione di lavori in economia". Affidamento servizio postale. Periodo 01.03.2015-31.03.2015. CIG n. ZED1365788.</text:p>
          </table:table-cell>
          <table:table-cell table:style-name="ce126" office:value-type="string" calcext:value-type="string">
            <text:p><text:a xlink:href="http://www.ba.camcom.it/albo_camerale/allegato/2015/03/83.pdf" xlink:type="simple">http://www.ba.camcom.it/albo_camerale/allegato/2015/03/83.pdf</text:a> </text:p>
          </table:table-cell>
          <table:table-cell table:number-columns-repeated="1021"/>
        </table:table-row>
        <table:table-row table:style-name="ro4">
          <table:table-cell table:style-name="ce126" office:value-type="string" calcext:value-type="string">
            <text:p>n. 142 del 27.03.2015</text:p>
          </table:table-cell>
          <table:table-cell table:style-name="ce129" office:value-type="string" calcext:value-type="string">
            <text:p>Procedura ex artt. 7, 10 del “Regolamento per l'acquisizione di forniture, servizi e per l'esecuzione di lavori in economia”. Affidamento sevizi postali a seguito di RDO sul MEPA. Periodo 01.04.2015-01.04.2016. CIG n. Z611365227.</text:p>
          </table:table-cell>
          <table:table-cell table:style-name="ce126" office:value-type="string" calcext:value-type="string">
            <text:p><text:a xlink:href="http://www.ba.camcom.it/albo_camerale/allegato/2015/03/142.pdf" xlink:type="simple">http://www.ba.camcom.it/albo_camerale/allegato/2015/03/142.pdf</text:a> </text:p>
          </table:table-cell>
          <table:table-cell table:number-columns-repeated="1021"/>
        </table:table-row>
        <table:table-row table:style-name="ro4">
          <table:table-cell table:style-name="ce126" office:value-type="string" calcext:value-type="string">
            <text:p>n. 141 del 27.03.2015</text:p>
          </table:table-cell>
          <table:table-cell table:style-name="ce129" office:value-type="string" calcext:value-type="string">
            <text:p>Affidamento del servizio di manutenzione ed assistenza tecnica del software di rilevazione delle presenze. Anno 2015. Procedura ex artt. 7, 11 del “Regolamento per l'acquisizione di forniture, servizi e per l'esecuzione di lavori in economia”. CIG. n. Z3613ADA39.</text:p>
          </table:table-cell>
          <table:table-cell table:style-name="ce126" office:value-type="string" calcext:value-type="string">
            <text:p><text:a xlink:href="http://www.ba.camcom.it/albo_camerale/allegato/2015/03/141.pdf" xlink:type="simple">http://www.ba.camcom.it/albo_camerale/allegato/2015/03/141.pdf</text:a> </text:p>
          </table:table-cell>
          <table:table-cell table:number-columns-repeated="1021"/>
        </table:table-row>
        <table:table-row table:style-name="ro4">
          <table:table-cell table:style-name="ce126" office:value-type="string" calcext:value-type="string">
            <text:p>n. 46 del 19.02.2015</text:p>
          </table:table-cell>
          <table:table-cell table:style-name="ce129" office:value-type="string" calcext:value-type="string">
            <text:p>Servizio di telefonia fissa e connettività IP dell' Ente camerale. CIG n. 41230310D1.</text:p>
          </table:table-cell>
          <table:table-cell table:style-name="ce126" office:value-type="string" calcext:value-type="string">
            <text:p><text:a xlink:href="http://www.ba.camcom.it/albo_camerale/allegato/2015/02/46.pdf" xlink:type="simple">http://www.ba.camcom.it/albo_camerale/allegato/2015/02/46.pdf</text:a> </text:p>
          </table:table-cell>
          <table:table-cell table:number-columns-repeated="1021"/>
        </table:table-row>
        <table:table-row table:style-name="ro4">
          <table:table-cell table:style-name="ce126" office:value-type="string" calcext:value-type="string">
            <text:p>n. 45 del 19.02.2015</text:p>
          </table:table-cell>
          <table:table-cell table:style-name="ce129" office:value-type="string" calcext:value-type="string">
            <text:p>Interventi tecnici urgenti all' impianto di climatizzazione ed all' impianto elettrico presso il Padiglione Fiera del Levante di Bari. Anno 2014. CIG. n. ZE61307696.</text:p>
          </table:table-cell>
          <table:table-cell table:style-name="ce126" office:value-type="string" calcext:value-type="string">
            <text:p><text:a xlink:href="http://www.ba.camcom.it/albo_camerale/allegato/2015/02/45.pdf" xlink:type="simple">http://www.ba.camcom.it/albo_camerale/allegato/2015/02/45.pdf</text:a> </text:p>
          </table:table-cell>
          <table:table-cell table:number-columns-repeated="1021"/>
        </table:table-row>
        <table:table-row table:style-name="ro4">
          <table:table-cell table:style-name="ce126" office:value-type="string" calcext:value-type="string">
            <text:p>n. 44 del 19.02.2015</text:p>
          </table:table-cell>
          <table:table-cell table:style-name="ce129" office:value-type="string" calcext:value-type="string">
            <text:p>Fornitura Mobili. Anno 2014. CIG. n. ZCD1309616.</text:p>
          </table:table-cell>
          <table:table-cell table:style-name="ce126" office:value-type="string" calcext:value-type="string">
            <text:p><text:a xlink:href="http://www.ba.camcom.it/albo_camerale/allegato/2015/02/44.pdf" xlink:type="simple">http://www.ba.camcom.it/albo_camerale/allegato/2015/02/44.pdf</text:a> </text:p>
          </table:table-cell>
          <table:table-cell table:number-columns-repeated="1021"/>
        </table:table-row>
        <table:table-row table:style-name="ro4">
          <table:table-cell table:style-name="ce126" office:value-type="string" calcext:value-type="string">
            <text:p>n. 42 del 19.02.2015</text:p>
          </table:table-cell>
          <table:table-cell table:style-name="ce129" office:value-type="string" calcext:value-type="string">
            <text:p>Fornitura Applicazione servizio gestione dei buoni pasto. Anno 2014. Revoca utilizzo. Procedura ex artt. 7, 11 del Regolamento camerale per l'acquisizione di forniture, servizi e per l'esecuzione di lavori in economia. Interventi vari di manutenzione su apparecchiature multifunzione. CIG n. Z30131165F.</text:p>
          </table:table-cell>
          <table:table-cell table:style-name="ce126" office:value-type="string" calcext:value-type="string">
            <text:p><text:a xlink:href="http://www.ba.camcom.it/albo_camerale/allegato/2015/02/42.pdf" xlink:type="simple">http://www.ba.camcom.it/albo_camerale/allegato/2015/02/42.pdf</text:a> </text:p>
          </table:table-cell>
          <table:table-cell table:number-columns-repeated="1021"/>
        </table:table-row>
        <table:table-row table:style-name="ro4">
          <table:table-cell table:style-name="ce126" office:value-type="string" calcext:value-type="string">
            <text:p>n. 43 del 19.02.2015</text:p>
          </table:table-cell>
          <table:table-cell table:style-name="ce129" office:value-type="string" calcext:value-type="string">
            <text:p>Servizio di spolveratura e catalogazione dei libri della Biblioteca della Camera di Commercio di Bari. C.I.G. n. 6005739C98. Aggiudicazione definitiva.</text:p>
          </table:table-cell>
          <table:table-cell table:style-name="ce126" office:value-type="string" calcext:value-type="string">
            <text:p><text:a xlink:href="http://www.ba.camcom.it/albo_camerale/allegato/2015/02/43.pdf" xlink:type="simple">http://www.ba.camcom.it/albo_camerale/allegato/2015/02/43.pdf</text:a> </text:p>
          </table:table-cell>
          <table:table-cell table:number-columns-repeated="1021"/>
        </table:table-row>
        <table:table-row table:style-name="ro4">
          <table:table-cell table:style-name="ce126" office:value-type="string" calcext:value-type="string">
            <text:p>n. 33 del 05.02.2015</text:p>
          </table:table-cell>
          <table:table-cell table:style-name="ce129" office:value-type="string" calcext:value-type="string">
            <text:p>Utilizzo spese varie di funzionamento. Periodo gennaio-marzo 2015. </text:p>
          </table:table-cell>
          <table:table-cell table:style-name="ce126" office:value-type="string" calcext:value-type="string">
            <text:p><text:a xlink:href="http://www.ba.camcom.it/albo_camerale/allegato/2015/02/33.pdf" xlink:type="simple">http://www.ba.camcom.it/albo_camerale/allegato/2015/02/33.pdf</text:a> </text:p>
          </table:table-cell>
          <table:table-cell table:number-columns-repeated="1021"/>
        </table:table-row>
        <table:table-row table:style-name="ro4">
          <table:table-cell table:style-name="ce126" office:value-type="string" calcext:value-type="string">
            <text:p>n. 24 del 29.01.2015</text:p>
          </table:table-cell>
          <table:table-cell table:style-name="ce129" office:value-type="string" calcext:value-type="string">
            <text:p>Affidamento servizio di manutenzione apparati hardware: n. 9 terminali orologi marcatempo. Procedura ex artt. 7,11 del Regolamento camerale per le acquisizioni in economia. Periodo 01.01.2015 – 31.12.2015. CIG n. Z5D12C1F11.</text:p>
          </table:table-cell>
          <table:table-cell table:style-name="ce126" office:value-type="string" calcext:value-type="string">
            <text:p><text:a xlink:href="http://www.ba.camcom.it/albo_camerale/allegato/2015/01/24.pdf" xlink:type="simple">http://www.ba.camcom.it/albo_camerale/allegato/2015/01/24.pdf</text:a> </text:p>
          </table:table-cell>
          <table:table-cell table:number-columns-repeated="1021"/>
        </table:table-row>
        <table:table-row table:style-name="ro4">
          <table:table-cell table:style-name="ce126" office:value-type="string" calcext:value-type="string">
            <text:p>n. 25 del 29.01.2015</text:p>
          </table:table-cell>
          <table:table-cell table:style-name="ce129" office:value-type="string" calcext:value-type="string">
            <text:p>Esternalizzazione dei servizi di facility management tramite contratto di Global Service. C.I.G. n. 55606265BC. Presa d'atto dell'ordinanza T.A.R. Puglia - Sez. Bari n. 736/14.</text:p>
          </table:table-cell>
          <table:table-cell table:style-name="ce126" office:value-type="string" calcext:value-type="string">
            <text:p><text:a xlink:href="http://www.ba.camcom.it/albo_camerale/allegato/2015/01/25.pdf" xlink:type="simple">http://www.ba.camcom.it/albo_camerale/allegato/2015/01/25.pdf</text:a> </text:p>
          </table:table-cell>
          <table:table-cell table:number-columns-repeated="1021"/>
        </table:table-row>
        <table:table-row table:style-name="ro4" table:number-rows-repeated="1048525">
          <table:table-cell table:number-columns-repeated="1024"/>
        </table:table-row>
        <table:table-row table:style-name="ro4">
          <table:table-cell table:number-columns-repeated="1024"/>
        </table:table-row>
      </table:table>
      <table:table table:name="DIR2014" table:style-name="ta1">
        <table:table-column table:style-name="co11" table:default-cell-style-name="Default"/>
        <table:table-column table:style-name="co3" table:number-columns-repeated="2" table:default-cell-style-name="Default"/>
        <table:table-column table:style-name="co12" table:number-columns-repeated="1021" table:default-cell-style-name="Default"/>
        <table:table-row table:style-name="ro4">
          <table:table-cell table:style-name="ce120" office:value-type="string" calcext:value-type="string">
            <text:p>Determinazione dirigenziale</text:p>
          </table:table-cell>
          <table:table-cell table:style-name="ce125" office:value-type="string" calcext:value-type="string">
            <text:p>Oggetto</text:p>
          </table:table-cell>
          <table:table-cell table:style-name="ce125" office:value-type="string" calcext:value-type="string">
            <text:p>Link</text:p>
          </table:table-cell>
          <table:table-cell table:style-name="ce130" table:number-columns-repeated="1021"/>
        </table:table-row>
        <table:table-row table:style-name="ro4">
          <table:table-cell table:style-name="ce126" office:value-type="string" calcext:value-type="string">
            <text:p>n. 430 del 30.12.2014</text:p>
          </table:table-cell>
          <table:table-cell table:style-name="ce129" office:value-type="string" calcext:value-type="string">
            <text:p>Coperture assicurative camerali - periodo 01.01.2015 - 31.12.2015. C.I.G. n. ZF51284968.</text:p>
          </table:table-cell>
          <table:table-cell table:style-name="ce126" office:value-type="string" calcext:value-type="string">
            <text:p><text:a xlink:href="http://www.ba.camcom.it/albo_camerale/allegato/2014/12/430.pdf" xlink:type="simple">http://www.ba.camcom.it/albo_camerale/allegato/2014/12/430.pdf</text:a> </text:p>
          </table:table-cell>
          <table:table-cell table:number-columns-repeated="1021"/>
        </table:table-row>
        <table:table-row table:style-name="ro4">
          <table:table-cell table:style-name="ce126" office:value-type="string" calcext:value-type="string">
            <text:p>n. 420 del 23.12.2014</text:p>
          </table:table-cell>
          <table:table-cell table:style-name="ce129" office:value-type="string" calcext:value-type="string">
            <text:p>Fornitura Banca Dati legale on-line Leggi d'Italia Professionale Gruppo Wolters Kluwer con relative licenze di rete . Periodo 2015 - 2019. Procedura ex artt. 7, 11 del Regolamento camerale per le acquisizioni in economia. C.I.G. n. Z2D1272CIC.</text:p>
          </table:table-cell>
          <table:table-cell table:style-name="ce126" office:value-type="string" calcext:value-type="string">
            <text:p><text:a xlink:href="http://www.ba.camcom.it/albo_camerale/allegato/2014/12/420.pdf" xlink:type="simple">http://www.ba.camcom.it/albo_camerale/allegato/2014/12/420.pdf</text:a> </text:p>
          </table:table-cell>
          <table:table-cell table:number-columns-repeated="1021"/>
        </table:table-row>
        <table:table-row table:style-name="ro4">
          <table:table-cell table:style-name="ce126" office:value-type="string" calcext:value-type="string">
            <text:p>n. 421 del 23.12.2014</text:p>
          </table:table-cell>
          <table:table-cell table:style-name="ce129" office:value-type="string" calcext:value-type="string">
            <text:p>Abbonamenti alle Riviste di interesse camerale. Periodo 01.01.2015-31.12.2015. Procedura ex artt. 7, 11 Regolamento camerale per le acquisizioni in economia. C.I.G. n.Z6712700EA.</text:p>
          </table:table-cell>
          <table:table-cell table:style-name="ce126" office:value-type="string" calcext:value-type="string">
            <text:p><text:a xlink:href="http://www.ba.camcom.it/albo_camerale/allegato/2014/12/421.pdf" xlink:type="simple">http://www.ba.camcom.it/albo_camerale/allegato/2014/12/421.pdf</text:a> </text:p>
          </table:table-cell>
          <table:table-cell table:number-columns-repeated="1021"/>
        </table:table-row>
        <table:table-row table:style-name="ro4">
          <table:table-cell table:style-name="ce126" office:value-type="string" calcext:value-type="string">
            <text:p>n. 422 del 23.12.2014</text:p>
          </table:table-cell>
          <table:table-cell table:style-name="ce129" office:value-type="string" calcext:value-type="string">
            <text:p>Affidamento servizio di manutenzione programmata n. 5 bollatrici elettriche. Anno 2015. Procedura ex artt. 7, 11 del "Regolamento per l'acquisizione di forniture, servizi e per l'esecuzione di lavori in economia". C.I.G. n. Z731270230.</text:p>
          </table:table-cell>
          <table:table-cell table:style-name="ce126" office:value-type="string" calcext:value-type="string">
            <text:p><text:a xlink:href="http://www.ba.camcom.it/albo_camerale/allegato/2014/12/422.pdf" xlink:type="simple">http://www.ba.camcom.it/albo_camerale/allegato/2014/12/422.pdf</text:a> </text:p>
          </table:table-cell>
          <table:table-cell table:number-columns-repeated="1021"/>
        </table:table-row>
        <table:table-row table:style-name="ro4">
          <table:table-cell table:style-name="ce126" office:value-type="string" calcext:value-type="string">
            <text:p>n. 423 del 23.12.2014</text:p>
          </table:table-cell>
          <table:table-cell table:style-name="ce129" office:value-type="string" calcext:value-type="string">
            <text:p>Servizio di manutenzione straordinaria su apparecchiature varie presso l'Azienda speciale Samer. Procedura ex artt. 7, 11 del Regolamento camerale per le acquisizioni in economia.</text:p>
          </table:table-cell>
          <table:table-cell table:style-name="ce126" office:value-type="string" calcext:value-type="string">
            <text:p><text:a xlink:href="http://www.ba.camcom.it/albo_camerale/allegato/2014/12/423.pdf" xlink:type="simple">http://www.ba.camcom.it/albo_camerale/allegato/2014/12/423.pdf</text:a> </text:p>
          </table:table-cell>
          <table:table-cell table:number-columns-repeated="1021"/>
        </table:table-row>
        <table:table-row table:style-name="ro4">
          <table:table-cell table:style-name="ce126" office:value-type="string" calcext:value-type="string">
            <text:p>n. 414 del 19.12.2014</text:p>
          </table:table-cell>
          <table:table-cell table:style-name="ce129" office:value-type="string" calcext:value-type="string">
            <text:p>Fornitura Applicazione - servizio gestione dei buoni pasto. Procedura ex artt. 7,11 del Regolamento camerale per l'acquisizione di forniture, servizi e per l'esecuzione di lavori in economia. C.I.G. n. Z3E119902F.</text:p>
          </table:table-cell>
          <table:table-cell table:style-name="ce126" office:value-type="string" calcext:value-type="string">
            <text:p><text:a xlink:href="http://www.ba.camcom.it/albo_camerale/allegato/2014/12/414.pdf" xlink:type="simple">http://www.ba.camcom.it/albo_camerale/allegato/2014/12/414.pdf</text:a> </text:p>
          </table:table-cell>
          <table:table-cell table:number-columns-repeated="1021"/>
        </table:table-row>
        <table:table-row table:style-name="ro4">
          <table:table-cell table:style-name="ce126" office:value-type="string" calcext:value-type="string">
            <text:p>n. 415 del 19.12.2014</text:p>
          </table:table-cell>
          <table:table-cell table:style-name="ce129" office:value-type="string" calcext:value-type="string">
            <text:p>Procedura ex art. 39 co. 13 D.R.P. 2.11.2005, n. 254 del "Regolamento per la disciplina della gestione patrimoniale e finanziaria delle Camere di Commercio". Autorizzazione all'alienazione dell'autoveicolo camerale modello Lancia Thesis Tg. CN719AE (Inv. n. 9540/41).</text:p>
          </table:table-cell>
          <table:table-cell table:style-name="ce126" office:value-type="string" calcext:value-type="string">
            <text:p><text:a xlink:href="http://www.ba.camcom.it/albo_camerale/allegato/2014/12/415.pdf" xlink:type="simple">http://www.ba.camcom.it/albo_camerale/allegato/2014/12/415.pdf</text:a> </text:p>
          </table:table-cell>
          <table:table-cell table:number-columns-repeated="1021"/>
        </table:table-row>
        <table:table-row table:style-name="ro4">
          <table:table-cell table:style-name="ce126" office:value-type="string" calcext:value-type="string">
            <text:p>n. 419 del 19.12.2014</text:p>
          </table:table-cell>
          <table:table-cell table:style-name="ce129" office:value-type="string" calcext:value-type="string">
            <text:p>Procedura ex artt. 7, 11 del Regolamento camerale per le acquisizioni in economia. Realizzazione n. 2 eventi a favore delle imprese nel settore Ambiente ed Energia</text:p>
          </table:table-cell>
          <table:table-cell table:style-name="ce126" office:value-type="string" calcext:value-type="string">
            <text:p><text:a xlink:href="http://www.ba.camcom.it/albo_camerale/allegato/2014/12/419.pdf" xlink:type="simple">http://www.ba.camcom.it/albo_camerale/allegato/2014/12/419.pdf</text:a> </text:p>
          </table:table-cell>
          <table:table-cell table:number-columns-repeated="1021"/>
        </table:table-row>
        <table:table-row table:style-name="ro4">
          <table:table-cell table:style-name="ce126" office:value-type="string" calcext:value-type="string">
            <text:p>n. 413 del 15.12.2014</text:p>
          </table:table-cell>
          <table:table-cell table:style-name="ce129" office:value-type="string" calcext:value-type="string">
            <text:p>Procedura ex artt. 7, 11 del Regolamento camerale per le acquisizioni in economia. Natale – Comune di Bari.</text:p>
          </table:table-cell>
          <table:table-cell table:style-name="ce126" office:value-type="string" calcext:value-type="string">
            <text:p><text:a xlink:href="http://www.ba.camcom.it/albo_camerale/allegato/2014/12/413.pdf" xlink:type="simple">http://www.ba.camcom.it/albo_camerale/allegato/2014/12/413.pdf</text:a> </text:p>
          </table:table-cell>
          <table:table-cell table:number-columns-repeated="1021"/>
        </table:table-row>
        <table:table-row table:style-name="ro4">
          <table:table-cell table:style-name="ce126" office:value-type="string" calcext:value-type="string">
            <text:p>n. 400 del 11.12.2014</text:p>
          </table:table-cell>
          <table:table-cell table:style-name="ce129" office:value-type="string" calcext:value-type="string">
            <text:p>Utilizzo e liquidazione spese varie per il normale funzionamento dell’Ente.</text:p>
          </table:table-cell>
          <table:table-cell table:style-name="ce126" office:value-type="string" calcext:value-type="string">
            <text:p><text:a xlink:href="http://www.ba.camcom.it/albo_camerale/allegato/2014/12/400.pdf" xlink:type="simple">http://www.ba.camcom.it/albo_camerale/allegato/2014/12/400.pdf</text:a> </text:p>
          </table:table-cell>
          <table:table-cell table:number-columns-repeated="1021"/>
        </table:table-row>
        <table:table-row table:style-name="ro4">
          <table:table-cell table:style-name="ce126" office:value-type="string" calcext:value-type="string">
            <text:p>n. 401 del 11.12.2014 <text:s/></text:p>
          </table:table-cell>
          <table:table-cell table:style-name="ce129" office:value-type="string" calcext:value-type="string">
            <text:p>Servizio di facchinaggio per il normale funzionamento degli Uffici camerali (Periodo ottobre 2014). Procedura ex artt. 7, 11 del “Regolamento per l’acquisizione di forniture, servizi e per l’esecuzione di lavori in economia”. CIG. n. 1982195F0B.</text:p>
          </table:table-cell>
          <table:table-cell table:style-name="ce126" office:value-type="string" calcext:value-type="string">
            <text:p><text:a xlink:href="http://www.ba.camcom.it/albo_camerale/allegato/2014/12/401.pdf" xlink:type="simple">http://www.ba.camcom.it/albo_camerale/allegato/2014/12/401.pdf</text:a> </text:p>
          </table:table-cell>
          <table:table-cell table:number-columns-repeated="1021"/>
        </table:table-row>
        <table:table-row table:style-name="ro4">
          <table:table-cell table:style-name="ce126" office:value-type="string" calcext:value-type="string">
            <text:p>n. 402 del 11.12.2014</text:p>
          </table:table-cell>
          <table:table-cell table:style-name="ce129" office:value-type="string" calcext:value-type="string">
            <text:p>Fornitura di stampanti, fotocopiatori e lettori barcode per il normale funzionamento degli Uffici dell’Ente camerale. Procedura ex artt. 7, 10 e 13 del Regolamento camerale per l’acquisizione di forniture, servizi e per l’esecuzione di lavori in economia”. CIG. n. ZEC11BDA57.</text:p>
          </table:table-cell>
          <table:table-cell table:style-name="ce126" office:value-type="string" calcext:value-type="string">
            <text:p><text:a xlink:href="http://www.ba.camcom.it/albo_camerale/allegato/2014/12/402.pdf" xlink:type="simple">http://www.ba.camcom.it/albo_camerale/allegato/2014/12/402.pdf</text:a> </text:p>
          </table:table-cell>
          <table:table-cell table:number-columns-repeated="1021"/>
        </table:table-row>
        <table:table-row table:style-name="ro4">
          <table:table-cell table:style-name="ce126" office:value-type="string" calcext:value-type="string">
            <text:p>n. 405 del 11.12.2014</text:p>
          </table:table-cell>
          <table:table-cell table:style-name="ce129" office:value-type="string" calcext:value-type="string">
            <text:p>Utilizzo spese varie di funzionamento ex art.13 D.P.R. n. 254/2005</text:p>
          </table:table-cell>
          <table:table-cell table:style-name="ce126" office:value-type="string" calcext:value-type="string">
            <text:p><text:a xlink:href="http://www.ba.camcom.it/albo_camerale/allegato/2014/12/405.pdf" xlink:type="simple">http://www.ba.camcom.it/albo_camerale/allegato/2014/12/405.pdf</text:a> </text:p>
          </table:table-cell>
          <table:table-cell table:number-columns-repeated="1021"/>
        </table:table-row>
        <table:table-row table:style-name="ro4">
          <table:table-cell table:style-name="ce126" office:value-type="string" calcext:value-type="string">
            <text:p>n. 373 del 20.11.2014</text:p>
          </table:table-cell>
          <table:table-cell table:style-name="ce129" office:value-type="string" calcext:value-type="string">
            <text:p>Riorganizzazione del salone del Palazzo camerale e degli Uffici ubicati nelle zone retrostanti gli ingressi di Via Sabino Fiorese e Piazza Eroi del Mare – Bari. Liquidazione saldo onorario professionale. Procedura ex art. 23 del “Regolamento camerale per le acquisizioni in economia”. C.I.G. n. Z770DE0E51.</text:p>
          </table:table-cell>
          <table:table-cell table:style-name="ce126" office:value-type="string" calcext:value-type="string">
            <text:p><text:a xlink:href="http://www.ba.camcom.it/albo_camerale/allegato/2014/11/373.pdf" xlink:type="simple">http://www.ba.camcom.it/albo_camerale/allegato/2014/11/373.pdf</text:a> </text:p>
          </table:table-cell>
          <table:table-cell table:number-columns-repeated="1021"/>
        </table:table-row>
        <table:table-row table:style-name="ro4">
          <table:table-cell table:style-name="ce126" office:value-type="string" calcext:value-type="string">
            <text:p>n. 374 del 20.11.2014</text:p>
          </table:table-cell>
          <table:table-cell table:style-name="ce129" office:value-type="string" calcext:value-type="string">
            <text:p>Riorganizzazione del salone del Palazzo camerale. Nomina professionista per la redazione del piano di sicurezza e per il coordinamento in fase di esecuzione.</text:p>
          </table:table-cell>
          <table:table-cell table:style-name="ce126" office:value-type="string" calcext:value-type="string">
            <text:p><text:a xlink:href="http://www.ba.camcom.it/albo_camerale/allegato/2014/11/374.pdf" xlink:type="simple">http://www.ba.camcom.it/albo_camerale/allegato/2014/11/374.pdf</text:a> </text:p>
          </table:table-cell>
          <table:table-cell table:number-columns-repeated="1021"/>
        </table:table-row>
        <table:table-row table:style-name="ro4">
          <table:table-cell table:style-name="ce126" office:value-type="string" calcext:value-type="string">
            <text:p>n. 370 del 19.11.2014</text:p>
          </table:table-cell>
          <table:table-cell table:style-name="ce129" office:value-type="string" calcext:value-type="string">
            <text:p>Esternalizzazione dei servizi di facility management tramite contratto di Global Service. C.I.G. n. 55606265 BC. Artt..299 e ss. D.P.R. n. 207/2010</text:p>
          </table:table-cell>
          <table:table-cell table:style-name="ce126" office:value-type="string" calcext:value-type="string">
            <text:p><text:a xlink:href="http://www.ba.camcom.it/albo_camerale/allegato/2014/11/370.pdf" xlink:type="simple">http://www.ba.camcom.it/albo_camerale/allegato/2014/11/370.pdf</text:a> </text:p>
          </table:table-cell>
          <table:table-cell table:number-columns-repeated="1021"/>
        </table:table-row>
        <table:table-row table:style-name="ro4">
          <table:table-cell table:style-name="ce126" office:value-type="string" calcext:value-type="string">
            <text:p>n. 371 del 19.11.2014</text:p>
          </table:table-cell>
          <table:table-cell table:style-name="ce129" office:value-type="string" calcext:value-type="string">
            <text:p>Realizzazione di un impianto fotovoltaico e delle opere di manutenzione straordinaria del lastrico solare dell'immobile di proprietà camerale, sito in C.so Cavour n. 2 - Bari. 5782766975 CUP j91b14000130005 CPV 45317000-2. Aggiudicazione definitiva. Affidamento ex art. 11, comma 12 D.lgs. n. 163/2006.</text:p>
          </table:table-cell>
          <table:table-cell table:style-name="ce126" office:value-type="string" calcext:value-type="string">
            <text:p><text:a xlink:href="http://www.ba.camcom.it/albo_camerale/allegato/2014/11/371.pdf" xlink:type="simple">http://www.ba.camcom.it/albo_camerale/allegato/2014/11/371.pdf</text:a> </text:p>
          </table:table-cell>
          <table:table-cell table:number-columns-repeated="1021"/>
        </table:table-row>
        <table:table-row table:style-name="ro4">
          <table:table-cell table:style-name="ce126" office:value-type="string" calcext:value-type="string">
            <text:p>n. 354 del 14.11.2014</text:p>
          </table:table-cell>
          <table:table-cell table:style-name="ce129" office:value-type="string" calcext:value-type="string">
            <text:p>INFOCAMERE Società Consortile di Informatica delle Camere di Commercio per Azioni – Affidamento Servizio di Assistenza Informatica e Formazione su Procedure in uso presso i Servizi Contabilità Generale, Bilancio e Provveditorato – Anno 2014.</text:p>
          </table:table-cell>
          <table:table-cell table:style-name="ce126" office:value-type="string" calcext:value-type="string">
            <text:p><text:a xlink:href="http://www.ba.camcom.it/albo_camerale/allegato/2014/11/354.pdf" xlink:type="simple">http://www.ba.camcom.it/albo_camerale/allegato/2014/11/354.pdf</text:a> </text:p>
          </table:table-cell>
          <table:table-cell table:number-columns-repeated="1021"/>
        </table:table-row>
        <table:table-row table:style-name="ro4">
          <table:table-cell table:style-name="ce126" office:value-type="string" calcext:value-type="string">
            <text:p>n. 369 del 14.11.2014</text:p>
          </table:table-cell>
          <table:table-cell table:style-name="ce129" office:value-type="string" calcext:value-type="string">
            <text:p>Realizzazione di n. 4 progetti pilota, nell’ambito del progetto strategico “Gift 2.0 – Greece Italy Facilities for Transport 2.0”, a valere sui fondi del programma di cooperazione transfrontaliera Grecia-Italia 2007/2013. (CUP J34B13000460006). Aggiudicazione definitiva – affidamento ex art. 11, comma 12, D.Lgs. N. 163/2006.</text:p>
          </table:table-cell>
          <table:table-cell table:style-name="ce126" office:value-type="string" calcext:value-type="string">
            <text:p><text:a xlink:href="http://www.ba.camcom.it/albo_camerale/allegato/2014/11/369.pdf" xlink:type="simple">http://www.ba.camcom.it/albo_camerale/allegato/2014/11/369.pdf</text:a> </text:p>
          </table:table-cell>
          <table:table-cell table:number-columns-repeated="1021"/>
        </table:table-row>
        <table:table-row table:style-name="ro4">
          <table:table-cell table:style-name="ce126" office:value-type="string" calcext:value-type="string">
            <text:p>n. 314 del 12.11.2014</text:p>
          </table:table-cell>
          <table:table-cell table:style-name="ce129" office:value-type="string" calcext:value-type="string">
            <text:p>Servizio di manutenzione straordinaria della cabina di media tensione presso l'immobile di Via E. Mola n. 19 Bari. Procedura ex artt. 7, 11 del Regolamento camerale per le acquisizioni in economia. C.I.G. n. Z3E11990F</text:p>
          </table:table-cell>
          <table:table-cell table:style-name="ce126" office:value-type="string" calcext:value-type="string">
            <text:p><text:a xlink:href="http://www.ba.camcom.it/albo_camerale/allegato/2014/11/344.pdf" xlink:type="simple">http://www.ba.camcom.it/albo_camerale/allegato/2014/11/344.pdf</text:a> </text:p>
          </table:table-cell>
          <table:table-cell table:number-columns-repeated="1021"/>
        </table:table-row>
        <table:table-row table:style-name="ro4">
          <table:table-cell table:style-name="ce126" office:value-type="string" calcext:value-type="string">
            <text:p>n. 340 del 31.10.2014</text:p>
          </table:table-cell>
          <table:table-cell table:style-name="ce129" office:value-type="string" calcext:value-type="string">
            <text:p>Affidamento fornitura n. 160 "borse qualità" personalizzate e contenenti prodotti enogastronomici tipici locali. Procedura ex artt. 7, 11 del "Regolamento per l'acquisizione di forniture, servizi e per l'esecuzione di lavori in economia". Liquidazione spesa. C.I.G. n. ZDC117BDE8.</text:p>
          </table:table-cell>
          <table:table-cell table:style-name="ce126" office:value-type="string" calcext:value-type="string">
            <text:p><text:a xlink:href="http://www.ba.camcom.it/albo_camerale/allegato/2014/10/340.pdf" xlink:type="simple">http://www.ba.camcom.it/albo_camerale/allegato/2014/10/340.pdf</text:a> </text:p>
          </table:table-cell>
          <table:table-cell table:number-columns-repeated="1021"/>
        </table:table-row>
        <table:table-row table:style-name="ro4">
          <table:table-cell table:style-name="ce126" office:value-type="string" calcext:value-type="string">
            <text:p>n. 333 del 29.10.2014</text:p>
          </table:table-cell>
          <table:table-cell table:style-name="ce129" office:value-type="string" calcext:value-type="string">
            <text:p>Utilizzo presunto spese varie di funzionamento. Rettifiche.</text:p>
          </table:table-cell>
          <table:table-cell table:style-name="ce126" office:value-type="string" calcext:value-type="string">
            <text:p><text:a xlink:href="http://www.ba.camcom.it/albo_camerale/allegato/2014/10/333.pdf" xlink:type="simple">http://www.ba.camcom.it/albo_camerale/allegato/2014/10/333.pdf</text:a> </text:p>
          </table:table-cell>
          <table:table-cell table:number-columns-repeated="1021"/>
        </table:table-row>
        <table:table-row table:style-name="ro4">
          <table:table-cell table:style-name="ce126" office:value-type="string" calcext:value-type="string">
            <text:p>n. 334 del 29.10.2014</text:p>
          </table:table-cell>
          <table:table-cell table:style-name="ce129" office:value-type="string" calcext:value-type="string">
            <text:p>Determinazione/GRP n. 322 del 17.10.2014. Rettifiche.</text:p>
          </table:table-cell>
          <table:table-cell table:style-name="ce126" office:value-type="string" calcext:value-type="string">
            <text:p><text:a xlink:href="http://www.ba.camcom.it/albo_camerale/allegato/2014/10/334.pdf" xlink:type="simple">http://www.ba.camcom.it/albo_camerale/allegato/2014/10/334.pdf</text:a> </text:p>
          </table:table-cell>
          <table:table-cell table:number-columns-repeated="1021"/>
        </table:table-row>
        <table:table-row table:style-name="ro4">
          <table:table-cell table:style-name="ce126" office:value-type="string" calcext:value-type="string">
            <text:p>n. 336 del 29.10.2014</text:p>
          </table:table-cell>
          <table:table-cell table:style-name="ce129" office:value-type="string" calcext:value-type="string">
            <text:p>Servizio di stampa n. 200 copie Volume “Le Camere di Commercio”. Procedura ex artt. 7, 11 del Regolamento camerale per le acquisizioni in economia. C.I.G. n. Z691162764.</text:p>
          </table:table-cell>
          <table:table-cell table:style-name="ce126" office:value-type="string" calcext:value-type="string">
            <text:p><text:a xlink:href="http://www.ba.camcom.it/albo_camerale/allegato/2014/10/336.pdf" xlink:type="simple">http://www.ba.camcom.it/albo_camerale/allegato/2014/10/336.pdf</text:a> </text:p>
          </table:table-cell>
          <table:table-cell table:number-columns-repeated="1021"/>
        </table:table-row>
        <table:table-row table:style-name="ro4">
          <table:table-cell table:style-name="ce126" office:value-type="string" calcext:value-type="string">
            <text:p>n. 318 del 17.10.2014</text:p>
          </table:table-cell>
          <table:table-cell table:style-name="ce129" office:value-type="string" calcext:value-type="string">
            <text:p>Utilizzo presunto spese varie di funzionamento.</text:p>
          </table:table-cell>
          <table:table-cell table:style-name="ce126" office:value-type="string" calcext:value-type="string">
            <text:p><text:a xlink:href="http://www.ba.camcom.it/albo_camerale/allegato/2014/10/318.pdf" xlink:type="simple">http://www.ba.camcom.it/albo_camerale/allegato/2014/10/318.pdf</text:a> </text:p>
          </table:table-cell>
          <table:table-cell table:number-columns-repeated="1021"/>
        </table:table-row>
        <table:table-row table:style-name="ro4">
          <table:table-cell table:style-name="ce126" office:value-type="string" calcext:value-type="string">
            <text:p>319 del 17.10.2014</text:p>
          </table:table-cell>
          <table:table-cell table:style-name="ce129" office:value-type="string" calcext:value-type="string">
            <text:p>Servizio di conservazione e gestione archivio cartaceo. Procedura ex artt. 7, 11 del Regolamento camerale per le acquisizioni in economia. CIG n. ZDD111BEC3.</text:p>
          </table:table-cell>
          <table:table-cell table:style-name="ce126" office:value-type="string" calcext:value-type="string">
            <text:p><text:a xlink:href="http://www.ba.camcom.it/albo_camerale/allegato/2014/10/319.pdf" xlink:type="simple">http://www.ba.camcom.it/albo_camerale/allegato/2014/10/319.pdf</text:a> </text:p>
          </table:table-cell>
          <table:table-cell table:number-columns-repeated="1021"/>
        </table:table-row>
        <table:table-row table:style-name="ro4">
          <table:table-cell table:style-name="ce126" office:value-type="string" calcext:value-type="string">
            <text:p>n. 320 del 17.10.2014</text:p>
          </table:table-cell>
          <table:table-cell table:style-name="ce129" office:value-type="string" calcext:value-type="string">
            <text:p>Fornitura di carta intestata f.to A/4, gr/mq 90. Procedura ex artt. 7, 11 Regolamento camerale per le acquisizioni in economia. C.I.G. n. Z87112C8D2.</text:p>
          </table:table-cell>
          <table:table-cell table:style-name="ce126" office:value-type="string" calcext:value-type="string">
            <text:p><text:a xlink:href="http://www.ba.camcom.it/albo_camerale/allegato/2014/10/320.pdf" xlink:type="simple">http://www.ba.camcom.it/albo_camerale/allegato/2014/10/320.pdf</text:a> </text:p>
          </table:table-cell>
          <table:table-cell table:number-columns-repeated="1021"/>
        </table:table-row>
        <table:table-row table:style-name="ro4">
          <table:table-cell table:style-name="ce126" office:value-type="string" calcext:value-type="string">
            <text:p>n. 321 del 17.10.2014</text:p>
          </table:table-cell>
          <table:table-cell table:style-name="ce129" office:value-type="string" calcext:value-type="string">
            <text:p>Intervento tecnico di manutenzione straordinaria sullo strumento LC-MS Spettrometro di Massa. Procedura ex artt. 7, 11 del Regolamento camerale per le acquisizioni in economia. C.I.G. n. Z9A1143E99.</text:p>
          </table:table-cell>
          <table:table-cell table:style-name="ce126" office:value-type="string" calcext:value-type="string">
            <text:p><text:a xlink:href="http://www.ba.camcom.it/albo_camerale/allegato/2014/10/321.pdf" xlink:type="simple">http://www.ba.camcom.it/albo_camerale/allegato/2014/10/321.pdf</text:a> </text:p>
          </table:table-cell>
          <table:table-cell table:number-columns-repeated="1021"/>
        </table:table-row>
        <table:table-row table:style-name="ro4">
          <table:table-cell table:style-name="ce126" office:value-type="string" calcext:value-type="string">
            <text:p>n. 322 del 17.10.2014</text:p>
          </table:table-cell>
          <table:table-cell table:style-name="ce129" office:value-type="string" calcext:value-type="string">
            <text:p>Esternalizzazione dei servizi di facility management tramite contratto di Global Service. C.I.G. n. 55606265BC. Aggiudicazione definitiva – affidamento ex art. 11, comma 12, D. Lgs. n. 163/2006.</text:p>
          </table:table-cell>
          <table:table-cell table:style-name="ce126" office:value-type="string" calcext:value-type="string">
            <text:p><text:a xlink:href="http://www.ba.camcom.it/albo_camerale/allegato/2014/10/322.pdf" xlink:type="simple">http://www.ba.camcom.it/albo_camerale/allegato/2014/10/322.pdf</text:a> </text:p>
          </table:table-cell>
          <table:table-cell table:number-columns-repeated="1021"/>
        </table:table-row>
        <table:table-row table:style-name="ro4">
          <table:table-cell table:style-name="ce126" office:value-type="string" calcext:value-type="string">
            <text:p>n. 310 del 08.10.2014</text:p>
          </table:table-cell>
          <table:table-cell table:style-name="ce129" office:value-type="string" calcext:value-type="string">
            <text:p>Procedura ex artt. 7, 11 del "Regolamento camerale per l'acquisizione di forniture, servizi e per l'esecuzione di lavori in economia". Servizio di verifica all'impianto elettrico presso il Palazzo camerale. CIG. n. ZE511194CC.</text:p>
          </table:table-cell>
          <table:table-cell table:style-name="ce126" office:value-type="string" calcext:value-type="string">
            <text:p> <text:a xlink:href="http://www.ba.camcom.it/albo_camerale/allegato/2014/10/310.pdf" xlink:type="simple">http://www.ba.camcom.it/albo_camerale/allegato/2014/10/310.pdf</text:a> </text:p>
          </table:table-cell>
          <table:table-cell table:number-columns-repeated="1021"/>
        </table:table-row>
        <table:table-row table:style-name="ro4">
          <table:table-cell table:style-name="ce126" office:value-type="string" calcext:value-type="string">
            <text:p>n. 302 del 01.10.2014</text:p>
          </table:table-cell>
          <table:table-cell table:style-name="ce129" office:value-type="string" calcext:value-type="string">
            <text:p>Procedura ex artt. 7, 11 del “Regolamento camerale per l’acquisizione di forniture, servizi e per l’esecuzione di lavori in economia”. Riconfigurazione apparati telecomunicazioni sede centrale e sedi distaccate. CIG n. ZE410D2234.</text:p>
          </table:table-cell>
          <table:table-cell table:style-name="ce126" office:value-type="string" calcext:value-type="string">
            <text:p><text:a xlink:href="http://www.ba.camcom.it/albo_camerale/allegato/2014/10/302.pdf" xlink:type="simple">http://www.ba.camcom.it/albo_camerale/allegato/2014/10/302.pdf</text:a> </text:p>
          </table:table-cell>
          <table:table-cell table:number-columns-repeated="1021"/>
        </table:table-row>
        <table:table-row table:style-name="ro4">
          <table:table-cell table:style-name="ce126" office:value-type="string" calcext:value-type="string">
            <text:p>n. 303 del 01.10.2014</text:p>
          </table:table-cell>
          <table:table-cell table:style-name="ce129" office:value-type="string" calcext:value-type="string">
            <text:p>Procedura ex artt. 7, 11 del Regolamento camerale per le acquisizioni in economia. Servizio di manutenzione completa impianti antincendio del Palazzo camerale e dell’immobile di Via E. Mola n. 19 Bari. Periodo luglio – dicembre 2014. C.I.G. n. Z8610D283E.</text:p>
          </table:table-cell>
          <table:table-cell table:style-name="ce126" office:value-type="string" calcext:value-type="string">
            <text:p><text:a xlink:href="http://www.ba.camcom.it/albo_camerale/allegato/2014/10/303.pdf" xlink:type="simple">http://www.ba.camcom.it/albo_camerale/allegato/2014/10/303.pdf</text:a> </text:p>
          </table:table-cell>
          <table:table-cell table:number-columns-repeated="1021"/>
        </table:table-row>
        <table:table-row table:style-name="ro4">
          <table:table-cell table:style-name="ce126" office:value-type="string" calcext:value-type="string">
            <text:p>n. 304 del 01.10.2014</text:p>
          </table:table-cell>
          <table:table-cell table:style-name="ce129" office:value-type="string" calcext:value-type="string">
            <text:p>Fornitura di cartucce e toner ink-laser originali per il normale funzionamento degli Uffici dell’Ente camerale. Procedura ex artt. 7, 10 e 13 del Regolamento camerale per l’acquisizione di forniture, servizi e per l’esecuzione di lavori in economia. C.I.G. n. Z4410C6111.</text:p>
          </table:table-cell>
          <table:table-cell table:style-name="ce126" office:value-type="string" calcext:value-type="string">
            <text:p><text:a xlink:href="http://www.ba.camcom.it/albo_camerale/allegato/2014/10/304.pdf" xlink:type="simple">http://www.ba.camcom.it/albo_camerale/allegato/2014/10/304.pdf</text:a> </text:p>
          </table:table-cell>
          <table:table-cell table:number-columns-repeated="1021"/>
        </table:table-row>
        <table:table-row table:style-name="ro4">
          <table:table-cell table:style-name="ce126" office:value-type="string" calcext:value-type="string">
            <text:p>n. 305 del 01.10.2014</text:p>
          </table:table-cell>
          <table:table-cell table:style-name="ce129" office:value-type="string" calcext:value-type="string">
            <text:p>Interventi vari da eseguirsi presso Padiglione n. 150 Fiera del Levante di Bari. Procedura ex art. 7, 11 del Regolamento camerale per le acquisizioni in economia. C.I.G. n. Z1410E24DF.</text:p>
          </table:table-cell>
          <table:table-cell table:style-name="ce126" office:value-type="string" calcext:value-type="string">
            <text:p><text:a xlink:href="http://www.ba.camcom.it/albo_camerale/allegato/2014/10/305.pdf" xlink:type="simple">http://www.ba.camcom.it/albo_camerale/allegato/2014/10/305.pdf</text:a> </text:p>
          </table:table-cell>
          <table:table-cell table:number-columns-repeated="1021"/>
        </table:table-row>
        <table:table-row table:style-name="ro4">
          <table:table-cell table:style-name="ce126" office:value-type="string" calcext:value-type="string">
            <text:p>n. 306 del 01.10.2014</text:p>
          </table:table-cell>
          <table:table-cell table:style-name="ce129" office:value-type="string" calcext:value-type="string">
            <text:p>Servizio di pulizia del Palazzo camerale e della sede degli Uffici staccati dell’Ente e fornitura di materiale igienico. Periodo 01.10.2014 – 31.10.2014. C.I.G. n. 5036161387.</text:p>
          </table:table-cell>
          <table:table-cell table:style-name="ce126" office:value-type="string" calcext:value-type="string">
            <text:p><text:a xlink:href="http://www.ba.camcom.it/albo_camerale/allegato/2014/10/306.pdf" xlink:type="simple">http://www.ba.camcom.it/albo_camerale/allegato/2014/10/306.pdf</text:a> </text:p>
          </table:table-cell>
          <table:table-cell table:number-columns-repeated="1021"/>
        </table:table-row>
        <table:table-row table:style-name="ro4">
          <table:table-cell table:style-name="ce126" office:value-type="string" calcext:value-type="string">
            <text:p>n. 300 del 24.09.2014</text:p>
          </table:table-cell>
          <table:table-cell table:style-name="ce129" office:value-type="string" calcext:value-type="string">
            <text:p>Utilizzo e liquidazione spese varie per il normale funzionamento dell'Ente</text:p>
          </table:table-cell>
          <table:table-cell table:style-name="ce126" office:value-type="string" calcext:value-type="string">
            <text:p><text:a xlink:href="http://www.ba.camcom.it/albo_camerale/allegato/2014/09/300.pdf" xlink:type="simple">http://www.ba.camcom.it/albo_camerale/allegato/2014/09/300.pdf</text:a> </text:p>
          </table:table-cell>
          <table:table-cell table:number-columns-repeated="1021"/>
        </table:table-row>
        <table:table-row table:style-name="ro4">
          <table:table-cell table:style-name="ce126" office:value-type="string" calcext:value-type="string">
            <text:p>n. 295 del 23.09.2014</text:p>
          </table:table-cell>
          <table:table-cell table:style-name="ce129" office:value-type="string" calcext:value-type="string">
            <text:p>Servizio di manutenzione agli impianti elettrici del Palazzo camerale e dell’immobile di Via E. Mola di proprietà dell’Ente. Periodo gennaio-giugno 2014. Procedura ex artt. 7, 11 Regolamento camerale per le acquisizioni in economia. C.I.G. n.ZF40D4A2B8.</text:p>
          </table:table-cell>
          <table:table-cell table:style-name="ce126" office:value-type="string" calcext:value-type="string">
            <text:p><text:a xlink:href="http://www.ba.camcom.it/albo_camerale/allegato/2014/09/295.pdf" xlink:type="simple">http://www.ba.camcom.it/albo_camerale/allegato/2014/09/295.pdf</text:a> </text:p>
          </table:table-cell>
          <table:table-cell table:number-columns-repeated="1021"/>
        </table:table-row>
        <table:table-row table:style-name="ro4">
          <table:table-cell table:style-name="ce126" office:value-type="string" calcext:value-type="string">
            <text:p>n. 256 del 09.09.2014 </text:p>
          </table:table-cell>
          <table:table-cell table:style-name="ce129" office:value-type="string" calcext:value-type="string">
            <text:p>Procedura ex artt. 7, 11 del Regoloamento camerale per le acquisizioni in economia. Servizio di manutenzione degli impianti di sollevamento ubicati presso il Palazzo camerale e l'immobile di Via E. Mola n. 19 Bari. Periodo luglio – settembre 2014. C.I.G. n. Z0510A94EA.</text:p>
          </table:table-cell>
          <table:table-cell table:style-name="ce126" office:value-type="string" calcext:value-type="string">
            <text:p><text:a xlink:href="http://www.ba.camcom.it/albo_camerale/allegato/2014/09/256.pdf" xlink:type="simple">http://www.ba.camcom.it/albo_camerale/allegato/2014/09/256.pdf</text:a> </text:p>
          </table:table-cell>
          <table:table-cell table:number-columns-repeated="1021"/>
        </table:table-row>
        <table:table-row table:style-name="ro4">
          <table:table-cell table:style-name="ce126" office:value-type="string" calcext:value-type="string">
            <text:p>n. 257 del 09.09.2014</text:p>
          </table:table-cell>
          <table:table-cell table:style-name="ce129" office:value-type="string" calcext:value-type="string">
            <text:p>Servizio di facchinaggio per il normale funzionamento degli Uffici camerali (Periodo luglio-settembre 2014). Procedura ex artt. 7, 11 del Regolamento per l'acquisizione di forniture, servizi e per l'esecuzione di lavori in economia”. CIG. n.Z7210A7F4F.</text:p>
          </table:table-cell>
          <table:table-cell table:style-name="ce126" office:value-type="string" calcext:value-type="string">
            <text:p><text:a xlink:href="http://www.ba.camcom.it/albo_camerale/allegato/2014/09/257.pdf" xlink:type="simple">http://www.ba.camcom.it/albo_camerale/allegato/2014/09/257.pdf</text:a> </text:p>
          </table:table-cell>
          <table:table-cell table:number-columns-repeated="1021"/>
        </table:table-row>
        <table:table-row table:style-name="ro4">
          <table:table-cell table:style-name="ce126" office:value-type="string" calcext:value-type="string">
            <text:p>n. 292 del 09.09.2014</text:p>
          </table:table-cell>
          <table:table-cell table:style-name="ce129" office:value-type="string" calcext:value-type="string">
            <text:p>Procedura ex artt. 7, 11 del Regolamento per l'acquisizione di forniture, servizi e per l'esecuzione di lavori in economia” approvato dalla Giunta camerale con Deliberazione n. 12 del 13.02.2013. Affidamento servizio di Progettazione di strumenti di valorizzazione integrata delle attività e delle startup di Valore assoluto 2.0. C.I.G. n. Z8F10A5038.</text:p>
          </table:table-cell>
          <table:table-cell table:style-name="ce126" office:value-type="string" calcext:value-type="string">
            <text:p><text:a xlink:href="http://www.ba.camcom.it/albo_camerale/allegato/2014/09/292.pdf" xlink:type="simple">http://www.ba.camcom.it/albo_camerale/allegato/2014/09/292.pdf</text:a> </text:p>
          </table:table-cell>
          <table:table-cell table:number-columns-repeated="1021"/>
        </table:table-row>
        <table:table-row table:style-name="ro4">
          <table:table-cell table:style-name="ce126" office:value-type="string" calcext:value-type="string">
            <text:p>n. 251 del 01.09.2014</text:p>
          </table:table-cell>
          <table:table-cell table:style-name="ce129" office:value-type="string" calcext:value-type="string">
            <text:p>Servizio di pulizia del Palazzo camerale e della sede degli Uffici staccati dell’Ente e fornitura di materiale igienico. Periodo 01.09.2014 – 30.09.2014. C.I.G. n. 5036161387.</text:p>
          </table:table-cell>
          <table:table-cell table:style-name="ce126" office:value-type="string" calcext:value-type="string">
            <text:p><text:a xlink:href="http://www.ba.camcom.it/albo_camerale/allegato/2014/09/251.pdf" xlink:type="simple">http://www.ba.camcom.it/albo_camerale/allegato/2014/09/251.pdf</text:a> </text:p>
          </table:table-cell>
          <table:table-cell table:number-columns-repeated="1021"/>
        </table:table-row>
        <table:table-row table:style-name="ro4">
          <table:table-cell table:style-name="ce126" office:value-type="string" calcext:value-type="string">
            <text:p>n. 233 del 05.08.2014</text:p>
          </table:table-cell>
          <table:table-cell table:style-name="ce129" office:value-type="string" calcext:value-type="string">
            <text:p>Utilizzo e liquidazione spese varie per il normale funzionamento dell’Ente</text:p>
          </table:table-cell>
          <table:table-cell table:style-name="ce126" office:value-type="string" calcext:value-type="string">
            <text:p><text:a xlink:href="http://www.ba.camcom.it/albo_camerale/allegato/2014/08/233.pdf" xlink:type="simple">http://www.ba.camcom.it/albo_camerale/allegato/2014/08/233.pdf</text:a> </text:p>
          </table:table-cell>
          <table:table-cell table:number-columns-repeated="1021"/>
        </table:table-row>
        <table:table-row table:style-name="ro4">
          <table:table-cell table:style-name="ce126" office:value-type="string" calcext:value-type="string">
            <text:p>n. 234 del 05.08.2014</text:p>
          </table:table-cell>
          <table:table-cell table:style-name="ce129" office:value-type="string" calcext:value-type="string">
            <text:p>Affidamento lavori presso il Padiglione n. 150 dell’Ente Fiera del Levante di Bari. Procedura ex art.28 del Regolamento camerale per l’acquisizione di forniture, servizi e per l’esecuzione di lavori in economia. C.I.G. n. ZC20F0064D.</text:p>
          </table:table-cell>
          <table:table-cell table:style-name="ce126" office:value-type="string" calcext:value-type="string">
            <text:p><text:a xlink:href="http://www.ba.camcom.it/albo_camerale/allegato/2014/08/234.pdf" xlink:type="simple">http://www.ba.camcom.it/albo_camerale/allegato/2014/08/234.pdf</text:a> </text:p>
          </table:table-cell>
          <table:table-cell table:number-columns-repeated="1021"/>
        </table:table-row>
        <table:table-row table:style-name="ro4">
          <table:table-cell table:style-name="ce126" office:value-type="string" calcext:value-type="string">
            <text:p>n. 230 del 01.08.2014</text:p>
          </table:table-cell>
          <table:table-cell table:style-name="ce129" office:value-type="string" calcext:value-type="string">
            <text:p>Realizzazione di un impianto fotovoltaico e delle opere di manutenzione straordinaria del lastrico solare dell’immobile di proprietà camerale, sito in C.so Cavour n. 2 – Bari. C.I.G. 5782766975 CUP j91b14000130005 CPV 45317000-2. Aggiudicazione provvisoria.</text:p>
          </table:table-cell>
          <table:table-cell table:style-name="ce126" office:value-type="string" calcext:value-type="string">
            <text:p><text:a xlink:href="http://www.ba.camcom.it/albo_camerale/allegato/2014/08/230.pdf" xlink:type="simple">http://www.ba.camcom.it/albo_camerale/allegato/2014/08/230.pdf</text:a> </text:p>
          </table:table-cell>
          <table:table-cell table:number-columns-repeated="1021"/>
        </table:table-row>
        <table:table-row table:style-name="ro4">
          <table:table-cell table:style-name="ce126" office:value-type="string" calcext:value-type="string">
            <text:p>n. 231 del 01.08.2014</text:p>
          </table:table-cell>
          <table:table-cell table:style-name="ce129" office:value-type="string" calcext:value-type="string">
            <text:p>Servizio di pulizia del Palazzo camerale e della sede degli Uffici staccati dell’Ente e fornitura di materiale igienico. Periodo 01.08.2014 – 31.08.2014. C.I.G. n. 5036161387.</text:p>
          </table:table-cell>
          <table:table-cell table:style-name="ce126" office:value-type="string" calcext:value-type="string">
            <text:p><text:a xlink:href="http://www.ba.camcom.it/albo_camerale/allegato/2014/08/231.pdf" xlink:type="simple">http://www.ba.camcom.it/albo_camerale/allegato/2014/08/231.pdf</text:a> </text:p>
          </table:table-cell>
          <table:table-cell table:number-columns-repeated="1021"/>
        </table:table-row>
        <table:table-row table:style-name="ro4">
          <table:table-cell table:style-name="ce126" office:value-type="string" calcext:value-type="string">
            <text:p>n. 223 del 15.07.2014</text:p>
          </table:table-cell>
          <table:table-cell table:style-name="ce129" office:value-type="string" calcext:value-type="string">
            <text:p>Servizio postale integrato – ex artt. 7, 10 del “Regolamento camerale per l’acquisizione di forniture, servizi e per l’esecuzione di lavori in economia”. Revoca utilizzo.</text:p>
          </table:table-cell>
          <table:table-cell table:style-name="ce126" office:value-type="string" calcext:value-type="string">
            <text:p><text:a xlink:href="http://www.ba.camcom.it/albo_camerale/allegato/2014/07/223.pdf" xlink:type="simple">http://www.ba.camcom.it/albo_camerale/allegato/2014/07/223.pdf</text:a> </text:p>
          </table:table-cell>
          <table:table-cell table:number-columns-repeated="1021"/>
        </table:table-row>
        <table:table-row table:style-name="ro4">
          <table:table-cell table:style-name="ce126" office:value-type="string" calcext:value-type="string">
            <text:p>n. 224 del 15.07.2014</text:p>
          </table:table-cell>
          <table:table-cell table:style-name="ce129" office:value-type="string" calcext:value-type="string">
            <text:p>Esternalizzazione dei servizi di facility management tramite contratto di Global Service C.I.G. n. 55606265BC. Aggiudicazione provvisoria.</text:p>
          </table:table-cell>
          <table:table-cell table:style-name="ce126" office:value-type="string" calcext:value-type="string">
            <text:p><text:a xlink:href="http://www.ba.camcom.it/albo_camerale/allegato/2014/07/224_copy.pdf" xlink:type="simple">http://www.ba.camcom.it/albo_camerale/allegato/2014/07/224_copy.pdf</text:a> </text:p>
          </table:table-cell>
          <table:table-cell table:number-columns-repeated="1021"/>
        </table:table-row>
        <table:table-row table:style-name="ro4">
          <table:table-cell table:style-name="ce126" office:value-type="string" calcext:value-type="string">
            <text:p>n. 218 del 11.07.2014</text:p>
          </table:table-cell>
          <table:table-cell table:style-name="ce129" office:value-type="string" calcext:value-type="string">
            <text:p>Affidamento del servizio di manutenzione ed assistenza tecnica del software di rilevazione delle presenze in uso presso l'Ufficio Stato Giuridico del Personale. Periodo luglio-dicembre 2014. Procedura ex artt. 7, 11 del “Regolamento per l'acquisizione di forniture, servizi e per l'esecuzione di lavori in economia. “ CIG n. Z1B10104BB</text:p>
          </table:table-cell>
          <table:table-cell table:style-name="ce126" office:value-type="string" calcext:value-type="string">
            <text:p><text:a xlink:href="http://www.ba.camcom.it/albo_camerale/allegato/2014/07/218.pdf" xlink:type="simple">http://www.ba.camcom.it/albo_camerale/allegato/2014/07/218.pdf</text:a> </text:p>
          </table:table-cell>
          <table:table-cell table:number-columns-repeated="1021"/>
        </table:table-row>
        <table:table-row table:style-name="ro4">
          <table:table-cell table:style-name="ce126" office:value-type="string" calcext:value-type="string">
            <text:p>n. 201 del 01.07.2014</text:p>
          </table:table-cell>
          <table:table-cell table:style-name="ce129" office:value-type="string" calcext:value-type="string">
            <text:p>Utilizzo e liquidazione spese varie per il normale funzionamento dell’Ente.</text:p>
          </table:table-cell>
          <table:table-cell table:style-name="ce126" office:value-type="string" calcext:value-type="string">
            <text:p><text:a xlink:href="http://www.ba.camcom.it/albo_camerale/allegato/2014/07/201.pdf" xlink:type="simple">http://www.ba.camcom.it/albo_camerale/allegato/2014/07/201.pdf</text:a> </text:p>
          </table:table-cell>
          <table:table-cell table:number-columns-repeated="1021"/>
        </table:table-row>
        <table:table-row table:style-name="ro4">
          <table:table-cell table:style-name="ce126" office:value-type="string" calcext:value-type="string">
            <text:p>n. 198 del 27.07.2014</text:p>
          </table:table-cell>
          <table:table-cell table:style-name="ce129" office:value-type="string" calcext:value-type="string">
            <text:p>Servizio di pulizia del Palazzo camerale e della sede degli Uffici staccati dell’Ente e fornitura di materiale igienico. Periodo 01.07.2014 – 31.07.2014. C.I.G. n. 5036161387.</text:p>
          </table:table-cell>
          <table:table-cell table:style-name="ce126" office:value-type="string" calcext:value-type="string">
            <text:p><text:a xlink:href="http://www.ba.camcom.it/albo_camerale/allegato/2014/06/198.pdf" xlink:type="simple">http://www.ba.camcom.it/albo_camerale/allegato/2014/06/198.pdf</text:a> </text:p>
          </table:table-cell>
          <table:table-cell table:number-columns-repeated="1021"/>
        </table:table-row>
        <table:table-row table:style-name="ro4">
          <table:table-cell table:style-name="ce126" office:value-type="string" calcext:value-type="string">
            <text:p>n. 197 del 25.06.2014</text:p>
          </table:table-cell>
          <table:table-cell table:style-name="ce129" office:value-type="string" calcext:value-type="string">
            <text:p>Realizzazione di un impianto fotovoltaico e delle opere di manutenzione straordinaria del lastrico solare dell’immobile di proprietà camerale, sito in C.so Cavour n. 2 – Bari. C.I.G. 5782766975 CUP j91b14000130005 CPV 45317000 –2 . Nomina Commissione di gara.</text:p>
          </table:table-cell>
          <table:table-cell table:style-name="ce126" office:value-type="string" calcext:value-type="string">
            <text:p><text:a xlink:href="http://www.ba.camcom.it/albo_camerale/allegato/2014/06/197.pdf" xlink:type="simple">http://www.ba.camcom.it/albo_camerale/allegato/2014/06/197.pdf</text:a> </text:p>
          </table:table-cell>
          <table:table-cell table:number-columns-repeated="1021"/>
        </table:table-row>
        <table:table-row table:style-name="ro4">
          <table:table-cell table:style-name="ce126" office:value-type="string" calcext:value-type="string">
            <text:p>n. 183 del 29.05.2014</text:p>
          </table:table-cell>
          <table:table-cell table:style-name="ce129" office:value-type="string" calcext:value-type="string">
            <text:p>Procedura ex art. 11 co. 2 D.Lgs. n.163/2006 per l’affidamento dei lavori di realizzazione dell’impianto fotovoltaico e contestuale manutenzione straordinaria del lastrico solare dell’immobile di proprietà camerale sito in C.so Cavour n. 2</text:p>
          </table:table-cell>
          <table:table-cell table:style-name="ce126" office:value-type="string" calcext:value-type="string">
            <text:p><text:a xlink:href="http://www.ba.camcom.it/albo_camerale/allegato/2014/05/183.pdf" xlink:type="simple">http://www.ba.camcom.it/albo_camerale/allegato/2014/05/183.pdf</text:a> </text:p>
          </table:table-cell>
          <table:table-cell table:number-columns-repeated="1021"/>
        </table:table-row>
        <table:table-row table:style-name="ro4">
          <table:table-cell table:style-name="ce126" office:value-type="string" calcext:value-type="string">
            <text:p>n. 178 del 26.05.2014</text:p>
          </table:table-cell>
          <table:table-cell table:style-name="ce129" office:value-type="string" calcext:value-type="string">
            <text:p>Adesione al contratto stipulato tra Infocamere S.C.p.A. e Leaderform Spa avente oggetto “Servizio di predisposizione, stampa ed imbustamento relativo alle principali procedure informative delle Camere di Commercio Italiane” – e adesione al contratto stipulato tra Infocamere S.C.p.A. e Fulmine Group Srl avente ad oggetto “Servizio di recapito in modalità massiva per l’Area Sud (Basilicata, Calabria, Campania , Puglia, Sicilia). Mailing 2014 – Previsione di spesa.</text:p>
          </table:table-cell>
          <table:table-cell table:style-name="ce126" office:value-type="string" calcext:value-type="string">
            <text:p><text:a xlink:href="http://www.ba.camcom.it/albo_camerale/allegato/2014/05/178.pdf" xlink:type="simple">http://www.ba.camcom.it/albo_camerale/allegato/2014/05/178.pdf</text:a> </text:p>
          </table:table-cell>
          <table:table-cell table:number-columns-repeated="1021"/>
        </table:table-row>
        <table:table-row table:style-name="ro4">
          <table:table-cell table:style-name="ce126" office:value-type="string" calcext:value-type="string">
            <text:p>n. 172 del 23.05.2014</text:p>
          </table:table-cell>
          <table:table-cell table:style-name="ce129" office:value-type="string" calcext:value-type="string">
            <text:p>Utilizzo e liquidazione spese varie per il normale funzionamento dell’ Ente </text:p>
          </table:table-cell>
          <table:table-cell table:style-name="ce126" office:value-type="string" calcext:value-type="string">
            <text:p><text:a xlink:href="http://www.ba.camcom.it/albo_camerale/allegato/2014/05/172.pdf" xlink:type="simple">http://www.ba.camcom.it/albo_camerale/allegato/2014/05/172.pdf</text:a> </text:p>
          </table:table-cell>
          <table:table-cell table:number-columns-repeated="1021"/>
        </table:table-row>
        <table:table-row table:style-name="ro4">
          <table:table-cell table:style-name="ce126" office:value-type="string" calcext:value-type="string">
            <text:p>n. 173 del 23.05.2014</text:p>
          </table:table-cell>
          <table:table-cell table:style-name="ce129" office:value-type="string" calcext:value-type="string">
            <text:p>Servizio di stampa del volume celebrativo del bicentenario della “Bari Murattiana”</text:p>
          </table:table-cell>
          <table:table-cell table:style-name="ce126" office:value-type="string" calcext:value-type="string">
            <text:p><text:a xlink:href="http://www.ba.camcom.it/albo_camerale/allegato/2014/05/173.pdf" xlink:type="simple">http://www.ba.camcom.it/albo_camerale/allegato/2014/05/173.pdf</text:a> </text:p>
          </table:table-cell>
          <table:table-cell table:number-columns-repeated="1021"/>
        </table:table-row>
        <table:table-row table:style-name="ro4">
          <table:table-cell table:style-name="ce126" office:value-type="string" calcext:value-type="string">
            <text:p>n. 169 del 07.05.2014</text:p>
          </table:table-cell>
          <table:table-cell table:style-name="ce129" office:value-type="string" calcext:value-type="string">
            <text:p>Esternalizzazione dei servizi di facility management tramite contratto di Global Service. C.I.G. n.55606265BC. Approvazione verbale n.02 del 06.05.2014.</text:p>
          </table:table-cell>
          <table:table-cell table:style-name="ce126" office:value-type="string" calcext:value-type="string">
            <text:p><text:a xlink:href="http://www.ba.camcom.it/albo_camerale/allegato/2014/05/169.pdf" xlink:type="simple">http://www.ba.camcom.it/albo_camerale/allegato/2014/05/169.pdf</text:a> </text:p>
          </table:table-cell>
          <table:table-cell table:number-columns-repeated="1021"/>
        </table:table-row>
        <table:table-row table:style-name="ro4">
          <table:table-cell table:style-name="ce126" office:value-type="string" calcext:value-type="string">
            <text:p>n. 167 del 06.05.2014</text:p>
          </table:table-cell>
          <table:table-cell table:style-name="ce129" office:value-type="string" calcext:value-type="string">
            <text:p>Affidamento lavori presso il Padiglione n. 150 dell’ Ennte Fiera del Levante di Bari. Procedura ex art. 28 del Regolamento camerale per l’ acquisizione di forniture, servizi e per l’ esecuzione di lavori in economia. C.I.G. n. ZC20F0064D.</text:p>
          </table:table-cell>
          <table:table-cell table:style-name="ce126" office:value-type="string" calcext:value-type="string">
            <text:p><text:a xlink:href="http://www.ba.camcom.it/albo_camerale/allegato/2014/05/167.pdf" xlink:type="simple">http://www.ba.camcom.it/albo_camerale/allegato/2014/05/167.pdf</text:a> </text:p>
          </table:table-cell>
          <table:table-cell table:number-columns-repeated="1021"/>
        </table:table-row>
        <table:table-row table:style-name="ro4">
          <table:table-cell table:style-name="ce126" office:value-type="string" calcext:value-type="string">
            <text:p>n. 166 del 28.04.2014</text:p>
          </table:table-cell>
          <table:table-cell table:style-name="ce129" office:value-type="string" calcext:value-type="string">
            <text:p>Esternalizzazione dei servizi di facility management tramite contratto di Global Service. C.I.G. n. 55606265BC. Elenco Ditte ammesse alla procedura di gara.</text:p>
          </table:table-cell>
          <table:table-cell table:style-name="ce126" office:value-type="string" calcext:value-type="string">
            <text:p><text:a xlink:href="http://www.ba.camcom.it/albo_camerale/allegato/2014/04/166.pdf" xlink:type="simple">http://www.ba.camcom.it/albo_camerale/allegato/2014/04/166.pdf</text:a> </text:p>
          </table:table-cell>
          <table:table-cell table:number-columns-repeated="1021"/>
        </table:table-row>
        <table:table-row table:style-name="ro4">
          <table:table-cell table:style-name="ce126" office:value-type="string" calcext:value-type="string">
            <text:p>n. 142 del 08.04.2014</text:p>
          </table:table-cell>
          <table:table-cell table:style-name="ce129" office:value-type="string" calcext:value-type="string">
            <text:p>Utilizzo e liquidazione spese varie per il normale funzionamento dell’Ente.</text:p>
          </table:table-cell>
          <table:table-cell table:style-name="ce126" office:value-type="string" calcext:value-type="string">
            <text:p><text:a xlink:href="http://www.ba.camcom.it/albo_camerale/allegato/2014/04/142.pdf" xlink:type="simple">http://www.ba.camcom.it/albo_camerale/allegato/2014/04/142.pdf</text:a> </text:p>
          </table:table-cell>
          <table:table-cell table:number-columns-repeated="1021"/>
        </table:table-row>
        <table:table-row table:style-name="ro4">
          <table:table-cell table:style-name="ce126" office:value-type="string" calcext:value-type="string">
            <text:p>n. 133 del 02.04.2014</text:p>
          </table:table-cell>
          <table:table-cell table:style-name="ce129" office:value-type="string" calcext:value-type="string">
            <text:p>Servizio di manutenzione ed assistenza tecnica del software Eusoft.Lab in uso presso il Laboratorio chimico–merceologico Samer – Azienda speciale dell’Ente camerale. Anno 2014 – 2015. C.I.G. n. ZE30E77510. Procedura ex artt. 7,11 del Regolamento camerale per le acquisizioni in economia.</text:p>
          </table:table-cell>
          <table:table-cell table:style-name="ce126" office:value-type="string" calcext:value-type="string">
            <text:p><text:a xlink:href="http://www.ba.camcom.it/albo_camerale/allegato/2014/04/133.pdf" xlink:type="simple">http://www.ba.camcom.it/albo_camerale/allegato/2014/04/133.pdf</text:a> </text:p>
          </table:table-cell>
          <table:table-cell table:number-columns-repeated="1021"/>
        </table:table-row>
        <table:table-row table:style-name="ro4">
          <table:table-cell table:style-name="ce126" office:value-type="string" calcext:value-type="string">
            <text:p>n. 129 del 01.04.2014</text:p>
          </table:table-cell>
          <table:table-cell table:style-name="ce129" office:value-type="string" calcext:value-type="string">
            <text:p>Servizio di assistenza telefonica del software GE.RI.PRE. Anno 2014 C.I.G. n. Z380E715F3. Procedura ex artt. 7, 11 del Regolamento camerale per le acquisizioni in economia.</text:p>
          </table:table-cell>
          <table:table-cell table:style-name="ce126" office:value-type="string" calcext:value-type="string">
            <text:p><text:a xlink:href="http://www.ba.camcom.it/albo_camerale/allegato/2014/04/129.pdf" xlink:type="simple">http://www.ba.camcom.it/albo_camerale/allegato/2014/04/129.pdf</text:a> </text:p>
          </table:table-cell>
          <table:table-cell table:number-columns-repeated="1021"/>
        </table:table-row>
        <table:table-row table:style-name="ro4">
          <table:table-cell table:style-name="ce126" office:value-type="string" calcext:value-type="string">
            <text:p>n. 130 del 01.04.2014</text:p>
          </table:table-cell>
          <table:table-cell table:style-name="ce129" office:value-type="string" calcext:value-type="string">
            <text:p>INFOCAMERE Società Consortile di Informatica delle Camere di Commercio per Azioni – Affidamento Servizio di Assistenza Informatica e Formazione su Procedure in uso presso i Servizi Contabilità Generale, Bilancio e Provveditorato – Anno 2014.</text:p>
          </table:table-cell>
          <table:table-cell table:style-name="ce126" office:value-type="string" calcext:value-type="string">
            <text:p><text:a xlink:href="http://www.ba.camcom.it/albo_camerale/allegato/2014/04/130.pdf" xlink:type="simple">http://www.ba.camcom.it/albo_camerale/allegato/2014/04/130.pdf</text:a> </text:p>
          </table:table-cell>
          <table:table-cell table:number-columns-repeated="1021"/>
        </table:table-row>
        <table:table-row table:style-name="ro4">
          <table:table-cell table:style-name="ce126" office:value-type="string" calcext:value-type="string">
            <text:p>n. 117 del 19.03.2014</text:p>
          </table:table-cell>
          <table:table-cell table:style-name="ce129" office:value-type="string" calcext:value-type="string">
            <text:p>Affidamento servizio di manutenzione ordinaria dell’area verde circostante il Palazzo camerale e delle piante da interno. Periodo 17 marzo – 30 giugno 2014. Procedura ex artt. 7, 11 del Regolamento camerale per l’acquisizione di forniture, servizi e per l’esecuzione di lavori in economia. C.I.G. n. Z000E2F694.</text:p>
          </table:table-cell>
          <table:table-cell table:style-name="ce126" office:value-type="string" calcext:value-type="string">
            <text:p><text:a xlink:href="http://www.ba.camcom.it/albo_camerale/allegato/2014/03/117.pdf" xlink:type="simple">http://www.ba.camcom.it/albo_camerale/allegato/2014/03/117.pdf</text:a> </text:p>
          </table:table-cell>
          <table:table-cell table:number-columns-repeated="1021"/>
        </table:table-row>
        <table:table-row table:style-name="ro4">
          <table:table-cell table:style-name="ce126" office:value-type="string" calcext:value-type="string">
            <text:p>n. 93 del 07.03.2014</text:p>
          </table:table-cell>
          <table:table-cell table:style-name="ce129" office:value-type="string" calcext:value-type="string">
            <text:p>Procedura ex artt. 7, 11 del Regolamento camerale per le acquisizioni in economia. Servizio di telefonia mobile. Anno 2014. C.I.G. n. Z330E2490E.</text:p>
          </table:table-cell>
          <table:table-cell table:style-name="ce126" office:value-type="string" calcext:value-type="string">
            <text:p><text:a xlink:href="http://www.ba.camcom.it/albo_camerale/allegato/2014/03/93.pdf" xlink:type="simple">http://www.ba.camcom.it/albo_camerale/allegato/2014/03/93.pdf</text:a> </text:p>
          </table:table-cell>
          <table:table-cell table:number-columns-repeated="1021"/>
        </table:table-row>
        <table:table-row table:style-name="ro4">
          <table:table-cell table:style-name="ce126" office:value-type="string" calcext:value-type="string">
            <text:p>n. 94 del 07.03.2014</text:p>
          </table:table-cell>
          <table:table-cell table:style-name="ce129" office:value-type="string" calcext:value-type="string">
            <text:p>Utilizzo e liquidazione spese varie per il normale funzionamento dell’Ente.</text:p>
          </table:table-cell>
          <table:table-cell table:style-name="ce126" office:value-type="string" calcext:value-type="string">
            <text:p><text:a xlink:href="http://www.ba.camcom.it/albo_camerale/allegato/2014/03/94.pdf" xlink:type="simple">http://www.ba.camcom.it/albo_camerale/allegato/2014/03/94.pdf</text:a> </text:p>
          </table:table-cell>
          <table:table-cell table:number-columns-repeated="1021"/>
        </table:table-row>
        <table:table-row table:style-name="ro4">
          <table:table-cell table:style-name="ce126" office:value-type="string" calcext:value-type="string">
            <text:p>n. 95 del 07.03.2014</text:p>
          </table:table-cell>
          <table:table-cell table:style-name="ce129" office:value-type="string" calcext:value-type="string">
            <text:p>Affidamento servizio di pubblicazione. Procedura ex artt. 55, 83 D. Lgs. n. 163/2006. Servizio di “Esternalizzazione dei servizi di facilty management tramite contratto di Global Service” C.I.G. n. Z220E08D39.</text:p>
          </table:table-cell>
          <table:table-cell table:style-name="ce126" office:value-type="string" calcext:value-type="string">
            <text:p><text:a xlink:href="http://www.ba.camcom.it/albo_camerale/allegato/2014/03/95.pdf" xlink:type="simple">http://www.ba.camcom.it/albo_camerale/allegato/2014/03/95.pdf</text:a> </text:p>
          </table:table-cell>
          <table:table-cell table:number-columns-repeated="1021"/>
        </table:table-row>
        <table:table-row table:style-name="ro4">
          <table:table-cell table:style-name="ce126" office:value-type="string" calcext:value-type="string">
            <text:p>n. 72 del 20.02.2014</text:p>
          </table:table-cell>
          <table:table-cell table:style-name="ce129" office:value-type="string" calcext:value-type="string">
            <text:p>Affidamento servizio di assistenza base sistema Videoconferenza. Procedura ex artt.7, 11 del Regolamento camerale per l’acquisizione di forniture, servizi e per l’esecuzione di lavori in economia approvato dalla giunta camerale con deliberazione n. 12 del 13.02.2013</text:p>
          </table:table-cell>
          <table:table-cell table:style-name="ce126" office:value-type="string" calcext:value-type="string">
            <text:p><text:a xlink:href="http://www.ba.camcom.it/albo_camerale/allegato/2014/02/72.pdf" xlink:type="simple">http://www.ba.camcom.it/albo_camerale/allegato/2014/02/72.pdf</text:a> </text:p>
          </table:table-cell>
          <table:table-cell table:number-columns-repeated="1021"/>
        </table:table-row>
        <table:table-row table:style-name="ro4">
          <table:table-cell table:style-name="ce126" office:value-type="string" calcext:value-type="string">
            <text:p>n. 73 del 20.02.2014</text:p>
          </table:table-cell>
          <table:table-cell table:style-name="ce129" office:value-type="string" calcext:value-type="string">
            <text:p>Procedura ex artt. 7, 10 del Regolamento camerale per le acquisizioni in economia. Fornitura toner C.I.G. n. Z2A0D76CF6 e scanner CIG n. ZA60D5A7B0</text:p>
          </table:table-cell>
          <table:table-cell table:style-name="ce126" office:value-type="string" calcext:value-type="string">
            <text:p><text:a xlink:href="http://www.ba.camcom.it/albo_camerale/allegato/2014/02/73.pdf" xlink:type="simple">http://www.ba.camcom.it/albo_camerale/allegato/2014/02/73.pdf</text:a> </text:p>
          </table:table-cell>
          <table:table-cell table:number-columns-repeated="1021"/>
        </table:table-row>
        <table:table-row table:style-name="ro4">
          <table:table-cell table:style-name="ce126" office:value-type="string" calcext:value-type="string">
            <text:p>n. 74 del 20.02.2014</text:p>
          </table:table-cell>
          <table:table-cell table:style-name="ce129" office:value-type="string" calcext:value-type="string">
            <text:p>Utilizzo e liquidazione spese varie per il normale funzionamento dell’Ente. Anno 2013.</text:p>
          </table:table-cell>
          <table:table-cell table:style-name="ce126" office:value-type="string" calcext:value-type="string">
            <text:p><text:a xlink:href="http://www.ba.camcom.it/albo_camerale/allegato/2014/02/74.pdf" xlink:type="simple">http://www.ba.camcom.it/albo_camerale/allegato/2014/02/74.pdf</text:a> </text:p>
          </table:table-cell>
          <table:table-cell table:number-columns-repeated="1021"/>
        </table:table-row>
        <table:table-row table:style-name="ro4">
          <table:table-cell table:style-name="ce126" office:value-type="string" calcext:value-type="string">
            <text:p>n. 57 del 17.02.2014</text:p>
          </table:table-cell>
          <table:table-cell table:style-name="ce129" office:value-type="string" calcext:value-type="string">
            <text:p>Servizio di pulizia del Palazzo camerale e delle sedi degli Uffici staccati dell’Ente. Liquidazione oneri professionali.</text:p>
          </table:table-cell>
          <table:table-cell table:style-name="ce126" office:value-type="string" calcext:value-type="string">
            <text:p><text:a xlink:href="http://www.ba.camcom.it/albo_camerale/allegato/2014/02/57.pdf" xlink:type="simple">http://www.ba.camcom.it/albo_camerale/allegato/2014/02/57.pdf</text:a> </text:p>
          </table:table-cell>
          <table:table-cell table:number-columns-repeated="1021"/>
        </table:table-row>
        <table:table-row table:style-name="ro4">
          <table:table-cell table:style-name="ce126" office:value-type="string" calcext:value-type="string">
            <text:p>n. 44 del 05.02.2014</text:p>
          </table:table-cell>
          <table:table-cell table:style-name="ce129" office:value-type="string" calcext:value-type="string">
            <text:p>Servizio di manutenzione degli impianti elettrici e di climatizzazione del Palazzo camerale e dell’ immobile di Via E.Mola n.19 Bari. C:I:G: n. ZAD0A4F16A.Liquidazione mese dicembre 2013.</text:p>
          </table:table-cell>
          <table:table-cell table:style-name="ce126" office:value-type="string" calcext:value-type="string">
            <text:p><text:a xlink:href="http://www.ba.camcom.it/albo_camerale/allegato/2014/02/44_copy.pdf" xlink:type="simple">http://www.ba.camcom.it/albo_camerale/allegato/2014/02/44_copy.pdf</text:a> </text:p>
          </table:table-cell>
          <table:table-cell table:number-columns-repeated="1021"/>
        </table:table-row>
        <table:table-row table:style-name="ro4">
          <table:table-cell table:style-name="ce126" office:value-type="string" calcext:value-type="string">
            <text:p>n. 45 del 05.02.2014</text:p>
          </table:table-cell>
          <table:table-cell table:style-name="ce129" office:value-type="string" calcext:value-type="string">
            <text:p>Procedura ex artt. 7, 10 del “Regolamento per l’acquisizione di forniture, servizi e per l’esecuzione di lavori in economia” approvato dalla Giunta camerale con Deliberazione n. 12 del 13.02.2013. Servizi postali. Aggiudicazione. CIG. n. 542705751C.</text:p>
          </table:table-cell>
          <table:table-cell table:style-name="ce126" office:value-type="string" calcext:value-type="string">
            <text:p><text:a xlink:href="http://www.ba.camcom.it/albo_camerale/allegato/2014/02/45_copy.pdf" xlink:type="simple">http://www.ba.camcom.it/albo_camerale/allegato/2014/02/45_copy.pdf</text:a> </text:p>
          </table:table-cell>
          <table:table-cell table:number-columns-repeated="1021"/>
        </table:table-row>
        <table:table-row table:style-name="ro4">
          <table:table-cell table:style-name="ce126" office:value-type="string" calcext:value-type="string">
            <text:p>n. 36 del 31.01.2014</text:p>
          </table:table-cell>
          <table:table-cell table:style-name="ce129" office:value-type="string" calcext:value-type="string">
            <text:p>Procedura ex artt. 7, 11 del Regolamento camerale per le acquisizioni in economia. Servizio di manutenzione degli impianti di sollevamento ubicati presso il Palazzo camerale e l’immobile di Via E. Mola n. 19 Bari. Periodo gennaio-giugno 2014. C.I.G. n. Z3F0D4A4EB.</text:p>
          </table:table-cell>
          <table:table-cell table:style-name="ce126" office:value-type="string" calcext:value-type="string">
            <text:p><text:a xlink:href="http://www.ba.camcom.it/albo_camerale/allegato/2014/01/36.pdf" xlink:type="simple">http://www.ba.camcom.it/albo_camerale/allegato/2014/01/36.pdf</text:a> </text:p>
          </table:table-cell>
          <table:table-cell table:number-columns-repeated="1021"/>
        </table:table-row>
        <table:table-row table:style-name="ro4">
          <table:table-cell table:style-name="ce126" office:value-type="string" calcext:value-type="string">
            <text:p>n. 37 <text:s/>del 31.01.2014 </text:p>
          </table:table-cell>
          <table:table-cell table:style-name="ce129" office:value-type="string" calcext:value-type="string">
            <text:p>Servizio di pulizia del Palazzo camerale e della sede degli Uffici staccati dell’Ente e fornitura di materiale igienico. Periodo 01.02.2014 – 30.06.2014. C.I.G. n. 5036161387.</text:p>
          </table:table-cell>
          <table:table-cell table:style-name="ce126" office:value-type="string" calcext:value-type="string">
            <text:p><text:a xlink:href="http://www.ba.camcom.it/albo_camerale/allegato/2014/01/37.pdf" xlink:type="simple">http://www.ba.camcom.it/albo_camerale/allegato/2014/01/37.pdf</text:a> </text:p>
          </table:table-cell>
          <table:table-cell table:number-columns-repeated="1021"/>
        </table:table-row>
        <table:table-row table:style-name="ro4">
          <table:table-cell table:style-name="ce126" office:value-type="string" calcext:value-type="string">
            <text:p>n. 38 del 31.01.2014</text:p>
          </table:table-cell>
          <table:table-cell table:style-name="ce129" office:value-type="string" calcext:value-type="string">
            <text:p>Procedura ex artt. 7, 11 del Regolamento camerale per le acquisizioni in economia. Servizio di manutenzione completa impianti antincendio del Palazzo camerale e dell’immobile di Via E. Mola n. 19 Bari. Periodo gennaio-giugno 2014. C.I.G. n. ZC80D8C974.</text:p>
          </table:table-cell>
          <table:table-cell table:style-name="ce126" office:value-type="string" calcext:value-type="string">
            <text:p><text:a xlink:href="http://www.ba.camcom.it/albo_camerale/allegato/2014/01/38.pdf" xlink:type="simple">http://www.ba.camcom.it/albo_camerale/allegato/2014/01/38.pdf</text:a> </text:p>
          </table:table-cell>
          <table:table-cell table:number-columns-repeated="1021"/>
        </table:table-row>
        <table:table-row table:style-name="ro4">
          <table:table-cell table:style-name="ce126" office:value-type="string" calcext:value-type="string">
            <text:p>n. 19 del 20.01.2014</text:p>
          </table:table-cell>
          <table:table-cell table:style-name="ce129" office:value-type="string" calcext:value-type="string">
            <text:p>Servizio di assistenza tecnica impianto TVCC e antintrusione presso il Palazzo camerale e l’immobile di Via E.Mola Bari (Periodo gennaio-giugno 2014). Procedura ex artt.7, 11 del “Regolamento per l’acquisizione di forniture, servizi e per l’esecuzione di lavori in economia. C.I.G. n. Z520D457AE.</text:p>
          </table:table-cell>
          <table:table-cell table:style-name="ce126" office:value-type="string" calcext:value-type="string">
            <text:p><text:a xlink:href="http://www.ba.camcom.it/albo_camerale/allegato/2014/01/19.pdf" xlink:type="simple">http://www.ba.camcom.it/albo_camerale/allegato/2014/01/19.pdf</text:a> </text:p>
          </table:table-cell>
          <table:table-cell table:number-columns-repeated="1021"/>
        </table:table-row>
        <table:table-row table:style-name="ro4">
          <table:table-cell table:style-name="ce126" office:value-type="string" calcext:value-type="string">
            <text:p>n. 20 del 20.01.2014</text:p>
          </table:table-cell>
          <table:table-cell table:style-name="ce129" office:value-type="string" calcext:value-type="string">
            <text:p>Servizio di facchinaggio per il normale funzionamento degli Uffici camerali (Periodo gennaio-giugno 2014). Procedura ex artt.7, 11 del “Regolamento per l’acquisizione di forniture, servizi e per l’esecuzione di lavori in economia. CIG. n. Z400D47234.</text:p>
          </table:table-cell>
          <table:table-cell table:style-name="ce126" office:value-type="string" calcext:value-type="string">
            <text:p><text:a xlink:href="http://www.ba.camcom.it/albo_camerale/allegato/2014/01/20.pdf" xlink:type="simple">http://www.ba.camcom.it/albo_camerale/allegato/2014/01/20.pdf</text:a> </text:p>
          </table:table-cell>
          <table:table-cell table:number-columns-repeated="1021"/>
        </table:table-row>
        <table:table-row table:style-name="ro4">
          <table:table-cell table:style-name="ce126" office:value-type="string" calcext:value-type="string">
            <text:p>n. 21 del 20.01.2014</text:p>
          </table:table-cell>
          <table:table-cell table:style-name="ce129" office:value-type="string" calcext:value-type="string">
            <text:p>Servizio di manutenzione degli impianti elettrici del Palazzo camerale e dell’immobile di Via E.Mola di proprietà dell’Ente. Periodo gennaio-giugno 2014. Procedura ex artt.7, 11 Regolamento camerale per le acquisizioni in economia. C.I.G. n. ZF40D4A2B8.</text:p>
          </table:table-cell>
          <table:table-cell table:style-name="ce126" office:value-type="string" calcext:value-type="string">
            <text:p><text:a xlink:href="http://www.ba.camcom.it/albo_camerale/allegato/2014/01/21.pdf" xlink:type="simple">http://www.ba.camcom.it/albo_camerale/allegato/2014/01/21.pdf</text:a> </text:p>
          </table:table-cell>
          <table:table-cell table:number-columns-repeated="1021"/>
        </table:table-row>
        <table:table-row table:style-name="ro4">
          <table:table-cell table:style-name="ce126" office:value-type="string" calcext:value-type="string">
            <text:p>n. 22 del 20.01.2014</text:p>
          </table:table-cell>
          <table:table-cell table:style-name="ce129" office:value-type="string" calcext:value-type="string">
            <text:p>Servizio di manutenzione dell’impianto di climatizzazione di Via E. Mola n.19 Bari. di proprietà dell’Ente. Periodo gennaio-giugno 2014. Procedura ex artt.7, 11 Regolamento camerale per le acquisizioni in economia. C.I.G. n. Z260D49365.</text:p>
          </table:table-cell>
          <table:table-cell table:style-name="ce126" office:value-type="string" calcext:value-type="string">
            <text:p><text:a xlink:href="http://www.ba.camcom.it/albo_camerale/allegato/2014/01/22.pdf" xlink:type="simple">http://www.ba.camcom.it/albo_camerale/allegato/2014/01/22.pdf</text:a> </text:p>
          </table:table-cell>
          <table:table-cell table:number-columns-repeated="1021"/>
        </table:table-row>
        <table:table-row table:style-name="ro4">
          <table:table-cell table:style-name="ce126" office:value-type="string" calcext:value-type="string">
            <text:p>n. 23 del 20.01.2014 </text:p>
          </table:table-cell>
          <table:table-cell table:style-name="ce129" office:value-type="string" calcext:value-type="string">
            <text:p>Affidamento servizio di manutenzione apparati hardware: n.9 terminali orologi marcatempo. Anno 2014. Procedura ex artt.7, 11 del “Regolamento per l’ acquisizione di forniture, servizi e per l’esecuzione di lavori in economia”. CIG n. Z740D466BA.</text:p>
          </table:table-cell>
          <table:table-cell table:style-name="ce126" office:value-type="string" calcext:value-type="string">
            <text:p><text:a xlink:href="http://www.ba.camcom.it/albo_camerale/allegato/2014/01/23.pdf" xlink:type="simple">http://www.ba.camcom.it/albo_camerale/allegato/2014/01/23.pdf</text:a> </text:p>
          </table:table-cell>
          <table:table-cell table:number-columns-repeated="1021"/>
        </table:table-row>
        <table:table-row table:style-name="ro4">
          <table:table-cell table:style-name="ce126" office:value-type="string" calcext:value-type="string">
            <text:p>n. 07 del 17.01.2014</text:p>
          </table:table-cell>
          <table:table-cell table:style-name="ce129" office:value-type="string" calcext:value-type="string">
            <text:p>Procedura ex art. 47 D.P.R. n. 254/2005 e art. 11, co. 2 D. Lgs n. 163/2006 per l’affidamento del servizio di “Esternalizzazione dei servizi di facility managemet tramite contratto di Global Service”. C.I.G. n. 55606265BC.</text:p>
          </table:table-cell>
          <table:table-cell table:style-name="ce126" office:value-type="string" calcext:value-type="string">
            <text:p><text:a xlink:href="http://www.ba.camcom.it/albo_camerale/allegato/2014/01/7.pdf" xlink:type="simple">http://www.ba.camcom.it/albo_camerale/allegato/2014/01/7.pdf</text:a> </text:p>
          </table:table-cell>
          <table:table-cell table:number-columns-repeated="1021"/>
        </table:table-row>
        <table:table-row table:style-name="ro4">
          <table:table-cell table:style-name="ce126" office:value-type="string" calcext:value-type="string">
            <text:p>n. 8 del 17.01.2014</text:p>
          </table:table-cell>
          <table:table-cell table:style-name="ce129" office:value-type="string" calcext:value-type="string">
            <text:p>Coperture assicurative camerali – periodo 01.01.2014 – 31.12.2014. C.I.G. n. 4770796965. Liquidazione premi.</text:p>
          </table:table-cell>
          <table:table-cell table:style-name="ce126" office:value-type="string" calcext:value-type="string">
            <text:p><text:a xlink:href="http://www.ba.camcom.it/albo_camerale/allegato/2014/01/8.pdf" xlink:type="simple">http://www.ba.camcom.it/albo_camerale/allegato/2014/01/8.pdf</text:a> </text:p>
          </table:table-cell>
          <table:table-cell table:number-columns-repeated="1021"/>
        </table:table-row>
        <table:table-row table:style-name="ro4">
          <table:table-cell table:style-name="ce126" office:value-type="string" calcext:value-type="string">
            <text:p>n. 9 del 17.01.2014</text:p>
          </table:table-cell>
          <table:table-cell table:style-name="ce129" office:value-type="string" calcext:value-type="string">
            <text:p>Affidamento del servizio di bar – ristoro presso il Palazzo camerale. Approvazione verbale – aggiudicazione gara.</text:p>
          </table:table-cell>
          <table:table-cell table:style-name="ce126" office:value-type="string" calcext:value-type="string">
            <text:p><text:a xlink:href="http://www.ba.camcom.it/albo_camerale/allegato/2014/01/9.pdf" xlink:type="simple">http://www.ba.camcom.it/albo_camerale/allegato/2014/01/9.pdf</text:a> </text:p>
          </table:table-cell>
          <table:table-cell table:number-columns-repeated="1021"/>
        </table:table-row>
        <table:table-row table:style-name="ro4">
          <table:table-cell table:style-name="ce126" office:value-type="string" calcext:value-type="string">
            <text:p>n. 10 del 17.01.2014</text:p>
          </table:table-cell>
          <table:table-cell table:style-name="ce129" office:value-type="string" calcext:value-type="string">
            <text:p>Fornitura e relativa messa in opera di n. 2 pompe di calore installate presso la Sede staccata dell’Ente camerale ubicata in Via E. Mola n. 19 Bari. Liquidazione variante in corso d’opera. C.I.G. n. 5255945F02.</text:p>
          </table:table-cell>
          <table:table-cell table:style-name="ce126" office:value-type="string" calcext:value-type="string">
            <text:p><text:a xlink:href="http://www.ba.camcom.it/albo_camerale/allegato/2014/01/10.pdf" xlink:type="simple">http://www.ba.camcom.it/albo_camerale/allegato/2014/01/10.pdf</text:a> </text:p>
          </table:table-cell>
          <table:table-cell table:number-columns-repeated="1021"/>
        </table:table-row>
        <table:table-row table:style-name="ro4">
          <table:table-cell table:style-name="ce126" office:value-type="string" calcext:value-type="string">
            <text:p>n. 11 del 17.01.2014 </text:p>
          </table:table-cell>
          <table:table-cell table:style-name="ce129" office:value-type="string" calcext:value-type="string">
            <text:p>Servizio di conservazione e gestione archivio cartaceo. Procedura ex artt. 7, 11 del Regolamento camerale per le acquisizioni in economia. CIG n. ZA10D46B03.</text:p>
          </table:table-cell>
          <table:table-cell table:style-name="ce126" office:value-type="string" calcext:value-type="string">
            <text:p><text:a xlink:href="http://www.ba.camcom.it/albo_camerale/allegato/2014/01/11.pdf" xlink:type="simple">http://www.ba.camcom.it/albo_camerale/allegato/2014/01/11.pdf</text:a> </text:p>
          </table:table-cell>
          <table:table-cell table:number-columns-repeated="1021"/>
        </table:table-row>
        <table:table-row table:style-name="ro4">
          <table:table-cell table:style-name="ce126" office:value-type="string" calcext:value-type="string">
            <text:p>n. 12 del 17.01.2014</text:p>
          </table:table-cell>
          <table:table-cell table:style-name="ce129" office:value-type="string" calcext:value-type="string">
            <text:p>Affidamento del servizio di manutenzione ed assistenza tecnica del software di rilevazione delle presenze in uso presso l’Ufficio Stato Giuridico del Personale. Periodo gennaio – giugno 2014. Procedura ex artt. 7, 11 del “Regolamento per l’acquisizione di forniture, servizi e per l’esecuzione di lavori in economia”. CIG n. ZB70D45F4B.</text:p>
          </table:table-cell>
          <table:table-cell table:style-name="ce126" office:value-type="string" calcext:value-type="string">
            <text:p><text:a xlink:href="http://www.ba.camcom.it/albo_camerale/allegato/2014/01/12.pdf" xlink:type="simple">http://www.ba.camcom.it/albo_camerale/allegato/2014/01/12.pdf</text:a> </text:p>
          </table:table-cell>
          <table:table-cell table:number-columns-repeated="1021"/>
        </table:table-row>
        <table:table-row table:style-name="ro4">
          <table:table-cell table:style-name="ce126" office:value-type="string" calcext:value-type="string">
            <text:p>n. 13 del 17.01.2014</text:p>
          </table:table-cell>
          <table:table-cell table:style-name="ce129" office:value-type="string" calcext:value-type="string">
            <text:p>“INFOCAMERE Società Consortile di Informatica delle Camere di Commercio per Azioni” – affidamento servizio di assistenza informatica su procedure in uso presso i Servizi Contabilità, Bilancio e Provveditorato.</text:p>
          </table:table-cell>
          <table:table-cell table:style-name="ce126" office:value-type="string" calcext:value-type="string">
            <text:p><text:a xlink:href="http://www.ba.camcom.it/albo_camerale/allegato/2014/01/13.pdf" xlink:type="simple">http://www.ba.camcom.it/albo_camerale/allegato/2014/01/13.pdf</text:a> </text:p>
          </table:table-cell>
          <table:table-cell table:number-columns-repeated="1021"/>
        </table:table-row>
        <table:table-row table:style-name="ro4">
          <table:table-cell table:style-name="ce126" office:value-type="string" calcext:value-type="string">
            <text:p>n. 1 del 13.01.2014</text:p>
          </table:table-cell>
          <table:table-cell table:style-name="ce129" office:value-type="string" calcext:value-type="string">
            <text:p>Utilizzo e liquidazione spese varie per il normale funzionamento dell’ Ente. Anno 2013</text:p>
          </table:table-cell>
          <table:table-cell table:style-name="ce126" office:value-type="string" calcext:value-type="string">
            <text:p><text:a xlink:href="http://www.ba.camcom.it/albo_camerale/allegato/2014/01/1_copy3.pdf" xlink:type="simple">http://www.ba.camcom.it/albo_camerale/allegato/2014/01/1_copy3.pdf</text:a> </text:p>
          </table:table-cell>
          <table:table-cell table:number-columns-repeated="1021"/>
        </table:table-row>
        <table:table-row table:style-name="ro4" table:number-rows-repeated="1048486">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DIR2019.A1:DIR2019.C1"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 </number:text>
      <number:number number:decimal-places="0" loext:min-decimal-places="0" number:min-integer-digits="1" number:grouping="true"/>
      <number:text> </number:text>
    </number:number-style>
    <number:number-style style:name="N138P1" style:volatile="true">
      <number:text>-€ </number:text>
      <number:number number:decimal-places="0" loext:min-decimal-places="0" number:min-integer-digits="1" number:grouping="true"/>
      <number:text> </number:text>
    </number:number-style>
    <number:number-style style:name="N138P2" style:volatile="true">
      <number:text> €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 </number:text>
      <number:number number:decimal-places="2" loext:min-decimal-places="2" number:min-integer-digits="1" number:grouping="true"/>
      <number:text> </number:text>
    </number:number-style>
    <number:number-style style:name="N141P1" style:volatile="true">
      <number:text>-€ </number:text>
      <number:number number:decimal-places="2" loext:min-decimal-places="2" number:min-integer-digits="1" number:grouping="true"/>
      <number:text> </number:text>
    </number:number-style>
    <number:number-style style:name="N141P2" style:volatile="true">
      <number:text> € -</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loext:min-decimal-places="0" number:min-integer-digits="1" number:grouping="true"/>
      <number:text> €</number:text>
    </number:number-style>
    <number:number-style style:name="N142">
      <number:text>-</number:text>
      <number:number number:decimal-places="0" loext:min-decimal-places="0" number:min-integer-digits="1" number:grouping="true"/>
      <number:text> €</number:text>
      <style:map style:condition="value()&gt;=0" style:apply-style-name="N142P0"/>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number:text>-</number:text>
      <number:number number:decimal-places="2" loext:min-decimal-places="2" number:min-integer-digits="1" number:grouping="true"/>
      <number:text> €</number:text>
      <style:map style:condition="value()&gt;=0" style:apply-style-name="N144P0"/>
    </number:number-style>
    <number:number-style style:name="N145P0" style:volatile="true">
      <number:number number:decimal-places="2" loext:min-decimal-places="2" number:min-integer-digits="1" number:grouping="true"/>
      <number:text> €</number:text>
    </number:number-style>
    <number:number-style style:name="N145">
      <style:text-properties fo:color="#ff0000"/>
      <number:text>-</number:text>
      <number:number number:decimal-places="2" loext:min-decimal-places="2" number:min-integer-digits="1" number:grouping="true"/>
      <number:text> €</number:text>
      <style:map style:condition="value()&gt;=0" style:apply-style-name="N145P0"/>
    </number:number-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loext:text>
      <loext:fill-character> </loext:fill-character>
      <number:number number:decimal-places="0" loext:min-decimal-places="0" number:min-integer-digits="1" number:grouping="true"/>
      <number:text> </number:text>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loext:text> </loext:text>
      <loext:fill-character> </loext:fill-character>
      <number:number number:decimal-places="0" loext:min-decimal-places="0" number:min-integer-digits="1" number:grouping="true"/>
      <number:text> € </number:text>
    </number:number-style>
    <number:number-style style:name="N147P1" style:volatile="true">
      <loext:text>-</loext:text>
      <loext:fill-character> </loext:fill-character>
      <number:number number:decimal-places="0" loext:min-decimal-places="0" number:min-integer-digits="1" number:grouping="true"/>
      <number:text> € </number:text>
    </number:number-style>
    <number:number-style style:name="N147P2" style:volatile="true">
      <loext:text> </loext:text>
      <loext:fill-character> </loext:fill-character>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2" loext:min-decimal-places="2" number:min-integer-digits="1" number:grouping="true"/>
      <number:text> € </number:text>
    </number:number-style>
    <number:number-style style:name="N149P1" style:volatile="true">
      <loext:text>-</loext:text>
      <loext:fill-character> </loext:fill-character>
      <number:number number:decimal-places="2" loext:min-decimal-places="2" number:min-integer-digits="1" number:grouping="true"/>
      <number:text> € </number:text>
    </number:number-style>
    <number:number-style style:name="N149P2" style:volatile="true">
      <loext:text> </loext:text>
      <loext:fill-character> </loext:fill-character>
      <number:text>-</number:text>
      <number:number number:decimal-places="0" loext: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it" number:country="IT">
      <number:text>€ </number:text>
      <number:number number:decimal-places="0" loext:min-decimal-places="0" number:min-integer-digits="1" number:grouping="true"/>
    </number:number-style>
    <number:number-style style:name="N10123" number:language="it" number:country="IT">
      <number:text>-€ </number:text>
      <number:number number:decimal-places="0" loext:min-decimal-places="0" number:min-integer-digits="1" number:grouping="true"/>
      <style:map style:condition="value()&gt;=0" style:apply-style-name="N10123P0"/>
    </number:number-style>
    <number:number-style style:name="N10124P0" style:volatile="true" number:language="it" number:country="IT">
      <number:text>€ </number:text>
      <number:number number:decimal-places="0" loext:min-decimal-places="0" number:min-integer-digits="1" number:grouping="true"/>
    </number:number-style>
    <number:number-style style:name="N10124" number:language="it" number:country="IT">
      <style:text-properties fo:color="#ff0000"/>
      <number:text>-€ </number:text>
      <number:number number:decimal-places="0" loext:min-decimal-places="0" number:min-integer-digits="1" number:grouping="true"/>
      <style:map style:condition="value()&gt;=0" style:apply-style-name="N10124P0"/>
    </number:number-style>
    <number:number-style style:name="N10125P0" style:volatile="true" number:language="it" number:country="IT">
      <number:text>€ </number:text>
      <number:number number:decimal-places="2" loext:min-decimal-places="2" number:min-integer-digits="1" number:grouping="true"/>
    </number:number-style>
    <number:number-style style:name="N10125" number:language="it" number:country="IT">
      <number:text>-€ </number:text>
      <number:number number:decimal-places="2" loext:min-decimal-places="2" number:min-integer-digits="1" number:grouping="true"/>
      <style:map style:condition="value()&gt;=0" style:apply-style-name="N10125P0"/>
    </number:number-style>
    <number:number-style style:name="N10126P0" style:volatile="true" number:language="it" number:country="IT">
      <number:text>€ </number:text>
      <number:number number:decimal-places="2" loext:min-decimal-places="2" number:min-integer-digits="1" number:grouping="true"/>
    </number:number-style>
    <number:number-style style:name="N10126" number:language="it" number:country="IT">
      <style:text-properties fo:color="#ff0000"/>
      <number:text>-€ </number:text>
      <number:number number:decimal-places="2" loext:min-decimal-places="2" number:min-integer-digits="1" number:grouping="true"/>
      <style:map style:condition="value()&gt;=0" style:apply-style-name="N10126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style:first-page-number="continue" loext:scale-to-X="1" loext:scale-to-Y="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20mm" fo:margin-right="20mm" style:first-page-number="continue" style:scale-to="100%" style:writing-mode="lr-tb"/>
      <style:header-style>
        <style:header-footer-properties fo:min-height="7.51mm" fo:margin-left="0mm" fo:margin-right="0mm" fo:margin-bottom="22.51mm"/>
      </style:header-style>
      <style:footer-style>
        <style:header-footer-properties fo:min-height="7.51mm" fo:margin-left="0mm" fo:margin-right="0mm" fo:margin-top="22.51mm"/>
      </style:footer-style>
    </style:page-layout>
    <style:page-layout style:name="Mpm4">
      <style:page-layout-properties style:num-format="1" style:print-orientation="portrait" fo:margin-top="0mm" fo:margin-bottom="0mm" fo:margin-left="20mm" fo:margin-right="20mm" style:first-page-number="continue" style:scale-to="100%"/>
      <style:header-style>
        <style:header-footer-properties fo:margin-left="0mm" fo:margin-right="0mm" fo:margin-bottom="22.51mm"/>
      </style:header-style>
      <style:footer-style>
        <style:header-footer-properties fo:margin-left="0mm" fo:margin-right="0mm" fo:margin-top="22.51mm"/>
      </style:footer-style>
    </style:page-layout>
    <style:page-layout style:name="Mpm5">
      <style:page-layout-properties style:num-format="1" style:print-orientation="portrait" fo:margin-top="0mm" fo:margin-bottom="0mm" fo:margin-left="20mm" fo:margin-right="20mm" style:first-page-number="continue" style:scale-to="100%" style:writing-mode="lr-tb"/>
      <style:header-style>
        <style:header-footer-properties fo:min-height="7.5mm" fo:margin-left="0mm" fo:margin-right="0mm" fo:margin-bottom="22.51mm"/>
      </style:header-style>
      <style:footer-style>
        <style:header-footer-properties fo:min-height="7.5mm" fo:margin-left="0mm" fo:margin-right="0mm" fo:margin-top="22.51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region-left>
          <text:p>Elenco Provvedimenti</text:p>
        </style:region-left>
        <style:region-center>
          <text:p><text:sheet-name>???</text:sheet-name></text:p>
        </style:region-center>
      </style:header>
      <style:header-left style:display="false"/>
      <style:footer>
        <text:p>Pagina <text:page-number>1</text:page-number><text:s/>di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4">00/00/0000</text:date>, <text:time style:data-style-name="N2" text:time-value="12:12:15.33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 style:display-name="PageStyle_Foglio1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 style:display-name="PageStyle_Foglio1 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 style:display-name="PageStyle_Foglio1 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4" style:display-name="PageStyle_Foglio1 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 style:display-name="PageStyle_Foglio1 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 style:display-name="PageStyle_Foglio1 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7" style:display-name="PageStyle_Foglio1 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8" style:display-name="PageStyle_Foglio1 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9" style:display-name="PageStyle_Foglio1 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0" style:display-name="PageStyle_Foglio1 10"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1" style:display-name="PageStyle_Foglio1 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2" style:display-name="PageStyle_Foglio1 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3" style:display-name="PageStyle_Foglio1 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4" style:display-name="PageStyle_Foglio1 1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 a</meta:initial-creator>
    <meta:creation-date>2019-03-19T13:02:18.39</meta:creation-date>
    <dc:date>2020-01-24T12:13:46.759000000</dc:date>
    <meta:editing-duration>PT13H36M39S</meta:editing-duration>
    <meta:editing-cycles>167</meta:editing-cycles>
    <meta:generator>LibreOffice/6.2.4.2$Windows_X86_64 LibreOffice_project/2412653d852ce75f65fbfa83fb7e7b669a126d64</meta:generator>
    <meta:document-statistic meta:table-count="7" meta:cell-count="1437" meta:object-count="0"/>
  </office:meta>
</office:document-meta>
</file>