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Collegamento_32_ipertestuale" style:data-style-name="N0">
      <style:table-cell-properties fo:border="thin solid #000000" style:vertical-align="middle" fo:background-color="transparent" style:cell-protect="protected"/>
      <style:text-properties fo:color="#0563C1" style:text-underline-style="solid" style:text-underline-type="single"/>
    </style:style>
    <style:style style:name="ce10" style:family="table-cell" style:parent-style-name="Collegamento_32_ipertestuale" style:data-style-name="N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1"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 style:family="table-cell" style:parent-style-name="Excel_32_Built-in_32_Normal"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3" style:family="table-cell" style:parent-style-name="Excel_BuiltIn_Hyperlink"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4" style:family="table-cell" style:parent-style-name="Excel_BuiltIn_Hyperlink"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5" style:family="table-cell" style:parent-style-name="Excel_32_Built-in_32_Normal"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21" style:family="table-cell" style:parent-style-name="Default" style:data-style-name="N0">
      <style:table-cell-properties style:vertical-align="automatic" style:cell-protect="none" style:repeat-content="false"/>
      <style:paragraph-properties fo:text-align="start" fo:margin-left="0cm"/>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5.09763888888889cm"/>
    </style:style>
    <style:style style:name="co2" style:family="table-column">
      <style:table-column-properties fo:break-before="auto" style:column-width="13.3526388888889cm"/>
    </style:style>
    <style:style style:name="co3" style:family="table-column">
      <style:table-column-properties fo:break-before="auto" style:column-width="11.2888888888889cm"/>
    </style:style>
    <style:style style:name="co4" style:family="table-column">
      <style:table-column-properties fo:break-before="auto" style:column-width="1.81680555555556cm"/>
    </style:style>
    <style:style style:name="co5" style:family="table-column">
      <style:table-column-properties fo:break-before="auto" style:column-width="1.83444444444444cm"/>
    </style:style>
    <style:style style:name="co6" style:family="table-column">
      <style:table-column-properties fo:break-before="auto" style:column-width="7.69055555555556cm"/>
    </style:style>
    <style:style style:name="co7" style:family="table-column">
      <style:table-column-properties fo:break-before="auto" style:column-width="12.0297222222222cm"/>
    </style:style>
    <style:style style:name="co8" style:family="table-column">
      <style:table-column-properties fo:break-before="auto" style:column-width="11.9768055555556cm"/>
    </style:style>
    <style:style style:name="co9" style:family="table-column">
      <style:table-column-properties fo:break-before="auto" style:column-width="2.24013888888889cm"/>
    </style:style>
    <style:style style:name="co10" style:family="table-column">
      <style:table-column-properties fo:break-before="auto" style:column-width="5.52097222222222cm"/>
    </style:style>
    <style:style style:name="co11" style:family="table-column">
      <style:table-column-properties fo:break-before="auto" style:column-width="17.6388888888889cm"/>
    </style:style>
    <style:style style:name="co12" style:family="table-column">
      <style:table-column-properties fo:break-before="auto" style:column-width="10.6009722222222cm"/>
    </style:style>
    <style:style style:name="co13" style:family="table-column">
      <style:table-column-properties fo:break-before="auto" style:column-width="5.55625cm"/>
    </style:style>
    <style:style style:name="co14" style:family="table-column">
      <style:table-column-properties fo:break-before="auto" style:column-width="11.0243055555556cm"/>
    </style:style>
    <style:style style:name="ro1" style:family="table-row">
      <style:table-row-properties style:row-height="8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83.5pt" style:use-optimal-row-height="false" fo:break-before="auto"/>
    </style:style>
    <style:style style:name="ro4" style:family="table-row">
      <style:table-row-properties style:row-height="70pt" style:use-optimal-row-height="true" fo:break-before="auto"/>
    </style:style>
    <style:style style:name="ro5" style:family="table-row">
      <style:table-row-properties style:row-height="8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iteration table:maximum-difference="1E-4"/>
      </table:calculation-settings>
      <table:table table:name="DIR2020"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Determinazione dirigenziale</text:p>
          </table:table-cell>
          <table:table-cell office:value-type="string" table:style-name="ce2">
            <text:p>Oggetto</text:p>
          </table:table-cell>
          <table:table-cell office:value-type="string" table:style-name="ce2">
            <text:p>Link</text:p>
          </table:table-cell>
          <table:table-cell table:number-columns-repeated="16381"/>
        </table:table-row>
        <table:table-row table:style-name="ro1">
          <table:table-cell office:value-type="string" table:style-name="ce3">
            <text:p>n. 1 del 10/01/2020</text:p>
          </table:table-cell>
          <table:table-cell office:value-type="string" table:style-name="ce4">
            <text:p>Affidamento nell'ambito della Short List – ex art. 36 co. 2 lett. a) del D. Lgs. 18.04.2016 n. 50 – dell'incarico di supporto ed assistenza per le attività previste dal Progetto “Bari Guest Card” della Camera di Commercio I.A.A. di Bari. Profilo n. 6 CIG</text:p>
          </table:table-cell>
          <table:table-cell office:value-type="string" table:style-name="ce5">
            <text:p><text:a xlink:href="https://www.ba.camcom.it/albo_camerale/allegato/2020/01/1.pdf">https://www.ba.camcom.it/albo_camerale/allegato/2020/01/1.pdf</text:a></text:p>
          </table:table-cell>
          <table:table-cell table:number-columns-repeated="16381"/>
        </table:table-row>
        <table:table-row table:style-name="ro1">
          <table:table-cell office:value-type="string" table:style-name="ce3">
            <text:p>n.70 DEL 28/01/2020</text:p>
          </table:table-cell>
          <table:table-cell office:value-type="string" table:style-name="ce4">
            <text:p>Procedura ex artt. 32 co. 2 e 36 co. 2 lett. a) del D. Lgs. 50/2016. Fornitura di n. 2 Notebook per Ufficio Metrico (C.I.G. n. Z5F2AE27FE).</text:p>
          </table:table-cell>
          <table:table-cell office:value-type="string" table:style-name="ce5">
            <text:p><text:a xlink:href="https://www.ba.camcom.it/albo_camerale/allegato/2020/01/70.pdf">https://www.ba.camcom.it/albo_camerale/allegato/2020/01/70.pdf</text:a></text:p>
          </table:table-cell>
          <table:table-cell table:number-columns-repeated="16381"/>
        </table:table-row>
        <table:table-row table:style-name="ro1">
          <table:table-cell office:value-type="string" table:style-name="ce3">
            <text:p>n.71 DEL 28/01/2020</text:p>
          </table:table-cell>
          <table:table-cell office:value-type="string" table:style-name="ce4">
            <text:p>Utilizzo oneri vari per il funzionamento dell'Ente. Anno 2020.</text:p>
          </table:table-cell>
          <table:table-cell office:value-type="string" table:style-name="ce5">
            <text:p><text:a xlink:href="https://www.ba.camcom.it/albo_camerale/allegato/2020/01/71.pdf">https://www.ba.camcom.it/albo_camerale/allegato/2020/01/71.pdf</text:a></text:p>
          </table:table-cell>
          <table:table-cell table:number-columns-repeated="16381"/>
        </table:table-row>
        <table:table-row table:style-name="ro1">
          <table:table-cell office:value-type="string" table:style-name="ce3">
            <text:p>n.72 DEL 28/01/2020</text:p>
          </table:table-cell>
          <table:table-cell office:value-type="string" table:style-name="ce4">
            <text:p>Rinnovo servizio di connettività LAN, WI-FI e Continuità Operativa CCIAA di Bari. (Periodo 01.01.2020 – 31.12.2022</text:p>
          </table:table-cell>
          <table:table-cell office:value-type="string" table:style-name="ce5">
            <text:p><text:a xlink:href="https://www.ba.camcom.it/albo_camerale/allegato/2020/01/72.pdf">https://www.ba.camcom.it/albo_camerale/allegato/2020/01/72.pdf</text:a></text:p>
          </table:table-cell>
          <table:table-cell table:number-columns-repeated="16381"/>
        </table:table-row>
        <table:table-row table:style-name="ro1">
          <table:table-cell office:value-type="string" table:style-name="ce3">
            <text:p>n.83 DEL05/02/2020</text:p>
          </table:table-cell>
          <table:table-cell office:value-type="string" table:style-name="ce4">
            <text:p>Coperture assicurative varie di interesse camerale – triennio 01.01.2018 – 31.12.2020. Aumento utilizzo anno 2020. C.I.G. 7289639068.</text:p>
          </table:table-cell>
          <table:table-cell office:value-type="string" table:style-name="ce5">
            <text:p><text:a xlink:href="https://www.ba.camcom.it/albo_camerale/allegato/2020/02/83.pdf">https://www.ba.camcom.it/albo_camerale/allegato/2020/02/83.pdf</text:a></text:p>
          </table:table-cell>
          <table:table-cell table:number-columns-repeated="16381"/>
        </table:table-row>
        <table:table-row table:style-name="ro1">
          <table:table-cell office:value-type="string" table:style-name="ce3">
            <text:p>n.84 DEL05/02/2020</text:p>
          </table:table-cell>
          <table:table-cell office:value-type="string" table:style-name="ce4">
            <text:p>Procedura – ex art. 36 co. 2 lett. a) del D. Lgs. 18.04.2016 n. 50 e ss.mm.ii. Affidamento del servizio di conservazione e gestione archivio cartaceo. (C.I.G. n. Z2F2BE06DD).</text:p>
          </table:table-cell>
          <table:table-cell office:value-type="string" table:style-name="ce5">
            <text:p><text:a xlink:href="https://www.ba.camcom.it/albo_camerale/allegato/2020/02/84.pdf">https://www.ba.camcom.it/albo_camerale/allegato/2020/02/84.pdf</text:a></text:p>
          </table:table-cell>
          <table:table-cell table:number-columns-repeated="16381"/>
        </table:table-row>
        <table:table-row table:style-name="ro1">
          <table:table-cell office:value-type="string" table:style-name="ce3">
            <text:p>n.85 DEL05/02/2020</text:p>
          </table:table-cell>
          <table:table-cell office:value-type="string" table:style-name="ce4">
            <text:p>Rimborso oneri di manutenzione straordinaria relativo alla strumentazione dell' Ente camerale, concessa a titolo di comodato d'uso all'Azienda speciale Samer.</text:p>
          </table:table-cell>
          <table:table-cell office:value-type="string" table:style-name="ce5">
            <text:p><text:a xlink:href="https://www.ba.camcom.it/albo_camerale/allegato/2020/02/85.pdf">https://www.ba.camcom.it/albo_camerale/allegato/2020/02/85.pdf</text:a></text:p>
          </table:table-cell>
          <table:table-cell table:number-columns-repeated="16381"/>
        </table:table-row>
        <table:table-row table:style-name="ro1">
          <table:table-cell office:value-type="string" table:style-name="ce3">
            <text:p>n.95 del 21/02/2020</text:p>
          </table:table-cell>
          <table:table-cell office:value-type="string" table:style-name="ce4">
            <text:p>Procedura ex artt. 32 co. 2, 36 co.2 lett. a) e 9 bis del D.Lgs. 18.04.2016 n.50 e ss.mm.ii. Determina a contrarre semplificata per la fornitura di: - carta intestata 3 colori f.to A4 80 gr/mq CIG: ZA42BB8E9F - toner originali per vari uffici camerali CIG: Z372BDD8FA.</text:p>
          </table:table-cell>
          <table:table-cell office:value-type="string" table:style-name="ce5">
            <text:p><text:a xlink:href="https://www.ba.camcom.it/albo_camerale/allegato/2020/02/95.pdf">https://www.ba.camcom.it/albo_camerale/allegato/2020/02/95.pdf</text:a></text:p>
          </table:table-cell>
          <table:table-cell table:number-columns-repeated="16381"/>
        </table:table-row>
        <table:table-row table:style-name="ro1">
          <table:table-cell office:value-type="string" table:style-name="ce3">
            <text:p>n.96 del 21/02/2020</text:p>
          </table:table-cell>
          <table:table-cell office:value-type="string" table:style-name="ce4">
            <text:p>Autorizzazione a contrarre ex art. 32 co. 2, del D.Lgs n. 50/2016 e ss.mm.ii. per l'affidamento – ex art. 36 co.2 lett. a) del D.Lgs 50/2016 e ss.mm.ii. - nell' ambito della Short list – dell'incarico di progettazione esecutiva del restauro delle facciate del Palazzo della Camera di Commercio di Bari. C.I.G. n. Z972C050C8.</text:p>
          </table:table-cell>
          <table:table-cell office:value-type="string" table:style-name="ce5">
            <text:p><text:a xlink:href="https://www.ba.camcom.it/albo_camerale/allegato/2020/02/96.pdf">https://www.ba.camcom.it/albo_camerale/allegato/2020/02/96.pdf</text:a></text:p>
          </table:table-cell>
          <table:table-cell table:number-columns-repeated="16381"/>
        </table:table-row>
        <table:table-row table:style-name="ro1">
          <table:table-cell office:value-type="string" table:style-name="ce3">
            <text:p>n.108 del 28/02/2020</text:p>
          </table:table-cell>
          <table:table-cell office:value-type="string" table:style-name="ce4">
            <text:p>Tecnoservicecamere s.c.p.a. - Roma. Affidamento in house del servizio relativo al Responsabile del Servizio di Prevenzione e Protezione dei Rischi e Medico competente ex D. Lgs. n. 81/2008. Periodo 01.03.2020 – 28.02.2022. Utilizzo importo.</text:p>
          </table:table-cell>
          <table:table-cell office:value-type="string" table:style-name="ce5">
            <text:p><text:a xlink:href="https://www.ba.camcom.it/albo_camerale/allegato/2020/02/108.pdf">https://www.ba.camcom.it/albo_camerale/allegato/2020/02/108.pdf</text:a></text:p>
          </table:table-cell>
          <table:table-cell table:number-columns-repeated="16381"/>
        </table:table-row>
        <table:table-row table:style-name="ro1">
          <table:table-cell office:value-type="string" table:style-name="ce3">
            <text:p>n.109 del 28/02/2020</text:p>
          </table:table-cell>
          <table:table-cell office:value-type="string" table:style-name="ce4">
            <text:p>INFOCAMERE SCPA – Affidamento servizio di assistenza informatica sulle procedure in uso presso i Servizi Contabilità, Bilancio e Provveditorato. Anno 2020.</text:p>
          </table:table-cell>
          <table:table-cell office:value-type="string" table:style-name="ce5">
            <text:p><text:a xlink:href="https://www.ba.camcom.it/albo_camerale/allegato/2020/02/109.pdf">https://www.ba.camcom.it/albo_camerale/allegato/2020/02/109.pdf</text:a></text:p>
          </table:table-cell>
          <table:table-cell table:number-columns-repeated="16381"/>
        </table:table-row>
        <table:table-row table:style-name="ro1">
          <table:table-cell office:value-type="string" table:style-name="ce3">
            <text:p>n.115 del 04/03/2020</text:p>
          </table:table-cell>
          <table:table-cell office:value-type="string" table:style-name="ce4">
            <text:p>Emergenza epidemiologica da COVID-19 nelle sedi camerali.</text:p>
          </table:table-cell>
          <table:table-cell office:value-type="string" table:style-name="ce5">
            <text:p><text:a xlink:href="https://www.ba.camcom.it/albo_camerale/allegato/2020/03/115.pdf">https://www.ba.camcom.it/albo_camerale/allegato/2020/03/115.pdf</text:a></text:p>
          </table:table-cell>
          <table:table-cell table:number-columns-repeated="16381"/>
        </table:table-row>
        <table:table-row table:style-name="ro1">
          <table:table-cell office:value-type="string" table:style-name="ce3">
            <text:p>n.130 del 31/03/2020</text:p>
          </table:table-cell>
          <table:table-cell office:value-type="string" table:style-name="ce4">
            <text:p>Tecnoservicecamere s.c.p.a. - Roma. Affidamento in house del servizio relativo al Responsabile del Servizio di Prevenzione e Protezione dei Rischi e Medico competente ex D. Lgs. n. 81/2008 e ss.mm.ii. Periodo 01.03.2020 – 28.02.2022. Utilizzo importo.</text:p>
          </table:table-cell>
          <table:table-cell office:value-type="string" table:style-name="ce5">
            <text:p><text:a xlink:href="https://www.ba.camcom.it/albo_camerale/allegato/2020/03/130.pdf">https://www.ba.camcom.it/albo_camerale/allegato/2020/03/130.pdf</text:a></text:p>
          </table:table-cell>
          <table:table-cell table:number-columns-repeated="16381"/>
        </table:table-row>
        <table:table-row table:style-name="ro1">
          <table:table-cell office:value-type="string" table:style-name="ce3">
            <text:p>n.131 del 31/03/2020</text:p>
          </table:table-cell>
          <table:table-cell office:value-type="string" table:style-name="ce4">
            <text:p>Procedura – ex art. 36 co. 2 lett. a) del D. Lgs 18.04.2016 n. 50 e ss.mm.ii. Affidamento del servizio di conservazione e gestione archivio cartaceo. Periodo 01.04.2020 – 30.09.2020 (C.I.G. n. ZF32C7B464).</text:p>
          </table:table-cell>
          <table:table-cell office:value-type="string" table:style-name="ce5">
            <text:p><text:a xlink:href="https://www.ba.camcom.it/albo_camerale/allegato/2020/03/131.pdf">https://www.ba.camcom.it/albo_camerale/allegato/2020/03/131.pdf</text:a></text:p>
          </table:table-cell>
          <table:table-cell table:number-columns-repeated="16381"/>
        </table:table-row>
        <table:table-row table:style-name="ro1">
          <table:table-cell office:value-type="string" table:style-name="ce3">
            <text:p>n.132 del 31/03/2020</text:p>
          </table:table-cell>
          <table:table-cell office:value-type="string" table:style-name="ce4">
            <text:p>Adesione alla Convenzione Consip denominata “Stampanti 17” Lotto 5 (C.I.G. n. Z6F2C39A07), per la fornitura di Apparecchiature multifunzione A4 monocromatiche unitamente ai servizi connessi, ai materiali di consumo e ai servizi opzionali.</text:p>
          </table:table-cell>
          <table:table-cell office:value-type="string" table:style-name="ce5">
            <text:p><text:a xlink:href="https://www.ba.camcom.it/albo_camerale/allegato/2020/03/132.pdf">https://www.ba.camcom.it/albo_camerale/allegato/2020/03/132.pdf</text:a></text:p>
          </table:table-cell>
          <table:table-cell table:number-columns-repeated="16381"/>
        </table:table-row>
        <table:table-row table:style-name="ro1">
          <table:table-cell office:value-type="string" table:style-name="ce3">
            <text:p>n.133 del 31/03/2020</text:p>
          </table:table-cell>
          <table:table-cell office:value-type="string" table:style-name="ce4">
            <text:p>Procedura ex artt. 32 co. 2 e 36 co. 2 lett. a) del D. Lgs. 50/2016 e ss.mm.ii. Intervento di urgenza a seguito dell'allagamento del piano interrato della sede Camerale di corso Cavour n. 2 – Bari.</text:p>
          </table:table-cell>
          <table:table-cell office:value-type="string" table:style-name="ce5">
            <text:p><text:a xlink:href="https://www.ba.camcom.it/albo_camerale/allegato/2020/03/133.pdf">https://www.ba.camcom.it/albo_camerale/allegato/2020/03/133.pdf</text:a></text:p>
          </table:table-cell>
          <table:table-cell table:number-columns-repeated="16381"/>
        </table:table-row>
        <table:table-row table:style-name="ro1">
          <table:table-cell office:value-type="string" table:style-name="ce3">
            <text:p>n. 143 del 03/04/2020</text:p>
          </table:table-cell>
          <table:table-cell office:value-type="string" table:style-name="ce4">
            <text:p>Procedura ex artt. 32 co. 2 e 36 co. 2 lett. a) e 63 co. 3 lett. b) del D.Lgs. 50/2016 e ss.mm.ii. Interventi urgenti vari di manutenzione presso il Palazzo camerale e la sede distaccata di Via E. Mola n. 19</text:p>
          </table:table-cell>
          <table:table-cell office:value-type="string" table:style-name="ce5">
            <text:p><text:a xlink:href="https://www.ba.camcom.it/albo_camerale/allegato/2020/04/143.pdf">https://www.ba.camcom.it/albo_camerale/allegato/2020/04/143.pdf</text:a></text:p>
          </table:table-cell>
          <table:table-cell table:number-columns-repeated="16381"/>
        </table:table-row>
        <table:table-row table:style-name="ro1">
          <table:table-cell office:value-type="string" table:style-name="ce3">
            <text:p>n.144 del 03/04/2020</text:p>
          </table:table-cell>
          <table:table-cell office:value-type="string" table:style-name="ce4">
            <text:p>Fornitura del servizio sostitutivo di mensa mediante buoni pasto elettronici per l’anno 2020 – 2021. Convenzione Consip denominata “Buoni Pasto 8”- Lotto 10 (CIG 8233030F45).</text:p>
          </table:table-cell>
          <table:table-cell office:value-type="string" table:style-name="ce5">
            <text:p><text:a xlink:href="https://www.ba.camcom.it/albo_camerale/allegato/2020/04/144.pdf">https://www.ba.camcom.it/albo_camerale/allegato/2020/04/144.pdf</text:a></text:p>
          </table:table-cell>
          <table:table-cell table:number-columns-repeated="16381"/>
        </table:table-row>
        <table:table-row table:style-name="ro1">
          <table:table-cell office:value-type="string" table:style-name="ce3">
            <text:p>n.155 del 14/04/2020</text:p>
          </table:table-cell>
          <table:table-cell office:value-type="string" table:style-name="ce4">
            <text:p>Autorizzazione procedure di gara e utilizzo oneri vari per emergenza epidemiologica da COVID-19.</text:p>
          </table:table-cell>
          <table:table-cell office:value-type="string" table:style-name="ce5">
            <text:p><text:a xlink:href="https://www.ba.camcom.it/albo_camerale/allegato/2020/04/155.pdf">https://www.ba.camcom.it/albo_camerale/allegato/2020/04/155.pdf</text:a></text:p>
          </table:table-cell>
          <table:table-cell table:number-columns-repeated="16381"/>
        </table:table-row>
        <table:table-row table:style-name="ro1">
          <table:table-cell office:value-type="string" table:style-name="ce3">
            <text:p>n.156 del 14/04/2020</text:p>
          </table:table-cell>
          <table:table-cell office:value-type="string" table:style-name="ce4">
            <text:p>Procedura ex artt. 23 lett. c) e 39 co. 13 e 14 del D.P.R. n. 254 del 02.11.2005. Dismissione autovettura di servizio FIAT Punto targata CK630RF.</text:p>
          </table:table-cell>
          <table:table-cell office:value-type="string" table:style-name="ce5">
            <text:p><text:a xlink:href="https://www.ba.camcom.it/albo_camerale/allegato/2020/04/156.pdf">https://www.ba.camcom.it/albo_camerale/allegato/2020/04/156.pdf</text:a></text:p>
          </table:table-cell>
          <table:table-cell table:number-columns-repeated="16381"/>
        </table:table-row>
        <table:table-row table:style-name="ro1">
          <table:table-cell office:value-type="string" table:style-name="ce3">
            <text:p>n.172 del 24.04.2020</text:p>
          </table:table-cell>
          <table:table-cell office:value-type="string" table:style-name="ce4">
            <text:p>Autorizzazione procedure di gara e utilizzo oneri vari per il funzionamento dell'Ente. Anno 2020.</text:p>
          </table:table-cell>
          <table:table-cell office:value-type="string" table:style-name="ce5">
            <text:p><text:a xlink:href="https://www.ba.camcom.it/albo_camerale/allegato/2020/04/172.pdf">https://www.ba.camcom.it/albo_camerale/allegato/2020/04/172.pdf</text:a></text:p>
          </table:table-cell>
          <table:table-cell table:number-columns-repeated="16381"/>
        </table:table-row>
        <table:table-row table:style-name="ro1">
          <table:table-cell office:value-type="string" table:style-name="ce3">
            <text:p>n. 173 del 24.04.2020</text:p>
          </table:table-cell>
          <table:table-cell office:value-type="string" table:style-name="ce4">
            <text:p>Servizio di affrancatura atti giudiziari. Procedura ex art.36 co. 2 e 6 del D.Lgs. n. 50/2016 e ss.mm.ii. Utilizzo importo. C.I.G. n. ZC92C96343.</text:p>
          </table:table-cell>
          <table:table-cell office:value-type="string" table:style-name="ce5">
            <text:p><text:a xlink:href="https://www.ba.camcom.it/albo_camerale/allegato/2020/04/173.pdf">https://www.ba.camcom.it/albo_camerale/allegato/2020/04/173.pdf</text:a></text:p>
          </table:table-cell>
          <table:table-cell table:number-columns-repeated="16381"/>
        </table:table-row>
        <table:table-row table:style-name="ro1">
          <table:table-cell office:value-type="string" table:style-name="ce3">
            <text:p>n.206 del 20/05/2020</text:p>
          </table:table-cell>
          <table:table-cell office:value-type="string" table:style-name="ce4">
            <text:p>Servizio Provveditorato dell'Ente. Sostituzione R.U.P. attività procedimentali in corso e contratti a lungo termine.</text:p>
          </table:table-cell>
          <table:table-cell office:value-type="string" table:style-name="ce5">
            <text:p><text:a xlink:href="https://www.ba.camcom.it/albo_camerale/allegato/2020/05/206.pdf">https://www.ba.camcom.it/albo_camerale/allegato/2020/05/206.pdf</text:a></text:p>
          </table:table-cell>
          <table:table-cell table:number-columns-repeated="16381"/>
        </table:table-row>
        <table:table-row table:style-name="ro1">
          <table:table-cell office:value-type="string" table:style-name="ce3">
            <text:p>n. 209 del 01.06.2020</text:p>
          </table:table-cell>
          <table:table-cell office:value-type="string" table:style-name="ce4">
            <text:p>Procedura ex art. 32 co. 2 e art. 36 co.2 lett. a) D.Lgs n.50/2016 e ss.mm.ii. per l'affidamento del servizio controllo di I livello finalizzato alla validazione della documentazione contabile ed amministrativa relativa ai Progetti della ECTP 2014-2020. CIG: Z922D1E7B5.</text:p>
          </table:table-cell>
          <table:table-cell office:value-type="string" table:style-name="ce5">
            <text:p><text:a xlink:href="https://www.ba.camcom.it/albo_camerale/allegato/2020/06/209.pdf">https://www.ba.camcom.it/albo_camerale/allegato/2020/06/209.pdf</text:a></text:p>
          </table:table-cell>
          <table:table-cell table:number-columns-repeated="16381"/>
        </table:table-row>
        <table:table-row table:style-name="ro1">
          <table:table-cell office:value-type="string" table:style-name="ce3">
            <text:p>n. 212 del 01.06.2020</text:p>
          </table:table-cell>
          <table:table-cell office:value-type="string" table:style-name="ce4">
            <text:p>Adesione alla Convenzione Consip denominata “PC portatili e Tablet 3” Lotto 1 – Personal computer portatili per basse esigenze di mobilità (Cig Convenzione 76390252DA) per la fornitura di PC funzionali per Smart Working. C.I.G derivato n. Z492C6B6B.</text:p>
          </table:table-cell>
          <table:table-cell office:value-type="string" table:style-name="ce5">
            <text:p><text:a xlink:href="https://www.ba.camcom.it/albo_camerale/allegato/2020/06/212.pdf">https://www.ba.camcom.it/albo_camerale/allegato/2020/06/212.pdf</text:a></text:p>
          </table:table-cell>
          <table:table-cell table:number-columns-repeated="16381"/>
        </table:table-row>
        <table:table-row table:style-name="ro1">
          <table:table-cell office:value-type="string" table:style-name="ce3">
            <text:p>n. 213 del 01.06.2020</text:p>
          </table:table-cell>
          <table:table-cell office:value-type="string" table:style-name="ce4">
            <text:p>Servizio di telefonia mobile – affidamento servizio nelle more della stipula della nuova Convenzione Consip. CIG derivato n. 83117977DD.</text:p>
          </table:table-cell>
          <table:table-cell office:value-type="string" table:style-name="ce5">
            <text:p><text:a xlink:href="https://www.ba.camcom.it/albo_camerale/allegato/2020/06/213.pdf">https://www.ba.camcom.it/albo_camerale/allegato/2020/06/213.pdf</text:a></text:p>
          </table:table-cell>
          <table:table-cell table:number-columns-repeated="16381"/>
        </table:table-row>
        <table:table-row table:style-name="ro1">
          <table:table-cell office:value-type="string" table:style-name="ce3">
            <text:p>n. 214 del 01.06.2020</text:p>
          </table:table-cell>
          <table:table-cell office:value-type="string" table:style-name="ce4">
            <text:p>Procedura ex art. 32 co. 2, 36 co.2 lett. a) e 9 bis del D.Lgs 18.04.2016 n. 50 e ss.mm.ii. Determina a contrarre semplificata per la fornitura di cancelleria varia. CIG: Z4E2CD574A.</text:p>
          </table:table-cell>
          <table:table-cell office:value-type="string" table:style-name="ce5">
            <text:p><text:a xlink:href="https://www.ba.camcom.it/albo_camerale/allegato/2020/06/214.pdf">https://www.ba.camcom.it/albo_camerale/allegato/2020/06/214.pdf</text:a></text:p>
          </table:table-cell>
          <table:table-cell table:number-columns-repeated="16381"/>
        </table:table-row>
        <table:table-row table:style-name="ro1">
          <table:table-cell office:value-type="string" table:style-name="ce3">
            <text:p>n. 221 del 11/06/2020</text:p>
          </table:table-cell>
          <table:table-cell office:value-type="string" table:style-name="ce4">
            <text:p>Imposta Municipale Unica (I.M.U.) anno 2020.</text:p>
          </table:table-cell>
          <table:table-cell office:value-type="string" table:style-name="ce5">
            <text:p><text:a xlink:href="https://www.ba.camcom.it/albo_camerale/allegato/2020/06/221.pdf">https://www.ba.camcom.it/albo_camerale/allegato/2020/06/221.pdf</text:a></text:p>
          </table:table-cell>
          <table:table-cell table:number-columns-repeated="16381"/>
        </table:table-row>
        <table:table-row table:style-name="ro1">
          <table:table-cell office:value-type="string" table:style-name="ce3">
            <text:p>n. 222 del 11/06/2020</text:p>
          </table:table-cell>
          <table:table-cell office:value-type="string" table:style-name="ce4">
            <text:p>Procedura – ex artt. 32 co. 2, 36 co. 2 lett. a) e 9 bis del D.Lgs. 18.04.2016 n. 50 e ss.mm.ii. Determina a contrarre semplificata per l'acquisto di dispositivi per fronteggiare la trasmissione /diffusione del virus COVID -19. CIG Z762CEF11F.</text:p>
          </table:table-cell>
          <table:table-cell office:value-type="string" table:style-name="ce5">
            <text:p><text:a xlink:href="https://www.ba.camcom.it/albo_camerale/allegato/2020/06/222.pdf">https://www.ba.camcom.it/albo_camerale/allegato/2020/06/222.pdf</text:a></text:p>
          </table:table-cell>
          <table:table-cell table:number-columns-repeated="16381"/>
        </table:table-row>
        <table:table-row table:style-name="ro1">
          <table:table-cell office:value-type="string" table:style-name="ce3">
            <text:p>n. 237 del 19.06.2020</text:p>
          </table:table-cell>
          <table:table-cell office:value-type="string" table:style-name="ce4">
            <text:p>Lavori urgenti di messa in sicurezza dei laboratori chimici-merceologici della C.C.I.A.A. di Bari siti al piano terra dell'immobile ubicato in via E. Mola nn. 19-19a-19b. (CIG n. 8093552266). Utilizzo anno 2020. Sostituzione R.U.P..</text:p>
          </table:table-cell>
          <table:table-cell office:value-type="string" table:style-name="ce5">
            <text:p><text:a xlink:href="https://www.ba.camcom.it/albo_camerale/allegato/2020/06/237.pdf">https://www.ba.camcom.it/albo_camerale/allegato/2020/06/237.pdf</text:a></text:p>
          </table:table-cell>
          <table:table-cell table:number-columns-repeated="16381"/>
        </table:table-row>
        <table:table-row table:style-name="ro1">
          <table:table-cell office:value-type="string" table:style-name="ce3">
            <text:p>n. 238 del 19.06.2020</text:p>
          </table:table-cell>
          <table:table-cell office:value-type="string" table:style-name="ce4">
            <text:p>Utilizzo e liquidazione somme per l'affidamento in house – ex artt. 5 e 192 del D.Lgs. n. 50/2016 e ss.mm.ii. - del servizio Reti Private Virtuali (VPN).</text:p>
          </table:table-cell>
          <table:table-cell office:value-type="string" table:style-name="ce5">
            <text:p><text:a xlink:href="https://www.ba.camcom.it/albo_camerale/allegato/2020/06/238.pdf">https://www.ba.camcom.it/albo_camerale/allegato/2020/06/238.pdf</text:a></text:p>
          </table:table-cell>
          <table:table-cell table:number-columns-repeated="16381"/>
        </table:table-row>
        <table:table-row table:style-name="ro1">
          <table:table-cell office:value-type="string" table:style-name="ce3">
            <text:p>n. 251 del 30.06.2020</text:p>
          </table:table-cell>
          <table:table-cell office:value-type="string" table:style-name="ce4">
            <text:p>Autorizzazione a contrarre – ex art. 32 co. 2 del D.Lgs. n. 50/2016 e ss.mm.ii. . Affidamento ex art. 36 co. 2 lett. a) del Codice dei Contratti pubblici dell'incarico di coordinamento della sicurezza in fase di progettazione per il restauro conservativo delle facciate del Palazzo Camerale – Corso Cavour Bari.</text:p>
          </table:table-cell>
          <table:table-cell office:value-type="string" table:style-name="ce5">
            <text:p><text:a xlink:href="https://www.ba.camcom.it/albo_camerale/allegato/2020/06/251.pdf">https://www.ba.camcom.it/albo_camerale/allegato/2020/06/251.pdf</text:a></text:p>
          </table:table-cell>
          <table:table-cell table:number-columns-repeated="16381"/>
        </table:table-row>
        <table:table-row table:style-name="ro1">
          <table:table-cell office:value-type="string" table:style-name="ce3">
            <text:p>n.252 del 30.06.2020</text:p>
          </table:table-cell>
          <table:table-cell office:value-type="string" table:style-name="ce4">
            <text:p>Affidamento dell'incarico di progettazione esecutiva del restauro delle facciate del Palazzo della Camera di Commercio di Bari. C.I.G. n. Z972C050C8.</text:p>
          </table:table-cell>
          <table:table-cell office:value-type="string" table:style-name="ce5">
            <text:p><text:a xlink:href="https://www.ba.camcom.it/albo_camerale/allegato/2020/06/252.pdf">https://www.ba.camcom.it/albo_camerale/allegato/2020/06/252.pdf</text:a></text:p>
          </table:table-cell>
          <table:table-cell table:number-columns-repeated="16381"/>
        </table:table-row>
        <table:table-row table:style-name="ro1">
          <table:table-cell office:value-type="string" table:style-name="ce3">
            <text:p>n.253 del 30.06.2020</text:p>
          </table:table-cell>
          <table:table-cell office:value-type="string" table:style-name="ce4">
            <text:p>Fornitura Banca Dati legale on-line Leggi d'Italia Professionale Gruppo Wolters Kluwer con relative licenze di rete (1 anno) – Periodo luglio 2020 – giugno 2021. Procedura ex art. 36 co. 2 lett. a) del D.Lgs. n. 50/2016. C.I.G. n. Z422D43013.</text:p>
          </table:table-cell>
          <table:table-cell office:value-type="string" table:style-name="ce5">
            <text:p><text:a xlink:href="https://www.ba.camcom.it/albo_camerale/allegato/2020/06/253.pdf">https://www.ba.camcom.it/albo_camerale/allegato/2020/06/253.pdf</text:a></text:p>
          </table:table-cell>
          <table:table-cell table:number-columns-repeated="16381"/>
        </table:table-row>
        <table:table-row table:style-name="ro1">
          <table:table-cell office:value-type="string" table:style-name="ce3">
            <text:p>n.262 del 08/07/2020</text:p>
          </table:table-cell>
          <table:table-cell office:value-type="string" table:style-name="ce4">
            <text:p>Lavori a basso impatto ambientale di pitturazione delle pareti e dei soffitti di alcuni ambienti del Palazzo camerale (C.I.G. n. 799678970A). Risoluzione consensuale contratto.</text:p>
          </table:table-cell>
          <table:table-cell office:value-type="string" table:style-name="ce5">
            <text:p><text:a xlink:href="https://www.ba.camcom.it/albo_camerale/allegato/2020/07/262.pdf">https://www.ba.camcom.it/albo_camerale/allegato/2020/07/262.pdf</text:a></text:p>
          </table:table-cell>
          <table:table-cell table:number-columns-repeated="16381"/>
        </table:table-row>
        <table:table-row table:style-name="ro1">
          <table:table-cell office:value-type="string" table:style-name="ce3">
            <text:p>n.263 del 08/07/2020</text:p>
          </table:table-cell>
          <table:table-cell office:value-type="string" table:style-name="ce4">
            <text:p>Affidamento servizio di formazione corsi di aggiornamento in materia di sicurezza sui luoghi di lavoro – ex D. Lgs. n. 81/2008 e ss.mm.ii. - per Lavoratori, per Preposti, per Addetti al Primo Soccorso e per Rappresentante dei Lavoratori della Sicurezza (R.L.S) . Procedura ex artt. 32 e 36 co. 2 lett. a) del D. Lgs. n. 50/2016 e ss.mm.ii. C.I.G. n. Z7F2D73C4D.</text:p>
          </table:table-cell>
          <table:table-cell office:value-type="string" table:style-name="ce5">
            <text:p><text:a xlink:href="https://www.ba.camcom.it/albo_camerale/allegato/2020/07/263.pdf">https://www.ba.camcom.it/albo_camerale/allegato/2020/07/263.pdf</text:a></text:p>
          </table:table-cell>
          <table:table-cell table:number-columns-repeated="16381"/>
        </table:table-row>
        <table:table-row table:style-name="ro1">
          <table:table-cell office:value-type="string" table:style-name="ce3">
            <text:p>n.275 del 21/07/2020</text:p>
          </table:table-cell>
          <table:table-cell office:value-type="string" table:style-name="ce4">
            <text:p>Procedura – ex artt. 32 co. 2, 36 co. 2 lett. a) e 63 co. 3 lett. b) del D.Lgs. 18.04.2016 n. 50 e ss.mm.ii. Affidamento del servizio di manutenzione straordinaria dei ventilconvettori ubicati presso il Palazzo dell'Ente Camerale e presso la sede distaccata di Via E. Mola. CIG Z442D7B2B9.</text:p>
          </table:table-cell>
          <table:table-cell office:value-type="string" table:style-name="ce5">
            <text:p><text:a xlink:href="https://www.ba.camcom.it/albo_camerale/allegato/2020/07/275.pdf">https://www.ba.camcom.it/albo_camerale/allegato/2020/07/275.pdf</text:a></text:p>
          </table:table-cell>
          <table:table-cell table:number-columns-repeated="16381"/>
        </table:table-row>
        <table:table-row table:style-name="ro1">
          <table:table-cell office:value-type="string" table:style-name="ce3">
            <text:p>n. 276 del 21/07/2020</text:p>
          </table:table-cell>
          <table:table-cell office:value-type="string" table:style-name="ce4">
            <text:p>Procedura ex artt. 32 co. 2 e 36 co. 2 lett. a) del D.Lgs 50/2016. Fornitura di toner originali per stampanti Brother MFC-L6950DW (C.I.G. n. Z3E2DA082C).</text:p>
          </table:table-cell>
          <table:table-cell office:value-type="string" table:style-name="ce5">
            <text:p><text:a xlink:href="https://www.ba.camcom.it/albo_camerale/allegato/2020/07/276.pdf">https://www.ba.camcom.it/albo_camerale/allegato/2020/07/276.pdf</text:a></text:p>
          </table:table-cell>
          <table:table-cell table:number-columns-repeated="16381"/>
        </table:table-row>
        <table:table-row table:style-name="ro1">
          <table:table-cell office:value-type="string" table:style-name="ce3">
            <text:p>n. 277 del 21/07/2020</text:p>
          </table:table-cell>
          <table:table-cell office:value-type="string" table:style-name="ce4">
            <text:p>Procedura ex artt. 32 co. 2, 36 co. 2 lett. a) e 63 co. 3 lett. b) del D.Lgs. 18.04.2016 n.50 e ss.mm.ii. Affidamento del servizio di manutenzione straordinaria dell'impianto antincendio presso la sede del Palazzo dell'Ente camerale e presso la sede distaccata di Via E. Mola. CIG. ZA82D77183.</text:p>
          </table:table-cell>
          <table:table-cell office:value-type="string" table:style-name="ce5">
            <text:p><text:a xlink:href="https://www.ba.camcom.it/albo_camerale/allegato/2020/07/277.pdf">https://www.ba.camcom.it/albo_camerale/allegato/2020/07/277.pdf</text:a></text:p>
          </table:table-cell>
          <table:table-cell table:number-columns-repeated="16381"/>
        </table:table-row>
        <table:table-row table:style-name="ro1">
          <table:table-cell office:value-type="string" table:style-name="ce3">
            <text:p>n. 285 del 29/07/2020</text:p>
          </table:table-cell>
          <table:table-cell office:value-type="string" table:style-name="ce4">
            <text:p>Aggiornamento "Short List" di professionisti qualificati per l'affidamento dei servizi tecnici attinenti l'ingegneria e l'architettura connessi allo studio, progettazione, direzione lavori, coordinamento delle sicurezze in fase di progettazione e di esecuzione delle opere, collaudo, supporto al R.U.P. e altre attività accessorie di importo stimato inferiore a 100.000,00 Euro, Iva e Tasse esclusi, ai sensi degli artt. 24 co. 1 lett. d), 31 co. 8, 36 co. 2, lett. a) e b), 147 e 157 del D. Lgs. n. 50/2016 e ss.mm.ii.</text:p>
          </table:table-cell>
          <table:table-cell office:value-type="string" table:style-name="ce5">
            <text:p><text:a xlink:href="https://www.ba.camcom.it/albo_camerale/allegato/2020/07/285.pdf">https://www.ba.camcom.it/albo_camerale/allegato/2020/07/285.pdf</text:a></text:p>
          </table:table-cell>
          <table:table-cell table:number-columns-repeated="16381"/>
        </table:table-row>
        <table:table-row table:style-name="ro1">
          <table:table-cell office:value-type="string" table:style-name="ce3">
            <text:p>n. 290 del 05/08/2020</text:p>
          </table:table-cell>
          <table:table-cell office:value-type="string" table:style-name="ce4">
            <text:p>Lavori urgenti di messa in sicurezza dei laboratori chimici-merceologici della C.C.I.A.A. di Bari siti al piano terra dell'immobile ubicato in Via E. Mola nn. 19-19a-19b. (CIG n. 8093552266). Liquidazione S.A.L.</text:p>
          </table:table-cell>
          <table:table-cell office:value-type="string" table:style-name="ce5">
            <text:p><text:a xlink:href="https://www.ba.camcom.it/albo_camerale/allegato/2020/08/290.pdf">https://www.ba.camcom.it/albo_camerale/allegato/2020/08/290.pdf</text:a></text:p>
          </table:table-cell>
          <table:table-cell table:number-columns-repeated="16381"/>
        </table:table-row>
        <table:table-row table:style-name="ro1">
          <table:table-cell office:value-type="string" table:style-name="ce3">
            <text:p>n. 291 del 05/08/2020</text:p>
          </table:table-cell>
          <table:table-cell office:value-type="string" table:style-name="ce4">
            <text:p>Tecnoservicecamere s.c.p.a. Roma. Affidamento in house del servizio relativo all'incarico di Responsabile del Servizio di Prevenzione e Protezione dei Rischi (R.S.P.P.) e Medico competente ex D.Lgs. n. 81/2008 e ss.mm.ii. Liquidazione prestazioni anno 2019.</text:p>
          </table:table-cell>
          <table:table-cell office:value-type="string" table:style-name="ce5">
            <text:p><text:a xlink:href="https://www.ba.camcom.it/albo_camerale/allegato/2020/08/291.pdf">https://www.ba.camcom.it/albo_camerale/allegato/2020/08/291.pdf</text:a></text:p>
          </table:table-cell>
          <table:table-cell table:number-columns-repeated="16381"/>
        </table:table-row>
        <table:table-row table:style-name="ro1">
          <table:table-cell office:value-type="string" table:style-name="ce3">
            <text:p>n. 295 del 13/08/2020</text:p>
          </table:table-cell>
          <table:table-cell office:value-type="string" table:style-name="ce4">
            <text:p>Procedura ex art. 63 co.3 del D.Lgs. n. 50/2016 e ss.mm.ii. Servizio di manutenzione straordinaria sugli impianti di climatizzazione (estiva/invernale) e idrici del Palazzo camerale – Corso Cavour n.2 e dell'immobile di Via E. Mola n.19 – Bari. C.I.G. n. Z5D2DF9E35.</text:p>
          </table:table-cell>
          <table:table-cell office:value-type="string" table:style-name="ce5">
            <text:p><text:a xlink:href="https://www.ba.camcom.it/albo_camerale/allegato/2020/08/295.pdf">https://www.ba.camcom.it/albo_camerale/allegato/2020/08/295.pdf</text:a></text:p>
          </table:table-cell>
          <table:table-cell table:number-columns-repeated="16381"/>
        </table:table-row>
        <table:table-row table:style-name="ro1">
          <table:table-cell office:value-type="string" table:style-name="ce3">
            <text:p>n. 296 del 13/08/2020</text:p>
          </table:table-cell>
          <table:table-cell office:value-type="string" table:style-name="ce4">
            <text:p>Procedura – ex artt. 32 co. 2, 36 co. 2 lett. a) del D.Lgs. 18.04.2016 n. 50 e ss.mm.ii. Affidamento del servizio di manutenzione straordinaria dell'impianto elettrico/fotovoltaico presso la sede del Palazzo camerale e dell'impianto elettrico presso la sede distaccata di Via E. Mola n.19 Bari. CIG. ZC02D8D020.</text:p>
          </table:table-cell>
          <table:table-cell office:value-type="string" table:style-name="ce5">
            <text:p><text:a xlink:href="https://www.ba.camcom.it/albo_camerale/allegato/2020/08/296.pdf">https://www.ba.camcom.it/albo_camerale/allegato/2020/08/296.pdf</text:a></text:p>
          </table:table-cell>
          <table:table-cell table:number-columns-repeated="16381"/>
        </table:table-row>
        <table:table-row table:style-name="ro1">
          <table:table-cell office:value-type="string" table:style-name="ce3">
            <text:p>n. 333 del 14/10/2020</text:p>
          </table:table-cell>
          <table:table-cell office:value-type="string" table:style-name="ce4">
            <text:p>Procedura negoziata ai sensi dell'art. 36, comma 2, lettera b) del d.lgs n. 50/2016 per l'affidamento dei servizi per la realizzazione di una Trend Academy per vari progetti. <text:s text:c="10"/>CIG: 8374736AC4.</text:p>
          </table:table-cell>
          <table:table-cell office:value-type="string" table:style-name="ce5">
            <text:p>https://www.ba.camcom.it/albo_camerale/allegato/2020/10/333.pdf</text:p>
          </table:table-cell>
          <table:table-cell table:number-columns-repeated="16381"/>
        </table:table-row>
        <table:table-row table:style-name="ro1">
          <table:table-cell office:value-type="string" table:style-name="ce3">
            <text:p>n. 335 del 14/10/2020</text:p>
          </table:table-cell>
          <table:table-cell office:value-type="string" table:style-name="ce4">
            <text:p>Procedura – ex artt. 32 co. 2, 36 co. 2 lett. b) e co. 9-bis del D.Lgs. 18.04.2016 n. 50 e ss.mm.ii. . Autorizzazione a contrarre per l'affidamento del servizio di conservazione e gestione archivio cartaceo. Periodo 12/24 mesi. <text:s text:c="21"/>(CIG: 84575975D5).</text:p>
          </table:table-cell>
          <table:table-cell office:value-type="string" table:style-name="ce5">
            <text:p>https://www.ba.camcom.it/albo_camerale/allegato/2020/10/335.pdf</text:p>
          </table:table-cell>
          <table:table-cell table:number-columns-repeated="16381"/>
        </table:table-row>
        <table:table-row table:style-name="ro1">
          <table:table-cell office:value-type="string" table:style-name="ce3">
            <text:p>n. 336 del 14/10/2020</text:p>
          </table:table-cell>
          <table:table-cell office:value-type="string" table:style-name="ce4">
            <text:p>Procedura di gara R.D.O. - ex artt. 32 e 36 co. 2 lett. a), 9 bis D.Lgs. n. 50/2016 e ss.mm.ii. - nell'ambito del Me.Pa. Consip – avente ad oggetto la fornitura di Toner originali. <text:s text:c="9"/>C.I.G. n. ZD62DD5B02.</text:p>
          </table:table-cell>
          <table:table-cell office:value-type="string" table:style-name="ce5">
            <text:p>https://www.ba.camcom.it/albo_camerale/allegato/2020/10/336.pdf</text:p>
          </table:table-cell>
          <table:table-cell table:number-columns-repeated="16381"/>
        </table:table-row>
        <table:table-row table:style-name="ro1">
          <table:table-cell office:value-type="string" table:style-name="ce3">
            <text:p>n. 337 del 14/10/2020</text:p>
          </table:table-cell>
          <table:table-cell office:value-type="string" table:style-name="ce4">
            <text:p>Autorizzazione ed affidamento - ex artt. 32 e 36 co. 2 lett. a), 9 bis D.Lgs. n.50/2016 e ss.mm.ii. - Procedura di gara R.D.O. nell'ambito del Me.Pa. Consip – avente ad oggetto l'approvigionamento di estintori da collocare presso la Sede camerale – Corso Cavour n. 2 e presso le Sedi staccate dell'Ente. C.I.G. n. Z7F2DEA291.</text:p>
          </table:table-cell>
          <table:table-cell office:value-type="string" table:style-name="ce5">
            <text:p>https://www.ba.camcom.it/albo_camerale/allegato/2020/10/337.pdf</text:p>
          </table:table-cell>
          <table:table-cell table:number-columns-repeated="16381"/>
        </table:table-row>
        <table:table-row table:style-name="ro1">
          <table:table-cell office:value-type="string" table:style-name="ce3">
            <text:p>n.338 del 14/10/2020</text:p>
          </table:table-cell>
          <table:table-cell office:value-type="string" table:style-name="ce4">
            <text:p>Convenzione Energia Elettrica Ed. 16 Lotto 14 – Puglia. Aumento utilizzo. CIG: 7527198849.</text:p>
          </table:table-cell>
          <table:table-cell office:value-type="string" table:style-name="ce5">
            <text:p>https://www.ba.camcom.it/albo_camerale/allegato/2020/10/338.pdf</text:p>
          </table:table-cell>
          <table:table-cell table:number-columns-repeated="16381"/>
        </table:table-row>
        <table:table-row table:style-name="ro1">
          <table:table-cell office:value-type="string" table:style-name="ce3">
            <text:p>n. 339 del 14/10/2020</text:p>
          </table:table-cell>
          <table:table-cell office:value-type="string" table:style-name="ce4">
            <text:p>Servizio di conservazione e gestione Archivio cartaceo dell'Ente camerale. Proroga Tecnica.</text:p>
          </table:table-cell>
          <table:table-cell office:value-type="string" table:style-name="ce5">
            <text:p>https://www.ba.camcom.it/albo_camerale/allegato/2020/10/339.pdf</text:p>
          </table:table-cell>
          <table:table-cell table:number-columns-repeated="16381"/>
        </table:table-row>
        <table:table-row table:style-name="ro1">
          <table:table-cell office:value-type="string" table:style-name="ce3">
            <text:p>n.351 del 15/10/2020</text:p>
          </table:table-cell>
          <table:table-cell office:value-type="string" table:style-name="ce4">
            <text:p>Procedura ex art. 36 co. 2 lett. a) del D. Lgs. 50/2016. Affidamento lavori di risanamento tramezzature delle porte di accesso a vari uffici del Palazzo Camerale e di ripristino di un cornicione interno. (CIG: Z202EC033B).</text:p>
          </table:table-cell>
          <table:table-cell office:value-type="string" table:style-name="ce5">
            <text:p>https://www.ba.camcom.it/albo_camerale/allegato/2020/10/351.pdf</text:p>
          </table:table-cell>
          <table:table-cell table:number-columns-repeated="16381"/>
        </table:table-row>
        <table:table-row table:style-name="ro1">
          <table:table-cell office:value-type="string" table:style-name="ce3">
            <text:p>n.352 del 15/10/2020</text:p>
          </table:table-cell>
          <table:table-cell office:value-type="string" table:style-name="ce4">
            <text:p>Procedura ex art. 63 co. 3 del D. Lgs. n. 50/2016 e ss.mm.ii. Servizio di manutenzione straordinaria sugli impianti di climatizzazione (estiva/invernale) e idrici presso l'immobile di Via E. Mola n. 19 – Bari. C.I.G. n. Z302EC024A.</text:p>
          </table:table-cell>
          <table:table-cell office:value-type="string" table:style-name="ce5">
            <text:p>https://www.ba.camcom.it/albo_camerale/allegato/2020/10/352.pdf</text:p>
          </table:table-cell>
          <table:table-cell table:number-columns-repeated="16381"/>
        </table:table-row>
        <table:table-row table:style-name="ro1">
          <table:table-cell office:value-type="string" table:style-name="ce3">
            <text:p>n.353 del 15/10/2020</text:p>
          </table:table-cell>
          <table:table-cell office:value-type="string" table:style-name="ce4">
            <text:p>Autorizzazione procedure di gara e utilizzo oneri vari per il funzionamento dell'Ente. Anno 2020.</text:p>
          </table:table-cell>
          <table:table-cell office:value-type="string" table:style-name="ce5">
            <text:p>https://www.ba.camcom.it/albo_camerale/allegato/2020/10/353.pdf</text:p>
          </table:table-cell>
          <table:table-cell table:number-columns-repeated="16381"/>
        </table:table-row>
        <table:table-row table:number-rows-repeated="1048517" table:style-name="ro1">
          <table:table-cell table:number-columns-repeated="16384"/>
        </table:table-row>
        <table:table-row table:number-rows-repeated="2" table:style-name="ro2">
          <table:table-cell table:number-columns-repeated="16384"/>
        </table:table-row>
        <table:table-row table:number-rows-repeated="3" table:style-name="ro1">
          <table:table-cell table:number-columns-repeated="16384"/>
        </table:table-row>
      </table:table>
      <table:table table:name="SegGen" table:style-name="ta2">
        <table:table-column table:style-name="co6" table:default-cell-style-name="ce1"/>
        <table:table-column table:style-name="co7" table:number-columns-repeated="2" table:default-cell-style-name="ce1"/>
        <table:table-column table:style-name="co4" table:number-columns-repeated="1021" table:default-cell-style-name="ce1"/>
        <table:table-column table:style-name="co5" table:number-columns-repeated="15360" table:default-cell-style-name="ce1"/>
        <table:table-row table:style-name="ro3">
          <table:table-cell office:value-type="string" table:style-name="ce6">
            <text:p>Determinazione Segretario Generale</text:p>
          </table:table-cell>
          <table:table-cell office:value-type="string" table:style-name="ce6">
            <text:p>Oggetto</text:p>
          </table:table-cell>
          <table:table-cell office:value-type="string" table:style-name="ce6">
            <text:p>Link</text:p>
          </table:table-cell>
          <table:table-cell table:number-columns-repeated="16381"/>
        </table:table-row>
        <table:table-row table:style-name="ro4">
          <table:table-cell office:value-type="string" table:style-name="ce7">
            <text:p>n. 18 del 31/03/2020</text:p>
          </table:table-cell>
          <table:table-cell office:value-type="string" table:style-name="ce8">
            <text:p>Tecnoservicecamere s.c.p.a. - Roma. Affidamento in house del servizio relativo all'incarico di Responsabile del Servizio di Prevenzione e Protezione dei Rischi e Medico Competente ex D. Lgs. n. 81/2008 e ss.mm.ii. . Periodo 01.03.2020 – 28.02.2022. Nomina professionisti.</text:p>
          </table:table-cell>
          <table:table-cell office:value-type="string" table:style-name="ce9">
            <text:p><text:a xlink:href="https://www.ba.camcom.it/albo_camerale/allegato/2020/03/18.pdf">https://www.ba.camcom.it/albo_camerale/allegato/2020/03/18.pdf</text:a></text:p>
          </table:table-cell>
          <table:table-cell table:number-columns-repeated="16381"/>
        </table:table-row>
        <table:table-row table:style-name="ro3">
          <table:table-cell office:value-type="string" table:style-name="ce7">
            <text:p>n. 11 del 28/02/2020</text:p>
          </table:table-cell>
          <table:table-cell office:value-type="string" table:style-name="ce8">
            <text:p>Tecnoservicecamere s.c.p.a. - Roma. Affidamento in house del servizio relativo al Responsabile del Servizio di Prevenzione e Protezione dei Rischi e Medico competente ex D. Lgs. n. 81/2008. Periodo 01.03.2020-28.02.2022.</text:p>
          </table:table-cell>
          <table:table-cell office:value-type="string" table:style-name="ce9">
            <text:p><text:a xlink:href="https://www.ba.camcom.it/albo_camerale/allegato/2020/02/1_11.pdf">https://www.ba.camcom.it/albo_camerale/allegato/2020/02/1_11.pdf</text:a></text:p>
          </table:table-cell>
          <table:table-cell table:number-columns-repeated="16381"/>
        </table:table-row>
        <table:table-row table:style-name="ro3">
          <table:table-cell office:value-type="string" table:style-name="ce7">
            <text:p>N. 82 DEL 25/09/2019</text:p>
          </table:table-cell>
          <table:table-cell office:value-type="string" table:style-name="ce8">
            <text:p>Articolo 1, comma 510, Legge 28.12.2015, n. 208 – Autorizzazione alla procedura di acquisto autonomo di un autoveicolo di servizio. Variazione Budget direzionale 2019 aggiornato.</text:p>
          </table:table-cell>
          <table:table-cell office:value-type="string" table:style-name="ce9">
            <text:p><text:a xlink:href="http://www.ba.camcom.it/albo_camerale/allegato/2019/09/82.pdf">http://www.ba.camcom.it/albo_camerale/allegato/2019/09/82.pdf</text:a></text:p>
          </table:table-cell>
          <table:table-cell table:number-columns-repeated="16381"/>
        </table:table-row>
        <table:table-row table:style-name="ro3">
          <table:table-cell office:value-type="string" table:style-name="ce7">
            <text:p>n. 45 del 29/07/2019</text:p>
          </table:table-cell>
          <table:table-cell office:value-type="string" table:style-name="ce8">
            <text:p>Corso “Prevenzione del Rischio Stress Lavoro Correlato” ex D. Lgs. n. 81/2008 e ss.mm.ii. Affidamento incarico professionale ex art. 36 co. 2 lett. a) del D.Lgs. n.50/2016 e ss.mm.ii. C.I.G. n. ZE9294588D.</text:p>
          </table:table-cell>
          <table:table-cell office:value-type="string" table:style-name="ce9">
            <text:p><text:a xlink:href="http://www.ba.camcom.it/albo_camerale/allegato/2019/07/45.pdf">http://www.ba.camcom.it/albo_camerale/allegato/2019/07/45.pdf</text:a></text:p>
          </table:table-cell>
          <table:table-cell table:number-columns-repeated="16381"/>
        </table:table-row>
        <table:table-row table:style-name="ro3">
          <table:table-cell office:value-type="string" table:style-name="ce7">
            <text:p>n. 18 del 28.02.2019</text:p>
          </table:table-cell>
          <table:table-cell office:value-type="string" table:style-name="ce8">
            <text:p>Tecnoservicecamere s.c.p.a. - Roma. Affidamento in house del servizio relativo all'incarico di Responsabile del Servizio di Prevenzione e Protezione dei Rischi e Medico competente ex D. Lgs. n. 81/2008. Nomina professionisti.</text:p>
          </table:table-cell>
          <table:table-cell office:value-type="string" table:style-name="ce9">
            <text:p><text:a xlink:href="http://www.ba.camcom.it/albo_camerale/allegato/2019/02/18.pdf">http://www.ba.camcom.it/albo_camerale/allegato/2019/02/18.pdf</text:a></text:p>
          </table:table-cell>
          <table:table-cell table:number-columns-repeated="16381"/>
        </table:table-row>
        <table:table-row table:style-name="ro3">
          <table:table-cell office:value-type="string" table:style-name="ce8">
            <text:p>n. 15 del 19.02.2019</text:p>
          </table:table-cell>
          <table:table-cell office:value-type="string" table:style-name="ce8">
            <text:p>Tecnoservicecamere s.c.p.a. - Roma. Affidamento in house del servizio relativo all' incarico di responsabile del Servizio di Prevenzione e Protezione dei Rischi e Medico competente ex D.Lgs. n. 81/2008.</text:p>
          </table:table-cell>
          <table:table-cell office:value-type="string" table:style-name="ce9">
            <text:p><text:a xlink:href="http://www.ba.camcom.it/albo_camerale/allegato/2019/02/15.pdf">http://www.ba.camcom.it/albo_camerale/allegato/2019/02/15.pdf</text:a></text:p>
          </table:table-cell>
          <table:table-cell table:number-columns-repeated="16381"/>
        </table:table-row>
        <table:table-row table:style-name="ro3">
          <table:table-cell office:value-type="string" table:style-name="ce7">
            <text:p>n. 1 del 09.01.2019</text:p>
          </table:table-cell>
          <table:table-cell office:value-type="string" table:style-name="ce8">
            <text:p>Dotazione di un fondo cassa al Servizio Provveditorato per l'anno 2019, ai sensi dell'art. 44 del D.P.R. n.254 del 02.11.2005.</text:p>
          </table:table-cell>
          <table:table-cell office:value-type="string" table:style-name="ce9">
            <text:p><text:a xlink:href="http://www.ba.camcom.it/albo_camerale/allegato/2019/01/1_1.pdf">http://www.ba.camcom.it/albo_camerale/allegato/2019/01/1_1.pdf</text:a></text:p>
          </table:table-cell>
          <table:table-cell table:number-columns-repeated="16381"/>
        </table:table-row>
        <table:table-row table:style-name="ro3">
          <table:table-cell office:value-type="string" table:style-name="ce7">
            <text:p>n. 44 del 30.05.2018</text:p>
          </table:table-cell>
          <table:table-cell office:value-type="string" table:style-name="ce8">
            <text:p>Servizio Cassa interna – nomina cassiere ex art. 43 D.P.R. n. 254/2005.</text:p>
          </table:table-cell>
          <table:table-cell office:value-type="string" table:style-name="ce9">
            <text:p><text:a xlink:href="http://www.ba.camcom.it/albo_camerale/allegato/2018/05/44.pdf">http://www.ba.camcom.it/albo_camerale/allegato/2018/05/44.pdf</text:a></text:p>
          </table:table-cell>
          <table:table-cell table:number-columns-repeated="16381"/>
        </table:table-row>
        <table:table-row table:style-name="ro3">
          <table:table-cell office:value-type="string" table:style-name="ce7">
            <text:p>n. 9 del 19.02.2018</text:p>
          </table:table-cell>
          <table:table-cell office:value-type="string" table:style-name="ce8">
            <text:p>Nomina Responsabile dell'Anagrafe per la Stazione Appaltante (RASA) in attuazione dell'art. 33 – ter del Decreto Legge n. 179/2012 – convertito ai sensi della Legge n. 221/2012.</text:p>
          </table:table-cell>
          <table:table-cell office:value-type="string" table:style-name="ce9">
            <text:p><text:a xlink:href="http://www.ba.camcom.it/albo_camerale/allegato/2018/02/9.pdf">http://www.ba.camcom.it/albo_camerale/allegato/2018/02/9.pdf</text:a></text:p>
          </table:table-cell>
          <table:table-cell table:number-columns-repeated="16381"/>
        </table:table-row>
        <table:table-row table:style-name="ro3">
          <table:table-cell office:value-type="string" table:style-name="ce7">
            <text:p>n. 10 del 19.02.2018</text:p>
          </table:table-cell>
          <table:table-cell office:value-type="string" table:style-name="ce8">
            <text:p>D.Lgs. 9 aprile 2008, n° 81 – Incarico Responsabile del Servizio di Prevenzione e Protezione dei Rischi. Nomina professionista. Periodo 01.03.2018 – 28.02.2019. CIG. n. Z76223CCE0.</text:p>
          </table:table-cell>
          <table:table-cell office:value-type="string" table:style-name="ce9">
            <text:p><text:a xlink:href="http://www.ba.camcom.it/albo_camerale/allegato/2018/02/10.pdf">http://www.ba.camcom.it/albo_camerale/allegato/2018/02/10.pdf</text:a></text:p>
          </table:table-cell>
          <table:table-cell table:number-columns-repeated="16381"/>
        </table:table-row>
        <table:table-row table:style-name="ro3">
          <table:table-cell office:value-type="string" table:style-name="ce7">
            <text:p>n. 1 del 12.01.2018</text:p>
          </table:table-cell>
          <table:table-cell office:value-type="string" table:style-name="ce8">
            <text:p>Dotazione di un fondo cassa al Servizio Provveditorato per l'anno 2018, ai sensi dell'art.44 del D.P.R. n.254 del 02.11.2005.</text:p>
          </table:table-cell>
          <table:table-cell office:value-type="string" table:style-name="ce9">
            <text:p><text:a xlink:href="http://www.ba.camcom.it/albo_camerale/allegato/2018/01/4_1.pdf">http://www.ba.camcom.it/albo_camerale/allegato/2018/01/4_1.pdf</text:a></text:p>
          </table:table-cell>
          <table:table-cell table:number-columns-repeated="16381"/>
        </table:table-row>
        <table:table-row table:style-name="ro3">
          <table:table-cell office:value-type="string" table:style-name="ce7">
            <text:p>n. 32 del 10.03.2017</text:p>
          </table:table-cell>
          <table:table-cell office:value-type="string" table:style-name="ce8">
            <text:p>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 Nomina Commissione di gara.</text:p>
          </table:table-cell>
          <table:table-cell office:value-type="string" table:style-name="ce9">
            <text:p><text:a xlink:href="http://www.ba.camcom.it/albo_camerale/allegato/2017/03/32.pdf">http://www.ba.camcom.it/albo_camerale/allegato/2017/03/32.pdf</text:a></text:p>
          </table:table-cell>
          <table:table-cell table:number-columns-repeated="16381"/>
        </table:table-row>
        <table:table-row table:style-name="ro3">
          <table:table-cell office:value-type="string" table:style-name="ce7">
            <text:p>n. 29 del 07.03.2017</text:p>
          </table:table-cell>
          <table:table-cell office:value-type="string" table:style-name="ce8">
            <text:p>D.Lgs. 9 aprile 2008, n.81 – Incarico Responsabile del Servizio di Prevenzione e Protezione dei Rischi. Nomina professionista. Periodo 01.03.2017 – 23.02.2018. CIG. n. Z541D906D8.</text:p>
          </table:table-cell>
          <table:table-cell office:value-type="string" table:style-name="ce7">
            <text:p><text:a xlink:href="http://www.ba.camcom.it/albo_camerale/allegato/2017/03/29.pdf">http://www.ba.camcom.it/albo_camerale/allegato/2017/03/29.pdf</text:a></text:p>
          </table:table-cell>
          <table:table-cell table:number-columns-repeated="16381"/>
        </table:table-row>
        <table:table-row table:style-name="ro3">
          <table:table-cell office:value-type="string" table:style-name="ce7">
            <text:p>n. 30 del 07.03.10\7</text:p>
          </table:table-cell>
          <table:table-cell office:value-type="string" table:style-name="ce8">
            <text:p>D.Lgs. 9 aprile 2008, n. 81 e s.m.i. - Affidamento incarico Medico Competente per espletamento attività di sorveglianza sanitaria obbligatoria (CIG. n. Z311D93065). Affidamento incarico Medico oculista per integrazione attività di sorveglianza sanitaria obbligatoria (C.I.G. n. ZDF1D93136). Periodo 01.03.2017 – 28.02.2019.</text:p>
          </table:table-cell>
          <table:table-cell office:value-type="string" table:style-name="ce9">
            <text:p><text:a xlink:href="http://www.ba.camcom.it/albo_camerale/allegato/2017/03/30.pdf">http://www.ba.camcom.it/albo_camerale/allegato/2017/03/30.pdf</text:a></text:p>
          </table:table-cell>
          <table:table-cell table:number-columns-repeated="16381"/>
        </table:table-row>
        <table:table-row table:style-name="ro3">
          <table:table-cell office:value-type="string" table:style-name="ce7">
            <text:p>n. 1 del 16.01.2017</text:p>
          </table:table-cell>
          <table:table-cell office:value-type="string" table:style-name="ce8">
            <text:p>Dotazione di un fondo cassa al Servizio Provveditorato per l'anno 2017, ai sensi dell'art. 44 del D.P.R. 02.11.2005 n. 254.</text:p>
          </table:table-cell>
          <table:table-cell office:value-type="string" table:style-name="ce9">
            <text:p><text:a xlink:href="http://www.ba.camcom.it/albo_camerale/allegato/2017/01/1_copy2.pdf">http://www.ba.camcom.it/albo_camerale/allegato/2017/01/1_copy2.pdf</text:a></text:p>
          </table:table-cell>
          <table:table-cell table:number-columns-repeated="16381"/>
        </table:table-row>
        <table:table-row table:style-name="ro3">
          <table:table-cell office:value-type="string" table:style-name="ce7">
            <text:p>n. 98 del 12.12.2016</text:p>
          </table:table-cell>
          <table:table-cell office:value-type="string" table:style-name="ce8">
            <text:p>Servizio di cassa della Camera di Commercio, Industria, Artigianato e Agricoltura di Bari. C.I.G. n. 68492969DB. Nomina Commissione di gara.</text:p>
          </table:table-cell>
          <table:table-cell office:value-type="string" table:style-name="ce9">
            <text:p><text:a xlink:href="http://www.ba.camcom.it/albo_camerale/allegato/2016/12/98_copy.pdf">http://www.ba.camcom.it/albo_camerale/allegato/2016/12/98_copy.pdf</text:a></text:p>
          </table:table-cell>
          <table:table-cell table:number-columns-repeated="16381"/>
        </table:table-row>
        <table:table-row table:style-name="ro3">
          <table:table-cell office:value-type="string" table:style-name="ce7">
            <text:p>n. 78 del 27.09.2016</text:p>
          </table:table-cell>
          <table:table-cell office:value-type="string" table:style-name="ce8">
            <text:p>Riorganizzazione del Salone del Palazzo camerale e dei due ambienti prospicienti gli ingressi di Piazza Eroi del Mare lato Nord e di Via Sabino Fiorese. Nomina del Direttore Lavori.</text:p>
          </table:table-cell>
          <table:table-cell office:value-type="string" table:style-name="ce9">
            <text:p><text:a xlink:href="http://www.ba.camcom.it/albo_camerale/allegato/2016/09/78.pdf">http://www.ba.camcom.it/albo_camerale/allegato/2016/09/78.pdf</text:a></text:p>
          </table:table-cell>
          <table:table-cell table:number-columns-repeated="16381"/>
        </table:table-row>
        <table:table-row table:style-name="ro3">
          <table:table-cell office:value-type="string" table:style-name="ce7">
            <text:p>n. 52 del 02.05.2016</text:p>
          </table:table-cell>
          <table:table-cell office:value-type="string" table:style-name="ce8">
            <text:p>Adempimenti ex artt. 18, 36, 43 e 46 del D.Lgs. n. 81/2008. Designazione lavoratori addetti alla prevenzione incendi. Autorizzazione partecipazione corsi di formazione presso il Comando Provinciale dei Vigili del Fuoco di Bari. CIG. n. Z7919951E1. Procedura ex artt. 7, 11 del Regolamento camerale per le acquisizioni in economia. Fornitura di n. 2 bombole a GPL da 15 kg e n. 18 estintori CO2 da 5 kg. CIG n. Z0E199517D.</text:p>
          </table:table-cell>
          <table:table-cell office:value-type="string" table:style-name="ce9">
            <text:p><text:a xlink:href="http://www.ba.camcom.it/albo_camerale/allegato/2016/05/52.pdf">http://www.ba.camcom.it/albo_camerale/allegato/2016/05/52.pdf</text:a></text:p>
          </table:table-cell>
          <table:table-cell table:number-columns-repeated="16381"/>
        </table:table-row>
        <table:table-row table:style-name="ro3">
          <table:table-cell office:value-type="string" table:style-name="ce7">
            <text:p>n. 47 del 15.04.2016</text:p>
          </table:table-cell>
          <table:table-cell office:value-type="string" table:style-name="ce8">
            <text:p>Riorganizzazione del Salone del Palazzo camerale e dei due ambienti prospicienti gli ingressi di Piazza Eroi del Mare lato Nord e di Via Sabino Fiorese. Nomina Responsabile Unico Procedimento.</text:p>
          </table:table-cell>
          <table:table-cell office:value-type="string" table:style-name="ce9">
            <text:p><text:a xlink:href="http://www.ba.camcom.it/albo_camerale/allegato/2016/04/47.pdf">http://www.ba.camcom.it/albo_camerale/allegato/2016/04/47.pdf</text:a></text:p>
          </table:table-cell>
          <table:table-cell table:number-columns-repeated="16381"/>
        </table:table-row>
        <table:table-row table:style-name="ro3">
          <table:table-cell office:value-type="string" table:style-name="ce7">
            <text:p>n. 21 del 01.03.2016</text:p>
          </table:table-cell>
          <table:table-cell office:value-type="string" table:style-name="ce8">
            <text:p>Adempimenti ex artt. 2, 18, 19 del D. Lgs. n. 81/2008. Individuazione soggetti Preposti presso la Sede camerale e presso gli Uffici distaccati.</text:p>
          </table:table-cell>
          <table:table-cell office:value-type="string" table:style-name="ce9">
            <text:p><text:a xlink:href="http://www.ba.camcom.it/albo_camerale/allegato/2016/03/21.pdf">http://www.ba.camcom.it/albo_camerale/allegato/2016/03/21.pdf</text:a></text:p>
          </table:table-cell>
          <table:table-cell table:number-columns-repeated="16381"/>
        </table:table-row>
        <table:table-row table:style-name="ro3">
          <table:table-cell office:value-type="string" table:style-name="ce7">
            <text:p>n. 20 del 26.02.2016</text:p>
          </table:table-cell>
          <table:table-cell office:value-type="string" table:style-name="ce8">
            <text:p>D. Lgs. 9 aprile 2008, n. 81 - Affidamento incarico Medico Competente. Periodo 01 marzo 2016 - 28.02.2017. CIG n. Z6918B5DA8.</text:p>
          </table:table-cell>
          <table:table-cell office:value-type="string" table:style-name="ce9">
            <text:p><text:a xlink:href="http://www.ba.camcom.it/albo_camerale/allegato/2016/02/20.pdf">http://www.ba.camcom.it/albo_camerale/allegato/2016/02/20.pdf</text:a></text:p>
          </table:table-cell>
          <table:table-cell table:number-columns-repeated="16381"/>
        </table:table-row>
        <table:table-row table:style-name="ro3">
          <table:table-cell office:value-type="string" table:style-name="ce7">
            <text:p>n. 19 del 18.02.2016</text:p>
          </table:table-cell>
          <table:table-cell office:value-type="string" table:style-name="ce8">
            <text:p>D. Lgs. 9 aprile 2008, n. 81 - Incarico Responsabile del Servizio di Prevenzione e Protezione dei Rischi. Nomina professionista. Periodo 1 marzo 2016 - 28 febbraio 2017. CIG. n. Z9E18886B5.</text:p>
          </table:table-cell>
          <table:table-cell office:value-type="string" table:style-name="ce9">
            <text:p><text:a xlink:href="http://www.ba.camcom.it/albo_camerale/allegato/2016/02/19.pdf">http://www.ba.camcom.it/albo_camerale/allegato/2016/02/19.pdf</text:a></text:p>
          </table:table-cell>
          <table:table-cell table:number-columns-repeated="16381"/>
        </table:table-row>
        <table:table-row table:style-name="ro3">
          <table:table-cell office:value-type="string" table:style-name="ce7">
            <text:p>n. 18 del 11.02.2016</text:p>
          </table:table-cell>
          <table:table-cell office:value-type="string" table:style-name="ce8">
            <text:p>Procedura per la vendita della quota di partecipazione camerale nella PROMEM SUD EST SPA.</text:p>
          </table:table-cell>
          <table:table-cell office:value-type="string" table:style-name="ce9">
            <text:p><text:a xlink:href="http://www.ba.camcom.it/albo_camerale/allegato/2016/02/18.pdf">http://www.ba.camcom.it/albo_camerale/allegato/2016/02/18.pdf</text:a></text:p>
          </table:table-cell>
          <table:table-cell table:number-columns-repeated="16381"/>
        </table:table-row>
        <table:table-row table:style-name="ro3">
          <table:table-cell office:value-type="string" table:style-name="ce7">
            <text:p>n. 17 del 09.02.2016</text:p>
          </table:table-cell>
          <table:table-cell office:value-type="string" table:style-name="ce8">
            <text:p>Procedura per l'affidamento in concessione del servizio Bar-Ristoro presso il Palazzo camerale. Nomina Commissione di gara.</text:p>
          </table:table-cell>
          <table:table-cell office:value-type="string" table:style-name="ce9">
            <text:p><text:a xlink:href="http://www.ba.camcom.it/albo_camerale/allegato/2016/02/17.pdf">http://www.ba.camcom.it/albo_camerale/allegato/2016/02/17.pdf</text:a></text:p>
          </table:table-cell>
          <table:table-cell table:number-columns-repeated="16381"/>
        </table:table-row>
        <table:table-row table:style-name="ro3">
          <table:table-cell office:value-type="string" table:style-name="ce7">
            <text:p>n. 4 del 18.01.2016</text:p>
          </table:table-cell>
          <table:table-cell office:value-type="string" table:style-name="ce8">
            <text:p>Dotazione di un fondo cassa al Servizio Provveditorato per l'anno 2016, ai sensi dell'art. 44 del D.P.R. 02.11.2005 n. 254.</text:p>
          </table:table-cell>
          <table:table-cell office:value-type="string" table:style-name="ce9">
            <text:p><text:a xlink:href="http://www.ba.camcom.it/albo_camerale/allegato/2016/01/4_copy.pdf">http://www.ba.camcom.it/albo_camerale/allegato/2016/01/4_copy.pdf</text:a></text:p>
          </table:table-cell>
          <table:table-cell table:number-columns-repeated="16381"/>
        </table:table-row>
        <table:table-row table:style-name="ro3">
          <table:table-cell office:value-type="string" table:style-name="ce7">
            <text:p>n. 5 del 18.01.2016</text:p>
          </table:table-cell>
          <table:table-cell office:value-type="string" table:style-name="ce8">
            <text:p>Lavori,opere e servizi di interesse camerale. Nomina professionista per attività di supporto al Responsabile del Procedimento ex art. 10, co. 7 D.Lgs. n. 163/2006. Anno 2016. CIG n. ZDA 17FCFA5.</text:p>
          </table:table-cell>
          <table:table-cell office:value-type="string" table:style-name="ce9">
            <text:p><text:a xlink:href="http://www.ba.camcom.it/albo_camerale/allegato/2016/01/5_copy.pdf">http://www.ba.camcom.it/albo_camerale/allegato/2016/01/5_copy.pdf</text:a></text:p>
          </table:table-cell>
          <table:table-cell table:number-columns-repeated="16381"/>
        </table:table-row>
        <table:table-row table:style-name="ro3">
          <table:table-cell office:value-type="string" table:style-name="ce7">
            <text:p>n. 95 del 13.10.2015</text:p>
          </table:table-cell>
          <table:table-cell office:value-type="string" table:style-name="ce8">
            <text:p>Adempimenti ex artt. 2, 18, 19, 36 e 37 del D.Lgs n. 81/2008. Affidamento incarico professionale ex art. 7 co. 6 D.Lgs. n. 165/2001. Procedura ex artt. 7 co. 1 lett. i), co. 2 lett. c), 11 del Regolamento camerale per l'acquisizione di forniture, servizi e per l'esecuzione di lavori in economia. Autorizzazione partecipazione del personale al corso di formazione obbligatorio in materia di sicurezza ed individuazione soggetto Preposto Sedi distaccate Barletta, Andria, Monopoli e Gioia del Colle. Variazione di Budget Direzionale. CIG n. Z2F16749B2.</text:p>
          </table:table-cell>
          <table:table-cell office:value-type="string" table:style-name="ce9">
            <text:p><text:a xlink:href="http://www.ba.camcom.it/albo_camerale/allegato/2015/10/95.pdf">http://www.ba.camcom.it/albo_camerale/allegato/2015/10/95.pdf</text:a></text:p>
          </table:table-cell>
          <table:table-cell table:number-columns-repeated="16381"/>
        </table:table-row>
        <table:table-row table:style-name="ro3">
          <table:table-cell office:value-type="string" table:style-name="ce7">
            <text:p>n. 98 del 23.10.2015</text:p>
          </table:table-cell>
          <table:table-cell office:value-type="string" table:style-name="ce8">
            <text:p>Esternalizzazione dei servizi di facility management tramite contratto di Global Service. C.I.G. n. 55606265BC. Sostituzione pompe di calore in uso presso il Palazzo Camerale.</text:p>
          </table:table-cell>
          <table:table-cell office:value-type="string" table:style-name="ce9">
            <text:p><text:a xlink:href="http://www.ba.camcom.it/albo_camerale/allegato/2015/10/98_copy.pdf">http://www.ba.camcom.it/albo_camerale/allegato/2015/10/98_copy.pdf</text:a></text:p>
          </table:table-cell>
          <table:table-cell table:number-columns-repeated="16381"/>
        </table:table-row>
        <table:table-row table:style-name="ro3">
          <table:table-cell office:value-type="string" table:style-name="ce7">
            <text:p>n. 63 del 05.06.2015</text:p>
          </table:table-cell>
          <table:table-cell office:value-type="string" table:style-name="ce8">
            <text:p>Servizio Cassa interna – nomina cassiere ex art. 43 D.P.R. n. 254/2005</text:p>
          </table:table-cell>
          <table:table-cell office:value-type="string" table:style-name="ce9">
            <text:p><text:a xlink:href="http://www.ba.camcom.it/albo_camerale/allegato/2015/06/63.pdf">http://www.ba.camcom.it/albo_camerale/allegato/2015/06/63.pdf</text:a></text:p>
          </table:table-cell>
          <table:table-cell table:number-columns-repeated="16381"/>
        </table:table-row>
        <table:table-row table:style-name="ro3">
          <table:table-cell office:value-type="string" table:style-name="ce7">
            <text:p>n. 33 del 19.03.2015</text:p>
          </table:table-cell>
          <table:table-cell office:value-type="string" table:style-name="ce8">
            <text:p>D.Lgs. n. 81/2008 - adempimenti ex artt. 2, 18, 36 e 37.</text:p>
          </table:table-cell>
          <table:table-cell office:value-type="string" table:style-name="ce9">
            <text:p><text:a xlink:href="http://www.ba.camcom.it/albo_camerale/allegato/2015/03/33.pdf">http://www.ba.camcom.it/albo_camerale/allegato/2015/03/33.pdf</text:a></text:p>
          </table:table-cell>
          <table:table-cell table:number-columns-repeated="16381"/>
        </table:table-row>
        <table:table-row table:style-name="ro3">
          <table:table-cell office:value-type="string" table:style-name="ce7">
            <text:p>n. 27 del 12.03.2015</text:p>
          </table:table-cell>
          <table:table-cell office:value-type="string" table:style-name="ce8">
            <text:p>D.Lgs. 9 aprile 2008, n. 81 - Incarico Medico Competente. Periodo 01 marzo 2015 - 01 marzo 2016. CIG. n. ZCF1350ED5.</text:p>
          </table:table-cell>
          <table:table-cell office:value-type="string" table:style-name="ce9">
            <text:p><text:a xlink:href="http://www.ba.camcom.it/albo_camerale/allegato/2015/03/27.pdf">http://www.ba.camcom.it/albo_camerale/allegato/2015/03/27.pdf</text:a></text:p>
          </table:table-cell>
          <table:table-cell table:number-columns-repeated="16381"/>
        </table:table-row>
        <table:table-row table:style-name="ro3">
          <table:table-cell office:value-type="string" table:style-name="ce7">
            <text:p>n. 28 del 12.03.2015</text:p>
          </table:table-cell>
          <table:table-cell office:value-type="string" table:style-name="ce8">
            <text:p>D.Lgs. 9 aprile 2008, n. 81 - Incarico Responsabile del Servizio di Prevenzione e Protezione dei Rischi. Periodo 01 marzo 2015 - 01 marzo 2016. CIG. n. Z8B1353A46.</text:p>
          </table:table-cell>
          <table:table-cell office:value-type="string" table:style-name="ce9">
            <text:p><text:a xlink:href="http://www.ba.camcom.it/albo_camerale/allegato/2015/03/28.pdf">http://www.ba.camcom.it/albo_camerale/allegato/2015/03/28.pdf</text:a></text:p>
          </table:table-cell>
          <table:table-cell table:number-columns-repeated="16381"/>
        </table:table-row>
        <table:table-row table:style-name="ro3">
          <table:table-cell office:value-type="string" table:style-name="ce7">
            <text:p>n. 20 del 19.02.2015</text:p>
          </table:table-cell>
          <table:table-cell office:value-type="string" table:style-name="ce8">
            <text:p>Lavori, opere e servizi di interesse camerale. Nomina professionista per attività di supporto al Responsabile del Procedimento ex art. 10, co. 7 D. Lgs. n. 163/2006. Anno 2015. CIG. n. Z9613072AC.</text:p>
          </table:table-cell>
          <table:table-cell office:value-type="string" table:style-name="ce9">
            <text:p><text:a xlink:href="http://www.ba.camcom.it/albo_camerale/allegato/2015/02/20.pdf">http://www.ba.camcom.it/albo_camerale/allegato/2015/02/20.pdf</text:a></text:p>
          </table:table-cell>
          <table:table-cell table:number-columns-repeated="16381"/>
        </table:table-row>
        <table:table-row table:style-name="ro3">
          <table:table-cell office:value-type="string" table:style-name="ce7">
            <text:p>n. 4 del 15.01.2015</text:p>
          </table:table-cell>
          <table:table-cell office:value-type="string" table:style-name="ce8">
            <text:p>Dotazione di un fondo cassa al Servizio Provveditorato per l'anno 2015, ai sensi dell'art. 44 del D.P.R. 02.11.2005 n. 254.</text:p>
          </table:table-cell>
          <table:table-cell office:value-type="string" table:style-name="ce9">
            <text:p><text:a xlink:href="http://www.ba.camcom.it/albo_camerale/allegato/2015/01/4.pdf">http://www.ba.camcom.it/albo_camerale/allegato/2015/01/4.pdf</text:a></text:p>
          </table:table-cell>
          <table:table-cell table:number-columns-repeated="16381"/>
        </table:table-row>
        <table:table-row table:style-name="ro3">
          <table:table-cell office:value-type="string" table:style-name="ce7">
            <text:p>n. 152 del 29.10.2014</text:p>
          </table:table-cell>
          <table:table-cell office:value-type="string" table:style-name="ce8">
            <text:p>Procedura ex artt. 7, 10 del "Regolamento per l'acquisizione di forniture, servizi e per l'esecuzione di lavori in economia" approvato dalla Giunta camerale con Deliberazione n. 12 del 13.02.2013. Servizio di stampa di n. 600 copie della Rivista camerale "Bari Economia e Cultura" Anno 2014 per n. 4 trimestri. C.I.G. n. ZCE0E00C14. Aggiudicazione definitiva.</text:p>
          </table:table-cell>
          <table:table-cell office:value-type="string" table:style-name="ce9">
            <text:p><text:a xlink:href="http://www.ba.camcom.it/albo_camerale/allegato/2014/10/152_copy.pdf">http://www.ba.camcom.it/albo_camerale/allegato/2014/10/152_copy.pdf</text:a></text:p>
          </table:table-cell>
          <table:table-cell table:number-columns-repeated="16381"/>
        </table:table-row>
        <table:table-row table:style-name="ro3">
          <table:table-cell office:value-type="string" table:style-name="ce7">
            <text:p>n. 139 del 01.10.2014</text:p>
          </table:table-cell>
          <table:table-cell office:value-type="string" table:style-name="ce8">
            <text:p>Servizio di pubblicazione nello Store di Apple di un’Applicazione inerente la Rivista Bari Economia e Cultura” dell’Ente camerale. Revoca utilizzo.</text:p>
          </table:table-cell>
          <table:table-cell office:value-type="string" table:style-name="ce9">
            <text:p><text:a xlink:href="http://www.ba.camcom.it/albo_camerale/allegato/2014/10/139.pdf">http://www.ba.camcom.it/albo_camerale/allegato/2014/10/139.pdf</text:a></text:p>
          </table:table-cell>
          <table:table-cell table:number-columns-repeated="16381"/>
        </table:table-row>
        <table:table-row table:style-name="ro3">
          <table:table-cell office:value-type="string" table:style-name="ce7">
            <text:p>n. 141 del 01.10.2014</text:p>
          </table:table-cell>
          <table:table-cell office:value-type="string" table:style-name="ce8">
            <text:p>Articolo 50 bis D.Lgs. n. 82/2005 – Circolare DigitPa n. 58/2011 – Responsabile camerale della “Continuità Operativa” e “Disaster Recovery”.</text:p>
          </table:table-cell>
          <table:table-cell office:value-type="string" table:style-name="ce9">
            <text:p><text:a xlink:href="http://www.ba.camcom.it/albo_camerale/allegato/2014/10/141.pdf">http://www.ba.camcom.it/albo_camerale/allegato/2014/10/141.pdf</text:a></text:p>
          </table:table-cell>
          <table:table-cell table:number-columns-repeated="16381"/>
        </table:table-row>
        <table:table-row table:style-name="ro3">
          <table:table-cell office:value-type="string" table:style-name="ce7">
            <text:p>n. 123 del 05.08.2014</text:p>
          </table:table-cell>
          <table:table-cell office:value-type="string" table:style-name="ce8">
            <text:p>Rivista camerale “Bari Economia &amp; Cultura”. Liquidazione spese di stampa n. 1/2014 (C.I.G. ZCE0E00C14)</text:p>
          </table:table-cell>
          <table:table-cell office:value-type="string" table:style-name="ce9">
            <text:p><text:a xlink:href="http://www.ba.camcom.it/albo_camerale/allegato/2014/08/123.pdf">http://www.ba.camcom.it/albo_camerale/allegato/2014/08/123.pdf</text:a></text:p>
          </table:table-cell>
          <table:table-cell table:number-columns-repeated="16381"/>
        </table:table-row>
        <table:table-row table:style-name="ro3">
          <table:table-cell office:value-type="string" table:style-name="ce7">
            <text:p>n. 110 del 11.07.2014</text:p>
          </table:table-cell>
          <table:table-cell office:value-type="string" table:style-name="ce8">
            <text:p>Servizio di pubblicazione nello Store di Apple di un'Applicazione inerente la Rivista “Bari Economia e Cultura” dell'Ente camerale. Anno 2014. Procedura ex artt. 7, 11 del “Regolamento camerale per l'acquisizione di forniture, servizi e per l'esecuzione di lavori in economia”. CIG n.ZBC10104FC.</text:p>
          </table:table-cell>
          <table:table-cell office:value-type="string" table:style-name="ce9">
            <text:p><text:a xlink:href="http://www.ba.camcom.it/albo_camerale/allegato/2014/07/110.pdf">http://www.ba.camcom.it/albo_camerale/allegato/2014/07/110.pdf</text:a></text:p>
          </table:table-cell>
          <table:table-cell table:number-columns-repeated="16381"/>
        </table:table-row>
        <table:table-row table:style-name="ro3">
          <table:table-cell office:value-type="string" table:style-name="ce7">
            <text:p>n. 64 del 10.04.2014</text:p>
          </table:table-cell>
          <table:table-cell office:value-type="string" table:style-name="ce8">
            <text:p>Esternalizzazione dei servizi di facility management tramite contratto di Global Service. C.I.G. n. 55606265BC. Nomina Commissione di Gara</text:p>
          </table:table-cell>
          <table:table-cell office:value-type="string" table:style-name="ce9">
            <text:p><text:a xlink:href="http://www.ba.camcom.it/albo_camerale/allegato/2014/04/64.pdf">http://www.ba.camcom.it/albo_camerale/allegato/2014/04/64.pdf</text:a></text:p>
          </table:table-cell>
          <table:table-cell table:number-columns-repeated="16381"/>
        </table:table-row>
        <table:table-row table:style-name="ro3">
          <table:table-cell office:value-type="string" table:style-name="ce7">
            <text:p>n. 62 del 08.04.2014</text:p>
          </table:table-cell>
          <table:table-cell office:value-type="string" table:style-name="ce8">
            <text:p>Esternalizzazione dei servizi di facility management tramite contratto di Global Service. C.I.G. n. 55606265BC. Nomina Commissione di Gara</text:p>
          </table:table-cell>
          <table:table-cell office:value-type="string" table:style-name="ce9">
            <text:p><text:a xlink:href="http://www.ba.camcom.it/albo_camerale/allegato/2014/04/64.pdf">http://www.ba.camcom.it/albo_camerale/allegato/2014/04/64.pdf</text:a></text:p>
          </table:table-cell>
          <table:table-cell table:number-columns-repeated="16381"/>
        </table:table-row>
        <table:table-row table:style-name="ro3">
          <table:table-cell office:value-type="string" table:style-name="ce7">
            <text:p>n. 59 del 02.04.2014</text:p>
          </table:table-cell>
          <table:table-cell office:value-type="string" table:style-name="ce8">
            <text:p>Servizio di pubblicazione nello store di Apple di un’applicazione inerente la Rivista “Bari Economia e Cultura” dell’Ente camerale. Procedura ex artt. 7, 11 del “Regolamento camerale per l’acquisizione di forniture, servizi e per l’esecuzione di lavori in economia”. C.I.G. n. ZE10E5545D</text:p>
          </table:table-cell>
          <table:table-cell office:value-type="string" table:style-name="ce9">
            <text:p><text:a xlink:href="http://www.ba.camcom.it/albo_camerale/allegato/2014/04/59.pdf">http://www.ba.camcom.it/albo_camerale/allegato/2014/04/59.pdf</text:a></text:p>
          </table:table-cell>
          <table:table-cell table:number-columns-repeated="16381"/>
        </table:table-row>
        <table:table-row table:style-name="ro3">
          <table:table-cell office:value-type="string" table:style-name="ce7">
            <text:p>n. 24 del 20.02.2014</text:p>
          </table:table-cell>
          <table:table-cell office:value-type="string" table:style-name="ce8">
            <text:p>D. Lgs. 9 aprile 2008, n. 81 – Incarico Medico Competente. Periodo 1 marzo 2014 – 1 marzo 2015. CIG. n. Z830D1AACB.</text:p>
          </table:table-cell>
          <table:table-cell office:value-type="string" table:style-name="ce9">
            <text:p><text:a xlink:href="http://www.ba.camcom.it/albo_camerale/allegato/2014/02/24.pdf">http://www.ba.camcom.it/albo_camerale/allegato/2014/02/24.pdf</text:a></text:p>
          </table:table-cell>
          <table:table-cell table:number-columns-repeated="16381"/>
        </table:table-row>
        <table:table-row table:style-name="ro3">
          <table:table-cell office:value-type="string" table:style-name="ce7">
            <text:p>n. 25 del 20.02.2014</text:p>
          </table:table-cell>
          <table:table-cell office:value-type="string" table:style-name="ce8">
            <text:p>Autorizzazione all’espletamento delle procedure ex artt. 10 e 11 Regolamento camerale per le acquisizioni in economia, necessarie per il normale funzionamento degli uffici camerali. Nomina Responsabile Unico del Procedimento (art.10, D. Lgs. N. 163/2006 e art. 4 Regolamento camerale).</text:p>
          </table:table-cell>
          <table:table-cell office:value-type="string" table:style-name="ce9">
            <text:p><text:a xlink:href="http://www.ba.camcom.it/albo_camerale/allegato/2014/02/25.pdf">http://www.ba.camcom.it/albo_camerale/allegato/2014/02/25.pdf</text:a></text:p>
          </table:table-cell>
          <table:table-cell table:number-columns-repeated="16381"/>
        </table:table-row>
        <table:table-row table:number-rows-repeated="1048531" table:style-name="ro3">
          <table:table-cell table:number-columns-repeated="16384"/>
        </table:table-row>
      </table:table>
      <table:table table:name="DIR2019" table:style-name="ta2">
        <table:table-column table:style-name="co1" table:default-cell-style-name="ce1"/>
        <table:table-column table:style-name="co8" table:default-cell-style-name="ce16"/>
        <table:table-column table:style-name="co7" table:default-cell-style-name="ce1"/>
        <table:table-column table:style-name="co9" table:number-columns-repeated="1020" table:default-cell-style-name="ce1"/>
        <table:table-column table:style-name="co4" table:default-cell-style-name="ce1"/>
        <table:table-column table:style-name="co5" table:number-columns-repeated="15360" table:default-cell-style-name="ce1"/>
        <table:table-row table:style-name="ro1">
          <table:table-cell office:value-type="string" table:style-name="ce2">
            <text:p>Determinazione dirigenziale</text:p>
          </table:table-cell>
          <table:table-cell office:value-type="string" table:style-name="ce2">
            <text:p>Oggetto</text:p>
          </table:table-cell>
          <table:table-cell office:value-type="string" table:style-name="ce2">
            <text:p>Link</text:p>
          </table:table-cell>
          <table:table-cell table:number-columns-repeated="16381"/>
        </table:table-row>
        <table:table-row table:style-name="ro1">
          <table:table-cell office:value-type="string" table:style-name="ce3">
            <text:p>n. 33 del 16.01.2019</text:p>
          </table:table-cell>
          <table:table-cell office:value-type="string" table:style-name="ce4">
            <text:p>INFOCAMERE SCPA – Affidamento servizio di assistenza informatica sulle procedure in uso presso i Servizi Contabilità, Bilancio e Provveditorato.</text:p>
          </table:table-cell>
          <table:table-cell office:value-type="string" table:style-name="ce10">
            <text:p><text:a xlink:href="http://www.ba.camcom.it/albo_camerale/allegato/2019/01/33.pdf">http://www.ba.camcom.it/albo_camerale/allegato/2019/01/33.pdf</text:a></text:p>
          </table:table-cell>
          <table:table-cell table:number-columns-repeated="16381"/>
        </table:table-row>
        <table:table-row table:style-name="ro1">
          <table:table-cell office:value-type="string" table:style-name="ce3">
            <text:p>n. 41 del 18.01.2019</text:p>
          </table:table-cell>
          <table:table-cell office:value-type="string" table:style-name="ce4">
            <text:p>Utilizzo oneri vari per il funzionamento dell' Ente. Anno 2019.</text:p>
          </table:table-cell>
          <table:table-cell office:value-type="string" table:style-name="ce10">
            <text:p><text:a xlink:href="http://www.ba.camcom.it/albo_camerale/allegato/2019/01/41.pdf">http://www.ba.camcom.it/albo_camerale/allegato/2019/01/41.pdf</text:a></text:p>
          </table:table-cell>
          <table:table-cell table:number-columns-repeated="16381"/>
        </table:table-row>
        <table:table-row table:style-name="ro1">
          <table:table-cell office:value-type="string" table:style-name="ce3">
            <text:p>n. 43 del 23.01.2019</text:p>
          </table:table-cell>
          <table:table-cell office:value-type="string" table:style-name="ce4">
            <text:p>Gara telematica tramite sistema Me.Pa. - Richiesta di Offerta (RDO n. 2179935) per l'affidamento in lotti, ex art. 36 co. 2 lett. b) e art. 95 co. 4 D.Lgs. n. 50/2016 e ss.mm.ii. Della fornitura di vari software per il P.I.D. Punto Impresa Digitale. Aggiudicazione gara.</text:p>
          </table:table-cell>
          <table:table-cell office:value-type="string" table:style-name="ce10">
            <text:p><text:a xlink:href="http://www.ba.camcom.it/albo_camerale/allegato/2019/01/43.pdf">http://www.ba.camcom.it/albo_camerale/allegato/2019/01/43.pdf</text:a></text:p>
          </table:table-cell>
          <table:table-cell table:number-columns-repeated="16381"/>
        </table:table-row>
        <table:table-row table:style-name="ro1">
          <table:table-cell office:value-type="string" table:style-name="ce3">
            <text:p>n. 44 del 23.01.2019</text:p>
          </table:table-cell>
          <table:table-cell office:value-type="string" table:style-name="ce4">
            <text:p>Affidamento del servizio di formazione di n. 6 unità per il rilascio del patentino certificato ENAC abilitante all'utilizzo di DRONI per il progetto P.I.D. - CUP J95F17000050001 – C.I.G. Z8F2605DE2.</text:p>
          </table:table-cell>
          <table:table-cell office:value-type="string" table:style-name="ce3">
            <text:p><text:a xlink:href="http://www.ba.camcom.it/albo_camerale/allegato/2019/01/44.pdf">http://www.ba.camcom.it/albo_camerale/allegato/2019/01/44.pdf</text:a></text:p>
          </table:table-cell>
          <table:table-cell table:number-columns-repeated="16381"/>
        </table:table-row>
        <table:table-row table:style-name="ro1">
          <table:table-cell office:value-type="string" table:style-name="ce3">
            <text:p>n. 48 del 23.01.2019</text:p>
          </table:table-cell>
          <table:table-cell office:value-type="string" table:style-name="ce4">
            <text:p>Procedura ex art. 36, co. 2 lett. a ) D.lgs. n. 50/2016 e s.m.i. - Fornitura e posa in opera del Kit Bassa temperatura per le pompe di calore installate presso il palazzo camerale.</text:p>
          </table:table-cell>
          <table:table-cell office:value-type="string" table:style-name="ce3">
            <text:p><text:a xlink:href="http://www.ba.camcom.it/albo_camerale/allegato/2019/01/48.pdf">http://www.ba.camcom.it/albo_camerale/allegato/2019/01/48.pdf</text:a></text:p>
          </table:table-cell>
          <table:table-cell table:number-columns-repeated="16381"/>
        </table:table-row>
        <table:table-row table:style-name="ro1">
          <table:table-cell office:value-type="string" table:style-name="ce3">
            <text:p>n. 49 del 23.01.2019</text:p>
          </table:table-cell>
          <table:table-cell office:value-type="string" table:style-name="ce4">
            <text:p>Procedura ex art. 36, co. 2 lett. a) D.lgs. n. 50/2016 e s.m.i. - Fornitura e posa in opera del Kit Bassa temperatura per la pompa di calore Clivet n. 1 e ripristino pompa di calore Clivet n. 2 presso l'immobile di Via E. Mola n. 19 – Bari.</text:p>
          </table:table-cell>
          <table:table-cell office:value-type="string" table:style-name="ce3">
            <text:p><text:a xlink:href="http://www.ba.camcom.it/albo_camerale/allegato/2019/01/49.pdf">http://www.ba.camcom.it/albo_camerale/allegato/2019/01/49.pdf</text:a></text:p>
          </table:table-cell>
          <table:table-cell table:number-columns-repeated="16381"/>
        </table:table-row>
        <table:table-row table:style-name="ro1">
          <table:table-cell office:value-type="string" table:style-name="ce3">
            <text:p>n. 53 del 25.01.2019</text:p>
          </table:table-cell>
          <table:table-cell office:value-type="string" table:style-name="ce4">
            <text:p>Procedura ex artt. 32 co. 2 e 36 co. 2 lett. a) del D.Lgs. 50/2016. Presa d'atto della fornitura di carta bianca f.to A4 80gr/mq (C.I.G. n. ZEF264E23D) e fornitura di carta intestata f.to A4 e buste intestate dim. 11 X 23 con finestra. (C.I.G. n. ZF6264E80C).</text:p>
          </table:table-cell>
          <table:table-cell office:value-type="string" table:style-name="ce3">
            <text:p><text:a xlink:href="http://www.ba.camcom.it/albo_camerale/allegato/2019/01/53.pdf">http://www.ba.camcom.it/albo_camerale/allegato/2019/01/53.pdf</text:a></text:p>
          </table:table-cell>
          <table:table-cell table:number-columns-repeated="16381"/>
        </table:table-row>
        <table:table-row table:style-name="ro1">
          <table:table-cell office:value-type="string" table:style-name="ce3">
            <text:p>n. 54 del 25.01.2019</text:p>
          </table:table-cell>
          <table:table-cell office:value-type="string" table:style-name="ce4">
            <text:p>Procedura ex artt. 32 e 36 co. 2 lett. a) del D.Lgs. 50/2016 e ss.mm.ii. Ampliamento punti rete Lan, piano terra, fornitura di 1 switch Cisco serie Catalyst e ripristino collegamento in fibra ottica rack dati del salone. (C.I.G. n. ZB826C466D).</text:p>
          </table:table-cell>
          <table:table-cell office:value-type="string" table:style-name="ce3">
            <text:p><text:a xlink:href="http://www.ba.camcom.it/albo_camerale/allegato/2019/01/54.pdf">http://www.ba.camcom.it/albo_camerale/allegato/2019/01/54.pdf</text:a></text:p>
          </table:table-cell>
          <table:table-cell table:number-columns-repeated="16381"/>
        </table:table-row>
        <table:table-row table:style-name="ro1">
          <table:table-cell office:value-type="string" table:style-name="ce3">
            <text:p>n. 65 del 06.02.2019</text:p>
          </table:table-cell>
          <table:table-cell office:value-type="string" table:style-name="ce4">
            <text:p>Procedura ex artt. 31 co. 8, 36 co. 2 lett. a), 95 co. 4 del D.Lgs. 50/2016 – D.M. 07.08.2012 e D.P.R. n. 151 del 01.08.2011. Affidamento incarichi di redazione del Progetto esecutivo relativo al Piano di Prevenzione incendi ed adeguamento alla normativa presso la Sede del Palazzo camerale – Corso Cavour n. 2 Bari (C.I.G. n. Z2226ED817) e presso la Sede staccata di Via E. Mola n. 19 Bari (C.I.G. n. Z9826ED980).</text:p>
          </table:table-cell>
          <table:table-cell office:value-type="string" table:style-name="ce3">
            <text:p><text:a xlink:href="http://www.ba.camcom.it/albo_camerale/allegato/2019/02/65.pdf">http://www.ba.camcom.it/albo_camerale/allegato/2019/02/65.pdf</text:a></text:p>
          </table:table-cell>
          <table:table-cell table:number-columns-repeated="16381"/>
        </table:table-row>
        <table:table-row table:style-name="ro1">
          <table:table-cell office:value-type="string" table:style-name="ce3">
            <text:p>n. 66 del 06.02.2019</text:p>
          </table:table-cell>
          <table:table-cell office:value-type="string" table:style-name="ce4">
            <text:p>Sede distaccata di Barletta via Municipio n. 22 – Fornitura e posa in opera di n. 5 plafoniere e n. 2 punti luce. Procedura ex art. 36 co. 2 lett. a) del D.Lgs. 50/2016. (C.I.G. n. Z3F26CFD84).</text:p>
          </table:table-cell>
          <table:table-cell office:value-type="string" table:style-name="ce3">
            <text:p><text:a xlink:href="http://www.ba.camcom.it/albo_camerale/allegato/2019/02/66.pdf">http://www.ba.camcom.it/albo_camerale/allegato/2019/02/66.pdf</text:a></text:p>
          </table:table-cell>
          <table:table-cell table:number-columns-repeated="16381"/>
        </table:table-row>
        <table:table-row table:style-name="ro1">
          <table:table-cell office:value-type="string" table:style-name="ce3">
            <text:p>n. 70 del 08.02.2019</text:p>
          </table:table-cell>
          <table:table-cell office:value-type="string" table:style-name="ce4">
            <text:p>Autorizzazione a contrarre ex art. 32 co. 2, del D. Lgs 50/2016 per l'affidamento – ex art. 36 co. 2 lett. a) e art. 95 del D. Lgs. n. 50/2016 e ss.mm.ii. - del servizio di raccolta e recapito postale, mediante strumento telematico di negoziazione RDO Consip, per il periodo 01 aprile 2019 – 31 dicembre 2021 – (CIG n. 77871775BF).</text:p>
          </table:table-cell>
          <table:table-cell office:value-type="string" table:style-name="ce3">
            <text:p><text:a xlink:href="http://www.ba.camcom.it/albo_camerale/allegato/2019/02/70.pdf">http://www.ba.camcom.it/albo_camerale/allegato/2019/02/70.pdf</text:a></text:p>
          </table:table-cell>
          <table:table-cell table:number-columns-repeated="16381"/>
        </table:table-row>
        <table:table-row table:style-name="ro1">
          <table:table-cell office:value-type="string" table:style-name="ce3">
            <text:p>n. 71 del 08.02.2019</text:p>
          </table:table-cell>
          <table:table-cell office:value-type="string" table:style-name="ce4">
            <text:p>Procedura ex artt. 32, 36 co. 2, lett. a) del D. Lgs 50/2016 mediante strumento telematico di negoziazione RDO Consip. Affidamento interventi insonorizzanti e antivibranti sulle pompe di calore situate sul terrazzo del Palazzo camerale – Corso Cavour n. 2 Bari. (CIG n. Z5726F06BB).</text:p>
          </table:table-cell>
          <table:table-cell office:value-type="string" table:style-name="ce3">
            <text:p><text:a xlink:href="http://www.ba.camcom.it/albo_camerale/allegato/2019/02/71.pdf">http://www.ba.camcom.it/albo_camerale/allegato/2019/02/71.pdf</text:a></text:p>
          </table:table-cell>
          <table:table-cell table:number-columns-repeated="16381"/>
        </table:table-row>
        <table:table-row table:style-name="ro1">
          <table:table-cell office:value-type="string" table:style-name="ce3">
            <text:p>n. 72 del 08.02.2019</text:p>
          </table:table-cell>
          <table:table-cell office:value-type="string" table:style-name="ce4">
            <text:p>Procedura ex artt. 32 co. 2 e 36 co. 2 lett. a) del D. Lgs. 50/2016. Presa d'atto della fornitura di n. 1 divisa da lavoro (C.I.G. n. ZED2673BB5).</text:p>
          </table:table-cell>
          <table:table-cell office:value-type="string" table:style-name="ce3">
            <text:p><text:a xlink:href="http://www.ba.camcom.it/albo_camerale/allegato/2019/02/72.pdf">http://www.ba.camcom.it/albo_camerale/allegato/2019/02/72.pdf</text:a></text:p>
          </table:table-cell>
          <table:table-cell table:number-columns-repeated="16381"/>
        </table:table-row>
        <table:table-row table:style-name="ro1">
          <table:table-cell office:value-type="string" table:style-name="ce3">
            <text:p>n. 78 del 15.02.2019</text:p>
          </table:table-cell>
          <table:table-cell office:value-type="string" table:style-name="ce4">
            <text:p>Procedura ex artt. 32 co. 2 e 36 co. 2 lett. a) del D.Lgs. 50/2016. Presa d'atto fornitura di toner originali per stampanti (C.I.G. n. Z0D26E5102).</text:p>
          </table:table-cell>
          <table:table-cell office:value-type="string" table:style-name="ce3">
            <text:p><text:a xlink:href="http://www.ba.camcom.it/albo_camerale/allegato/2019/02/78.pdf">http://www.ba.camcom.it/albo_camerale/allegato/2019/02/78.pdf</text:a></text:p>
          </table:table-cell>
          <table:table-cell table:number-columns-repeated="16381"/>
        </table:table-row>
        <table:table-row table:style-name="ro1">
          <table:table-cell office:value-type="string" table:style-name="ce3">
            <text:p>n. 79 del 15.02.2019</text:p>
          </table:table-cell>
          <table:table-cell office:value-type="string" table:style-name="ce4">
            <text:p>Procedura ex artt. 32 co. 2 e 36 co. 2 lett. a) del D.Lgs. 50/2016. Presa d'atto della fornitura di MacBook Pro 15'' Touch bar i7 6-core e Apple iPhone XS 256GB Gold (C.I.G. n. Z7B267677F).</text:p>
          </table:table-cell>
          <table:table-cell office:value-type="string" table:style-name="ce3">
            <text:p><text:a xlink:href="http://www.ba.camcom.it/albo_camerale/allegato/2019/02/79.pdf">http://www.ba.camcom.it/albo_camerale/allegato/2019/02/79.pdf</text:a></text:p>
          </table:table-cell>
          <table:table-cell table:number-columns-repeated="16381"/>
        </table:table-row>
        <table:table-row table:style-name="ro1">
          <table:table-cell office:value-type="string" table:style-name="ce3">
            <text:p>n. 80 del 15.02.2019</text:p>
          </table:table-cell>
          <table:table-cell office:value-type="string" table:style-name="ce4">
            <text:p>Procedura ex artt. 32 co. 2 e 36 co. 2 lett. a) del D.Lgs. 50/2016. Intervento d'urgenza per la messa in sicurezza del Palazzo camerale – acquisto di pannelli per la recinzione (C.I.G. n. Z80271D3B8) con relativa posa in opera (C.I.G. n. Z39271D431) e realizzazione di teli di mascheramento (C.I.G. n. ZBE26E46DE).</text:p>
          </table:table-cell>
          <table:table-cell office:value-type="string" table:style-name="ce3">
            <text:p><text:a xlink:href="http://www.ba.camcom.it/albo_camerale/allegato/2019/02/80.pdf">http://www.ba.camcom.it/albo_camerale/allegato/2019/02/80.pdf</text:a></text:p>
          </table:table-cell>
          <table:table-cell table:number-columns-repeated="16381"/>
        </table:table-row>
        <table:table-row table:style-name="ro1">
          <table:table-cell office:value-type="string" table:style-name="ce3">
            <text:p>n. 81 del 15.02.2019</text:p>
          </table:table-cell>
          <table:table-cell office:value-type="string" table:style-name="ce4">
            <text:p>Personale camerale – partecipazione a corso di formazione “La pianificazione e l'analisi dei fabbisogni di personale: disciplina, procedure, modalità operative” - Bari, 22 febbraio 2019. CIG: Z59271F35E.</text:p>
          </table:table-cell>
          <table:table-cell office:value-type="string" table:style-name="ce3">
            <text:p><text:a xlink:href="http://www.ba.camcom.it/albo_camerale/allegato/2019/02/81.pdf">http://www.ba.camcom.it/albo_camerale/allegato/2019/02/81.pdf</text:a></text:p>
          </table:table-cell>
          <table:table-cell table:number-columns-repeated="16381"/>
        </table:table-row>
        <table:table-row table:style-name="ro1">
          <table:table-cell office:value-type="string" table:style-name="ce3">
            <text:p>n. 82 del 15.02.2019</text:p>
          </table:table-cell>
          <table:table-cell office:value-type="string" table:style-name="ce4">
            <text:p>Personale camerale – Corso “Pensioni. Le novità intervenute con la manovra 2019: quota 100, ape sociale e opzione donna. Tutto ciò che c'è da sapere” - Bari, febbraio 2019 – CIG: ZC5271C4FB.</text:p>
          </table:table-cell>
          <table:table-cell office:value-type="string" table:style-name="ce3">
            <text:p><text:a xlink:href="http://www.ba.camcom.it/albo_camerale/allegato/2019/02/82.pdf">http://www.ba.camcom.it/albo_camerale/allegato/2019/02/82.pdf</text:a></text:p>
          </table:table-cell>
          <table:table-cell table:number-columns-repeated="16381"/>
        </table:table-row>
        <table:table-row table:style-name="ro1">
          <table:table-cell office:value-type="string" table:style-name="ce3">
            <text:p>n. 85 del 19.02.2019</text:p>
          </table:table-cell>
          <table:table-cell office:value-type="string" table:style-name="ce4">
            <text:p>Procedura ex art. 36 co. 2 lett. a) D.Lgs. n. 50/2016 e ss.mm.ii. Studio di fattibilità Tecnico-Economica per il restauro conservativo delle facciate del Palazzo camerale. Approvazione Proposta di indagini preliminari. (C.I.G. n. Z0627345CF).</text:p>
          </table:table-cell>
          <table:table-cell office:value-type="string" table:style-name="ce3">
            <text:p><text:a xlink:href="http://www.ba.camcom.it/albo_camerale/allegato/2019/02/85.pdf">http://www.ba.camcom.it/albo_camerale/allegato/2019/02/85.pdf</text:a></text:p>
          </table:table-cell>
          <table:table-cell table:number-columns-repeated="16381"/>
        </table:table-row>
        <table:table-row table:style-name="ro1">
          <table:table-cell office:value-type="string" table:style-name="ce3">
            <text:p>n. 86 del 19.02.2019</text:p>
          </table:table-cell>
          <table:table-cell office:value-type="string" table:style-name="ce4">
            <text:p>Tecnoservicecamere s.c.p.a. - Roma. Affidamento in house del servizio relativo all'incarico di Responsabile del Servizio di Prevenzione e Protezione dei Rischi e Medico competente ex D. Lgs. n. 81/2008. Periodo 01.03.2019 – 29.02.2020. Utilizzo importo.</text:p>
          </table:table-cell>
          <table:table-cell office:value-type="string" table:style-name="ce3">
            <text:p><text:a xlink:href="http://www.ba.camcom.it/albo_camerale/allegato/2019/02/86.pdf">http://www.ba.camcom.it/albo_camerale/allegato/2019/02/86.pdf</text:a></text:p>
          </table:table-cell>
          <table:table-cell table:number-columns-repeated="16381"/>
        </table:table-row>
        <table:table-row table:style-name="ro1">
          <table:table-cell office:value-type="string" table:style-name="ce3">
            <text:p>n. 100 del 27.02.2019</text:p>
          </table:table-cell>
          <table:table-cell office:value-type="string" table:style-name="ce4">
            <text:p>Personale camerale – Corso di formazione “Cessione del Quinto, Pignoramenti, Delegazioni di Pagamento: Gestione e Impatto in Busta Paga - Roma, 7 marzo 2019. - CIG: Z2D274DD69.</text:p>
          </table:table-cell>
          <table:table-cell office:value-type="string" table:style-name="ce3">
            <text:p><text:a xlink:href="http://www.ba.camcom.it/albo_camerale/allegato/2019/02/100.pdf">http://www.ba.camcom.it/albo_camerale/allegato/2019/02/100.pdf</text:a></text:p>
          </table:table-cell>
          <table:table-cell table:number-columns-repeated="16381"/>
        </table:table-row>
        <table:table-row table:style-name="ro1">
          <table:table-cell office:value-type="string" table:style-name="ce3">
            <text:p>n. 122 del 07.03.2019</text:p>
          </table:table-cell>
          <table:table-cell office:value-type="string" table:style-name="ce4">
            <text:p>Adesione alla Convenzione Consip – Servizio di telefonia mobile 7. CIG. n. 6930022311.</text:p>
          </table:table-cell>
          <table:table-cell office:value-type="string" table:style-name="ce3">
            <text:p><text:a xlink:href="http://www.ba.camcom.it/albo_camerale/allegato/2019/03/122.pdf">http://www.ba.camcom.it/albo_camerale/allegato/2019/03/122.pdf</text:a></text:p>
          </table:table-cell>
          <table:table-cell table:number-columns-repeated="16381"/>
        </table:table-row>
        <table:table-row table:style-name="ro1">
          <table:table-cell office:value-type="string" table:style-name="ce3">
            <text:p>n. 123 del 07.03.2019</text:p>
          </table:table-cell>
          <table:table-cell office:value-type="string" table:style-name="ce4">
            <text:p>Lavori di insonorizzazione della pompa di calore n. 5 e impermeabilizzazione della copertura della centrale termofrigorifera del palazzo camerale. Procedura ex artt. 32 co. 3 36 co. 2 lett. a) del D. Lgs. n. 50/2016 e ss.mm.ii. (C.I.G. n. Z69252784E).</text:p>
          </table:table-cell>
          <table:table-cell office:value-type="string" table:style-name="ce3">
            <text:p><text:a xlink:href="http://www.ba.camcom.it/albo_camerale/allegato/2019/03/123.pdf">http://www.ba.camcom.it/albo_camerale/allegato/2019/03/123.pdf</text:a></text:p>
          </table:table-cell>
          <table:table-cell table:number-columns-repeated="16381"/>
        </table:table-row>
        <table:table-row table:style-name="ro1">
          <table:table-cell office:value-type="string" table:style-name="ce3">
            <text:p>n. 124 del 08.03.2019</text:p>
          </table:table-cell>
          <table:table-cell office:value-type="string" table:style-name="ce4">
            <text:p>Rimborso a Agenzia delle Entrate-Riscossione, ex art. 17 comma 3 d.lgs. 112/99, della quota di oneri per la riscossione del diritto annuale denominata “spese esecutive” e maturata nell'anno 2018. Quantificazione ed utilizzo dell'importo presunto.</text:p>
          </table:table-cell>
          <table:table-cell office:value-type="string" table:style-name="ce3">
            <text:p><text:a xlink:href="http://www.ba.camcom.it/albo_camerale/allegato/2019/03/124.pdf">http://www.ba.camcom.it/albo_camerale/allegato/2019/03/124.pdf</text:a></text:p>
          </table:table-cell>
          <table:table-cell table:number-columns-repeated="16381"/>
        </table:table-row>
        <table:table-row table:style-name="ro1">
          <table:table-cell office:value-type="string" table:style-name="ce3">
            <text:p>n. 125 del 08.03.2019</text:p>
          </table:table-cell>
          <table:table-cell office:value-type="string" table:style-name="ce4">
            <text:p>Adesione Convenzione Energia Elettrica Ed. 16 lotto 14 – Puglia. Periodo 01.04.2019 – 30.09.2020.</text:p>
          </table:table-cell>
          <table:table-cell office:value-type="string" table:style-name="ce3">
            <text:p><text:a xlink:href="http://www.ba.camcom.it/albo_camerale/allegato/2019/03/125.pdf">http://www.ba.camcom.it/albo_camerale/allegato/2019/03/125.pdf</text:a></text:p>
          </table:table-cell>
          <table:table-cell table:number-columns-repeated="16381"/>
        </table:table-row>
        <table:table-row table:style-name="ro1">
          <table:table-cell office:value-type="string" table:style-name="ce3">
            <text:p><text:s/>n. 130 del 14.03.2019</text:p>
          </table:table-cell>
          <table:table-cell office:value-type="string" table:style-name="ce4">
            <text:p>Autorizzazione procedura – ex art. 32, 36 co. 2 lett. a) del D.Lgs. 50/2016 e ss.mm.ii. per l'affidamento del servizio di intermediazione immobiliare.</text:p>
          </table:table-cell>
          <table:table-cell office:value-type="string" table:style-name="ce3">
            <text:p><text:a xlink:href="http://www.ba.camcom.it/albo_camerale/allegato/2019/03/1_130.pdf">http://www.ba.camcom.it/albo_camerale/allegato/2019/03/1_130.pdf</text:a></text:p>
          </table:table-cell>
          <table:table-cell table:number-columns-repeated="16381"/>
        </table:table-row>
        <table:table-row table:style-name="ro1">
          <table:table-cell office:value-type="string" table:style-name="ce3">
            <text:p>134 del 19/03/2019</text:p>
          </table:table-cell>
          <table:table-cell office:value-type="string" table:style-name="ce4">
            <text:p>Procedura ex artt. 32 co. 2 e 36 co. 2 lett. a) e co. 6 del D.Lgs. 50/2016. Affidamento delle indagini preliminari per lo studio di fattibilità tecnico-economica per il restauro conservativo delle facciate del Palazzo camerale. (CIG n. Z0627345CF).</text:p>
          </table:table-cell>
          <table:table-cell office:value-type="string" table:style-name="ce3">
            <text:p><text:a xlink:href="http://www.ba.camcom.it/albo_camerale/allegato/2019/03/134.pdf">http://www.ba.camcom.it/albo_camerale/allegato/2019/03/134.pdf</text:a></text:p>
          </table:table-cell>
          <table:table-cell table:number-columns-repeated="16381"/>
        </table:table-row>
        <table:table-row table:style-name="ro1">
          <table:table-cell office:value-type="string" table:style-name="ce3">
            <text:p>135 del 19/03/2019</text:p>
          </table:table-cell>
          <table:table-cell office:value-type="string" table:style-name="ce4">
            <text:p>Tassa di occupazione temporanea di spazi ed aree pubbliche. Utilizzo e liquidazione.</text:p>
          </table:table-cell>
          <table:table-cell office:value-type="string" table:style-name="ce3">
            <text:p><text:a xlink:href="http://www.ba.camcom.it/albo_camerale/allegato/2019/03/135.pdf">http://www.ba.camcom.it/albo_camerale/allegato/2019/03/135.pdf</text:a></text:p>
          </table:table-cell>
          <table:table-cell table:number-columns-repeated="16381"/>
        </table:table-row>
        <table:table-row table:style-name="ro1">
          <table:table-cell office:value-type="string" table:style-name="ce3">
            <text:p>139 del 22/03/2019</text:p>
          </table:table-cell>
          <table:table-cell office:value-type="string" table:style-name="ce4">
            <text:p>Partecipazione personale camerale al corso “Inventario”. Utilizzo e liquidazione onere.</text:p>
          </table:table-cell>
          <table:table-cell office:value-type="string" table:style-name="ce3">
            <text:p><text:a xlink:href="http://www.ba.camcom.it/albo_camerale/allegato/2019/03/139.pdf">http://www.ba.camcom.it/albo_camerale/allegato/2019/03/139.pdf</text:a></text:p>
          </table:table-cell>
          <table:table-cell table:number-columns-repeated="16381"/>
        </table:table-row>
        <table:table-row table:style-name="ro1">
          <table:table-cell office:value-type="string" table:style-name="ce3">
            <text:p>140 del 22/03/2019</text:p>
          </table:table-cell>
          <table:table-cell office:value-type="string" table:style-name="ce4">
            <text:p>Procedura ex art. 36 co. 2 lett. a) e art. 95 del D. Lgs n. 50/2016 e ss.mm.ii. - per l'affidamento del servizio di raccolta e recapito postale, mediante strumento telematico di negoziazione RDO Consip, per il periodo 01 aprile 2019 – 31 dicembre 2021 – (CIG n. 77871775BF). Aggiudicazione gara.</text:p>
          </table:table-cell>
          <table:table-cell office:value-type="string" table:style-name="ce3">
            <text:p><text:a xlink:href="http://www.ba.camcom.it/albo_camerale/allegato/2019/03/1_140.pdf">http://www.ba.camcom.it/albo_camerale/allegato/2019/03/1_140.pdf</text:a></text:p>
          </table:table-cell>
          <table:table-cell table:number-columns-repeated="16381"/>
        </table:table-row>
        <table:table-row table:style-name="ro1">
          <table:table-cell office:value-type="string" table:style-name="ce3">
            <text:p>141 del 22/03/2019</text:p>
          </table:table-cell>
          <table:table-cell office:value-type="string" table:style-name="ce4">
            <text:p>Procedura ex artt. 32 co. 2 lett. a) e co. 6 del D. Lgs. 50/2016. Affidamento lavori di riqualificazione ed insonorizzazione della centrale termo-frigorifera situata sul lastrico solare del Palazzo camerale (CIG n. 7814914F08). Aggiudicazione e aumento utilizzo.</text:p>
          </table:table-cell>
          <table:table-cell office:value-type="string" table:style-name="ce3">
            <text:p><text:a xlink:href="http://www.ba.camcom.it/albo_camerale/allegato/2019/03/141.pdf">http://www.ba.camcom.it/albo_camerale/allegato/2019/03/141.pdf</text:a></text:p>
          </table:table-cell>
          <table:table-cell table:number-columns-repeated="16381"/>
        </table:table-row>
        <table:table-row table:style-name="ro1">
          <table:table-cell office:value-type="string" table:style-name="ce3">
            <text:p>175 del 05/04/2019</text:p>
          </table:table-cell>
          <table:table-cell office:value-type="string" table:style-name="ce4">
            <text:p>Procedura ex art. 39 co. 13,14 e 15 D.P.R. 2 novembre 2005 n. 254. Dismissione e cancellazione beni mobili. Liquidazione spesa. C.I.G. n. ZB127D924C.</text:p>
          </table:table-cell>
          <table:table-cell office:value-type="string" table:style-name="ce3">
            <text:p><text:a xlink:href="http://www.ba.camcom.it/albo_camerale/allegato/2019/04/175.pdf">http://www.ba.camcom.it/albo_camerale/allegato/2019/04/175.pdf</text:a></text:p>
          </table:table-cell>
          <table:table-cell table:number-columns-repeated="16381"/>
        </table:table-row>
        <table:table-row table:style-name="ro1">
          <table:table-cell office:value-type="string" table:style-name="ce3">
            <text:p>223 del 14/05/2019</text:p>
          </table:table-cell>
          <table:table-cell office:value-type="string" table:style-name="ce4">
            <text:p>Progettazione ex art. 33 D.Lgs. n. 50/2016 e ss.mm.ii. - Affidamento ex art. 36 co. 2 lett. a) D.Lgs. n. 50/2016 dell'incarico professionale relativo alla prima fase della progettazione (studio di fattibilità tecnica ed economica) per il restauro conservativo delle facciate del Palazzo camerale. Utilizzo 2019. C.I.G. n. ZDE2849ACD.</text:p>
          </table:table-cell>
          <table:table-cell office:value-type="string" table:style-name="ce3">
            <text:p><text:a xlink:href="http://www.ba.camcom.it/albo_camerale/allegato/2019/05/223.pdf">http://www.ba.camcom.it/albo_camerale/allegato/2019/05/223.pdf</text:a></text:p>
          </table:table-cell>
          <table:table-cell table:number-columns-repeated="16381"/>
        </table:table-row>
        <table:table-row table:style-name="ro1">
          <table:table-cell office:value-type="string" table:style-name="ce3">
            <text:p>239 del 16/05/2019</text:p>
          </table:table-cell>
          <table:table-cell office:value-type="string" table:style-name="ce4">
            <text:p>Convenzione Consip Energia Elettrica 15 Lotto 14 (C.I.G. n. 740418A9E). Periodo 01.04.2018 – 31.03.2019. Aumento utilizzo.</text:p>
          </table:table-cell>
          <table:table-cell office:value-type="string" table:style-name="ce11">
            <text:p><text:a xlink:href="http://www.ba.camcom.it/albo_camerale/allegato/2019/05/239.pdf">http://www.ba.camcom.it/albo_camerale/allegato/2019/05/239.pdf</text:a></text:p>
          </table:table-cell>
          <table:table-cell table:number-columns-repeated="16381"/>
        </table:table-row>
        <table:table-row table:style-name="ro1">
          <table:table-cell office:value-type="string" table:style-name="ce3">
            <text:p>271 del 06/06/2019</text:p>
          </table:table-cell>
          <table:table-cell office:value-type="string" table:style-name="ce4">
            <text:p>Affidamento in house del servizio di gestione hosting remoto centrale replicato. Periodo 01.07.2019 – 30.06.2022.</text:p>
          </table:table-cell>
          <table:table-cell office:value-type="string" table:style-name="ce12">
            <text:p><text:a xlink:href="http://www.ba.camcom.it/albo_camerale/allegato/2019/06/271.pdf">http://www.ba.camcom.it/albo_camerale/allegato/2019/06/271.pdf</text:a></text:p>
          </table:table-cell>
          <table:table-cell table:number-columns-repeated="16381"/>
        </table:table-row>
        <table:table-row table:style-name="ro1">
          <table:table-cell office:value-type="string" table:style-name="ce3">
            <text:p>272 del 06/06/2019</text:p>
          </table:table-cell>
          <table:table-cell office:value-type="string" table:style-name="ce4">
            <text:p>Procedura ex artt. 32 co. 2 e 63 co. 3 lett. b) del D.Lgs. 50/2016. Affidamento fornitura e relativa posa in opera di un quadro elettrico generale presso la Sala polifunzionale del Palazzo camerale. CIG. ZF928ACAAC.</text:p>
          </table:table-cell>
          <table:table-cell office:value-type="string" table:style-name="ce12">
            <text:p><text:a xlink:href="http://www.ba.camcom.it/albo_camerale/allegato/2019/06/272.pdf">http://www.ba.camcom.it/albo_camerale/allegato/2019/06/272.pdf</text:a></text:p>
          </table:table-cell>
          <table:table-cell table:number-columns-repeated="16381"/>
        </table:table-row>
        <table:table-row table:style-name="ro1">
          <table:table-cell office:value-type="string" table:style-name="ce3">
            <text:p>277 del 19/06/2019</text:p>
          </table:table-cell>
          <table:table-cell office:value-type="string" table:style-name="ce4">
            <text:p>Lavori di ristrutturazione del Salone del Palazzo camerale e dei due ambienti prospicienti gli ingressi di Piazza Eroi del Mare e di Via S. Fiorese. Affidamento mediante procedura ex art. 36, co. 2 lett. a) del D.Lgs. n. 50/2016 dell'incarico di Direzione</text:p>
          </table:table-cell>
          <table:table-cell office:value-type="string" table:style-name="ce12">
            <text:p><text:a xlink:href="http://www.ba.camcom.it/albo_camerale/allegato/2019/06/277.pdf">http://www.ba.camcom.it/albo_camerale/allegato/2019/06/277.pdf</text:a></text:p>
          </table:table-cell>
          <table:table-cell table:number-columns-repeated="16381"/>
        </table:table-row>
        <table:table-row table:style-name="ro1">
          <table:table-cell office:value-type="string" table:style-name="ce3">
            <text:p>278 del 19/06/2019</text:p>
          </table:table-cell>
          <table:table-cell office:value-type="string" table:style-name="ce4">
            <text:p>Convenzione Consip Energia Elettrica 15 Lotto 14 (C.I.G. n. 740418A9E). Periodo 01.04.2018 – 31.03.2019. Aumento utilizzo.</text:p>
          </table:table-cell>
          <table:table-cell office:value-type="string" table:style-name="ce12">
            <text:p><text:a xlink:href="http://www.ba.camcom.it/albo_camerale/allegato/2019/06/278.pdf">http://www.ba.camcom.it/albo_camerale/allegato/2019/06/278.pdf</text:a></text:p>
          </table:table-cell>
          <table:table-cell table:number-columns-repeated="16381"/>
        </table:table-row>
        <table:table-row table:style-name="ro1">
          <table:table-cell office:value-type="string" table:style-name="ce3">
            <text:p>284 del 27/06/2019</text:p>
          </table:table-cell>
          <table:table-cell office:value-type="string" table:style-name="ce4">
            <text:p>Procedura ex artt. 32 co. 2 e 36 co. 2 lett. a) del D.Lgs. 56/2016. Determina a contrarre semplificata fornitura di carta intestata f.to A4 80 gr/mq e buste intestate dim. 11 X 23 con finestra. (C.I.G. n. Z1028ACB9A).</text:p>
          </table:table-cell>
          <table:table-cell office:value-type="string" table:style-name="ce12">
            <text:p><text:a xlink:href="http://www.ba.camcom.it/albo_camerale/allegato/2019/06/284.pdf">http://www.ba.camcom.it/albo_camerale/allegato/2019/06/284.pdf</text:a></text:p>
          </table:table-cell>
          <table:table-cell table:number-columns-repeated="16381"/>
        </table:table-row>
        <table:table-row table:style-name="ro1">
          <table:table-cell office:value-type="string" table:style-name="ce3">
            <text:p>300 del 02/07/2019</text:p>
          </table:table-cell>
          <table:table-cell office:value-type="string" table:style-name="ce4">
            <text:p>Adesione alla Convenzione Consip denominata “Apparecchiature Multifunzione 30 – Noleggio” Lotto 4 (C.I.G. derivato n. 73101720C6), per la fornitura di Apparecchiature multifunzione A3 monocromatiche per gruppi di lavoro di medio-alte dimensioni. (CIG deri</text:p>
          </table:table-cell>
          <table:table-cell office:value-type="string" table:style-name="ce12">
            <text:p><text:a xlink:href="http://www.ba.camcom.it/albo_camerale/allegato/2019/07/300.pdf">http://www.ba.camcom.it/albo_camerale/allegato/2019/07/300.pdf</text:a></text:p>
          </table:table-cell>
          <table:table-cell table:number-columns-repeated="16381"/>
        </table:table-row>
        <table:table-row table:style-name="ro1">
          <table:table-cell office:value-type="string" table:style-name="ce3">
            <text:p>306 del 08/07/2019</text:p>
          </table:table-cell>
          <table:table-cell office:value-type="string" table:style-name="ce4">
            <text:p>Inoltro dell'informativa diritto annuale 2019 tramite servizio di mailing massivo a mezzo PEC fornito dalla società in house Infocamere SCpA. Utilizzo e liquidazione delle somme.</text:p>
          </table:table-cell>
          <table:table-cell office:value-type="string" table:style-name="ce12">
            <text:p><text:a xlink:href="http://www.ba.camcom.it/albo_camerale/allegato/2019/07/306.pdf">http://www.ba.camcom.it/albo_camerale/allegato/2019/07/306.pdf</text:a></text:p>
          </table:table-cell>
          <table:table-cell table:number-columns-repeated="16381"/>
        </table:table-row>
        <table:table-row table:style-name="ro1">
          <table:table-cell office:value-type="string" table:style-name="ce3">
            <text:p>310 del 12/07/2019</text:p>
          </table:table-cell>
          <table:table-cell office:value-type="string" table:style-name="ce4">
            <text:p>Procedura ex artt. 32 co. 2 e 36 co. 2 lett. a) del D.Lgs. 50/2016 e ss.mm.ii. Intervento di urgenza per il ripristino dell'impianto di sollevamento dello stabile di via E. Mola n. 19 – Bari. (C.I.G. n. Z0328D64C7).</text:p>
          </table:table-cell>
          <table:table-cell office:value-type="string" table:style-name="ce13">
            <text:p>http://www.ba.camcom.it/albo_camerale/allegato/2019/07/310.pdf</text:p>
          </table:table-cell>
          <table:table-cell table:number-columns-repeated="16381"/>
        </table:table-row>
        <table:table-row table:style-name="ro1">
          <table:table-cell office:value-type="string" table:style-name="ce3">
            <text:p>311 del 12/07/2019</text:p>
          </table:table-cell>
          <table:table-cell office:value-type="string" table:style-name="ce4">
            <text:p>Procedura ex artt. 32 co. 2 e 36 co. 2 lett. a) del D.Lgs. 50/2016 e ss.mm.ii. Fornitura e posa in opera di mantovane di protezione. (C.I.G. n. ZAF28EC11F).</text:p>
          </table:table-cell>
          <table:table-cell office:value-type="string" table:style-name="ce14">
            <text:p>http://www.ba.camcom.it/albo_camerale/allegato/2019/07/311.pdf</text:p>
          </table:table-cell>
          <table:table-cell table:number-columns-repeated="16381"/>
        </table:table-row>
        <table:table-row table:style-name="ro1">
          <table:table-cell office:value-type="string" table:style-name="ce3">
            <text:p>312 del 12/07/2019</text:p>
          </table:table-cell>
          <table:table-cell office:value-type="string" table:style-name="ce4">
            <text:p>Fornitura software di gestione per il Laboratorio chimico-merceologico Samer – Azienda speciale dell' Ente camerale. C.I.G. n. Z4F14BB233. Utilizzo 2019.</text:p>
          </table:table-cell>
          <table:table-cell office:value-type="string" table:style-name="ce14">
            <text:p>http://www.ba.camcom.it/albo_camerale/allegato/2019/07/312.pdf</text:p>
          </table:table-cell>
          <table:table-cell table:number-columns-repeated="16381"/>
        </table:table-row>
        <table:table-row table:style-name="ro1">
          <table:table-cell office:value-type="string" table:style-name="ce3">
            <text:p>326 del 29/07/2019</text:p>
          </table:table-cell>
          <table:table-cell office:value-type="string" table:style-name="ce4">
            <text:p>Procedura ex artt. 32 co. 2 e 36 co. 2 lett. a) del D.Lgs. 50/2016. Ripristino della funzionalità dell'impianto di videosorveglianza a servizio del Palazzo Camerale. CIG n. Z1F294A28C.</text:p>
          </table:table-cell>
          <table:table-cell office:value-type="string" table:style-name="ce14">
            <text:p>http://www.ba.camcom.it/albo_camerale/allegato/2019/07/326.pdf</text:p>
          </table:table-cell>
          <table:table-cell table:number-columns-repeated="16381"/>
        </table:table-row>
        <table:table-row table:style-name="ro1">
          <table:table-cell office:value-type="string" table:style-name="ce3">
            <text:p>327 del 29/07/2019</text:p>
          </table:table-cell>
          <table:table-cell office:value-type="string" table:style-name="ce4">
            <text:p>Corso “Prevenzione del Rischio Stress Lavoro Correlato” ex D.Lgs n.81/2008 e ss.mm.ii. Affidamento incarico professionale ex art. 36 co. 2 lett. a) del D.Lgs n. 50/2016 e ss.mm.ii. Utilizzo importo. C.I.G. n. ZE9294588D.</text:p>
          </table:table-cell>
          <table:table-cell office:value-type="string" table:style-name="ce14">
            <text:p>http://www.ba.camcom.it/albo_camerale/allegato/2019/07/327.pdf</text:p>
          </table:table-cell>
          <table:table-cell table:number-columns-repeated="16381"/>
        </table:table-row>
        <table:table-row table:style-name="ro1">
          <table:table-cell office:value-type="string" table:style-name="ce3">
            <text:p>328 del 29/07/2019</text:p>
          </table:table-cell>
          <table:table-cell office:value-type="string" table:style-name="ce4">
            <text:p>Servizio di affrancatura atti giudiziari. Procedura ex art. 36 co. 2 e 6 del D.Lgs. n. 50/2016 e ss.mm.ii. Utilizzo. CIG. n. ZE3294A65A.</text:p>
          </table:table-cell>
          <table:table-cell office:value-type="string" table:style-name="ce14">
            <text:p>http://www.ba.camcom.it/albo_camerale/allegato/2019/07/328.pdf</text:p>
          </table:table-cell>
          <table:table-cell table:number-columns-repeated="16381"/>
        </table:table-row>
        <table:table-row table:style-name="ro1">
          <table:table-cell office:value-type="string" table:style-name="ce3">
            <text:p>334 del 05/08/2019</text:p>
          </table:table-cell>
          <table:table-cell office:value-type="string" table:style-name="ce4">
            <text:p>Procedura ex artt. 32 co. 2 e 36 co. 2 lett. a) del D.Lgs. 50/2016. Servizio di portierato e pulizia per evento Mostra dedicata al Museo Ducati. C.I.G. n. Z6129595D8.</text:p>
          </table:table-cell>
          <table:table-cell office:value-type="string" table:style-name="ce14">
            <text:p>http://www.ba.camcom.it/albo_camerale/allegato/2019/08/334.pdf</text:p>
          </table:table-cell>
          <table:table-cell table:number-columns-repeated="16381"/>
        </table:table-row>
        <table:table-row table:style-name="ro1">
          <table:table-cell office:value-type="string" table:style-name="ce3">
            <text:p>335 del 05/08/2019</text:p>
          </table:table-cell>
          <table:table-cell office:value-type="string" table:style-name="ce4">
            <text:p>Autorizzazione ex art. 32 del D.Lgs. n. 50/2016 e ss.mm.ii. Procedura aperta ex artt. 60 e 95 co. 3 lett. a) D.Lgs n. 50/2016 e ss.mm.ii. Per l'affidamento del servizio di pulizia e servizi connessi del Palazzo camerale e degli Uffici staccati dell' Ente</text:p>
          </table:table-cell>
          <table:table-cell office:value-type="string" table:style-name="ce14">
            <text:p>http://www.ba.camcom.it/albo_camerale/allegato/2019/08/335.pdf</text:p>
          </table:table-cell>
          <table:table-cell table:number-columns-repeated="16381"/>
        </table:table-row>
        <table:table-row table:style-name="ro1">
          <table:table-cell office:value-type="string" table:style-name="ce3">
            <text:p>336 del 05/08/2019</text:p>
          </table:table-cell>
          <table:table-cell office:value-type="string" table:style-name="ce4">
            <text:p>Affidamento – ex art. 36 co. 2 lett. a) del D. Lgs. n. 50/2016 e ss.mm.ii. - del servizio di pubblicazione degli atti – previsti ex lege – della procedura di gara aperta – ex artt. 60 e 95 co. 3 lett. a) D. Lgs. n. 50/2016 e ss.mm.ii. - avente ad oggetto</text:p>
          </table:table-cell>
          <table:table-cell office:value-type="string" table:style-name="ce14">
            <text:p>http://www.ba.camcom.it/albo_camerale/allegato/2019/08/336.pdf</text:p>
          </table:table-cell>
          <table:table-cell table:number-columns-repeated="16381"/>
        </table:table-row>
        <table:table-row table:style-name="ro1">
          <table:table-cell office:value-type="string" table:style-name="ce3">
            <text:p>337 del 05/08/2019</text:p>
          </table:table-cell>
          <table:table-cell office:value-type="string" table:style-name="ce4">
            <text:p>Procedura ex artt. 32 co. 2, 36 co. 2 lett. b) del D. Lgs. 50/2016 e ss.mm.ii., mediante strumento telematico di negoziazione RDO Consip. Lavori di pitturazione delle pareti e dei soffitti di alcuni ambienti del Palazzo Camerale. (CIG n. 799678970A).</text:p>
          </table:table-cell>
          <table:table-cell office:value-type="string" table:style-name="ce15">
            <text:p><text:a xlink:href="http://www.ba.camcom.it/albo_camerale/allegato/2019/08/337.pdf">http://www.ba.camcom.it/albo_camerale/allegato/2019/08/337.pdf</text:a></text:p>
          </table:table-cell>
          <table:table-cell table:number-columns-repeated="16381"/>
        </table:table-row>
        <table:table-row table:style-name="ro1">
          <table:table-cell office:value-type="string" table:style-name="ce3">
            <text:p>325 del 29/07/2019</text:p>
          </table:table-cell>
          <table:table-cell office:value-type="string" table:style-name="ce4">
            <text:p>Autorizzazione a contrarre ex art. 32 co. 2, del D. Lgs. n. 50/2016 e ss.mm.ii. per l'affidamento – ex art. 36 co. 2 lett. a) del D. Lgs. 50/2016 e ss.mm.ii. - nell'ambito della Short list – di incarichi di supporto ed assistenza per le attività previste</text:p>
          </table:table-cell>
          <table:table-cell office:value-type="string" table:style-name="ce14">
            <text:p>http://www.ba.camcom.it/albo_camerale/allegato/2019/07/325.pdf</text:p>
          </table:table-cell>
          <table:table-cell table:number-columns-repeated="16381"/>
        </table:table-row>
        <table:table-row table:style-name="ro1">
          <table:table-cell office:value-type="string" table:style-name="ce3">
            <text:p>343 del 12/08/2019</text:p>
          </table:table-cell>
          <table:table-cell office:value-type="string" table:style-name="ce4">
            <text:p>Procedura - ex artt.32 e 36 co. 2 lett. a) del D.Lgs. 50/2016 e ss.mm.ii. - per l'affidamento - nell'ambito della Short list - di incarichi di supporto ed assistenza per le attività previste dall'adesione ai seguenti progetti comunitari dell'Ente camerale</text:p>
          </table:table-cell>
          <table:table-cell office:value-type="string" table:style-name="ce14">
            <text:p>http://www.ba.camcom.it/albo_camerale/allegato/2019/08/343.pdf</text:p>
          </table:table-cell>
          <table:table-cell table:number-columns-repeated="16381"/>
        </table:table-row>
        <table:table-row table:style-name="ro1">
          <table:table-cell office:value-type="string" table:style-name="ce3">
            <text:p>350 del 1/09/2019</text:p>
          </table:table-cell>
          <table:table-cell office:value-type="string" table:style-name="ce4">
            <text:p>Procedura – ex artt. 32 e 36 co. 2 lett. a) del D.Lgs. 50/2016 e ss.mm.ii. - per l'affidamento della fornitura di targhe per la premiazione delle imprese storiche del territorio di competenza dell' Ente camerale. (ZD0297661C).</text:p>
          </table:table-cell>
          <table:table-cell office:value-type="string" table:style-name="ce5">
            <text:p>http://www.ba.camcom.it/albo_camerale/allegato/2019/09/350.pdf</text:p>
          </table:table-cell>
          <table:table-cell table:number-columns-repeated="16381"/>
        </table:table-row>
        <table:table-row table:style-name="ro1">
          <table:table-cell office:value-type="string" table:style-name="ce3">
            <text:p>N. 353 DEL 18/09/2019</text:p>
          </table:table-cell>
          <table:table-cell office:value-type="string" table:style-name="ce4">
            <text:p>PROCEDURA EX ARTT. 32 CO. 2 E 36 CO..2 LETT. A) DEL D. LGS 50/2016 E SS.MM.II.RIPRISTINO DELLA FUNZIONALITA' DELLA CABINA ELETTRICA DI MEDIA TENSIONE A SERVIZIO DELLA SEDE STACCATA DI VIA E. MOLA N. 19- BARI. ( CIG N. Z3329A9D8C)</text:p>
          </table:table-cell>
          <table:table-cell office:value-type="string" table:style-name="ce5">
            <text:p>http://www.ba.camcom.it/albo_camerale/allegato/2019/09/353.pdf</text:p>
          </table:table-cell>
          <table:table-cell table:number-columns-repeated="16381"/>
        </table:table-row>
        <table:table-row table:style-name="ro1">
          <table:table-cell office:value-type="string" table:style-name="ce3">
            <text:p>n. 411 del 10/10/2019</text:p>
          </table:table-cell>
          <table:table-cell office:value-type="string" table:style-name="ce4">
            <text:p>Procedura ex artt. 32 co. 2 e 36 co. 2 lett. a) del D.Lgs. 50/2016. Presa d'atto della fornitura di n. 1 divisa da lavoro per personale addetto alla Presidenza. (C.I.G. n. Z4029E5720).</text:p>
          </table:table-cell>
          <table:table-cell office:value-type="string" table:style-name="ce5">
            <text:p>http://www.ba.camcom.it/albo_camerale/allegato/2019/10/411.pdf</text:p>
          </table:table-cell>
          <table:table-cell table:number-columns-repeated="16381"/>
        </table:table-row>
        <table:table-row table:style-name="ro1">
          <table:table-cell office:value-type="string" table:style-name="ce3">
            <text:p>n. 412 del 10/10/2019</text:p>
          </table:table-cell>
          <table:table-cell office:value-type="string" table:style-name="ce4">
            <text:p>Procedura ex artt. 32 co. 2 e 36 co. 2 lett. a) del D.Lgs. 50/2016. Determina a contrarre semplificata fornitura di carta bianca in risme da 500 fogli F.to A4 E A3 80 gr./mq (C.I.G. n. ZEA29BE844).</text:p>
          </table:table-cell>
          <table:table-cell office:value-type="string" table:style-name="ce5">
            <text:p>http://www.ba.camcom.it/albo_camerale/allegato/2019/10/412.pdf</text:p>
          </table:table-cell>
          <table:table-cell table:number-columns-repeated="16381"/>
        </table:table-row>
        <table:table-row table:style-name="ro1">
          <table:table-cell office:value-type="string" table:style-name="ce3">
            <text:p>n. 413 del 10/10/2019</text:p>
          </table:table-cell>
          <table:table-cell office:value-type="string" table:style-name="ce4">
            <text:p>Procedura ex artt. 31 co. 8, 32 co. 2, 36 co. 2, lett. a) del D.Lgs. 50/2016 e ss.mm.ii. Affidamento incarico “Relazione generale e specialistica e Direzione Lavori”. Lavori di pitturazione delle pareti e dei soffitti di alcuni ambienti del Palazzo Camera</text:p>
          </table:table-cell>
          <table:table-cell office:value-type="string" table:style-name="ce5">
            <text:p>http://www.ba.camcom.it/albo_camerale/allegato/2019/10/413.pdf</text:p>
          </table:table-cell>
          <table:table-cell table:number-columns-repeated="16381"/>
        </table:table-row>
        <table:table-row table:style-name="ro1">
          <table:table-cell office:value-type="string" table:style-name="ce3">
            <text:p>n. 415 del 10/10/2019</text:p>
          </table:table-cell>
          <table:table-cell office:value-type="string" table:style-name="ce4">
            <text:p>Utilizzo oneri vari per il funzionamento dell'Ente. Anno 2019.</text:p>
          </table:table-cell>
          <table:table-cell office:value-type="string" table:style-name="ce5">
            <text:p>http://www.ba.camcom.it/albo_camerale/allegato/2019/10/415.pdf</text:p>
          </table:table-cell>
          <table:table-cell table:number-columns-repeated="16381"/>
        </table:table-row>
        <table:table-row table:style-name="ro1">
          <table:table-cell office:value-type="string" table:style-name="ce3">
            <text:p>n. 416 del 10/10/2019</text:p>
          </table:table-cell>
          <table:table-cell office:value-type="string" table:style-name="ce4">
            <text:p>Convenzione Consip Energia Elettrica Ed. 16 lotto 14. Fornitura ponte di energia elettrica per il mese di aprile 2019. (CIG. n. ZE729DDE70).</text:p>
          </table:table-cell>
          <table:table-cell office:value-type="string" table:style-name="ce5">
            <text:p>http://www.ba.camcom.it/albo_camerale/allegato/2019/10/416.pdf</text:p>
          </table:table-cell>
          <table:table-cell table:number-columns-repeated="16381"/>
        </table:table-row>
        <table:table-row table:style-name="ro1">
          <table:table-cell office:value-type="string" table:style-name="ce3">
            <text:p>n.427 del 21/10/2019</text:p>
          </table:table-cell>
          <table:table-cell office:value-type="string" table:style-name="ce4">
            <text:p>Procedura ex artt. 32 co. 2 e 36 co. 2 lett. a) e 9 bis del D.Lgs. 50/2016 e ss.mm.ii. mediante strumento telematico di negoziazione RDO Consip. Affidamento della procedura di acquisto di un autoveicolo di servizio. (CIG n. Z442A03D89).</text:p>
          </table:table-cell>
          <table:table-cell office:value-type="string" table:style-name="ce5">
            <text:p>http://www.ba.camcom.it/albo_camerale/allegato/2019/10/427.pdf</text:p>
          </table:table-cell>
          <table:table-cell table:number-columns-repeated="16381"/>
        </table:table-row>
        <table:table-row table:style-name="ro1">
          <table:table-cell office:value-type="string" table:style-name="ce3">
            <text:p>n. 432 del 24/10/2019</text:p>
          </table:table-cell>
          <table:table-cell office:value-type="string" table:style-name="ce4">
            <text:p>Procedura ex artt. 32 co. 2 e 36 co. 2 lett. a) e co. 9-bis del D.Lgs. 18.04.2016 n. 50 e ss.mm.ii. Autorizzazione a contrarre per l'affidamento del servizio di manutenzione con conduzione degli impianti elettrici del Palazzo Camerale e dell'immobile di v</text:p>
          </table:table-cell>
          <table:table-cell office:value-type="string" table:style-name="ce5">
            <text:p>http://www.ba.camcom.it/albo_camerale/allegato/2019/10/432.pdf</text:p>
          </table:table-cell>
          <table:table-cell table:number-columns-repeated="16381"/>
        </table:table-row>
        <table:table-row table:style-name="ro1">
          <table:table-cell office:value-type="string" table:style-name="ce3">
            <text:p>n. 433 del 24/10/2019</text:p>
          </table:table-cell>
          <table:table-cell office:value-type="string" table:style-name="ce4">
            <text:p>Procedura ex artt. 32 co. 2 e 36 co. 2 lett. a) e co. 9-bis del D.Lgs. 18.04.2016 n. 50 e ss.mm.ii. Autorizzazione a contrarre per l'affidamento del servizio di manutenzione completa dell'impianto antincendio del Palazzo camerale e dell'immobile di Via E.</text:p>
          </table:table-cell>
          <table:table-cell office:value-type="string" table:style-name="ce5">
            <text:p>http://www.ba.camcom.it/albo_camerale/allegato/2019/10/433.pdf</text:p>
          </table:table-cell>
          <table:table-cell table:number-columns-repeated="16381"/>
        </table:table-row>
        <table:table-row table:style-name="ro1">
          <table:table-cell office:value-type="string" table:style-name="ce3">
            <text:p>n. 434 del 24/10/2019</text:p>
          </table:table-cell>
          <table:table-cell office:value-type="string" table:style-name="ce4">
            <text:p>Procedura ex artt. 32 co. 2 e 36 co. 2 lett. a) e co. 9-bis del D.Lgs. 18.04.2016 n. 50 e ss.mm.ii. Autorizzazione a contrarre per l'affidamento del servizio di manutenzione con conduzione degli impianti di climatizzazione (estiva/invernale) e idrici del</text:p>
          </table:table-cell>
          <table:table-cell office:value-type="string" table:style-name="ce5">
            <text:p>http://www.ba.camcom.it/albo_camerale/allegato/2019/10/434.pdf</text:p>
          </table:table-cell>
          <table:table-cell table:number-columns-repeated="16381"/>
        </table:table-row>
        <table:table-row table:style-name="ro1">
          <table:table-cell office:value-type="string" table:style-name="ce3">
            <text:p>n. 435 del 24/10/2019</text:p>
          </table:table-cell>
          <table:table-cell office:value-type="string" table:style-name="ce4">
            <text:p>Procedura ex artt. 32 co. 2 e 36 co. 2 lett. a) e co. 9-bis del D.Lgs. 18.04.2016 n. 50 e ss.mm.ii. Autorizzazione a contrarre per l'affidamento del servizio di manutenzione e conduzione impianto TVCC e Antintrusione per le sedi di c.so Cavour n. 2 e via</text:p>
          </table:table-cell>
          <table:table-cell office:value-type="string" table:style-name="ce5">
            <text:p>http://www.ba.camcom.it/albo_camerale/allegato/2019/10/435.pdf</text:p>
          </table:table-cell>
          <table:table-cell table:number-columns-repeated="16381"/>
        </table:table-row>
        <table:table-row table:style-name="ro1">
          <table:table-cell office:value-type="string" table:style-name="ce3">
            <text:p>n. 436 del 24/10/2019</text:p>
          </table:table-cell>
          <table:table-cell office:value-type="string" table:style-name="ce4">
            <text:p>Procedura ex artt. 32 co. 2 e 36 co. 2 lett. a) e co. 9-bis del D.Lgs. 18.04.2016 n. 50 e ss.mm.ii. Autorizzazione a contrarre per l'affidamento del servizio di manutenzione completa degli impianti di sollevamento con conduzione ubicati in Bari presso la</text:p>
          </table:table-cell>
          <table:table-cell office:value-type="string" table:style-name="ce5">
            <text:p>http://www.ba.camcom.it/albo_camerale/allegato/2019/10/436.pdf</text:p>
          </table:table-cell>
          <table:table-cell table:number-columns-repeated="16381"/>
        </table:table-row>
        <table:table-row table:style-name="ro1">
          <table:table-cell office:value-type="string" table:style-name="ce3">
            <text:p>n. 437 del 24/10/2019</text:p>
          </table:table-cell>
          <table:table-cell office:value-type="string" table:style-name="ce4">
            <text:p>Procedura ex artt. 32 co. 2 e 36 co. 2 lett. a) e co. 9-bis del D.Lgs. 18.04.2016 n. 50 e ss.mm.ii. Autorizzazione a contrarre per l'affidamento del servizio di manutenzione del tappeto erboso esterno e delle piante d'interno della sede Camerale di corso</text:p>
          </table:table-cell>
          <table:table-cell office:value-type="string" table:style-name="ce5">
            <text:p>http://www.ba.camcom.it/albo_camerale/allegato/2019/10/437.pdf</text:p>
          </table:table-cell>
          <table:table-cell table:number-columns-repeated="16381"/>
        </table:table-row>
        <table:table-row table:style-name="ro1">
          <table:table-cell office:value-type="string" table:style-name="ce3">
            <text:p>n. 438 del 24/10/2019</text:p>
          </table:table-cell>
          <table:table-cell office:value-type="string" table:style-name="ce4">
            <text:p>Procedura ex artt. 32 co. 2 e 36 co. 2 lett. a) e co. 9-bis del D.Lgs. 18.04.2016 n. 50 e ss.mm.ii. Autorizzazione a contrarre per l'affidamento del servizio di conservazione e gestione archivio cartaceo. Periodo 01.11.2019 al 31.10.2021 (CIG: Z012A29DFF)</text:p>
          </table:table-cell>
          <table:table-cell office:value-type="string" table:style-name="ce5">
            <text:p>http://www.ba.camcom.it/albo_camerale/allegato/2019/10/438.pdf</text:p>
          </table:table-cell>
          <table:table-cell table:number-columns-repeated="16381"/>
        </table:table-row>
        <table:table-row table:style-name="ro1">
          <table:table-cell office:value-type="string" table:style-name="ce3">
            <text:p>n.444 del 29/10/2019</text:p>
          </table:table-cell>
          <table:table-cell office:value-type="string" table:style-name="ce4">
            <text:p>Esternalizzazione dei servizi di facility management tramite contratto di Global Service e manutenzione straordinaria impianti della Camera di Commercio di Bari. C.I.G. n. 723421898A. Proroga tecnica.</text:p>
          </table:table-cell>
          <table:table-cell office:value-type="string" table:style-name="ce5">
            <text:p>https://www.ba.camcom.it/albo_camerale/allegato/2019/10/444.pdf</text:p>
          </table:table-cell>
          <table:table-cell table:number-columns-repeated="16381"/>
        </table:table-row>
        <table:table-row table:style-name="ro1">
          <table:table-cell office:value-type="string" table:style-name="ce3">
            <text:p>n. 459 del 15/11/2019</text:p>
          </table:table-cell>
          <table:table-cell office:value-type="string" table:style-name="ce4">
            <text:p>Procedura ex artt.32 co.2 e 36 co.2 lett.b) e 9 bis del D.Lgs. 50/2016 e ss.mm.ii. , mediante strumento telematico di negoziazione RDO Consip. Lavori urgenti di messa in sicurezza dei laboratori chimici-merceologici della C.C.I.A.A. di Bari siti al piano</text:p>
          </table:table-cell>
          <table:table-cell office:value-type="string" table:style-name="ce5">
            <text:p>https://www.ba.camcom.it/albo_camerale/allegato/2019/11/459.pdf</text:p>
          </table:table-cell>
          <table:table-cell table:number-columns-repeated="16381"/>
        </table:table-row>
        <table:table-row table:style-name="ro1">
          <table:table-cell office:value-type="string" table:style-name="ce3">
            <text:p>n.460 del 15/11/219</text:p>
          </table:table-cell>
          <table:table-cell office:value-type="string" table:style-name="ce4">
            <text:p>Procedura negoziata con R.D.O. Su piattaforma MEPA ai sensi dell'art.36 co.2 lett.b) del D.Lgs. 50/2016 e ss.mm.ii. - per l'affidamento del servizio di cassa della Camera di Commercio, Industria, Artigianato e Agricoltura di Bari e delle Aziende speciali</text:p>
          </table:table-cell>
          <table:table-cell office:value-type="string" table:style-name="ce5">
            <text:p>https://www.ba.camcom.it/albo_camerale/allegato/2019/11/460.pdf</text:p>
          </table:table-cell>
          <table:table-cell table:number-columns-repeated="16381"/>
        </table:table-row>
        <table:table-row table:style-name="ro1">
          <table:table-cell office:value-type="string" table:style-name="ce3">
            <text:p>n.461 del 15/11/2019</text:p>
          </table:table-cell>
          <table:table-cell office:value-type="string" table:style-name="ce4">
            <text:p>Procedura negoziata R.D.O. su piattaforma MEPA ai sensi dell'art.36 co.2 lett.b), co.9 bis del D.Lgs 50/2016 e ss.mm.ii. - per l'affidamento dei lavori a basso impatto ambientale di pitturazione delle pareti e dei soffitti di alcuni ambienti del Palazzo c</text:p>
          </table:table-cell>
          <table:table-cell office:value-type="string" table:style-name="ce5">
            <text:p><text:a xlink:href="https://www.ba.camcom.it/albo_camerale/allegato/2019/11/461.pdf">https://www.ba.camcom.it/albo_camerale/allegato/2019/11/461.pdf</text:a></text:p>
          </table:table-cell>
          <table:table-cell table:number-columns-repeated="16381"/>
        </table:table-row>
        <table:table-row table:style-name="ro1">
          <table:table-cell office:value-type="string" table:style-name="ce3">
            <text:p>n. 476 del 25/11/2019</text:p>
          </table:table-cell>
          <table:table-cell office:value-type="string" table:style-name="ce4">
            <text:p>Procedura – ex art. 36 co. 2 lett. a) e co. 9 bis del D. Lgs. 18.04.2016 n. 50 e ss.mm.ii. con R.D.O. su piattaforma MEPA per l'affidamento del servizio di manutenzione completa dell'impianto antincendio presso il Palazzo camerale e la Sede staccata di Vi</text:p>
          </table:table-cell>
          <table:table-cell office:value-type="string" table:style-name="ce5">
            <text:p><text:a xlink:href="https://www.ba.camcom.it/albo_camerale/allegato/2019/11/476.pdf">https://www.ba.camcom.it/albo_camerale/allegato/2019/11/476.pdf</text:a></text:p>
          </table:table-cell>
          <table:table-cell table:number-columns-repeated="16381"/>
        </table:table-row>
        <table:table-row table:style-name="ro1">
          <table:table-cell office:value-type="string" table:style-name="ce3">
            <text:p>n. 477 del 25/11/2019</text:p>
          </table:table-cell>
          <table:table-cell office:value-type="string" table:style-name="ce4">
            <text:p>Procedura – ex art. 36 co. 2 lett. a) e co. 9 bis del D. Lgs. 18.04.2016 n. 50 e ss.mm.ii. Procedura negoziata con R.D.O. su piattaforma MEPA per l'affidamento del servizio di manutenzione e conduzione impianto TVCC e Antintrusione per le sedi di C.so Cav</text:p>
          </table:table-cell>
          <table:table-cell office:value-type="string" table:style-name="ce5">
            <text:p><text:a xlink:href="https://www.ba.camcom.it/albo_camerale/allegato/2019/11/477.pdf">https://www.ba.camcom.it/albo_camerale/allegato/2019/11/477.pdf</text:a></text:p>
          </table:table-cell>
          <table:table-cell table:number-columns-repeated="16381"/>
        </table:table-row>
        <table:table-row table:style-name="ro1">
          <table:table-cell office:value-type="string" table:style-name="ce3">
            <text:p>n. 478 del 25/11/2019</text:p>
          </table:table-cell>
          <table:table-cell office:value-type="string" table:style-name="ce4">
            <text:p>Procedura – ex art. 36 co. 2 lett. a) e co. 9 bis del D. Lgs. 18.04.2016 n. 50 e ss.mm.ii. Procedura negoziata con R.D.O. su piattaforma MEPA per l'affidamento del servizio di manutenzione del tappeto erboso esterno e delle piante d'interno della Sede cam</text:p>
          </table:table-cell>
          <table:table-cell office:value-type="string" table:style-name="ce5">
            <text:p><text:a xlink:href="https://www.ba.camcom.it/albo_camerale/allegato/2019/11/478.pdf">https://www.ba.camcom.it/albo_camerale/allegato/2019/11/478.pdf</text:a></text:p>
          </table:table-cell>
          <table:table-cell table:number-columns-repeated="16381"/>
        </table:table-row>
        <table:table-row table:style-name="ro1">
          <table:table-cell office:value-type="string" table:style-name="ce3">
            <text:p>n. 479 del 25/11/2019</text:p>
          </table:table-cell>
          <table:table-cell office:value-type="string" table:style-name="ce4">
            <text:p>Procedura – ex art. 36 co. 2 lett. a) e co. 9 bis del D. Lgs. 18.04.2016 n. 50 e ss.mm.ii. Procedura negoziata con R.D.O. su piattaforma MEPA per l'affidamento del servizio di manutenzione con conduzione degli impianti di climatizzazione (estiva/invernale</text:p>
          </table:table-cell>
          <table:table-cell office:value-type="string" table:style-name="ce5">
            <text:p><text:a xlink:href="https://www.ba.camcom.it/albo_camerale/allegato/2019/11/479.pdf">https://www.ba.camcom.it/albo_camerale/allegato/2019/11/479.pdf</text:a></text:p>
          </table:table-cell>
          <table:table-cell table:number-columns-repeated="16381"/>
        </table:table-row>
        <table:table-row table:style-name="ro1">
          <table:table-cell office:value-type="string" table:style-name="ce3">
            <text:p>n.480 del 25/11/2019</text:p>
          </table:table-cell>
          <table:table-cell office:value-type="string" table:style-name="ce4">
            <text:p>Procedura – ex art. 36 co. 2 lett. a) e co. 9 bis del D. Lgs. 18.04.2016 n. 50 e ss.mm.ii. Procedura negoziata con R.D.O. su piattaforma MEPA per l'affidamento del servizio di manutenzione ordinaria degli impianti di sollevamento con conduzione ubicati in</text:p>
          </table:table-cell>
          <table:table-cell office:value-type="string" table:style-name="ce5">
            <text:p><text:a xlink:href="https://www.ba.camcom.it/albo_camerale/allegato/2019/11/480.pdf">https://www.ba.camcom.it/albo_camerale/allegato/2019/11/480.pdf</text:a></text:p>
          </table:table-cell>
          <table:table-cell table:number-columns-repeated="16381"/>
        </table:table-row>
        <table:table-row table:style-name="ro1">
          <table:table-cell office:value-type="string" table:style-name="ce3">
            <text:p>n.485 del 29/11/2019</text:p>
          </table:table-cell>
          <table:table-cell office:value-type="string" table:style-name="ce4">
            <text:p>Autorizzazione a contrarre per l'acquisto di poltroncine operative. Procedura – ex artt. 32 co. 2, 36 co. 2 lett. a) e 9 bis del D. Lgs. 18.04.2016 n. 50 e ss.mm.ii.</text:p>
          </table:table-cell>
          <table:table-cell office:value-type="string" table:style-name="ce5">
            <text:p><text:a xlink:href="https://www.ba.camcom.it/albo_camerale/allegato/2019/11/485.pdf">https://www.ba.camcom.it/albo_camerale/allegato/2019/11/485.pdf</text:a></text:p>
          </table:table-cell>
          <table:table-cell table:number-columns-repeated="16381"/>
        </table:table-row>
        <table:table-row table:style-name="ro1">
          <table:table-cell office:value-type="string" table:style-name="ce3">
            <text:p>n. 486 del 29/11/2019</text:p>
          </table:table-cell>
          <table:table-cell office:value-type="string" table:style-name="ce4">
            <text:p>Procedura ex artt. 32 co. 2 e 36 co. 2 lett. a) del D. Lgs. 50/2016. Presa d'atto della fornitura di toner originali per stampanti, cartelline, etichette per inventario e buste monouso per il funzionamento degli uffici camerali. (CIG n. Z2B2A970BF) (CIG n</text:p>
          </table:table-cell>
          <table:table-cell office:value-type="string" table:style-name="ce5">
            <text:p><text:a xlink:href="https://www.ba.camcom.it/albo_camerale/allegato/2019/11/486.pdf">https://www.ba.camcom.it/albo_camerale/allegato/2019/11/486.pdf</text:a></text:p>
          </table:table-cell>
          <table:table-cell table:number-columns-repeated="16381"/>
        </table:table-row>
        <table:table-row table:style-name="ro1">
          <table:table-cell office:value-type="string" table:style-name="ce3">
            <text:p>n. 487 del 29/11/2019</text:p>
          </table:table-cell>
          <table:table-cell office:value-type="string" table:style-name="ce4">
            <text:p>Procedura ex art. 36 co. 2 lett. a) del D. Lgs. 50/2016. Restyling integrale portale web www.ba.camcom.it ed implementazione strumenti di sicurezza (C.I.G. n. Z6B22DDD86).</text:p>
          </table:table-cell>
          <table:table-cell office:value-type="string" table:style-name="ce5">
            <text:p><text:a xlink:href="https://www.ba.camcom.it/albo_camerale/allegato/2019/11/487.pdf">https://www.ba.camcom.it/albo_camerale/allegato/2019/11/487.pdf</text:a></text:p>
          </table:table-cell>
          <table:table-cell table:number-columns-repeated="16381"/>
        </table:table-row>
        <table:table-row table:style-name="ro1">
          <table:table-cell office:value-type="string" table:style-name="ce3">
            <text:p>n. 488 del 29/11/2019</text:p>
          </table:table-cell>
          <table:table-cell office:value-type="string" table:style-name="ce4">
            <text:p>Procedura – ex artt. 32 co. 8, 36 co. 2 lett. a) del D. Lgs. 18.04.2016 n. 50 e ss.mm.ii. Procedura negoziata con R.D.O. su piattaforma MEPA per l'affidamento del servizio di manutenzione con conduzione degli impianti elettrici del Palazzo Camerale e dell</text:p>
          </table:table-cell>
          <table:table-cell office:value-type="string" table:style-name="ce5">
            <text:p><text:a xlink:href="https://www.ba.camcom.it/albo_camerale/allegato/2019/11/488.pdf">https://www.ba.camcom.it/albo_camerale/allegato/2019/11/488.pdf</text:a></text:p>
          </table:table-cell>
          <table:table-cell table:number-columns-repeated="16381"/>
        </table:table-row>
        <table:table-row table:style-name="ro1">
          <table:table-cell office:value-type="string" table:style-name="ce3">
            <text:p>n. 492 del 4/12/2019</text:p>
          </table:table-cell>
          <table:table-cell office:value-type="string" table:style-name="ce4">
            <text:p>Procedura – ex art. 36 co.2 lett.a) del D.Lgs. 18.04.2016 n.50 e ss.mm.ii. Affidamento del servizio di intermediazione immobiliare. (CIG n. Z4D2816453).</text:p>
          </table:table-cell>
          <table:table-cell office:value-type="string" table:style-name="ce5">
            <text:p><text:a xlink:href="https://www.ba.camcom.it/albo_camerale/allegato/2019/12/492.pdf">https://www.ba.camcom.it/albo_camerale/allegato/2019/12/492.pdf</text:a></text:p>
          </table:table-cell>
          <table:table-cell table:number-columns-repeated="16381"/>
        </table:table-row>
        <table:table-row table:style-name="ro1">
          <table:table-cell office:value-type="string" table:style-name="ce3">
            <text:p>n. 500 del 10/12/2019</text:p>
          </table:table-cell>
          <table:table-cell office:value-type="string" table:style-name="ce4">
            <text:p>Procedura ex artt. 36 co. 2 lett. a), 95 del D.Lgs. n. 50/2016 e ss.mm.ii. - per l'affidamento del servizio di raccolta e recapito postale, mediante strumento telematico di negoziazione RDO Consip, per il periodo 01 aprile 2019 – 31 dicembre 2021 – (CIG n</text:p>
          </table:table-cell>
          <table:table-cell office:value-type="string" table:style-name="ce5">
            <text:p><text:a xlink:href="https://www.ba.camcom.it/albo_camerale/allegato/2019/12/500.pdf">https://www.ba.camcom.it/albo_camerale/allegato/2019/12/500.pdf</text:a></text:p>
          </table:table-cell>
          <table:table-cell table:number-columns-repeated="16381"/>
        </table:table-row>
        <table:table-row table:style-name="ro1">
          <table:table-cell office:value-type="string" table:style-name="ce3">
            <text:p>n.501 del 10/12/2019</text:p>
          </table:table-cell>
          <table:table-cell office:value-type="string" table:style-name="ce4">
            <text:p>Fornitura del servizio sostitutivo di mensa mediante buoni pasto cartacei per l'anno 2019-2020. Convenzione Consip denominata “Buoni Pasto 8” - Lotto 10 (CIG n.Z0B2ADBC0D).</text:p>
          </table:table-cell>
          <table:table-cell office:value-type="string" table:style-name="ce5">
            <text:p>https://www.ba.camcom.it/albo_camerale/allegato/2019/12/501.pdf</text:p>
          </table:table-cell>
          <table:table-cell table:number-columns-repeated="16381"/>
        </table:table-row>
        <table:table-row table:style-name="ro1">
          <table:table-cell office:value-type="string" table:style-name="ce3">
            <text:p>n. 511 del 19/12/2019</text:p>
          </table:table-cell>
          <table:table-cell office:value-type="string" table:style-name="ce4">
            <text:p>Procedura ex artt. 32 co. 2, 36 co. 2, lett. b) e 9 bis del D.Lgs. 50/2016 e ss.mm.ii., mediante strumento telematico di negoziazione RDO Consip. Lavori urgenti di messa in sicurezza dei laboratori chimici-merceologici della C.C.I.A.A. di Bari siti al pia</text:p>
          </table:table-cell>
          <table:table-cell office:value-type="string" table:style-name="ce5">
            <text:p>https://www.ba.camcom.it/albo_camerale/allegato/2019/12/511.pdf</text:p>
          </table:table-cell>
          <table:table-cell table:number-columns-repeated="16381"/>
        </table:table-row>
        <table:table-row table:style-name="ro1">
          <table:table-cell office:value-type="string" table:style-name="ce3">
            <text:p>n.512 del 19/12/2019</text:p>
          </table:table-cell>
          <table:table-cell office:value-type="string" table:style-name="ce4">
            <text:p>Procedura – ex art. 36 co.2, lett. a) del D.Lgs. 50/2016 e ss.mm.ii. - per l'affidamento della prestazione professionale di cui agli artt. 24 co. 1 e 8, 31 co. 8 del predetto Decreto. Direzione dei Lavori di messa in sicurezza dei laboratori chimici-merce</text:p>
          </table:table-cell>
          <table:table-cell office:value-type="string" table:style-name="ce5">
            <text:p>https://www.ba.camcom.it/albo_camerale/allegato/2019/12/512.pdf</text:p>
          </table:table-cell>
          <table:table-cell table:number-columns-repeated="16381"/>
        </table:table-row>
        <table:table-row table:style-name="ro1">
          <table:table-cell office:value-type="string" table:style-name="ce3">
            <text:p>n. 513 del 19/12/2019</text:p>
          </table:table-cell>
          <table:table-cell office:value-type="string" table:style-name="ce4">
            <text:p>Procedura – ex art. 36 co.2, lett. a) del D.Lgs. 50/2016 e ss.mm.ii. Intervento di urgenza su impianto di scarico fognario della sede di via E. Mola n. 19 – Bari. (C.I.G. n. Z2E2B0E782).</text:p>
          </table:table-cell>
          <table:table-cell office:value-type="string" table:style-name="ce5">
            <text:p>https://www.ba.camcom.it/albo_camerale/allegato/2019/12/513.pdf</text:p>
          </table:table-cell>
          <table:table-cell table:number-columns-repeated="16381"/>
        </table:table-row>
        <table:table-row table:style-name="ro1">
          <table:table-cell office:value-type="string" table:style-name="ce3">
            <text:p>n. 526 del 24/12/2019</text:p>
          </table:table-cell>
          <table:table-cell office:value-type="string" table:style-name="ce4">
            <text:p>Procedura ex art. 36 co. 2 lett. a) del D.Lgs. 50/2016. Affidamento dei servizi di manutenzione orologi marcatempo (CIG: Z422AD9202) e di manutenzione ed assistenza del sito web camerale, necessari al funzionamento degli Uffici camerali (CIG: Z5C2B0E729).</text:p>
          </table:table-cell>
          <table:table-cell office:value-type="string" table:style-name="ce5">
            <text:p>https://www.ba.camcom.it/albo_camerale/allegato/2019/12/526.pdf</text:p>
          </table:table-cell>
          <table:table-cell table:number-columns-repeated="16381"/>
        </table:table-row>
        <table:table-row table:style-name="ro1">
          <table:table-cell office:value-type="string" table:style-name="ce3">
            <text:p>n.527 del 24/12/2019</text:p>
          </table:table-cell>
          <table:table-cell office:value-type="string" table:style-name="ce4">
            <text:p>Locazione porzione di cortile di circa mq. 100 di pertinenza dell'immobile di Via Emanuele Mola n. 19 - Bari.</text:p>
          </table:table-cell>
          <table:table-cell office:value-type="string" table:style-name="ce5">
            <text:p>https://www.ba.camcom.it/albo_camerale/allegato/2019/12/527.pdf</text:p>
          </table:table-cell>
          <table:table-cell table:number-columns-repeated="16381"/>
        </table:table-row>
        <table:table-row table:style-name="ro1">
          <table:table-cell office:value-type="string" table:style-name="ce3">
            <text:p>n. 528 del 30/12/2019</text:p>
          </table:table-cell>
          <table:table-cell office:value-type="string" table:style-name="ce4">
            <text:p>Procedura ex art. 36 co. 2 lett. a) del D.Lgs. 50/2016. Affidamento di fornitura di poltrone operative (CIG: Z652B1DEB4).</text:p>
          </table:table-cell>
          <table:table-cell office:value-type="string" table:style-name="ce5">
            <text:p>https://www.ba.camcom.it/albo_camerale/allegato/2019/12/528.pdf</text:p>
          </table:table-cell>
          <table:table-cell table:number-columns-repeated="16381"/>
        </table:table-row>
        <table:table-row table:style-name="ro1">
          <table:table-cell office:value-type="string" table:style-name="ce3">
            <text:p>n.530 del 31/12/2019</text:p>
          </table:table-cell>
          <table:table-cell office:value-type="string" table:style-name="ce4">
            <text:p>Affidamento – ex art. 36 co. 2 lett. a) del D.Lgs. n. 50/2016 e ss.mm.ii. - incarico professionale di Supporto al D.E.C. - ex art. 31 co. 7 del D. Lgs. n. 5072016 – servizio di Facility Management. Predisposizione atti di contabilità finale. C.I.G. n. Z0B</text:p>
          </table:table-cell>
          <table:table-cell office:value-type="string" table:style-name="ce5">
            <text:p>https://www.ba.camcom.it/albo_camerale/allegato/2019/12/530.pdf</text:p>
          </table:table-cell>
          <table:table-cell table:number-columns-repeated="16381"/>
        </table:table-row>
        <table:table-row table:style-name="ro1">
          <table:table-cell office:value-type="string" table:style-name="ce3">
            <text:p>n. 484del 29/11/2019</text:p>
          </table:table-cell>
          <table:table-cell office:value-type="string" table:style-name="ce4">
            <text:p>Affidamento nell'ambito della Short List – ex art. 36 co. 2 lett. a) del D. Lgs. 18.04.2016 n. 50 – dell'incarico di supporto ed assistenza per le attività previste dal Progetto “Bari Guest Card” della Camera di Commercio I.A.A. di Bari. Profilo n. 5 Prod</text:p>
          </table:table-cell>
          <table:table-cell office:value-type="string" table:style-name="ce5">
            <text:p><text:a xlink:href="https://www.ba.camcom.it/albo_camerale/allegato/2019/11/484.pdf">https://www.ba.camcom.it/albo_camerale/allegato/2019/11/484.pdf</text:a></text:p>
          </table:table-cell>
          <table:table-cell table:number-columns-repeated="16381"/>
        </table:table-row>
        <table:table-row table:number-rows-repeated="1048440" table:style-name="ro1">
          <table:table-cell table:number-columns-repeated="16384"/>
        </table:table-row>
        <table:table-row table:number-rows-repeated="41" table:style-name="ro2">
          <table:table-cell table:number-columns-repeated="16384"/>
        </table:table-row>
        <table:table-row table:number-rows-repeated="2" table:style-name="ro1">
          <table:table-cell table:number-columns-repeated="16384"/>
        </table:table-row>
      </table:table>
      <table:table table:name="DIR2018" table:style-name="ta2">
        <table:table-column table:style-name="co10" table:default-cell-style-name="ce18"/>
        <table:table-column table:style-name="co7" table:default-cell-style-name="ce16"/>
        <table:table-column table:style-name="co7" table:default-cell-style-name="ce18"/>
        <table:table-column table:style-name="co9" table:number-columns-repeated="1020" table:default-cell-style-name="ce1"/>
        <table:table-column table:style-name="co4" table:default-cell-style-name="ce1"/>
        <table:table-column table:style-name="co5" table:number-columns-repeated="15360" table:default-cell-style-name="ce1"/>
        <table:table-row table:style-name="ro5">
          <table:table-cell office:value-type="string" table:style-name="ce2">
            <text:p>Determinazione dirigenziale</text:p>
          </table:table-cell>
          <table:table-cell office:value-type="string" table:style-name="ce2">
            <text:p>Oggetto</text:p>
          </table:table-cell>
          <table:table-cell office:value-type="string" table:style-name="ce2">
            <text:p>Link</text:p>
          </table:table-cell>
          <table:table-cell table:number-columns-repeated="16381"/>
        </table:table-row>
        <table:table-row table:style-name="ro5">
          <table:table-cell office:value-type="string" table:style-name="ce3">
            <text:p>n. 448 del 28.12.2018</text:p>
          </table:table-cell>
          <table:table-cell office:value-type="string" table:style-name="ce4">
            <text:p>Adesione alla Convenzione Consip denominata "Buoni pasto 8" - Lotto 10, per la fornitura del servizio sostitutivo di mensa mediante buoni pasto cartacei per l'anno 2019. C.I.G. derivato n. 775258103B</text:p>
          </table:table-cell>
          <table:table-cell office:value-type="string" table:style-name="ce3">
            <text:p><text:a xlink:href="http://www.ba.camcom.it/albo_camerale/allegato/2018/12/448.pdf">http://www.ba.camcom.it/albo_camerale/allegato/2018/12/448.pdf</text:a></text:p>
          </table:table-cell>
          <table:table-cell table:number-columns-repeated="16381"/>
        </table:table-row>
        <table:table-row table:style-name="ro5">
          <table:table-cell office:value-type="string" table:style-name="ce3">
            <text:p>n. 449 del 28.12.2018</text:p>
          </table:table-cell>
          <table:table-cell office:value-type="string" table:style-name="ce4">
            <text:p>Procedura ex art. 33 D.Lgs n. 50/2016 e ss.mm.ii. - approvazione proposta di affidamento mediante procedura ex art. 36 c0. 2 lett. a) D.Lgs. n. 50/2016 e ss.mm.ii. dell'incarico professionale relativo alla prima fase della progettazione (studio di fattibilità tecnica ed economica) per il restauro conservativo delle facciate del Palazzo Camerale.</text:p>
          </table:table-cell>
          <table:table-cell office:value-type="string" table:style-name="ce3">
            <text:p><text:a xlink:href="http://www.ba.camcom.it/albo_camerale/allegato/2018/12/449.pdf">http://www.ba.camcom.it/albo_camerale/allegato/2018/12/449.pdf</text:a></text:p>
          </table:table-cell>
          <table:table-cell table:number-columns-repeated="16381"/>
        </table:table-row>
        <table:table-row table:style-name="ro5">
          <table:table-cell office:value-type="string" table:style-name="ce3">
            <text:p>n. 450 del 28.12.2018</text:p>
          </table:table-cell>
          <table:table-cell office:value-type="string" table:style-name="ce4">
            <text:p>Locazione porzione di cortile di circa mq. 100 di pertinenza dell' immobile di Via Emanuele Mola n. 19 - Bari.</text:p>
          </table:table-cell>
          <table:table-cell office:value-type="string" table:style-name="ce3">
            <text:p><text:a xlink:href="http://www.ba.camcom.it/albo_camerale/allegato/2018/12/450.pdf">http://www.ba.camcom.it/albo_camerale/allegato/2018/12/450.pdf</text:a></text:p>
          </table:table-cell>
          <table:table-cell table:number-columns-repeated="16381"/>
        </table:table-row>
        <table:table-row table:style-name="ro5">
          <table:table-cell office:value-type="string" table:style-name="ce3">
            <text:p>n. 440 del 20.12.2018</text:p>
          </table:table-cell>
          <table:table-cell office:value-type="string" table:style-name="ce4">
            <text:p>Rimborso oneri di manutenzione straordinaria relativa alla strumentazione dell'Ente camerale, concessa a titolo di comodato d'uso all'Azienda speciale Samer.</text:p>
          </table:table-cell>
          <table:table-cell office:value-type="string" table:style-name="ce3">
            <text:p><text:a xlink:href="http://www.ba.camcom.it/albo_camerale/allegato/2018/12/440.pdf">http://www.ba.camcom.it/albo_camerale/allegato/2018/12/440.pdf</text:a></text:p>
          </table:table-cell>
          <table:table-cell table:number-columns-repeated="16381"/>
        </table:table-row>
        <table:table-row table:style-name="ro5">
          <table:table-cell office:value-type="string" table:style-name="ce3">
            <text:p>n. 441 del 20.12.2018</text:p>
          </table:table-cell>
          <table:table-cell office:value-type="string" table:style-name="ce4">
            <text:p>Procedura ex art. 32 co. 2 e art. 36 co. 2 lett. a) del D.Lgs 50/2016. Intervento d'urgenza per la messa in sicurezza del Palazzo camerale a seguito distacco pezzi di cornicione (C.I.G. n.ZC32669674)</text:p>
          </table:table-cell>
          <table:table-cell office:value-type="string" table:style-name="ce3">
            <text:p><text:a xlink:href="http://www.ba.camcom.it/albo_camerale/allegato/2018/12/441.pdf">http://www.ba.camcom.it/albo_camerale/allegato/2018/12/441.pdf</text:a></text:p>
          </table:table-cell>
          <table:table-cell table:number-columns-repeated="16381"/>
        </table:table-row>
        <table:table-row table:style-name="ro5">
          <table:table-cell office:value-type="string" table:style-name="ce3">
            <text:p>n. 442 del 20.12.2018</text:p>
          </table:table-cell>
          <table:table-cell office:value-type="string" table:style-name="ce4">
            <text:p>Procedura ex art. 32 co. 2 e art. 36 co. 2 lett. a) del D.Lgs 50/2016. Affidamento del servizio di manutenzione apparati hardware: n.7 terminali orologi marcatempo. Periodo 01.01.2019 – 31.12.2019 (CIG n.Z05266218D).</text:p>
          </table:table-cell>
          <table:table-cell office:value-type="string" table:style-name="ce3">
            <text:p><text:a xlink:href="http://www.ba.camcom.it/albo_camerale/allegato/2018/12/442.pdf">http://www.ba.camcom.it/albo_camerale/allegato/2018/12/442.pdf</text:a></text:p>
          </table:table-cell>
          <table:table-cell table:number-columns-repeated="16381"/>
        </table:table-row>
        <table:table-row table:style-name="ro5">
          <table:table-cell office:value-type="string" table:style-name="ce3">
            <text:p>n. 432 del 14.12.2018</text:p>
          </table:table-cell>
          <table:table-cell office:value-type="string" table:style-name="ce4">
            <text:p>Procedura ex artt. 32 co. 2 e 36 co. 2 lett. a) del D.Lgs. 50/2016 e ss.mm.ii.. Intervento di urgenza per la fornitura di pompe sommerse (C.I.G. n. Z4526117D6) e relativa posa in opera (C.I.G. Z2E261DE8E).</text:p>
          </table:table-cell>
          <table:table-cell office:value-type="string" table:style-name="ce3">
            <text:p><text:a xlink:href="http://www.ba.camcom.it/albo_camerale/allegato/2018/12/432.pdf">http://www.ba.camcom.it/albo_camerale/allegato/2018/12/432.pdf</text:a></text:p>
          </table:table-cell>
          <table:table-cell table:number-columns-repeated="16381"/>
        </table:table-row>
        <table:table-row table:style-name="ro5">
          <table:table-cell office:value-type="string" table:style-name="ce3">
            <text:p>n. 433 del 14.12.2018</text:p>
          </table:table-cell>
          <table:table-cell office:value-type="string" table:style-name="ce4">
            <text:p>Procedura ex art. 36 co. 2 lett. a) del D.Lgs. 50/2016. Affidamento servizio di manutenzione ed assistenza tecnica di n. 5 bollatrici elettriche di proprietà dell'Ente Camerale, mediante strumento telematico di negoziazione RDO Consip. Periodo 01.01.2019 – 31.12.2021 (CIG n. Z6E262C0A5).</text:p>
          </table:table-cell>
          <table:table-cell office:value-type="string" table:style-name="ce3">
            <text:p><text:a xlink:href="http://www.ba.camcom.it/albo_camerale/allegato/2018/12/433.pdf">http://www.ba.camcom.it/albo_camerale/allegato/2018/12/433.pdf</text:a></text:p>
          </table:table-cell>
          <table:table-cell table:number-columns-repeated="16381"/>
        </table:table-row>
        <table:table-row table:style-name="ro5">
          <table:table-cell office:value-type="string" table:style-name="ce3">
            <text:p>n. 434 del 14.12.2018</text:p>
          </table:table-cell>
          <table:table-cell office:value-type="string" table:style-name="ce4">
            <text:p>Procedura ex artt. 32 co. 2 e 36 co. 2 lett. a) del D.Lgs. 50/2016. Presa d'atto della fornitura di nr. 3 stampanti portatili da assegnare al Servizio Attività Ispettive. CIG ZAE260C071.</text:p>
          </table:table-cell>
          <table:table-cell office:value-type="string" table:style-name="ce3">
            <text:p><text:a xlink:href="http://www.ba.camcom.it/albo_camerale/allegato/2018/12/434.pdf">http://www.ba.camcom.it/albo_camerale/allegato/2018/12/434.pdf</text:a></text:p>
          </table:table-cell>
          <table:table-cell table:number-columns-repeated="16381"/>
        </table:table-row>
        <table:table-row table:style-name="ro5">
          <table:table-cell office:value-type="string" table:style-name="ce3">
            <text:p>n. 435 del 14.12.2018</text:p>
          </table:table-cell>
          <table:table-cell office:value-type="string" table:style-name="ce4">
            <text:p>Affidamento lavori di insonorizzazione della pompa di calore n. 5 e impermeabilizzazione della copertura della centrale termofrigorifera del Palazzo camerale. Procedura ex artt. 32 co. 2 e 36 co. 2 lett. a) del D.Lgs. 18.04.2016, n. 50 e ss.mm.ii. (C.I.G. Z69252784E).</text:p>
          </table:table-cell>
          <table:table-cell office:value-type="string" table:style-name="ce3">
            <text:p><text:a xlink:href="http://www.ba.camcom.it/albo_camerale/allegato/2018/12/435.pdf">http://www.ba.camcom.it/albo_camerale/allegato/2018/12/435.pdf</text:a></text:p>
          </table:table-cell>
          <table:table-cell table:number-columns-repeated="16381"/>
        </table:table-row>
        <table:table-row table:style-name="ro5">
          <table:table-cell office:value-type="string" table:style-name="ce3">
            <text:p>n. 419 del 10.12.2018</text:p>
          </table:table-cell>
          <table:table-cell office:value-type="string" table:style-name="ce4">
            <text:p>Procedura ex artt. 32 co. 2 e 36 co. 2 lett. a) del D.Lgs. 50/2016. Presa d'atto della fornitura di cancelleria varia (C.I.G. n. Z4C260C567).</text:p>
          </table:table-cell>
          <table:table-cell office:value-type="string" table:style-name="ce3">
            <text:p><text:a xlink:href="http://www.ba.camcom.it/albo_camerale/allegato/2018/12/419.pdf">http://www.ba.camcom.it/albo_camerale/allegato/2018/12/419.pdf</text:a></text:p>
          </table:table-cell>
          <table:table-cell table:number-columns-repeated="16381"/>
        </table:table-row>
        <table:table-row table:style-name="ro5">
          <table:table-cell office:value-type="string" table:style-name="ce3">
            <text:p>n. 416 del 05.12.2018</text:p>
          </table:table-cell>
          <table:table-cell office:value-type="string" table:style-name="ce4">
            <text:p>Procedura ex artt. 23, 31 co. 8, 32 co. 2, 36 co. 2 lett. a), art. 95 co. 4, 146 e 147 D.Lgs n. 50/2016 e ss.mm.ii. e D.M. 07.08.2012. Autorizzazione all'espletamento delle procedure negoziate per l'affidamento di incarichi tecnici presso la Sede Camerale – corso Cavour n. 2 Bari e presso la Sede staccata di Via E. Mola n. 19 Bari.</text:p>
          </table:table-cell>
          <table:table-cell office:value-type="string" table:style-name="ce3">
            <text:p><text:a xlink:href="http://www.ba.camcom.it/albo_camerale/allegato/2018/12/416.pdf">http://www.ba.camcom.it/albo_camerale/allegato/2018/12/416.pdf</text:a></text:p>
          </table:table-cell>
          <table:table-cell table:number-columns-repeated="16381"/>
        </table:table-row>
        <table:table-row table:style-name="ro5">
          <table:table-cell office:value-type="string" table:style-name="ce3">
            <text:p>n. 402 del 19.11.2018</text:p>
          </table:table-cell>
          <table:table-cell office:value-type="string" table:style-name="ce4">
            <text:p>Aggiornamento ed 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 Lgs. n. 50/2016 e s.m.i.</text:p>
          </table:table-cell>
          <table:table-cell office:value-type="string" table:style-name="ce3">
            <text:p><text:a xlink:href="http://www.ba.camcom.it/albo_camerale/allegato/2018/11/402.pdf">http://www.ba.camcom.it/albo_camerale/allegato/2018/11/402.pdf</text:a></text:p>
          </table:table-cell>
          <table:table-cell table:number-columns-repeated="16381"/>
        </table:table-row>
        <table:table-row table:style-name="ro5">
          <table:table-cell office:value-type="string" table:style-name="ce3">
            <text:p>n. 383 del 31.10.2018</text:p>
          </table:table-cell>
          <table:table-cell office:value-type="string" table:style-name="ce4">
            <text:p>Procedura ex artt. 36 co. 2 lett. a) e 95 co. 4 D.lgs. n. 50/2016 e ss.mm.ii. Affidamento della fornitura mediante strumento telematico di negoziazione RDO Consip : - Acquisto corpi illuminanti da installare presso la Sala polifunzionale e Sale dei servizi del Palazzo camerale – Corso Cavour n. 2 (CIG n. ZE9252F5FD).</text:p>
          </table:table-cell>
          <table:table-cell office:value-type="string" table:style-name="ce3">
            <text:p><text:a xlink:href="http://www.ba.camcom.it/albo_camerale/allegato/2018/10/383.pdf">http://www.ba.camcom.it/albo_camerale/allegato/2018/10/383.pdf</text:a></text:p>
          </table:table-cell>
          <table:table-cell table:number-columns-repeated="16381"/>
        </table:table-row>
        <table:table-row table:style-name="ro5">
          <table:table-cell office:value-type="string" table:style-name="ce3">
            <text:p>n. 367 del 26.10.2018</text:p>
          </table:table-cell>
          <table:table-cell office:value-type="string" table:style-name="ce4">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office:value-type="string" table:style-name="ce3">
            <text:p><text:a xlink:href="http://www.ba.camcom.it/albo_camerale/allegato/2018/10/367.pdf">http://www.ba.camcom.it/albo_camerale/allegato/2018/10/367.pdf</text:a></text:p>
          </table:table-cell>
          <table:table-cell table:number-columns-repeated="16381"/>
        </table:table-row>
        <table:table-row table:style-name="ro5">
          <table:table-cell office:value-type="string" table:style-name="ce3">
            <text:p>n. 368 del 26.10.2018</text:p>
          </table:table-cell>
          <table:table-cell office:value-type="string" table:style-name="ce4">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office:value-type="string" table:style-name="ce3">
            <text:p><text:a xlink:href="http://www.ba.camcom.it/albo_camerale/allegato/2018/10/368.pdf">http://www.ba.camcom.it/albo_camerale/allegato/2018/10/368.pdf</text:a></text:p>
          </table:table-cell>
          <table:table-cell table:number-columns-repeated="16381"/>
        </table:table-row>
        <table:table-row table:style-name="ro5">
          <table:table-cell office:value-type="string" table:style-name="ce3">
            <text:p>n. 328 del 11.10.2018</text:p>
          </table:table-cell>
          <table:table-cell office:value-type="string" table:style-name="ce4">
            <text:p>Adesione Convenzione Consip per la prestazione di servizi di Telefonia fissa n. 5 in favore delle Pubbliche Amministrazioni. Periodo 03.10.2018 – 02.10.2021. Utilizzo e liquidazione.</text:p>
          </table:table-cell>
          <table:table-cell office:value-type="string" table:style-name="ce3">
            <text:p><text:a xlink:href="http://www.ba.camcom.it/albo_camerale/allegato/2018/10/328.pdf">http://www.ba.camcom.it/albo_camerale/allegato/2018/10/328.pdf</text:a></text:p>
          </table:table-cell>
          <table:table-cell table:number-columns-repeated="16381"/>
        </table:table-row>
        <table:table-row table:style-name="ro5">
          <table:table-cell office:value-type="string" table:style-name="ce3">
            <text:p>n. 327 del 11.10.2018</text:p>
          </table:table-cell>
          <table:table-cell office:value-type="string" table:style-name="ce4">
            <text:p>Utilizzo oneri vari per il funzionamento dell'Ente. Anno 2018.</text:p>
          </table:table-cell>
          <table:table-cell office:value-type="string" table:style-name="ce3">
            <text:p><text:a xlink:href="http://www.ba.camcom.it/albo_camerale/allegato/2018/10/327.pdf">http://www.ba.camcom.it/albo_camerale/allegato/2018/10/327.pdf</text:a></text:p>
          </table:table-cell>
          <table:table-cell table:number-columns-repeated="16381"/>
        </table:table-row>
        <table:table-row table:style-name="ro5">
          <table:table-cell office:value-type="string" table:style-name="ce3">
            <text:p>n. 322 del 05.10.2018</text:p>
          </table:table-cell>
          <table:table-cell office:value-type="string" table:style-name="ce4">
            <text:p>Autorizzazione a contrarre ex art. 32 co. 2, del D.Lgs. 50/2016 per l'affidamento della fornitura mediante strumento telematico di negoziazione RDO Consip: - Acquisto corpi illuminanti da installare presso la Sala polifunzionale e Sale dei servizi del Palazzo camerale – Corso Cavour n. 2 (CIG n. ZE9252F5FD).</text:p>
          </table:table-cell>
          <table:table-cell office:value-type="string" table:style-name="ce3">
            <text:p><text:a xlink:href="http://www.ba.camcom.it/albo_camerale/allegato/2018/10/322.pdf">http://www.ba.camcom.it/albo_camerale/allegato/2018/10/322.pdf</text:a></text:p>
          </table:table-cell>
          <table:table-cell table:number-columns-repeated="16381"/>
        </table:table-row>
        <table:table-row table:style-name="ro5">
          <table:table-cell office:value-type="string" table:style-name="ce3">
            <text:p>n. 323 del 05.10.2018</text:p>
          </table:table-cell>
          <table:table-cell office:value-type="string" table:style-name="ce4">
            <text:p>Autorizzazione a contrarre ex art. 32 co. 2, D. Lgs. n. 50/2016 e s.m.i. per l'affidamento dei “lavori di insonorizzazione della pompa di calore e impermeabilizzazione della copertura della centrale termofrigorifera del Palazzo Camerale” - procedura ex art. 36, comma 2 lett. a) D. Lgs. n. 50/2016 e s.m.i. mediante piattaforma telematica Me.Pa. C.I.G. Z69252784E.</text:p>
          </table:table-cell>
          <table:table-cell office:value-type="string" table:style-name="ce3">
            <text:p><text:a xlink:href="http://www.ba.camcom.it/albo_camerale/allegato/2018/10/323.pdf">http://www.ba.camcom.it/albo_camerale/allegato/2018/10/323.pdf</text:a></text:p>
          </table:table-cell>
          <table:table-cell table:number-columns-repeated="16381"/>
        </table:table-row>
        <table:table-row table:style-name="ro5">
          <table:table-cell office:value-type="string" table:style-name="ce3">
            <text:p>n. 313 del 28.09.2018</text:p>
          </table:table-cell>
          <table:table-cell office:value-type="string" table:style-name="ce4">
            <text:p>Incarico professionale di progettazione e Direzione Lavori per il restauro dei quattro portoni del Palazzo camerale – Corso Cavour n. 2 – Arch. Graziarosa Sabrina Scaletta. Utilizzo Budget Anno 2018.</text:p>
          </table:table-cell>
          <table:table-cell office:value-type="string" table:style-name="ce3">
            <text:p><text:a xlink:href="http://www.ba.camcom.it/albo_camerale/allegato/2018/09/313.pdf">http://www.ba.camcom.it/albo_camerale/allegato/2018/09/313.pdf</text:a></text:p>
          </table:table-cell>
          <table:table-cell table:number-columns-repeated="16381"/>
        </table:table-row>
        <table:table-row table:style-name="ro5">
          <table:table-cell office:value-type="string" table:style-name="ce3">
            <text:p>n. 314 del 28.09.2018</text:p>
          </table:table-cell>
          <table:table-cell office:value-type="string" table:style-name="ce4">
            <text:p>Servizio di trasloco beni mobili presso la Sede staccata di Via E. Mola n. 19 Bari e presso la Sede camerale - Corso Cavour n. 2 Bari. C.I.G. ZA5250C576.</text:p>
          </table:table-cell>
          <table:table-cell office:value-type="string" table:style-name="ce3">
            <text:p><text:a xlink:href="http://www.ba.camcom.it/albo_camerale/allegato/2018/09/314.pdf">http://www.ba.camcom.it/albo_camerale/allegato/2018/09/314.pdf</text:a></text:p>
          </table:table-cell>
          <table:table-cell table:number-columns-repeated="16381"/>
        </table:table-row>
        <table:table-row table:style-name="ro5">
          <table:table-cell office:value-type="string" table:style-name="ce3">
            <text:p>n. 303 del 24.09.2018</text:p>
          </table:table-cell>
          <table:table-cell office:value-type="string" table:style-name="ce4">
            <text:p>Affidamento lavori presso il Palazzo camerale (C.I.G. n. Z3D249EFBA) e presso la Sede staccata di Via E. Mola n. 19 Bari (C.I.G. n. Z49249F005) – Procedura ex artt. 36 co. 2 lett. a) e 148 co. 6 del D.Lgs. 18.04.2016, n. 50 e ss.mm.ii.</text:p>
          </table:table-cell>
          <table:table-cell office:value-type="string" table:style-name="ce3">
            <text:p><text:a xlink:href="http://www.ba.camcom.it/albo_camerale/allegato/2018/09/303.pdf">http://www.ba.camcom.it/albo_camerale/allegato/2018/09/303.pdf</text:a></text:p>
          </table:table-cell>
          <table:table-cell table:number-columns-repeated="16381"/>
        </table:table-row>
        <table:table-row table:style-name="ro5">
          <table:table-cell office:value-type="string" table:style-name="ce3">
            <text:p>n. 294 del 19.09.2018</text:p>
          </table:table-cell>
          <table:table-cell office:value-type="string" table:style-name="ce4">
            <text:p>Procedura ex artt. 32 co. 2 e 36 co. 2 lett. a) del D.Lgs. 50/2016. Presa d'atto delle seguenti forniture: n. 6 toner originali marchio Lexmark. (C.I.G. n. ZA424A406F); n. 20 toner originali CF280 (C.I.G. n. Z59247DCFF).</text:p>
          </table:table-cell>
          <table:table-cell office:value-type="string" table:style-name="ce3">
            <text:p><text:a xlink:href="http://www.ba.camcom.it/albo_camerale/allegato/2018/09/294.pdf">http://www.ba.camcom.it/albo_camerale/allegato/2018/09/294.pdf</text:a></text:p>
          </table:table-cell>
          <table:table-cell table:number-columns-repeated="16381"/>
        </table:table-row>
        <table:table-row table:style-name="ro5">
          <table:table-cell office:value-type="string" table:style-name="ce3">
            <text:p>n. 295 del 19.09.2018</text:p>
          </table:table-cell>
          <table:table-cell office:value-type="string" table:style-name="ce4">
            <text:p>Procedura ex art. 36 co. 2 del D.Lgs. 50/2016. Affidamento fornitura – mediante strumento telematico di negoziazione RDO Consip: - Acquisto ventil-convettori ed accessori da installare presso il salone del palazzo camerale – Corso Cavour n. 2. (CIG n. Z3A2494A33).</text:p>
          </table:table-cell>
          <table:table-cell office:value-type="string" table:style-name="ce3">
            <text:p><text:a xlink:href="http://www.ba.camcom.it/albo_camerale/allegato/2018/09/295.pdf">http://www.ba.camcom.it/albo_camerale/allegato/2018/09/295.pdf</text:a></text:p>
          </table:table-cell>
          <table:table-cell table:number-columns-repeated="16381"/>
        </table:table-row>
        <table:table-row table:style-name="ro5">
          <table:table-cell office:value-type="string" table:style-name="ce3">
            <text:p>n. 240 del 30.07.2018</text:p>
          </table:table-cell>
          <table:table-cell office:value-type="string" table:style-name="ce4">
            <text:p>Riorganizzazione del Salone del Palazzo camerale e dei due ambienti prospicienti gli ingressi di Piazza Eroi del Mare – Nord e di Via Sabino Fiorese. Incarico professionista per la redazione del Piano della sicurezza e per il coordinamento in fase di esecuzione. Utilizzo. CIG. n. Z2824795F1.</text:p>
          </table:table-cell>
          <table:table-cell office:value-type="string" table:style-name="ce3">
            <text:p><text:a xlink:href="http://www.ba.camcom.it/albo_camerale/allegato/2018/07/240.pdf">http://www.ba.camcom.it/albo_camerale/allegato/2018/07/240.pdf</text:a></text:p>
          </table:table-cell>
          <table:table-cell table:number-columns-repeated="16381"/>
        </table:table-row>
        <table:table-row table:style-name="ro5">
          <table:table-cell office:value-type="string" table:style-name="ce3">
            <text:p>n. 241 del 30.07.2018</text:p>
          </table:table-cell>
          <table:table-cell office:value-type="string" table:style-name="ce4">
            <text:p>Autorizzazione a contrarre per l'affidamento della fornitura di ventilconvettori da installare presso il Salone del Palazzo camerale – Corso Cavour n. 2. Procedura di gara R.D.O. - ex artt. 32 co. 2 e 36 co. 2 e 6 del D. Lgs. 18.04.2016 n. 50 e ss.mm.ii.. CI.G. n. ZE924864E0.</text:p>
          </table:table-cell>
          <table:table-cell office:value-type="string" table:style-name="ce3">
            <text:p><text:a xlink:href="http://www.ba.camcom.it/albo_camerale/allegato/2018/07/241.pdf">http://www.ba.camcom.it/albo_camerale/allegato/2018/07/241.pdf</text:a></text:p>
          </table:table-cell>
          <table:table-cell table:number-columns-repeated="16381"/>
        </table:table-row>
        <table:table-row table:style-name="ro5">
          <table:table-cell office:value-type="string" table:style-name="ce3">
            <text:p>n. 235 del 26.07.2018</text:p>
          </table:table-cell>
          <table:table-cell office:value-type="string" table:style-name="ce4">
            <text:p>Procedura aperta – ex artt. 37,73, lett. c) e 76 commi 1 e 2 del R.D. n. 827 del 23.05.1924 – di vendita dell'immobile di proprietà della Camera di Commercio di Bari ubicato in Piazza Moro n. 33/A – Bari. Approvazione atti e autorizzazione.</text:p>
          </table:table-cell>
          <table:table-cell office:value-type="string" table:style-name="ce3">
            <text:p><text:a xlink:href="http://www.ba.camcom.it/albo_camerale/allegato/2018/07/235.pdf">http://www.ba.camcom.it/albo_camerale/allegato/2018/07/235.pdf</text:a></text:p>
          </table:table-cell>
          <table:table-cell table:number-columns-repeated="16381"/>
        </table:table-row>
        <table:table-row table:style-name="ro5">
          <table:table-cell office:value-type="string" table:style-name="ce3">
            <text:p>n. 207 del 13.07.2018</text:p>
          </table:table-cell>
          <table:table-cell office:value-type="string" table:style-name="ce4">
            <text:p>Autorizzazione a contrarre per l'affidamento di lavori – ex artt. 32 co. 2, 36 co. 2 lett.a) e 148 co. 6 del D.Lgs. 18.04.2016 n. 50 e ss.mm.ii. - in ottemperanza alle disposizioni in materia di sicurezza ex D.Lgs. n. 81/2008 e ss.mm.ii presso la Sede camerale – Corso Cavour n. 2 Bari e presso la Sede staccata ubicata in Via E. Mola n. 19 Bari.</text:p>
          </table:table-cell>
          <table:table-cell office:value-type="string" table:style-name="ce3">
            <text:p><text:a xlink:href="http://www.ba.camcom.it/albo_camerale/allegato/2018/07/207.pdf">http://www.ba.camcom.it/albo_camerale/allegato/2018/07/207.pdf</text:a></text:p>
          </table:table-cell>
          <table:table-cell table:number-columns-repeated="16381"/>
        </table:table-row>
        <table:table-row table:style-name="ro5">
          <table:table-cell office:value-type="string" table:style-name="ce3">
            <text:p>n. 208 del 13.07.2018</text:p>
          </table:table-cell>
          <table:table-cell office:value-type="string" table:style-name="ce4">
            <text:p>INFOCAMERE SCPA – Affidamento servizio di assistenza informatica sulle procedure in uso presso i Servizi Contabilità Generale, Bilancio e Provveditorato, II semestre 2018.</text:p>
          </table:table-cell>
          <table:table-cell office:value-type="string" table:style-name="ce3">
            <text:p><text:a xlink:href="http://www.ba.camcom.it/albo_camerale/allegato/2018/07/208.pdf">http://www.ba.camcom.it/albo_camerale/allegato/2018/07/208.pdf</text:a></text:p>
          </table:table-cell>
          <table:table-cell table:number-columns-repeated="16381"/>
        </table:table-row>
        <table:table-row table:style-name="ro5">
          <table:table-cell office:value-type="string" table:style-name="ce3">
            <text:p>n. 209 del 13.07.2018</text:p>
          </table:table-cell>
          <table:table-cell office:value-type="string" table:style-name="ce4">
            <text:p>Procedura ex art. 36 co. 2 lett. a) del D.lgs. n. 50/2016. Affidamento servizio di manutenzione straordinaria su n. 2 impianti elevatori presso la Sede camerale - Corso Cavour n. 2 Bari. CIG. n. ZB0244F6B3.</text:p>
          </table:table-cell>
          <table:table-cell office:value-type="string" table:style-name="ce3">
            <text:p><text:a xlink:href="http://www.ba.camcom.it/albo_camerale/allegato/2018/07/209.pdf">http://www.ba.camcom.it/albo_camerale/allegato/2018/07/209.pdf</text:a></text:p>
          </table:table-cell>
          <table:table-cell table:number-columns-repeated="16381"/>
        </table:table-row>
        <table:table-row table:style-name="ro5">
          <table:table-cell office:value-type="string" table:style-name="ce3">
            <text:p>n. 202 del 09.07.2018</text:p>
          </table:table-cell>
          <table:table-cell office:value-type="string" table:style-name="ce4">
            <text:p>Procedura ex art. 36 co. 2 del D.Lgs. 50/2016. Affidamento servizio di messa in sicurezza del cablaggio strutturato (rete telefonica/dati/elettrica) della sede staccata di Barletta mediante strumento telematico di negoziazione RDO Consip (CIG n. Z1723380AF).</text:p>
          </table:table-cell>
          <table:table-cell office:value-type="string" table:style-name="ce3">
            <text:p><text:a xlink:href="http://www.ba.camcom.it/albo_camerale/allegato/2018/07/202.pdf">http://www.ba.camcom.it/albo_camerale/allegato/2018/07/202.pdf</text:a></text:p>
          </table:table-cell>
          <table:table-cell table:number-columns-repeated="16381"/>
        </table:table-row>
        <table:table-row table:style-name="ro5">
          <table:table-cell office:value-type="string" table:style-name="ce3">
            <text:p>n. 182 del 14.06.2018</text:p>
          </table:table-cell>
          <table:table-cell office:value-type="string" table:style-name="ce4">
            <text:p>Procedura ex art. 36 co. 2 del D.Lgs. 50/2016. Affidamento servizio di messa in sicurezza su n. 6 impianti elevatori del Palazzo Camerale e di via E. Mola mediante strumento telematico di negoziazione RDO Consip (CIG n. Z9D2329922).</text:p>
          </table:table-cell>
          <table:table-cell office:value-type="string" table:style-name="ce3">
            <text:p><text:a xlink:href="http://www.ba.camcom.it/albo_camerale/allegato/2018/06/182.pdf">http://www.ba.camcom.it/albo_camerale/allegato/2018/06/182.pdf</text:a></text:p>
          </table:table-cell>
          <table:table-cell table:number-columns-repeated="16381"/>
        </table:table-row>
        <table:table-row table:style-name="ro5">
          <table:table-cell office:value-type="string" table:style-name="ce3">
            <text:p>n. 183 del 14.06.2018</text:p>
          </table:table-cell>
          <table:table-cell office:value-type="string" table:style-name="ce4">
            <text:p>Procedura ex art. 36 co. 2 lett. a) del D.Lgs. 50/2016. Presa d'atto delle seguenti forniture: carta bianca in risme da 500 fg. ft. A4 e A3 80 gr/mq. (C.I.G. n. Z3423BB3D7); carta intestata a 1 colore formato A/4 80 gr/mq in risme da 500 fg; (C.I.G. n. Z8123A88F6).</text:p>
          </table:table-cell>
          <table:table-cell office:value-type="string" table:style-name="ce3">
            <text:p><text:a xlink:href="http://www.ba.camcom.it/albo_camerale/allegato/2018/06/183.pdf">http://www.ba.camcom.it/albo_camerale/allegato/2018/06/183.pdf</text:a></text:p>
          </table:table-cell>
          <table:table-cell table:number-columns-repeated="16381"/>
        </table:table-row>
        <table:table-row table:style-name="ro5">
          <table:table-cell office:value-type="string" table:style-name="ce3">
            <text:p>n. 171 del 08.06.2018</text:p>
          </table:table-cell>
          <table:table-cell office:value-type="string" table:style-name="ce4">
            <text:p>Procedura aperta per la cessione a titolo oneroso – ex art. 10 del D.Lgs. n. 175/2016 – della partecipazione societaria diretta detenuta dalla Camera di Commercio I.A.A. di Bari nella società ISNART S.c.p.a. Approvazione atti e autorizzazione.</text:p>
          </table:table-cell>
          <table:table-cell office:value-type="string" table:style-name="ce3">
            <text:p><text:a xlink:href="http://www.ba.camcom.it/albo_camerale/allegato/2018/06/171.pdf">http://www.ba.camcom.it/albo_camerale/allegato/2018/06/171.pdf</text:a></text:p>
          </table:table-cell>
          <table:table-cell table:number-columns-repeated="16381"/>
        </table:table-row>
        <table:table-row table:style-name="ro5">
          <table:table-cell office:value-type="string" table:style-name="ce3">
            <text:p>n. 172 del 08.06.2018</text:p>
          </table:table-cell>
          <table:table-cell office:value-type="string" table:style-name="ce4">
            <text:p>Utilizzo oneri vari per il funzionamento dell'Ente. Anno 2018.</text:p>
          </table:table-cell>
          <table:table-cell office:value-type="string" table:style-name="ce3">
            <text:p><text:a xlink:href="http://www.ba.camcom.it/albo_camerale/allegato/2018/06/172.pdf">http://www.ba.camcom.it/albo_camerale/allegato/2018/06/172.pdf</text:a></text:p>
          </table:table-cell>
          <table:table-cell table:number-columns-repeated="16381"/>
        </table:table-row>
        <table:table-row table:style-name="ro5">
          <table:table-cell office:value-type="string" table:style-name="ce3">
            <text:p>n. 161 del 23.05.2018</text:p>
          </table:table-cell>
          <table:table-cell office:value-type="string" table:style-name="ce4">
            <text:p>Fornitura e relativa posa in opera di n. 2 gruppi di continuità UPS da installare presso il Palazzo Camerale e la sede staccata di via E. Mola n. 19. Procedura ex artt. 36 co. 2 e 6 e 95 co. 4 lett. a) D. Lgs. n. 50/2016 e ss.mm.ii. C.I.G. n. Z7322E68F2.</text:p>
          </table:table-cell>
          <table:table-cell office:value-type="string" table:style-name="ce3">
            <text:p><text:a xlink:href="http://www.ba.camcom.it/albo_camerale/allegato/2018/05/161.pdf">http://www.ba.camcom.it/albo_camerale/allegato/2018/05/161.pdf</text:a></text:p>
          </table:table-cell>
          <table:table-cell table:number-columns-repeated="16381"/>
        </table:table-row>
        <table:table-row table:style-name="ro5">
          <table:table-cell office:value-type="string" table:style-name="ce3">
            <text:p>n. 162 del 23.05.2018</text:p>
          </table:table-cell>
          <table:table-cell office:value-type="string" table:style-name="ce4">
            <text:p>Servizio di affrancatura atti giudiziari. Procedura ex art. 36 co. 2 e 6 del D.Lgs. n. 50/2016 e ss.mm.ii. Utilizzo. CIG. n. Z5B2397CDB.</text:p>
          </table:table-cell>
          <table:table-cell office:value-type="string" table:style-name="ce3">
            <text:p><text:a xlink:href="http://www.ba.camcom.it/albo_camerale/allegato/2018/05/162.pdf">http://www.ba.camcom.it/albo_camerale/allegato/2018/05/162.pdf</text:a></text:p>
          </table:table-cell>
          <table:table-cell table:number-columns-repeated="16381"/>
        </table:table-row>
        <table:table-row table:style-name="ro5">
          <table:table-cell office:value-type="string" table:style-name="ce3">
            <text:p>n. 136 del 16.05.2018</text:p>
          </table:table-cell>
          <table:table-cell office:value-type="string" table:style-name="ce4">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text:p>
          </table:table-cell>
          <table:table-cell office:value-type="string" table:style-name="ce3">
            <text:p><text:a xlink:href="http://www.ba.camcom.it/albo_camerale/allegato/2018/05/136.pdf">http://www.ba.camcom.it/albo_camerale/allegato/2018/05/136.pdf</text:a></text:p>
          </table:table-cell>
          <table:table-cell table:number-columns-repeated="16381"/>
        </table:table-row>
        <table:table-row table:style-name="ro5">
          <table:table-cell office:value-type="string" table:style-name="ce3">
            <text:p>n. 134 del 09.05.2018</text:p>
          </table:table-cell>
          <table:table-cell office:value-type="string" table:style-name="ce4">
            <text:p>Procedura ex art. 36 co. 2 lett. a) del D.Lgs. 50/2016. Presa d'atto fornitura di toner originali per stampanti (C.I.G. n. Z582246A7D).</text:p>
          </table:table-cell>
          <table:table-cell office:value-type="string" table:style-name="ce3">
            <text:p><text:a xlink:href="http://www.ba.camcom.it/albo_camerale/allegato/2018/05/134.pdf">http://www.ba.camcom.it/albo_camerale/allegato/2018/05/134.pdf</text:a></text:p>
          </table:table-cell>
          <table:table-cell table:number-columns-repeated="16381"/>
        </table:table-row>
        <table:table-row table:style-name="ro5">
          <table:table-cell office:value-type="string" table:style-name="ce3">
            <text:p>n. 123 del 24.04.2018</text:p>
          </table:table-cell>
          <table:table-cell office:value-type="string" table:style-name="ce4">
            <text:p>Servizi postali. Periodo 01.04.2016 – 31.03.2018. C.I.G. n. Z611365227. Aumento utilizzo. Anno 2018.</text:p>
          </table:table-cell>
          <table:table-cell office:value-type="string" table:style-name="ce3">
            <text:p><text:a xlink:href="http://www.ba.camcom.it/albo_camerale/allegato/2018/04/123.pdf">http://www.ba.camcom.it/albo_camerale/allegato/2018/04/123.pdf</text:a></text:p>
          </table:table-cell>
          <table:table-cell table:number-columns-repeated="16381"/>
        </table:table-row>
        <table:table-row table:style-name="ro5">
          <table:table-cell office:value-type="string" table:style-name="ce3">
            <text:p>n. 167 del 29.05.2018</text:p>
          </table:table-cell>
          <table:table-cell office:value-type="string" table:style-name="ce4">
            <text:p>Adesione Convenzione Energia Elettrica 15 lotto 14. Periodo 01.04.2018 – 31.03.2019. CIG n. 7404180A9E.</text:p>
          </table:table-cell>
          <table:table-cell office:value-type="string" table:style-name="ce3">
            <text:p><text:a xlink:href="http://www.ba.camcom.it/albo_camerale/allegato/2018/05/167.pdf">http://www.ba.camcom.it/albo_camerale/allegato/2018/05/167.pdf</text:a></text:p>
          </table:table-cell>
          <table:table-cell table:number-columns-repeated="16381"/>
        </table:table-row>
        <table:table-row table:style-name="ro5">
          <table:table-cell office:value-type="string" table:style-name="ce3">
            <text:p>n. 161 del 23.05.2018</text:p>
          </table:table-cell>
          <table:table-cell office:value-type="string" table:style-name="ce4">
            <text:p>Fornitura e relativa posa in opera di n. 2 gruppi di continuità UPS da installare presso il Palazzo Camerale e la sede staccata di via E. Mola n. 19. Procedura ex artt. 36 co. 2 e 6 e 95 co. 4 lett. a) D. Lgs. n. 50/2016 e ss.mm.ii. C.I.G. n. Z7322E68F2.</text:p>
          </table:table-cell>
          <table:table-cell office:value-type="string" table:style-name="ce3">
            <text:p><text:a xlink:href="http://www.ba.camcom.it/albo_camerale/allegato/2018/05/161.pdf">http://www.ba.camcom.it/albo_camerale/allegato/2018/05/161.pdf</text:a></text:p>
          </table:table-cell>
          <table:table-cell table:number-columns-repeated="16381"/>
        </table:table-row>
        <table:table-row table:style-name="ro5">
          <table:table-cell office:value-type="string" table:style-name="ce3">
            <text:p>n. 162 del 23.05.2018</text:p>
          </table:table-cell>
          <table:table-cell office:value-type="string" table:style-name="ce4">
            <text:p>Servizio di affrancatura atti giudiziari. Procedura ex art. 36 co. 2 e 6 del D.Lgs. n. 50/2016 e ss.mm.ii. Utilizzo. CIG. n. Z5B2397CDB.</text:p>
          </table:table-cell>
          <table:table-cell office:value-type="string" table:style-name="ce3">
            <text:p><text:a xlink:href="http://www.ba.camcom.it/albo_camerale/allegato/2018/05/162.pdf">http://www.ba.camcom.it/albo_camerale/allegato/2018/05/162.pdf</text:a></text:p>
          </table:table-cell>
          <table:table-cell table:number-columns-repeated="16381"/>
        </table:table-row>
        <table:table-row table:style-name="ro5">
          <table:table-cell office:value-type="string" table:style-name="ce3">
            <text:p>n. 136 del 16.05.2018</text:p>
          </table:table-cell>
          <table:table-cell office:value-type="string" table:style-name="ce4">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text:p>
          </table:table-cell>
          <table:table-cell office:value-type="string" table:style-name="ce3">
            <text:p><text:a xlink:href="http://www.ba.camcom.it/albo_camerale/allegato/2018/05/136.pdf">http://www.ba.camcom.it/albo_camerale/allegato/2018/05/136.pdf</text:a></text:p>
          </table:table-cell>
          <table:table-cell table:number-columns-repeated="16381"/>
        </table:table-row>
        <table:table-row table:style-name="ro5">
          <table:table-cell office:value-type="string" table:style-name="ce3">
            <text:p>n. 134 del 09.05.2018</text:p>
          </table:table-cell>
          <table:table-cell office:value-type="string" table:style-name="ce4">
            <text:p>Procedura ex art. 36 co. 2 lett. a) del D.Lgs. 50/2016. Presa d'atto fornitura di toner originali per stampanti (C.I.G. n. Z582246A7D).</text:p>
          </table:table-cell>
          <table:table-cell office:value-type="string" table:style-name="ce3">
            <text:p><text:a xlink:href="http://www.ba.camcom.it/albo_camerale/allegato/2018/05/134.pdf">http://www.ba.camcom.it/albo_camerale/allegato/2018/05/134.pdf</text:a></text:p>
          </table:table-cell>
          <table:table-cell table:number-columns-repeated="16381"/>
        </table:table-row>
        <table:table-row table:style-name="ro5">
          <table:table-cell office:value-type="string" table:style-name="ce3">
            <text:p>n. 123 del 24.04.2018</text:p>
          </table:table-cell>
          <table:table-cell office:value-type="string" table:style-name="ce4">
            <text:p>Servizi postali. Periodo 01.04.2016 – 31.03.2018. C.I.G. n. Z611365227. Aumento utilizzo. Anno 2018.</text:p>
          </table:table-cell>
          <table:table-cell office:value-type="string" table:style-name="ce3">
            <text:p><text:a xlink:href="http://www.ba.camcom.it/albo_camerale/allegato/2018/04/123.pdf">http://www.ba.camcom.it/albo_camerale/allegato/2018/04/123.pdf</text:a></text:p>
          </table:table-cell>
          <table:table-cell table:number-columns-repeated="16381"/>
        </table:table-row>
        <table:table-row table:style-name="ro5">
          <table:table-cell office:value-type="string" table:style-name="ce3">
            <text:p>n. 115 del 11.04.2018</text:p>
          </table:table-cell>
          <table:table-cell office:value-type="string" table:style-name="ce4">
            <text:p>Affidamento servizio di monitoraggio in modalità remota del pannello di controllo dell'impianto fotovoltaico portale WEB SunGuard. Procedura ex art. 36 co. 2 lett. a) D. Lgs. n. 50/2016 e ss.mm.ii. CIG. n. ZD223037D7.</text:p>
          </table:table-cell>
          <table:table-cell office:value-type="string" table:style-name="ce3">
            <text:p><text:a xlink:href="http://www.ba.camcom.it/albo_camerale/allegato/2018/04/115.pdf">http://www.ba.camcom.it/albo_camerale/allegato/2018/04/115.pdf</text:a></text:p>
          </table:table-cell>
          <table:table-cell table:number-columns-repeated="16381"/>
        </table:table-row>
        <table:table-row table:style-name="ro5">
          <table:table-cell office:value-type="string" table:style-name="ce3">
            <text:p>n. 111 del 06.04.2018</text:p>
          </table:table-cell>
          <table:table-cell office:value-type="string" table:style-name="ce4">
            <text:p>Abbonamento on line “La Gazzetta del Mezzogiorno”. Procedura ex art. 36 co. 2 lett. a) D.Lgs. n. 50/2016 e ss.mm.ii. C.I.G. n. Z8623041C0.</text:p>
          </table:table-cell>
          <table:table-cell office:value-type="string" table:style-name="ce3">
            <text:p><text:a xlink:href="http://www.ba.camcom.it/albo_camerale/allegato/2018/04/111.pdf">http://www.ba.camcom.it/albo_camerale/allegato/2018/04/111.pdf</text:a></text:p>
          </table:table-cell>
          <table:table-cell table:number-columns-repeated="16381"/>
        </table:table-row>
        <table:table-row table:style-name="ro5">
          <table:table-cell office:value-type="string" table:style-name="ce3">
            <text:p>n. 112 del 06.04.2018</text:p>
          </table:table-cell>
          <table:table-cell office:value-type="string" table:style-name="ce4">
            <text:p>Affidamento servizio di restyling integrale portale web www.ba.camcom.it ed implementazione strumenti di sicurezza. Procedura ex art. 36 co. 2 lett. a) D.Lgs. n. 50/2016 e ss.mm.ii. CIG n. Z6B22DDD86.</text:p>
          </table:table-cell>
          <table:table-cell office:value-type="string" table:style-name="ce3">
            <text:p><text:a xlink:href="http://www.ba.camcom.it/albo_camerale/allegato/2018/04/112.pdf">http://www.ba.camcom.it/albo_camerale/allegato/2018/04/112.pdf</text:a></text:p>
          </table:table-cell>
          <table:table-cell table:number-columns-repeated="16381"/>
        </table:table-row>
        <table:table-row table:style-name="ro5">
          <table:table-cell office:value-type="string" table:style-name="ce3">
            <text:p>n. 113 del 06.04.2018</text:p>
          </table:table-cell>
          <table:table-cell office:value-type="string" table:style-name="ce4">
            <text:p>Procedura ex art. 39 co. 13, 14 e 15 D.P.R. 2 novembre 2005 n. 254. Dismissione e cancellazione beni mobili. Liquidazione spesa. C.I.G. n. Z0623C9DA.</text:p>
          </table:table-cell>
          <table:table-cell office:value-type="string" table:style-name="ce3">
            <text:p><text:a xlink:href="http://www.ba.camcom.it/albo_camerale/allegato/2018/04/113.pdf">http://www.ba.camcom.it/albo_camerale/allegato/2018/04/113.pdf</text:a></text:p>
          </table:table-cell>
          <table:table-cell table:number-columns-repeated="16381"/>
        </table:table-row>
        <table:table-row table:style-name="ro5">
          <table:table-cell office:value-type="string" table:style-name="ce3">
            <text:p>n. 107 del 30.03.2018</text:p>
          </table:table-cell>
          <table:table-cell office:value-type="string" table:style-name="ce4">
            <text:p>Procedura ex art. 36 co. 2 e 6 e 95 co. 4 lett. b) D. Lgs. n. 50/2016 per l'affidamento del servizio di raccolta e recapito postale. Periodo 01.04.2018 – 31.03.2019. CIG n. Z9D22C38A7.</text:p>
          </table:table-cell>
          <table:table-cell office:value-type="string" table:style-name="ce3">
            <text:p><text:a xlink:href="http://www.ba.camcom.it/albo_camerale/allegato/2018/03/107.pdf">http://www.ba.camcom.it/albo_camerale/allegato/2018/03/107.pdf</text:a></text:p>
          </table:table-cell>
          <table:table-cell table:number-columns-repeated="16381"/>
        </table:table-row>
        <table:table-row table:style-name="ro5">
          <table:table-cell office:value-type="string" table:style-name="ce3">
            <text:p>n. 102 del 28.03.2018</text:p>
          </table:table-cell>
          <table:table-cell office:value-type="string" table:style-name="ce4">
            <text:p>Regolazione premi assicurazione anno 2017 CIG. Z2A1B7E737.</text:p>
          </table:table-cell>
          <table:table-cell office:value-type="string" table:style-name="ce3">
            <text:p><text:a xlink:href="http://www.ba.camcom.it/albo_camerale/allegato/2018/03/102.pdf">http://www.ba.camcom.it/albo_camerale/allegato/2018/03/102.pdf</text:a></text:p>
          </table:table-cell>
          <table:table-cell table:number-columns-repeated="16381"/>
        </table:table-row>
        <table:table-row table:style-name="ro5">
          <table:table-cell office:value-type="string" table:style-name="ce3">
            <text:p>n. 103 del 28.03.2018</text:p>
          </table:table-cell>
          <table:table-cell office:value-type="string" table:style-name="ce4">
            <text:p>Servizio di telefonia mobile (Anno 2018). CIG. n. Z6322DC5CC.</text:p>
          </table:table-cell>
          <table:table-cell office:value-type="string" table:style-name="ce3">
            <text:p><text:a xlink:href="http://www.ba.camcom.it/albo_camerale/allegato/2018/03/103.pdf">http://www.ba.camcom.it/albo_camerale/allegato/2018/03/103.pdf</text:a></text:p>
          </table:table-cell>
          <table:table-cell table:number-columns-repeated="16381"/>
        </table:table-row>
        <table:table-row table:style-name="ro5">
          <table:table-cell office:value-type="string" table:style-name="ce3">
            <text:p>n. 95 del 21.03.2018</text:p>
          </table:table-cell>
          <table:table-cell office:value-type="string" table:style-name="ce4">
            <text:p>Autorizzazione a contrarre per l'affidamento di forniture e lavori – ex artt. 32 co. 2, 36 co. 2 e 95 co. 4 del D. Lgs. 18.04.2016 n. 50 e ss.mm.ii.- al fine di ottemperare alle disposizioni in materia di sicurezza ex D. Lgs. n. 81/2008 e ss.mm.ii.</text:p>
          </table:table-cell>
          <table:table-cell office:value-type="string" table:style-name="ce3">
            <text:p><text:a xlink:href="http://www.ba.camcom.it/albo_camerale/allegato/2018/03/95.pdf">http://www.ba.camcom.it/albo_camerale/allegato/2018/03/95.pdf</text:a></text:p>
          </table:table-cell>
          <table:table-cell table:number-columns-repeated="16381"/>
        </table:table-row>
        <table:table-row table:style-name="ro5">
          <table:table-cell office:value-type="string" table:style-name="ce3">
            <text:p>n. 96 del 21.03.2018</text:p>
          </table:table-cell>
          <table:table-cell office:value-type="string" table:style-name="ce4">
            <text:p>Lavori di restauro conservativo dei 4 portoni del Palazzo camerale – Corso Cavour n. 2 – Bari. Procedura negoziata previa manifestazione di interesse – ex art. 36, co. 2 lett. b) e 148 co. 6 D. Lgs. n. 50/2016. C.I.G. n. 7255336CA9 CUP J99F17000000005. Approvazione atti di gara.</text:p>
          </table:table-cell>
          <table:table-cell office:value-type="string" table:style-name="ce3">
            <text:p><text:a xlink:href="http://www.ba.camcom.it/albo_camerale/allegato/2018/03/2_96.pdf">http://www.ba.camcom.it/albo_camerale/allegato/2018/03/2_96.pdf</text:a></text:p>
          </table:table-cell>
          <table:table-cell table:number-columns-repeated="16381"/>
        </table:table-row>
        <table:table-row table:style-name="ro5">
          <table:table-cell office:value-type="string" table:style-name="ce3">
            <text:p>n. 97 del 21.03.2018</text:p>
          </table:table-cell>
          <table:table-cell office:value-type="string" table:style-name="ce4">
            <text:p>Servizio di Facility Management tramite contratto di Global Service. Servizio di manutenzione straordinaria presso la Sede staccata di Via E. Mola n. 19 Bari. C.I.G. n. Z3022877D4.</text:p>
          </table:table-cell>
          <table:table-cell office:value-type="string" table:style-name="ce3">
            <text:p><text:a xlink:href="http://www.ba.camcom.it/albo_camerale/allegato/2018/03/97.pdf">http://www.ba.camcom.it/albo_camerale/allegato/2018/03/97.pdf</text:a></text:p>
          </table:table-cell>
          <table:table-cell table:number-columns-repeated="16381"/>
        </table:table-row>
        <table:table-row table:style-name="ro5">
          <table:table-cell office:value-type="string" table:style-name="ce3">
            <text:p>n. 98 del 21.03.2018</text:p>
          </table:table-cell>
          <table:table-cell office:value-type="string" table:style-name="ce4">
            <text:p>Affidamento servizio di telefonia fissa e connettività dell'Ente camerale. Procedura ex art. 36 co. 2 lett. a) D. Lgs. n. 50/2016 e ss.mm.ii. CIG. n. ZAF22D0D5D.</text:p>
          </table:table-cell>
          <table:table-cell office:value-type="string" table:style-name="ce3">
            <text:p><text:a xlink:href="http://www.ba.camcom.it/albo_camerale/allegato/2018/03/98.pdf">http://www.ba.camcom.it/albo_camerale/allegato/2018/03/98.pdf</text:a></text:p>
          </table:table-cell>
          <table:table-cell table:number-columns-repeated="16381"/>
        </table:table-row>
        <table:table-row table:style-name="ro5">
          <table:table-cell office:value-type="string" table:style-name="ce3">
            <text:p>n. 99 del 21.03.2018</text:p>
          </table:table-cell>
          <table:table-cell office:value-type="string" table:style-name="ce4">
            <text:p>Servizio di affrancatura atti giudiziari. Procedura ex art. 36 co. 2 lett. a) D. Lgs. n. 50/2016 e ss.mm.ii. Utilizzo. CIG. n. Z711D840C3.</text:p>
          </table:table-cell>
          <table:table-cell office:value-type="string" table:style-name="ce3">
            <text:p><text:a xlink:href="http://www.ba.camcom.it/albo_camerale/allegato/2018/03/99.pdf">http://www.ba.camcom.it/albo_camerale/allegato/2018/03/99.pdf</text:a></text:p>
          </table:table-cell>
          <table:table-cell table:number-columns-repeated="16381"/>
        </table:table-row>
        <table:table-row table:style-name="ro5">
          <table:table-cell office:value-type="string" table:style-name="ce3">
            <text:p>n. 78 del 13.03.2018</text:p>
          </table:table-cell>
          <table:table-cell office:value-type="string" table:style-name="ce4">
            <text:p>INFOCAMERE SCPA – Affidamento servizio di assistenza informatica sulle procedure in uso presso i Servizi Contabilità Generale, Bilancio e Provveditorato, per l'anno 2018.</text:p>
          </table:table-cell>
          <table:table-cell office:value-type="string" table:style-name="ce3">
            <text:p><text:a xlink:href="http://www.ba.camcom.it/albo_camerale/allegato/2018/03/78.pdf">http://www.ba.camcom.it/albo_camerale/allegato/2018/03/78.pdf</text:a></text:p>
          </table:table-cell>
          <table:table-cell table:number-columns-repeated="16381"/>
        </table:table-row>
        <table:table-row table:style-name="ro5">
          <table:table-cell office:value-type="string" table:style-name="ce3">
            <text:p>n. 55 del 19.02.2018</text:p>
          </table:table-cell>
          <table:table-cell office:value-type="string" table:style-name="ce4">
            <text:p>D.Lgs. 9 aprile 2008, n° 81 – Incarico Responsabile del Servizio di Prevenzione e Protezione dei Rischi. Periodo 1 marzo 2018 – 28.02.2019. Utilizzo importo. CIG. n. Z76223CCE0.</text:p>
          </table:table-cell>
          <table:table-cell office:value-type="string" table:style-name="ce3">
            <text:p><text:a xlink:href="http://www.ba.camcom.it/albo_camerale/allegato/2018/02/55.pdf">http://www.ba.camcom.it/albo_camerale/allegato/2018/02/55.pdf</text:a></text:p>
          </table:table-cell>
          <table:table-cell table:number-columns-repeated="16381"/>
        </table:table-row>
        <table:table-row table:style-name="ro5">
          <table:table-cell office:value-type="string" table:style-name="ce3">
            <text:p>n. 32 del 05.02.2018</text:p>
          </table:table-cell>
          <table:table-cell office:value-type="string" table:style-name="ce4">
            <text:p>Lavori di ristrutturazione Sala Polifunzionale e Sale servizi del Palazzo camerale. Utilizzo sul budget 2018. Concessione dell'anticipazione – C.I.G. 6893355081 – CUP n. J99D1600220000J.</text:p>
          </table:table-cell>
          <table:table-cell office:value-type="string" table:style-name="ce3">
            <text:p><text:a xlink:href="http://www.ba.camcom.it/albo_camerale/allegato/2018/02/32.pdf">http://www.ba.camcom.it/albo_camerale/allegato/2018/02/32.pdf</text:a></text:p>
          </table:table-cell>
          <table:table-cell table:number-columns-repeated="16381"/>
        </table:table-row>
        <table:table-row table:style-name="ro5">
          <table:table-cell office:value-type="string" table:style-name="ce3">
            <text:p>n. 18 del 29.01.2018</text:p>
          </table:table-cell>
          <table:table-cell office:value-type="string" table:style-name="ce4">
            <text:p>Servizio di pulizia, derattizzazione, giardinaggio e facchinaggio nell'ambito del contratto di “Esternalizzazione dei servizi di facility management tramite contratto di Global Service e manutenzione straordinaria impianti della Camera di Commercio di Bari”. Presa d'atto cessione ramo di azienda. C.I.G. n. 723421898A.</text:p>
          </table:table-cell>
          <table:table-cell office:value-type="string" table:style-name="ce3">
            <text:p><text:a xlink:href="http://www.ba.camcom.it/albo_camerale/allegato/2018/01/18.pdf">http://www.ba.camcom.it/albo_camerale/allegato/2018/01/18.pdf</text:a></text:p>
          </table:table-cell>
          <table:table-cell table:number-columns-repeated="16381"/>
        </table:table-row>
        <table:table-row table:style-name="ro5">
          <table:table-cell office:value-type="string" table:style-name="ce3">
            <text:p>n. 23 del 30.01.2018</text:p>
          </table:table-cell>
          <table:table-cell office:value-type="string" table:style-name="ce4">
            <text:p>Procedura ex art. 36 co. 2 lett. a) del D.Lgs. 50/2016. Realizzazione rete elettrica, dati e telefonica presso la Sala “Banchi antichi” e Sala “Archiviazione ottica” del Palazzo camerale. CIG n. ZC721CB93B.</text:p>
          </table:table-cell>
          <table:table-cell office:value-type="string" table:style-name="ce3">
            <text:p><text:a xlink:href="http://www.ba.camcom.it/albo_camerale/allegato/2018/01/23.pdf">http://www.ba.camcom.it/albo_camerale/allegato/2018/01/23.pdf</text:a></text:p>
          </table:table-cell>
          <table:table-cell table:number-columns-repeated="16381"/>
        </table:table-row>
        <table:table-row table:style-name="ro5">
          <table:table-cell office:value-type="string" table:style-name="ce3">
            <text:p>n. 24 del 30.01.2018</text:p>
          </table:table-cell>
          <table:table-cell office:value-type="string" table:style-name="ce4">
            <text:p>Procedura ex art. 36 co. 2 del D.Lgs. 50/2016. Affidamento forniture – mediante strumento telematico di negoziazione RDO Consip - Carta intestata monocromatica formato A4 80 gr/mq, n. 200.000 fogli. (CIG n. ZAB213BA68) e n. 29 Toner originali per stampanti. (CIG n. ZCC2199698).</text:p>
          </table:table-cell>
          <table:table-cell office:value-type="string" table:style-name="ce3">
            <text:p><text:a xlink:href="http://www.ba.camcom.it/albo_camerale/allegato/2018/01/24.pdf">http://www.ba.camcom.it/albo_camerale/allegato/2018/01/24.pdf</text:a></text:p>
          </table:table-cell>
          <table:table-cell table:number-columns-repeated="16381"/>
        </table:table-row>
        <table:table-row table:style-name="ro5">
          <table:table-cell office:value-type="string" table:style-name="ce3">
            <text:p>n. 25 del 30.01.2018</text:p>
          </table:table-cell>
          <table:table-cell office:value-type="string" table:style-name="ce17">
            <text:p>Utilizzo oneri vari di funzionamento. Anno 2018.</text:p>
          </table:table-cell>
          <table:table-cell office:value-type="string" table:style-name="ce3">
            <text:p><text:a xlink:href="http://www.ba.camcom.it/albo_camerale/allegato/2018/01/25.pdf">http://www.ba.camcom.it/albo_camerale/allegato/2018/01/25.pdf</text:a></text:p>
          </table:table-cell>
          <table:table-cell table:number-columns-repeated="16381"/>
        </table:table-row>
        <table:table-row table:style-name="ro5">
          <table:table-cell office:value-type="string" table:style-name="ce3">
            <text:p>n. 12 del 15.01.2018</text:p>
          </table:table-cell>
          <table:table-cell office:value-type="string" table:style-name="ce4">
            <text:p>Convenzione Consip “Buoni Pasto 7 – Lotto 4”. Anno 2018. C.I.G. derivato n. 7350305F8E. Utilizzo e liquidazione.</text:p>
          </table:table-cell>
          <table:table-cell office:value-type="string" table:style-name="ce3">
            <text:p><text:a xlink:href="http://www.ba.camcom.it/albo_camerale/allegato/2018/01/12.pdf">http://www.ba.camcom.it/albo_camerale/allegato/2018/01/12.pdf</text:a></text:p>
          </table:table-cell>
          <table:table-cell table:number-columns-repeated="16381"/>
        </table:table-row>
        <table:table-row table:number-rows-repeated="2" table:style-name="ro5">
          <table:table-cell table:number-columns-repeated="16384" table:style-name="ce1"/>
        </table:table-row>
        <table:table-row table:number-rows-repeated="1048506" table:style-name="ro5">
          <table:table-cell table:number-columns-repeated="16384"/>
        </table:table-row>
      </table:table>
      <table:table table:name="DIR2017" table:style-name="ta2">
        <table:table-column table:style-name="co10" table:default-cell-style-name="ce18"/>
        <table:table-column table:style-name="co7" table:default-cell-style-name="ce21"/>
        <table:table-column table:style-name="co7" table:default-cell-style-name="ce18"/>
        <table:table-column table:style-name="co9" table:number-columns-repeated="1020" table:default-cell-style-name="ce1"/>
        <table:table-column table:style-name="co4" table:default-cell-style-name="ce1"/>
        <table:table-column table:style-name="co5" table:number-columns-repeated="15360" table:default-cell-style-name="ce1"/>
        <table:table-row table:style-name="ro5">
          <table:table-cell office:value-type="string" table:style-name="ce2">
            <text:p>Determinazione dirigenziale</text:p>
          </table:table-cell>
          <table:table-cell office:value-type="string" table:style-name="ce19">
            <text:p>Oggetto</text:p>
          </table:table-cell>
          <table:table-cell office:value-type="string" table:style-name="ce2">
            <text:p>Link</text:p>
          </table:table-cell>
          <table:table-cell table:number-columns-repeated="16381"/>
        </table:table-row>
        <table:table-row table:style-name="ro5">
          <table:table-cell office:value-type="string" table:style-name="ce3">
            <text:p>n. 434 del 29.12.2017</text:p>
          </table:table-cell>
          <table:table-cell office:value-type="string" table:style-name="ce20">
            <text:p>Servizio di Facility Management tramite contratto di Global Service. Servizio di manutenzione straordinaria presso la Sede staccata di Via E. Mola n. 19 Bari. C.I.G. n. ZD4217FBF9.</text:p>
          </table:table-cell>
          <table:table-cell office:value-type="string" table:style-name="ce3">
            <text:p><text:a xlink:href="http://www.ba.camcom.it/albo_camerale/allegato/2017/12/434.pdf">http://www.ba.camcom.it/albo_camerale/allegato/2017/12/434.pdf</text:a></text:p>
          </table:table-cell>
          <table:table-cell table:number-columns-repeated="16381"/>
        </table:table-row>
        <table:table-row table:style-name="ro5">
          <table:table-cell office:value-type="string" table:style-name="ce3">
            <text:p>n. 435 del 29.12.2017</text:p>
          </table:table-cell>
          <table:table-cell office:value-type="string" table:style-name="ce20">
            <text:p>Servizio di Facility Management tramite contratto di Global Service e manutenzione straordinaria impianti della Camera di Commercio di Bari. Presa atto interventi vari di manutenzione straordinaria. C.I.G. n. 55606265BC.</text:p>
          </table:table-cell>
          <table:table-cell office:value-type="string" table:style-name="ce3">
            <text:p><text:a xlink:href="http://www.ba.camcom.it/albo_camerale/allegato/2017/12/435.pdf">http://www.ba.camcom.it/albo_camerale/allegato/2017/12/435.pdf</text:a></text:p>
          </table:table-cell>
          <table:table-cell table:number-columns-repeated="16381"/>
        </table:table-row>
        <table:table-row table:style-name="ro5">
          <table:table-cell office:value-type="string" table:style-name="ce3">
            <text:p>n. 436 del 29.12.2017</text:p>
          </table:table-cell>
          <table:table-cell office:value-type="string" table:style-name="ce20">
            <text:p>Affidamento lavori per la realizzazione e posa in opera di tramezzatura in cartongesso – ex artt. 36 co. 2 lett. a) e 95 co. 4 lett. b) del D.Lgs. n. 50/2016 e s.m.i..(C.I.G. n. ZE4218B7A2).</text:p>
          </table:table-cell>
          <table:table-cell office:value-type="string" table:style-name="ce3">
            <text:p><text:a xlink:href="http://www.ba.camcom.it/albo_camerale/allegato/2017/12/436.pdf">http://www.ba.camcom.it/albo_camerale/allegato/2017/12/436.pdf</text:a></text:p>
          </table:table-cell>
          <table:table-cell table:number-columns-repeated="16381"/>
        </table:table-row>
        <table:table-row table:style-name="ro5">
          <table:table-cell office:value-type="string" table:style-name="ce3">
            <text:p>n. 428 del 28.12.2017</text:p>
          </table:table-cell>
          <table:table-cell office:value-type="string" table:style-name="ce20">
            <text:p>Procedura ex artt. 32, 33, 36 co. 2 lett. b) e 95 co. 4 lett. b) D. Lgs. n. 50/2016 per l' affidamento di varie coperture assicurative di interesse camerale – triennio 01.01.2018 – 31.12.2020. C.I.G. 7289639068.</text:p>
          </table:table-cell>
          <table:table-cell office:value-type="string" table:style-name="ce3">
            <text:p><text:a xlink:href="http://www.ba.camcom.it/albo_camerale/allegato/2017/12/428.pdf">http://www.ba.camcom.it/albo_camerale/allegato/2017/12/428.pdf</text:a></text:p>
          </table:table-cell>
          <table:table-cell table:number-columns-repeated="16381"/>
        </table:table-row>
        <table:table-row table:style-name="ro5">
          <table:table-cell office:value-type="string" table:style-name="ce3">
            <text:p>n. 429 del 28.12.2017</text:p>
          </table:table-cell>
          <table:table-cell office:value-type="string" table:style-name="ce20">
            <text:p>Rimborso oneri di manutenzione straordinaria sulla strumentazione dell'Ente camerale, concessa in comodato d'uso all'Azienda speciale Samer.</text:p>
          </table:table-cell>
          <table:table-cell office:value-type="string" table:style-name="ce3">
            <text:p><text:a xlink:href="http://www.ba.camcom.it/albo_camerale/allegato/2017/12/429.pdf">http://www.ba.camcom.it/albo_camerale/allegato/2017/12/429.pdf</text:a></text:p>
          </table:table-cell>
          <table:table-cell table:number-columns-repeated="16381"/>
        </table:table-row>
        <table:table-row table:style-name="ro5">
          <table:table-cell office:value-type="string" table:style-name="ce3">
            <text:p>n. 407 del 15.12.2017</text:p>
          </table:table-cell>
          <table:table-cell office:value-type="string" table:style-name="ce20">
            <text:p>Autorizzazione a contrarre per la fornitura di carta intestata monocromatica ft. A4/80gr. in risme da 500 fogli, fornitura di toner per stampanti – ex artt. 32 co. 2 e 36 co. 2 e 6 del D.Lgs 18.04.2016 n. 50.</text:p>
          </table:table-cell>
          <table:table-cell office:value-type="string" table:style-name="ce3">
            <text:p><text:a xlink:href="http://www.ba.camcom.it/albo_camerale/allegato/2017/12/407.pdf">http://www.ba.camcom.it/albo_camerale/allegato/2017/12/407.pdf</text:a></text:p>
          </table:table-cell>
          <table:table-cell table:number-columns-repeated="16381"/>
        </table:table-row>
        <table:table-row table:style-name="ro5">
          <table:table-cell office:value-type="string" table:style-name="ce3">
            <text:p>n. 391 del 06.12.2017</text:p>
          </table:table-cell>
          <table:table-cell office:value-type="string" table:style-name="ce20">
            <text:p>Affidamento mediante procedura ex art. 36, comma 2, lett. a) del D.Lgs. 50/16 dell’incarico di supporto al R.U.P. (periodo 01/12/2017-31/12/2020).</text:p>
          </table:table-cell>
          <table:table-cell office:value-type="string" table:style-name="ce3">
            <text:p><text:a xlink:href="http://www.ba.camcom.it/albo_camerale/allegato/2017/12/391.pdf">http://www.ba.camcom.it/albo_camerale/allegato/2017/12/391.pdf</text:a></text:p>
          </table:table-cell>
          <table:table-cell table:number-columns-repeated="16381"/>
        </table:table-row>
        <table:table-row table:style-name="ro5">
          <table:table-cell office:value-type="string" table:style-name="ce3">
            <text:p>n. 392 del 06.12.2017</text:p>
          </table:table-cell>
          <table:table-cell office:value-type="string" table:style-name="ce20">
            <text:p>Servizio di Facility Management dell’Ente camerale. Affidamento mediante procedura ex art. 36, comma 2, lett. a) del D.Lgs. 50/16 dell’incarico di supporto al D.E.C. (periodo 01/12/2017 – 31/10/2019).</text:p>
          </table:table-cell>
          <table:table-cell office:value-type="string" table:style-name="ce3">
            <text:p><text:a xlink:href="http://www.ba.camcom.it/albo_camerale/allegato/2017/12/392.pdf">http://www.ba.camcom.it/albo_camerale/allegato/2017/12/392.pdf</text:a></text:p>
          </table:table-cell>
          <table:table-cell table:number-columns-repeated="16381"/>
        </table:table-row>
        <table:table-row table:style-name="ro5">
          <table:table-cell office:value-type="string" table:style-name="ce3">
            <text:p>n.393 del 06.12.2017</text:p>
          </table:table-cell>
          <table:table-cell office:value-type="string" table:style-name="ce20">
            <text:p>Lavori di ristrutturazione del Salone del Palazzo Camerale e dei due ambienti prospicienti gli ingressi di Piazza Eroi del Mare – lato nord – e di via S. Fiorese. Affidamento mediante procedura ex art. 36, comma 2, lett. a) del D.Lgs. 50/16 dell’incarico di Direzione dei Lavori.</text:p>
          </table:table-cell>
          <table:table-cell office:value-type="string" table:style-name="ce3">
            <text:p><text:a xlink:href="http://www.ba.camcom.it/albo_camerale/allegato/2017/12/393.pdf">http://www.ba.camcom.it/albo_camerale/allegato/2017/12/393.pdf</text:a></text:p>
          </table:table-cell>
          <table:table-cell table:number-columns-repeated="16381"/>
        </table:table-row>
        <table:table-row table:style-name="ro5">
          <table:table-cell office:value-type="string" table:style-name="ce3">
            <text:p>n. 394 del 06.12.2017</text:p>
          </table:table-cell>
          <table:table-cell office:value-type="string" table:style-name="ce20">
            <text:p>Procedura ex art. 36 co. 2, lett. a) del D.Lgs. 50/2016. Affidamento di vari servizi necessari al funzionamento degli Uffici camerali.</text:p>
          </table:table-cell>
          <table:table-cell office:value-type="string" table:style-name="ce3">
            <text:p><text:a xlink:href="http://www.ba.camcom.it/albo_camerale/allegato/2017/12/394.pdf">http://www.ba.camcom.it/albo_camerale/allegato/2017/12/394.pdf</text:a></text:p>
          </table:table-cell>
          <table:table-cell table:number-columns-repeated="16381"/>
        </table:table-row>
        <table:table-row table:style-name="ro5">
          <table:table-cell office:value-type="string" table:style-name="ce3">
            <text:p>n. 384 del 27.11.2017</text:p>
          </table:table-cell>
          <table:table-cell office:value-type="string" table:style-name="ce20">
            <text:p>Locazione ad uso Ufficio dell'unità immobiliare posta al 4° piano dell'immobile di proprietà della Camera di Commercio di Bari sito in Bari alla via E. Mola n. 19.</text:p>
          </table:table-cell>
          <table:table-cell office:value-type="string" table:style-name="ce3">
            <text:p><text:a xlink:href="http://www.ba.camcom.it/albo_camerale/allegato/2017/11/384.pdf">http://www.ba.camcom.it/albo_camerale/allegato/2017/11/384.pdf</text:a></text:p>
          </table:table-cell>
          <table:table-cell table:number-columns-repeated="16381"/>
        </table:table-row>
        <table:table-row table:style-name="ro5">
          <table:table-cell office:value-type="string" table:style-name="ce3">
            <text:p>n. 385 del 27.11.2017</text:p>
          </table:table-cell>
          <table:table-cell office:value-type="string" table:style-name="ce20">
            <text:p>Procedura negoziata previa manifestazione di interesse – ex art. 36, comma 2, lett. c), e art. 95, comma 2, D. Lgs. n. 50/2016 – per l' affidamento, con il criterio dell'offerta economicamente più vantaggiosa, dei lavori di ristrutturazione del Salone del palazzo camerale e dei due ambienti prospicienti gli ingressi di piazza Eroi del Mare lato nord e di via S. Fiorese. CUP n. J99D1600220000J – C.I.G. 6893355081. Utilizzo e liquidazione compenso componente di Commissione di gara. C.I.G. n. Z0720B1C45.</text:p>
          </table:table-cell>
          <table:table-cell office:value-type="string" table:style-name="ce3">
            <text:p><text:a xlink:href="http://www.ba.camcom.it/albo_camerale/allegato/2017/11/385.pdf">http://www.ba.camcom.it/albo_camerale/allegato/2017/11/385.pdf</text:a></text:p>
          </table:table-cell>
          <table:table-cell table:number-columns-repeated="16381"/>
        </table:table-row>
        <table:table-row table:style-name="ro5">
          <table:table-cell office:value-type="string" table:style-name="ce3">
            <text:p>n. 374 del 21.11.2017</text:p>
          </table:table-cell>
          <table:table-cell office:value-type="string" table:style-name="ce20">
            <text:p>Procedura ex artt. 36 co. 2 lett. a) e 63 co. 3 lett. b) del D.Lgs. n. 50/2016. Affidamento della fornitura e posa in opera di n. 8 nuove prese elettriche e dati nel Palazzo camerale. C.I.G. n. Z0120D3AD0.</text:p>
          </table:table-cell>
          <table:table-cell office:value-type="string" table:style-name="ce3">
            <text:p><text:a xlink:href="http://www.ba.camcom.it/albo_camerale/allegato/2017/11/374.pdf">http://www.ba.camcom.it/albo_camerale/allegato/2017/11/374.pdf</text:a></text:p>
          </table:table-cell>
          <table:table-cell table:number-columns-repeated="16381"/>
        </table:table-row>
        <table:table-row table:style-name="ro5">
          <table:table-cell office:value-type="string" table:style-name="ce3">
            <text:p>n. 375 del 21.11.2017</text:p>
          </table:table-cell>
          <table:table-cell office:value-type="string" table:style-name="ce20">
            <text:p>Procedura ex art. 47 D.P.R. n. 254/2005 ex artt. 32 co. 2 e 36 co. 2 lett. a) e b) D.Lgs. n. 50/2016. Autorizzazione all'espletamento delle procedure per l'affidamento dei servizi necessari al funzionamento degli Uffici camerali. Nomina Responsabile Unico del Procedimento ex art. 31. co. 1 D. Lgs n. 50/2016.</text:p>
          </table:table-cell>
          <table:table-cell office:value-type="string" table:style-name="ce3">
            <text:p><text:a xlink:href="http://www.ba.camcom.it/albo_camerale/allegato/2017/11/375.pdf">http://www.ba.camcom.it/albo_camerale/allegato/2017/11/375.pdf</text:a></text:p>
          </table:table-cell>
          <table:table-cell table:number-columns-repeated="16381"/>
        </table:table-row>
        <table:table-row table:style-name="ro5">
          <table:table-cell office:value-type="string" table:style-name="ce3">
            <text:p>n. 376 del 21.11.2017</text:p>
          </table:table-cell>
          <table:table-cell office:value-type="string" table:style-name="ce20">
            <text:p>Legge regionale 3 novembre 2016, n. 30 - “Norme in materia di riduzione dalle esposizioni alla radioattività naturale derivante dal gas “Radon” in ambiente confinato”. Affidamento incarico professionale per rilevazione gas radon (periodo novembre 2017 – novembre 2018) ex art. 36 co. 2 lett. a) D. Lgs n. 50/2016. Utilizzo. CIG. ZD520A89D1.</text:p>
          </table:table-cell>
          <table:table-cell office:value-type="string" table:style-name="ce3">
            <text:p><text:a xlink:href="http://www.ba.camcom.it/albo_camerale/allegato/2017/11/376.pdf">http://www.ba.camcom.it/albo_camerale/allegato/2017/11/376.pdf</text:a></text:p>
          </table:table-cell>
          <table:table-cell table:number-columns-repeated="16381"/>
        </table:table-row>
        <table:table-row table:style-name="ro5">
          <table:table-cell office:value-type="string" table:style-name="ce3">
            <text:p>n. 377 del 21.11.2017</text:p>
          </table:table-cell>
          <table:table-cell office:value-type="string" table:style-name="ce20">
            <text:p>Art. 47 D.P.R. n. 254/2005 ed artt. 31 co. 8, 32 co. 2 lett. a) e 95 co. 4 lett. c) D. Lgs. n. 50/2016. Autorizzazione all'espletamento delle procedure per l'affidamento di incarichi tecnici.</text:p>
          </table:table-cell>
          <table:table-cell office:value-type="string" table:style-name="ce3">
            <text:p><text:a xlink:href="http://www.ba.camcom.it/albo_camerale/allegato/2017/11/377.pdf">http://www.ba.camcom.it/albo_camerale/allegato/2017/11/377.pdf</text:a></text:p>
          </table:table-cell>
          <table:table-cell table:number-columns-repeated="16381"/>
        </table:table-row>
        <table:table-row table:style-name="ro5">
          <table:table-cell office:value-type="string" table:style-name="ce3">
            <text:p>n. 349 del 27.10.2017</text:p>
          </table:table-cell>
          <table:table-cell office:value-type="string" table:style-name="ce20">
            <text:p>Esternalizzazione dei servizi di facility management tramite contratto di Global Service e manutenzione straordinaria impianti della Camera di Commercio di Bari ex artt. 29 e 57 co. 5 lett. b) D. Lgs. n. 163/2006 (Periodo 01.11.2017-31.10.2019). C.I.G. n. 723421898A.</text:p>
          </table:table-cell>
          <table:table-cell office:value-type="string" table:style-name="ce3">
            <text:p><text:a xlink:href="http://www.ba.camcom.it/albo_camerale/allegato/2017/10/349.pdf">http://www.ba.camcom.it/albo_camerale/allegato/2017/10/349.pdf</text:a></text:p>
          </table:table-cell>
          <table:table-cell table:number-columns-repeated="16381"/>
        </table:table-row>
        <table:table-row table:style-name="ro5">
          <table:table-cell office:value-type="string" table:style-name="ce3">
            <text:p>n. 350 del 27.10.2017</text:p>
          </table:table-cell>
          <table:table-cell office:value-type="string" table:style-name="ce20">
            <text:p>Autorizzazione – ex art. 32 co. 2 del D. Lgs. n. 50/2016 – all'espletamento della procedura negoziata previa manifestazione di interesse – ex artt. 36, co. 2, lett. b) e 148 co. 6 – per l'affidamento, con il criterio del minor prezzo, dei lavori di restauro dei 4 portoni del Palazzo camerale – Corso Cavour n. 2 – Bari. C.I.G. n. 7255336CA9 CUP J99F17000000005.</text:p>
          </table:table-cell>
          <table:table-cell office:value-type="string" table:style-name="ce3">
            <text:p><text:a xlink:href="http://www.ba.camcom.it/albo_camerale/allegato/2017/10/350.pdf">http://www.ba.camcom.it/albo_camerale/allegato/2017/10/350.pdf</text:a></text:p>
          </table:table-cell>
          <table:table-cell table:number-columns-repeated="16381"/>
        </table:table-row>
        <table:table-row table:style-name="ro5">
          <table:table-cell office:value-type="string" table:style-name="ce3">
            <text:p>n. 351 del 27.10.2017</text:p>
          </table:table-cell>
          <table:table-cell office:value-type="string" table:style-name="ce20">
            <text:p>Autorizzazione a contrarre per la fornitura carta bianca ft. A4/80 gr. e carta bianca ft. A3/80 gr. in risme da 500 fogli – ex. artt. 32 co. 2 e 36 co. 2 e 6 del D. Lgs. 18.04.2016 n. 50.</text:p>
          </table:table-cell>
          <table:table-cell office:value-type="string" table:style-name="ce3">
            <text:p><text:a xlink:href="http://www.ba.camcom.it/albo_camerale/allegato/2017/10/351.pdf">http://www.ba.camcom.it/albo_camerale/allegato/2017/10/351.pdf</text:a></text:p>
          </table:table-cell>
          <table:table-cell table:number-columns-repeated="16381"/>
        </table:table-row>
        <table:table-row table:style-name="ro5">
          <table:table-cell office:value-type="string" table:style-name="ce3">
            <text:p>n. 352 del 27.10.2017</text:p>
          </table:table-cell>
          <table:table-cell office:value-type="string" table:style-name="ce20">
            <text:p>INFOCAMERE – SCPA – Affidamento servizio di assistenza informatica sulle procedure in uso presso i Servizi Contabilità Generale, Bilancio e Provveditorato.</text:p>
          </table:table-cell>
          <table:table-cell office:value-type="string" table:style-name="ce3">
            <text:p><text:a xlink:href="http://www.ba.camcom.it/albo_camerale/allegato/2017/10/352.pdf">http://www.ba.camcom.it/albo_camerale/allegato/2017/10/352.pdf</text:a></text:p>
          </table:table-cell>
          <table:table-cell table:number-columns-repeated="16381"/>
        </table:table-row>
        <table:table-row table:style-name="ro5">
          <table:table-cell office:value-type="string" table:style-name="ce3">
            <text:p>n. 341 del 13.10.2017</text:p>
          </table:table-cell>
          <table:table-cell office:value-type="string" table:style-name="ce20">
            <text:p>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Lgs. n. 50/2016 e s.m.i.</text:p>
          </table:table-cell>
          <table:table-cell office:value-type="string" table:style-name="ce3">
            <text:p><text:a xlink:href="http://www.ba.camcom.it/albo_camerale/allegato/2017/10/341.pdf">http://www.ba.camcom.it/albo_camerale/allegato/2017/10/341.pdf</text:a></text:p>
          </table:table-cell>
          <table:table-cell table:number-columns-repeated="16381"/>
        </table:table-row>
        <table:table-row table:style-name="ro5">
          <table:table-cell office:value-type="string" table:style-name="ce3">
            <text:p>n. 334 del 06.10.2017</text:p>
          </table:table-cell>
          <table:table-cell office:value-type="string" table:style-name="ce20">
            <text:p>Utilizzo oneri vari di funzionamento. Anno 2017.</text:p>
          </table:table-cell>
          <table:table-cell office:value-type="string" table:style-name="ce3">
            <text:p><text:a xlink:href="http://www.ba.camcom.it/albo_camerale/allegato/2017/10/2_334.pdf">http://www.ba.camcom.it/albo_camerale/allegato/2017/10/2_334.pdf</text:a></text:p>
          </table:table-cell>
          <table:table-cell table:number-columns-repeated="16381"/>
        </table:table-row>
        <table:table-row table:style-name="ro5">
          <table:table-cell office:value-type="string" table:style-name="ce3">
            <text:p>n. 335 del 06.10.2017</text:p>
          </table:table-cell>
          <table:table-cell office:value-type="string" table:style-name="ce20">
            <text:p>Affidamento servizio di telefonia fissa e connettività IP4 dell'Ente camerale. Procedura ex art. 36 co. 2 lett. a) D.Lgs. n. 50/2016. C.I.G. n. Z8C201E6CB.</text:p>
          </table:table-cell>
          <table:table-cell office:value-type="string" table:style-name="ce3">
            <text:p><text:a xlink:href="http://www.ba.camcom.it/albo_camerale/allegato/2017/10/335.pdf">http://www.ba.camcom.it/albo_camerale/allegato/2017/10/335.pdf</text:a></text:p>
          </table:table-cell>
          <table:table-cell table:number-columns-repeated="16381"/>
        </table:table-row>
        <table:table-row table:style-name="ro5">
          <table:table-cell office:value-type="string" table:style-name="ce3">
            <text:p>n. 326 del 21.09.2017</text:p>
          </table:table-cell>
          <table:table-cell office:value-type="string" table:style-name="ce20">
            <text:p>Procedura ex art.39 commi 13 e 14 D.P.R. 2 novembre 2005 n. 254. Dismissione e cancellazione beni mobili dall'inventario.</text:p>
          </table:table-cell>
          <table:table-cell office:value-type="string" table:style-name="ce3">
            <text:p><text:a xlink:href="http://www.ba.camcom.it/albo_camerale/allegato/2017/09/326.pdf">http://www.ba.camcom.it/albo_camerale/allegato/2017/09/326.pdf</text:a></text:p>
          </table:table-cell>
          <table:table-cell table:number-columns-repeated="16381"/>
        </table:table-row>
        <table:table-row table:style-name="ro5">
          <table:table-cell office:value-type="string" table:style-name="ce3">
            <text:p>n. 327 del 21.09.2017</text:p>
          </table:table-cell>
          <table:table-cell office:value-type="string" table:style-name="ce20">
            <text:p>Procedura ex art. 36 co. 2 lett. a) del D.Lgs. n. 50/2016. Affidamento servizio di verifica periodica impianti di messa a terra presso la Sede camerale e l'immobile di Via E. Mola n.19 Bari. C.I.G. n. Z291FD84ED.</text:p>
          </table:table-cell>
          <table:table-cell office:value-type="string" table:style-name="ce3">
            <text:p><text:a xlink:href="http://www.ba.camcom.it/albo_camerale/allegato/2017/09/327.pdf">http://www.ba.camcom.it/albo_camerale/allegato/2017/09/327.pdf</text:a></text:p>
          </table:table-cell>
          <table:table-cell table:number-columns-repeated="16381"/>
        </table:table-row>
        <table:table-row table:style-name="ro5">
          <table:table-cell office:value-type="string" table:style-name="ce3">
            <text:p>n. 280 del 07.09.2017</text:p>
          </table:table-cell>
          <table:table-cell office:value-type="string" table:style-name="ce20">
            <text:p>Costituzione dell'elenco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147 e 157 del D. Lgs. n. 50/2016 e s.m.i.</text:p>
          </table:table-cell>
          <table:table-cell office:value-type="string" table:style-name="ce3">
            <text:p><text:a xlink:href="http://www.ba.camcom.it/albo_camerale/allegato/2017/09/280.pdf">http://www.ba.camcom.it/albo_camerale/allegato/2017/09/280.pdf</text:a></text:p>
          </table:table-cell>
          <table:table-cell table:number-columns-repeated="16381"/>
        </table:table-row>
        <table:table-row table:style-name="ro5">
          <table:table-cell office:value-type="string" table:style-name="ce3">
            <text:p>n. 281 del 07.09.2017</text:p>
          </table:table-cell>
          <table:table-cell office:value-type="string" table:style-name="ce20">
            <text:p>Procedura negoziata – ex art. 36, comma 2, lett. c), e art. 95, comma 2, D.Lgs. n. 50/2016 - per l'affidamento dei lavori di ristrutturazione del Salone del Palazzo camerale e dei due ambienti prospicienti gli ingressi di Piazza Eroi del Mare lato nord e di via S. Fiorese. CUP n. J99D1600220000J - C.I.G. n. 6893355081. Approvazione verbali dal n. 09 del 14.07.2017 al n. 11 del 10.08.2017. Approvazione proposta e aggiudicazione ex artt. 32 e 33 D. Lgs. n. 50/2016.</text:p>
          </table:table-cell>
          <table:table-cell office:value-type="string" table:style-name="ce3">
            <text:p><text:a xlink:href="http://www.ba.camcom.it/albo_camerale/allegato/2017/09/281.pdf">http://www.ba.camcom.it/albo_camerale/allegato/2017/09/281.pdf</text:a></text:p>
          </table:table-cell>
          <table:table-cell table:number-columns-repeated="16381"/>
        </table:table-row>
        <table:table-row table:style-name="ro5">
          <table:table-cell office:value-type="string" table:style-name="ce3">
            <text:p>n. 266 del 07.08.2017</text:p>
          </table:table-cell>
          <table:table-cell office:value-type="string" table:style-name="ce20">
            <text:p>Procedura ex art.36 co. 2 del D.Lgs. 50/2016. Affidamento forniture - mediante strumento telematico di negoziazione RDO Consip : Toner originali (CIG n. ZB01F7BC87) e carta intestata monocromatica formato A4 80gr/mq in risme da 500 fogli CIG n. Z221F7BD79).</text:p>
          </table:table-cell>
          <table:table-cell office:value-type="string" table:style-name="ce3">
            <text:p><text:a xlink:href="http://www.ba.camcom.it/albo_camerale/allegato/2017/08/266.pdf">http://www.ba.camcom.it/albo_camerale/allegato/2017/08/266.pdf</text:a></text:p>
          </table:table-cell>
          <table:table-cell table:number-columns-repeated="16381"/>
        </table:table-row>
        <table:table-row table:style-name="ro5">
          <table:table-cell office:value-type="string" table:style-name="ce3">
            <text:p>n. 267 del 07.08.2017</text:p>
          </table:table-cell>
          <table:table-cell office:value-type="string" table:style-name="ce20">
            <text:p>Procedura ex art.36 co. 2 del D.Lgs. 50/2016. Affidamento del servizio di smaltimento rifiuti speciali e pericolosi - mediante strumento telematico di negoziazione RDO Consip (C.I.G. n. Z851F7BDAF).</text:p>
          </table:table-cell>
          <table:table-cell office:value-type="string" table:style-name="ce3">
            <text:p><text:a xlink:href="http://www.ba.camcom.it/albo_camerale/allegato/2017/08/267.pdf">http://www.ba.camcom.it/albo_camerale/allegato/2017/08/267.pdf</text:a></text:p>
          </table:table-cell>
          <table:table-cell table:number-columns-repeated="16381"/>
        </table:table-row>
        <table:table-row table:style-name="ro5">
          <table:table-cell office:value-type="string" table:style-name="ce3">
            <text:p>n. 268 del 07.08.2017</text:p>
          </table:table-cell>
          <table:table-cell office:value-type="string" table:style-name="ce20">
            <text:p>Procedura ex art.36 co. 2 del D.Lgs. 50/2016. Affidamento della fornitura e posa in opera di n. 3 cancelli d'ingresso al Palazzo Camerale - mediante strumento telematico di negoziazione RDO - Consip. (CIG n. Z4F1F8E5F0)</text:p>
          </table:table-cell>
          <table:table-cell office:value-type="string" table:style-name="ce3">
            <text:p><text:a xlink:href="http://www.ba.camcom.it/albo_camerale/allegato/2017/08/268.pdf">http://www.ba.camcom.it/albo_camerale/allegato/2017/08/268.pdf</text:a></text:p>
          </table:table-cell>
          <table:table-cell table:number-columns-repeated="16381"/>
        </table:table-row>
        <table:table-row table:style-name="ro5">
          <table:table-cell office:value-type="string" table:style-name="ce3">
            <text:p>n. 249 del 17.07.2017</text:p>
          </table:table-cell>
          <table:table-cell office:value-type="string" table:style-name="ce20">
            <text:p>Autorizzazione a contrarre per la fornitura e posa in opera di n. 3 cancelli d'ingresso al palazzo camerale – ex artt. 32 co. 2 e 36 co. 2 e 6 del D.Lgs. 18.04.2016 n. 50.</text:p>
          </table:table-cell>
          <table:table-cell office:value-type="string" table:style-name="ce3">
            <text:p><text:a xlink:href="http://www.ba.camcom.it/albo_camerale/allegato/2017/07/249.pdf">http://www.ba.camcom.it/albo_camerale/allegato/2017/07/249.pdf</text:a></text:p>
          </table:table-cell>
          <table:table-cell table:number-columns-repeated="16381"/>
        </table:table-row>
        <table:table-row table:style-name="ro5">
          <table:table-cell office:value-type="string" table:style-name="ce3">
            <text:p>n. 250 del 17.07.2017</text:p>
          </table:table-cell>
          <table:table-cell office:value-type="string" table:style-name="ce20">
            <text:p>Autorizzazione a contrarre per lo smaltimento rifiuti speciali e pericolosi – ex artt. 32 co. 2 e 36 co. 2 e 6 del D.Lgs. 18.04.2016 n. 50.</text:p>
          </table:table-cell>
          <table:table-cell office:value-type="string" table:style-name="ce3">
            <text:p><text:a xlink:href="http://www.ba.camcom.it/albo_camerale/allegato/2017/07/250.pdf">http://www.ba.camcom.it/albo_camerale/allegato/2017/07/250.pdf</text:a></text:p>
          </table:table-cell>
          <table:table-cell table:number-columns-repeated="16381"/>
        </table:table-row>
        <table:table-row table:style-name="ro5">
          <table:table-cell office:value-type="string" table:style-name="ce3">
            <text:p>n. 251 del 17.07.2017</text:p>
          </table:table-cell>
          <table:table-cell office:value-type="string" table:style-name="ce20">
            <text:p>Autorizzazione a contrarre per la fornitura di toner originali e carta intestata A/4 – ex artt. 32 co. 2 e 36 co. 2 e 6 del D.Lgs. 18.04.2016 n. 50.</text:p>
          </table:table-cell>
          <table:table-cell office:value-type="string" table:style-name="ce3">
            <text:p><text:a xlink:href="http://www.ba.camcom.it/albo_camerale/allegato/2017/07/251.pdf">http://www.ba.camcom.it/albo_camerale/allegato/2017/07/251.pdf</text:a></text:p>
          </table:table-cell>
          <table:table-cell table:number-columns-repeated="16381"/>
        </table:table-row>
        <table:table-row table:style-name="ro5">
          <table:table-cell office:value-type="string" table:style-name="ce3">
            <text:p>n. 241 del 11.07.2017</text:p>
          </table:table-cell>
          <table:table-cell office:value-type="string" table:style-name="ce20">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i da n. 03 del 18.05.2017 al n. 08 del 19.06.2017 – Esclusione ditte.</text:p>
          </table:table-cell>
          <table:table-cell office:value-type="string" table:style-name="ce3">
            <text:p><text:a xlink:href="http://www.ba.camcom.it/albo_camerale/allegato/2017/07/241_a.pdf">http://www.ba.camcom.it/albo_camerale/allegato/2017/07/241_a.pdf</text:a></text:p>
          </table:table-cell>
          <table:table-cell table:number-columns-repeated="16381"/>
        </table:table-row>
        <table:table-row table:style-name="ro5">
          <table:table-cell office:value-type="string" table:style-name="ce3">
            <text:p>n. 232 del 29.06.2017</text:p>
          </table:table-cell>
          <table:table-cell office:value-type="string" table:style-name="ce20">
            <text:p>Utilizzo oneri vari di funzionamento. Anno 2017</text:p>
          </table:table-cell>
          <table:table-cell office:value-type="string" table:style-name="ce3">
            <text:p><text:a xlink:href="http://www.ba.camcom.it/albo_camerale/allegato/2017/06/232.pdf">http://www.ba.camcom.it/albo_camerale/allegato/2017/06/232.pdf</text:a></text:p>
          </table:table-cell>
          <table:table-cell table:number-columns-repeated="16381"/>
        </table:table-row>
        <table:table-row table:style-name="ro5">
          <table:table-cell office:value-type="string" table:style-name="ce3">
            <text:p>n. 233 del 29.06.2017</text:p>
          </table:table-cell>
          <table:table-cell office:value-type="string" table:style-name="ce20">
            <text:p>Affidamento incarico professionale di progettazione per il restauro dei portoni del Palazzo camerale – Corso Cavour n. 2 -Bari. Procedura ex art. 36 co. 2 lett. a) D.Lgs n. 50/2016.</text:p>
          </table:table-cell>
          <table:table-cell office:value-type="string" table:style-name="ce3">
            <text:p><text:a xlink:href="http://www.ba.camcom.it/albo_camerale/allegato/2017/06/233.pdf">http://www.ba.camcom.it/albo_camerale/allegato/2017/06/233.pdf</text:a></text:p>
          </table:table-cell>
          <table:table-cell table:number-columns-repeated="16381"/>
        </table:table-row>
        <table:table-row table:style-name="ro5">
          <table:table-cell office:value-type="string" table:style-name="ce3">
            <text:p>n. 234 del 29.06.2017</text:p>
          </table:table-cell>
          <table:table-cell office:value-type="string" table:style-name="ce20">
            <text:p>Procedura ex art. 36 co. 2 lett. a) del D.Lgs. 50/2016. Affidamento servizio di trasloco beni mobili – Andria. (C.I.G. n. Z7F1F1093A).</text:p>
          </table:table-cell>
          <table:table-cell office:value-type="string" table:style-name="ce3">
            <text:p><text:a xlink:href="http://www.ba.camcom.it/albo_camerale/allegato/2017/06/234.pdf">http://www.ba.camcom.it/albo_camerale/allegato/2017/06/234.pdf</text:a></text:p>
          </table:table-cell>
          <table:table-cell table:number-columns-repeated="16381"/>
        </table:table-row>
        <table:table-row table:style-name="ro5">
          <table:table-cell office:value-type="string" table:style-name="ce3">
            <text:p>n. 219 del 20.06.2017</text:p>
          </table:table-cell>
          <table:table-cell office:value-type="string" table:style-name="ce20">
            <text:p>Adesione alla Convenzione Consip denominata “Apparecchiature Multifunzione 26 – Noleggio” Lotto 2 (C.I.G. derivato n. ZEB1EFAED1) e 4 (C.I.G. derivato n. Z591EFAFAA), per la fornitura di Apparecchiature Multifunzione A3/A4 monocromatiche e a colori per gruppi di lavoro di medie dimensioni.</text:p>
          </table:table-cell>
          <table:table-cell office:value-type="string" table:style-name="ce3">
            <text:p><text:a xlink:href="http://www.ba.camcom.it/albo_camerale/allegato/2017/06/219.pdf">http://www.ba.camcom.it/albo_camerale/allegato/2017/06/219.pdf</text:a></text:p>
          </table:table-cell>
          <table:table-cell table:number-columns-repeated="16381"/>
        </table:table-row>
        <table:table-row table:style-name="ro5">
          <table:table-cell office:value-type="string" table:style-name="ce3">
            <text:p>n. 208 del 06.06.2017</text:p>
          </table:table-cell>
          <table:table-cell office:value-type="string" table:style-name="ce20">
            <text:p>Procedura ex artt. 7, 10, 13 del “Regolamento per l'acquisizione di forniture, servizi e per l'esecuzione di lavori in economia”. Affidamento servizi postali. Periodo 01.04.2016 – 31.03.2018. C.I.G. n. Z611365227. Aumento utilizzo. Anno 2017.</text:p>
          </table:table-cell>
          <table:table-cell office:value-type="string" table:style-name="ce3">
            <text:p><text:a xlink:href="http://www.ba.camcom.it/albo_camerale/allegato/2017/06/208.pdf">http://www.ba.camcom.it/albo_camerale/allegato/2017/06/208.pdf</text:a></text:p>
          </table:table-cell>
          <table:table-cell table:number-columns-repeated="16381"/>
        </table:table-row>
        <table:table-row table:style-name="ro5">
          <table:table-cell office:value-type="string" table:style-name="ce3">
            <text:p>n.195 del 16.05.2017</text:p>
          </table:table-cell>
          <table:table-cell office:value-type="string" table:style-name="ce20">
            <text:p>Accertamenti sanitari integrativi ex D. Lgs. n. 81/2008. Procedura ex art. 36 co. 2 lett. a) D.Lgs. n. 50/2016. CIG. n. Z8B1E9A43C.</text:p>
          </table:table-cell>
          <table:table-cell office:value-type="string" table:style-name="ce3">
            <text:p><text:a xlink:href="http://www.ba.camcom.it/albo_camerale/allegato/2017/05/195.pdf">http://www.ba.camcom.it/albo_camerale/allegato/2017/05/195.pdf</text:a></text:p>
          </table:table-cell>
          <table:table-cell table:number-columns-repeated="16381"/>
        </table:table-row>
        <table:table-row table:style-name="ro5">
          <table:table-cell office:value-type="string" table:style-name="ce3">
            <text:p>n. 159 del 14.04.2017</text:p>
          </table:table-cell>
          <table:table-cell office:value-type="string" table:style-name="ce20">
            <text:p>Affidamento del servizio di ingegneria di supporto al D.E.C. per il servizio di facility management dell'Ente camerale – C.I.G. n. ZC31E0708E.</text:p>
          </table:table-cell>
          <table:table-cell office:value-type="string" table:style-name="ce3">
            <text:p><text:a xlink:href="http://www.ba.camcom.it/albo_camerale/allegato/2017/04/159.pdf">http://www.ba.camcom.it/albo_camerale/allegato/2017/04/159.pdf</text:a></text:p>
          </table:table-cell>
          <table:table-cell table:number-columns-repeated="16381"/>
        </table:table-row>
        <table:table-row table:style-name="ro5">
          <table:table-cell office:value-type="string" table:style-name="ce3">
            <text:p>n. 150 del 07.04.2017</text:p>
          </table:table-cell>
          <table:table-cell office:value-type="string" table:style-name="ce20">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e n. 01 del 17.03.2017 e n. 02 del 3.04.2017 – Ammissione ditte.</text:p>
          </table:table-cell>
          <table:table-cell office:value-type="string" table:style-name="ce3">
            <text:p><text:a xlink:href="http://www.ba.camcom.it/albo_camerale/allegato/2017/04/150.pdf">http://www.ba.camcom.it/albo_camerale/allegato/2017/04/150.pdf</text:a></text:p>
          </table:table-cell>
          <table:table-cell table:number-columns-repeated="16381"/>
        </table:table-row>
        <table:table-row table:style-name="ro5">
          <table:table-cell office:value-type="string" table:style-name="ce3">
            <text:p>n. 141 del 28.03.2017</text:p>
          </table:table-cell>
          <table:table-cell office:value-type="string" table:style-name="ce20">
            <text:p>Autorizzazione ex art. 32 co. 2 D. Lgs. n. 50/2016 per l'affidamento del servizio di ingegneria di supporto al D.E.C. per il servizio di facility management dell'Ente camerale.</text:p>
          </table:table-cell>
          <table:table-cell office:value-type="string" table:style-name="ce3">
            <text:p><text:a xlink:href="http://www.ba.camcom.it/albo_camerale/allegato/2017/03/141.pdf">http://www.ba.camcom.it/albo_camerale/allegato/2017/03/141.pdf</text:a></text:p>
          </table:table-cell>
          <table:table-cell table:number-columns-repeated="16381"/>
        </table:table-row>
        <table:table-row table:style-name="ro5">
          <table:table-cell office:value-type="string" table:style-name="ce3">
            <text:p>n. 142 del 28.03.2017</text:p>
          </table:table-cell>
          <table:table-cell office:value-type="string" table:style-name="ce20">
            <text:p>Autorizzazione a contrarre per la fornitura di dispositivi anti infortunistici ( ex artt. 74 e 75 del D.Lgs. 81/2008) per l'attività del Servizio Ispettivo – ex artt. 32 co.2 e 36 co. 2 e 6 del D.Lgs. 18.04.2016 n. 50. Annullamento in autotutela della Determinazione Dirigenziale n. 131 del 17.03.2017.</text:p>
          </table:table-cell>
          <table:table-cell office:value-type="string" table:style-name="ce3">
            <text:p><text:a xlink:href="http://www.ba.camcom.it/albo_camerale/allegato/2017/03/142.pdf">http://www.ba.camcom.it/albo_camerale/allegato/2017/03/142.pdf</text:a></text:p>
          </table:table-cell>
          <table:table-cell table:number-columns-repeated="16381"/>
        </table:table-row>
        <table:table-row table:style-name="ro5">
          <table:table-cell office:value-type="string" table:style-name="ce3">
            <text:p>n. 143 del 28.03.2017</text:p>
          </table:table-cell>
          <table:table-cell office:value-type="string" table:style-name="ce20">
            <text:p>Servizio abbonamenti alle Riviste di interesse camerale ( Il Personale.it C.I.G. n. Z9C1DEE2C2 – Lexitalia.it C.I.G. n. Z2E1DEE47C – Italia Oggi C.I.G. n.Z6C1DEE582 – Rivista Diritto Amministrativo e Il lavoro nella Pubblica Amministrazione C.I.G. n. Z4F1DEE684). Procedura ex art. 36 co. 2 lett. a) del D. Lgs. n. 50/2016.</text:p>
          </table:table-cell>
          <table:table-cell office:value-type="string" table:style-name="ce3">
            <text:p><text:a xlink:href="http://www.ba.camcom.it/albo_camerale/allegato/2017/03/143.pdf">http://www.ba.camcom.it/albo_camerale/allegato/2017/03/143.pdf</text:a></text:p>
          </table:table-cell>
          <table:table-cell table:number-columns-repeated="16381"/>
        </table:table-row>
        <table:table-row table:style-name="ro5">
          <table:table-cell office:value-type="string" table:style-name="ce3">
            <text:p>n. 137 del 22.03.2017</text:p>
          </table:table-cell>
          <table:table-cell office:value-type="string" table:style-name="ce20">
            <text:p>Affidamento servizio di telefonia fissa e connettività IP4 dell'Ente camerale. Procedura ex art. 36 co. 2 lett. a) D.Lgs. n. 50/2016. C.I.G. n. Z651DBF881.</text:p>
          </table:table-cell>
          <table:table-cell office:value-type="string" table:style-name="ce3">
            <text:p><text:a xlink:href="http://www.ba.camcom.it/albo_camerale/allegato/2017/03/137.pdf">http://www.ba.camcom.it/albo_camerale/allegato/2017/03/137.pdf</text:a></text:p>
          </table:table-cell>
          <table:table-cell table:number-columns-repeated="16381"/>
        </table:table-row>
        <table:table-row table:style-name="ro5">
          <table:table-cell office:value-type="string" table:style-name="ce3">
            <text:p>n. 138 del 22.03.2017</text:p>
          </table:table-cell>
          <table:table-cell office:value-type="string" table:style-name="ce20">
            <text:p>Procedura ex art. 36 co. 2 lett.a) D.Lgs. n. 50/2016. Servizio affrancatura atti giudiziari. Anno 2017. C.I.G. n. Z711D840C3. Utilizzo.</text:p>
          </table:table-cell>
          <table:table-cell office:value-type="string" table:style-name="ce3">
            <text:p><text:a xlink:href="http://www.ba.camcom.it/albo_camerale/allegato/2017/03/138.pdf">http://www.ba.camcom.it/albo_camerale/allegato/2017/03/138.pdf</text:a></text:p>
          </table:table-cell>
          <table:table-cell table:number-columns-repeated="16381"/>
        </table:table-row>
        <table:table-row table:style-name="ro5">
          <table:table-cell office:value-type="string" table:style-name="ce3">
            <text:p>n. 130 del 17.03.2017</text:p>
          </table:table-cell>
          <table:table-cell office:value-type="string" table:style-name="ce20">
            <text:p>Regolazione premi assicurativi anno 2016. C.I.G. n. Z2A178B094</text:p>
          </table:table-cell>
          <table:table-cell office:value-type="string" table:style-name="ce3">
            <text:p><text:a xlink:href="http://www.ba.camcom.it/albo_camerale/allegato/2017/03/130.pdf">http://www.ba.camcom.it/albo_camerale/allegato/2017/03/130.pdf</text:a></text:p>
          </table:table-cell>
          <table:table-cell table:number-columns-repeated="16381"/>
        </table:table-row>
        <table:table-row table:style-name="ro5">
          <table:table-cell office:value-type="string" table:style-name="ce3">
            <text:p>n. 131 del 17.03.2017</text:p>
          </table:table-cell>
          <table:table-cell office:value-type="string" table:style-name="ce20">
            <text:p>Autorizzazione a contrarre per la fornitura di beni vari - ex artt. 32 co. 2 e 6 del D.Lgs. 18.04.2016 n. 50.</text:p>
          </table:table-cell>
          <table:table-cell office:value-type="string" table:style-name="ce3">
            <text:p><text:a xlink:href="http://www.ba.camcom.it/albo_camerale/allegato/2017/03/131.pdf">http://www.ba.camcom.it/albo_camerale/allegato/2017/03/131.pdf</text:a></text:p>
          </table:table-cell>
          <table:table-cell table:number-columns-repeated="16381"/>
        </table:table-row>
        <table:table-row table:style-name="ro5">
          <table:table-cell office:value-type="string" table:style-name="ce3">
            <text:p>n. 118 del 14.03.2017</text:p>
          </table:table-cell>
          <table:table-cell office:value-type="string" table:style-name="ce20">
            <text:p>Fornitura di pezzi di ricambio per termoconvettori Aermec per il normale funzionamento degli Uffici dell'Ente camerale (C.I.G. n. Z6C1C95F46). Procedura ex art. 36 co. 2 lett. a) del D. Lgs. n. 50/2016.</text:p>
          </table:table-cell>
          <table:table-cell office:value-type="string" table:style-name="ce3">
            <text:p><text:a xlink:href="http://www.ba.camcom.it/albo_camerale/allegato/2017/03/118.pdf">http://www.ba.camcom.it/albo_camerale/allegato/2017/03/118.pdf</text:a></text:p>
          </table:table-cell>
          <table:table-cell table:number-columns-repeated="16381"/>
        </table:table-row>
        <table:table-row table:style-name="ro5">
          <table:table-cell office:value-type="string" table:style-name="ce3">
            <text:p>n. 119 del 14.03.2017</text:p>
          </table:table-cell>
          <table:table-cell office:value-type="string" table:style-name="ce20">
            <text:p>Procedura ex art. 36 co. 2 del D.Lgs. 50/2016. Affidamento fornitura di carta intestata formato A4 monocromatica 80 gr/mq in risme da 500 fogli - mediante strumento telematico di negoziazione RDO Consip: (C.I.G. n. Z621D78850).</text:p>
          </table:table-cell>
          <table:table-cell office:value-type="string" table:style-name="ce3">
            <text:p><text:a xlink:href="http://www.ba.camcom.it/albo_camerale/allegato/2017/03/119.pdf">http://www.ba.camcom.it/albo_camerale/allegato/2017/03/119.pdf</text:a></text:p>
          </table:table-cell>
          <table:table-cell table:number-columns-repeated="16381"/>
        </table:table-row>
        <table:table-row table:style-name="ro5">
          <table:table-cell office:value-type="string" table:style-name="ce3">
            <text:p>n. 120 del 14.03.2017</text:p>
          </table:table-cell>
          <table:table-cell office:value-type="string" table:style-name="ce20">
            <text:p>Servizio di telefonia mobile. Anno 2017. C.I.G. n. Z191DBE7F1.</text:p>
          </table:table-cell>
          <table:table-cell office:value-type="string" table:style-name="ce3">
            <text:p><text:a xlink:href="http://www.ba.camcom.it/albo_camerale/allegato/2017/03/120.pdf">http://www.ba.camcom.it/albo_camerale/allegato/2017/03/120.pdf</text:a></text:p>
          </table:table-cell>
          <table:table-cell table:number-columns-repeated="16381"/>
        </table:table-row>
        <table:table-row table:style-name="ro5">
          <table:table-cell office:value-type="string" table:style-name="ce3">
            <text:p>n. 116 del 09.03.2017</text:p>
          </table:table-cell>
          <table:table-cell office:value-type="string" table:style-name="ce20">
            <text:p>Procedura ex art. 36 co. 2 del D.Lgs. 50/2016. Affidamento forniture – mediante strumento telematico di negoziazione RDO Consip: toner originali (C.I.G. n. ZD21D64E5B) e cancelleria varia (C.I.G. n. Z6F1D64E25). Affidamento diretto su piattaforma telematica Consip per l'acquisto di carta bianca ft. A4/80gr. (C.I.G. n. ZD41D33D8A).</text:p>
          </table:table-cell>
          <table:table-cell office:value-type="string" table:style-name="ce3">
            <text:p><text:a xlink:href="http://www.ba.camcom.it/albo_camerale/allegato/2017/03/116.pdf">http://www.ba.camcom.it/albo_camerale/allegato/2017/03/116.pdf</text:a></text:p>
          </table:table-cell>
          <table:table-cell table:number-columns-repeated="16381"/>
        </table:table-row>
        <table:table-row table:style-name="ro5">
          <table:table-cell office:value-type="string" table:style-name="ce3">
            <text:p>n. 104 del 07.03.2017</text:p>
          </table:table-cell>
          <table:table-cell office:value-type="string" table:style-name="ce20">
            <text:p>D.Lgs. 9 aprile 2008, n.81 – Incarico Responsabile del Servizio di Prevenzione e Protezione dei Rischi. Periodo 01.03.2017 – 23.02.2018. Utilizzo importo. CIG. n. Z541D906D8.</text:p>
          </table:table-cell>
          <table:table-cell office:value-type="string" table:style-name="ce3">
            <text:p><text:a xlink:href="http://www.ba.camcom.it/albo_camerale/allegato/2017/03/104.pdf">http://www.ba.camcom.it/albo_camerale/allegato/2017/03/104.pdf</text:a></text:p>
          </table:table-cell>
          <table:table-cell table:number-columns-repeated="16381"/>
        </table:table-row>
        <table:table-row table:style-name="ro5">
          <table:table-cell office:value-type="string" table:style-name="ce3">
            <text:p>n. 105 del 07.03.2017</text:p>
          </table:table-cell>
          <table:table-cell office:value-type="string" table:style-name="ce20">
            <text:p>D.Lgs. 9 aprile 2008, n. 81 e s.m.i. - Affidamento incarico Medico Competente per espletamento attività di sorveglianza sanitaria obbligatoria (CIG. n. Z311D93065). Affidamento incarico Medico oculista (C.I.G. n. ZDF1D93136). Periodo 01.03.2017 – 28.02.2019. Utilizzo importo.</text:p>
          </table:table-cell>
          <table:table-cell office:value-type="string" table:style-name="ce3">
            <text:p><text:a xlink:href="http://www.ba.camcom.it/albo_camerale/allegato/2017/03/105.pdf">http://www.ba.camcom.it/albo_camerale/allegato/2017/03/105.pdf</text:a></text:p>
          </table:table-cell>
          <table:table-cell table:number-columns-repeated="16381"/>
        </table:table-row>
        <table:table-row table:style-name="ro5">
          <table:table-cell office:value-type="string" table:style-name="ce3">
            <text:p>n. 102 del 28.02.2017</text:p>
          </table:table-cell>
          <table:table-cell office:value-type="string" table:style-name="ce20">
            <text:p>Esternalizzazione dei servizi di facility management tramite contratto di Global Service. C.I.G. n. 55606265BC. Approvazione ed autorizzazione stipula del contratto.</text:p>
          </table:table-cell>
          <table:table-cell office:value-type="string" table:style-name="ce3">
            <text:p><text:a xlink:href="http://www.ba.camcom.it/albo_camerale/allegato/2017/02/102.pdf">http://www.ba.camcom.it/albo_camerale/allegato/2017/02/102.pdf</text:a></text:p>
          </table:table-cell>
          <table:table-cell table:number-columns-repeated="16381"/>
        </table:table-row>
        <table:table-row table:style-name="ro5">
          <table:table-cell office:value-type="string" table:style-name="ce3">
            <text:p>n. 98 del 27.02.2017</text:p>
          </table:table-cell>
          <table:table-cell office:value-type="string" table:style-name="ce20">
            <text:p>Autorizzazione a contrarre per la fornitura di carta intestata formato A4 monocromatica 80 gr./mq in risme da 500 fogli – ex artt. 32 co. 2 e 36 co. 2 e 6 del D.Lgs. 18.04.2016 n. 50.</text:p>
          </table:table-cell>
          <table:table-cell office:value-type="string" table:style-name="ce3">
            <text:p><text:a xlink:href="http://www.ba.camcom.it/albo_camerale/allegato/2017/02/98.pdf">http://www.ba.camcom.it/albo_camerale/allegato/2017/02/98.pdf</text:a></text:p>
          </table:table-cell>
          <table:table-cell table:number-columns-repeated="16381"/>
        </table:table-row>
        <table:table-row table:style-name="ro5">
          <table:table-cell office:value-type="string" table:style-name="ce3">
            <text:p>n. 100 del 27.02.2017</text:p>
          </table:table-cell>
          <table:table-cell office:value-type="string" table:style-name="ce20">
            <text:p>Affidamento fornitura di n. 25 toner originali e servizio di manutenzione interventi tecnici sulle apparecchiature multifunzione. Procedura ex art. 36 co. 2 lett. a) D.Lgs. n. 50/2016. Anno 2016. Utilizzo.</text:p>
          </table:table-cell>
          <table:table-cell office:value-type="string" table:style-name="ce3">
            <text:p><text:a xlink:href="http://www.ba.camcom.it/albo_camerale/allegato/2017/02/100.pdf">http://www.ba.camcom.it/albo_camerale/allegato/2017/02/100.pdf</text:a></text:p>
          </table:table-cell>
          <table:table-cell table:number-columns-repeated="16381"/>
        </table:table-row>
        <table:table-row table:style-name="ro5">
          <table:table-cell office:value-type="string" table:style-name="ce3">
            <text:p>n. 101 del 27.02.2017</text:p>
          </table:table-cell>
          <table:table-cell office:value-type="string" table:style-name="ce20">
            <text:p>Utilizzo oneri vari di funzionamento. Anno 2017.</text:p>
          </table:table-cell>
          <table:table-cell office:value-type="string" table:style-name="ce3">
            <text:p><text:a xlink:href="http://www.ba.camcom.it/albo_camerale/allegato/2017/02/101.pdf">http://www.ba.camcom.it/albo_camerale/allegato/2017/02/101.pdf</text:a></text:p>
          </table:table-cell>
          <table:table-cell table:number-columns-repeated="16381"/>
        </table:table-row>
        <table:table-row table:style-name="ro5">
          <table:table-cell office:value-type="string" table:style-name="ce3">
            <text:p>n. 61 del 16.02.2017</text:p>
          </table:table-cell>
          <table:table-cell office:value-type="string" table:style-name="ce20">
            <text:p>D.Lgs. 9 aprile 2008, n. 81 – Servizio attività sorveglianza sanitaria. Liquidazione onorari professionali 2016.</text:p>
          </table:table-cell>
          <table:table-cell office:value-type="string" table:style-name="ce3">
            <text:p><text:a xlink:href="http://www.ba.camcom.it/albo_camerale/allegato/2017/02/61.pdf">http://www.ba.camcom.it/albo_camerale/allegato/2017/02/61.pdf</text:a></text:p>
          </table:table-cell>
          <table:table-cell table:number-columns-repeated="16381"/>
        </table:table-row>
        <table:table-row table:style-name="ro5">
          <table:table-cell office:value-type="string" table:style-name="ce3">
            <text:p>n. 44 del 07.02.2017</text:p>
          </table:table-cell>
          <table:table-cell office:value-type="string" table:style-name="ce20">
            <text:p>Convenzione Consip “Buoni Pasto 7 – Lotto 4”. Anno 2017. C.I.G. Derivato n.6874373010. Utilizzo e liquidazione.</text:p>
          </table:table-cell>
          <table:table-cell office:value-type="string" table:style-name="ce3">
            <text:p><text:a xlink:href="http://www.ba.camcom.it/albo_camerale/allegato/2017/02/44.pdf">http://www.ba.camcom.it/albo_camerale/allegato/2017/02/44.pdf</text:a></text:p>
          </table:table-cell>
          <table:table-cell table:number-columns-repeated="16381"/>
        </table:table-row>
        <table:table-row table:style-name="ro5">
          <table:table-cell office:value-type="string" table:style-name="ce3">
            <text:p>n. 45 del 07.02.2017</text:p>
          </table:table-cell>
          <table:table-cell office:value-type="string" table:style-name="ce20">
            <text:p>Affidamento servizio di manutenzione apparati hardware: n. 9 terminali orologi marcatempo. Periodo 01.01.2017 – 31.12.2017. CIG n. ZC01C9859A.</text:p>
          </table:table-cell>
          <table:table-cell office:value-type="string" table:style-name="ce3">
            <text:p><text:a xlink:href="http://www.ba.camcom.it/albo_camerale/allegato/2017/02/45.pdf">http://www.ba.camcom.it/albo_camerale/allegato/2017/02/45.pdf</text:a></text:p>
          </table:table-cell>
          <table:table-cell table:number-columns-repeated="16381"/>
        </table:table-row>
        <table:table-row table:style-name="ro5">
          <table:table-cell office:value-type="string" table:style-name="ce3">
            <text:p>n. 33 del 01.02.2017</text:p>
          </table:table-cell>
          <table:table-cell office:value-type="string" table:style-name="ce20">
            <text:p>INFOCAMERE – SCPA – Affidamento servizio di assistenza informatica sulle procedure in uso presso i Servizi Contabilità Generale, Bilancio e Provveditorato</text:p>
          </table:table-cell>
          <table:table-cell office:value-type="string" table:style-name="ce3">
            <text:p><text:a xlink:href="http://www.ba.camcom.it/albo_camerale/allegato/2017/02/34.pdf">http://www.ba.camcom.it/albo_camerale/allegato/2017/02/34.pdf</text:a></text:p>
          </table:table-cell>
          <table:table-cell table:number-columns-repeated="16381"/>
        </table:table-row>
        <table:table-row table:style-name="ro5">
          <table:table-cell office:value-type="string" table:style-name="ce3">
            <text:p>n. 34 del 01.02.2017</text:p>
          </table:table-cell>
          <table:table-cell office:value-type="string" table:style-name="ce20">
            <text:p>Autorizzazione a contrarre per la fornitura di beni vari – ex artt. 32 co. 2 e 36 co. 2 e 6 del D. Lgs. 18.04.2016 n. 50.</text:p>
          </table:table-cell>
          <table:table-cell office:value-type="string" table:style-name="ce3">
            <text:p><text:a xlink:href="http://www.ba.camcom.it/albo_camerale/allegato/2017/02/34.pdf">http://www.ba.camcom.it/albo_camerale/allegato/2017/02/34.pdf</text:a></text:p>
          </table:table-cell>
          <table:table-cell table:number-columns-repeated="16381"/>
        </table:table-row>
        <table:table-row table:style-name="ro5">
          <table:table-cell office:value-type="string" table:style-name="ce3">
            <text:p>n. 27 del 23.01.2017</text:p>
          </table:table-cell>
          <table:table-cell office:value-type="string" table:style-name="ce20">
            <text:p>Affidamento servizio manutenzione HW, gestione degli switch e servizio manutenzione wifi. (Periodo 01.01.2017-31.12.2019).</text:p>
          </table:table-cell>
          <table:table-cell office:value-type="string" table:style-name="ce3">
            <text:p><text:a xlink:href="http://www.ba.camcom.it/albo_camerale/allegato/2017/01/27.pdf">http://www.ba.camcom.it/albo_camerale/allegato/2017/01/27.pdf</text:a></text:p>
          </table:table-cell>
          <table:table-cell table:number-columns-repeated="16381"/>
        </table:table-row>
        <table:table-row table:style-name="ro5">
          <table:table-cell office:value-type="string" table:style-name="ce3">
            <text:p>n. 19 del 17.01.2017</text:p>
          </table:table-cell>
          <table:table-cell office:value-type="string" table:style-name="ce20">
            <text:p>Lavori di ristrutturazione del Salone del Palazzo camerale e dei due ambienti prospicienti gli ingressi di Piazza Eroi del Mare lato nord e di via S. Fiorese. CUP n. J99D1600220000J – C.I.G. 6893355081. Ammissione ed esclusione Ditte a seguito di indagine di mercato. Approvazione atti di gara.</text:p>
          </table:table-cell>
          <table:table-cell office:value-type="string" table:style-name="ce3">
            <text:p><text:a xlink:href="http://www.ba.camcom.it/albo_camerale/allegato/2017/02/19.pdf">http://www.ba.camcom.it/albo_camerale/allegato/2017/02/19.pdf</text:a></text:p>
          </table:table-cell>
          <table:table-cell table:number-columns-repeated="16381"/>
        </table:table-row>
        <table:table-row table:style-name="ro5">
          <table:table-cell office:value-type="string" table:style-name="ce3">
            <text:p>n. 14 del 16.01.2017</text:p>
          </table:table-cell>
          <table:table-cell office:value-type="string" table:style-name="ce20">
            <text:p>Esternalizzazione dei servizi di facility management tramite contratto di Global Service. C.I.G. n. 55606265BC. Presa d'atto della decisione del Consiglio di Stato e adozione decisioni consequenziali.</text:p>
          </table:table-cell>
          <table:table-cell office:value-type="string" table:style-name="ce3">
            <text:p><text:a xlink:href="http://www.ba.camcom.it/albo_camerale/allegato/2017/01/14.pdf">http://www.ba.camcom.it/albo_camerale/allegato/2017/01/14.pdf</text:a></text:p>
          </table:table-cell>
          <table:table-cell table:number-columns-repeated="16381"/>
        </table:table-row>
        <table:table-row table:style-name="ro5">
          <table:table-cell office:value-type="string" table:style-name="ce3">
            <text:p>n. 15 del 16.01.2017</text:p>
          </table:table-cell>
          <table:table-cell office:value-type="string" table:style-name="ce20">
            <text:p>Esternalizzazione dei servizi di facility management tramite contratto di Global Service. C.I.G. n. 55606265BC. Artt. 299 e ss. D.P.R. n. 207/2010. Liquidazione competenze professionali.</text:p>
          </table:table-cell>
          <table:table-cell office:value-type="string" table:style-name="ce3">
            <text:p><text:a xlink:href="http://www.ba.camcom.it/albo_camerale/allegato/2017/01/15.pdf">http://www.ba.camcom.it/albo_camerale/allegato/2017/01/15.pdf</text:a></text:p>
          </table:table-cell>
          <table:table-cell table:number-columns-repeated="16381"/>
        </table:table-row>
        <table:table-row table:style-name="ro5">
          <table:table-cell office:value-type="string" table:style-name="ce3">
            <text:p>n. 16 del 16.01.2017</text:p>
          </table:table-cell>
          <table:table-cell office:value-type="string" table:style-name="ce20">
            <text:p>Coperture assicurative camerali - anno 2017. Liquidazione premi. - C.I.G. n. Z2A1B7E737.</text:p>
          </table:table-cell>
          <table:table-cell office:value-type="string" table:style-name="ce3">
            <text:p><text:a xlink:href="http://www.ba.camcom.it/albo_camerale/allegato/2017/01/16.pdf">http://www.ba.camcom.it/albo_camerale/allegato/2017/01/16.pdf</text:a></text:p>
          </table:table-cell>
          <table:table-cell table:number-columns-repeated="16381"/>
        </table:table-row>
        <table:table-row table:style-name="ro5">
          <table:table-cell office:value-type="string" table:style-name="ce3">
            <text:p>n. 17 del 16.01.2017</text:p>
          </table:table-cell>
          <table:table-cell office:value-type="string" table:style-name="ce20">
            <text:p>Affidamento servizio di assistenza base sistema Videoconferenza. Anno 2017. Procedura ex art. 36 co. 2 lett. a) del D.lgs. n. 50/2016. (Codice dei contratti pubblici).</text:p>
          </table:table-cell>
          <table:table-cell office:value-type="string" table:style-name="ce3">
            <text:p><text:a xlink:href="http://www.ba.camcom.it/albo_camerale/allegato/2017/01/17.pdf">http://www.ba.camcom.it/albo_camerale/allegato/2017/01/17.pdf</text:a></text:p>
          </table:table-cell>
          <table:table-cell table:number-columns-repeated="16381"/>
        </table:table-row>
        <table:table-row table:number-rows-repeated="1048505" table:style-name="ro5">
          <table:table-cell table:number-columns-repeated="16384"/>
        </table:table-row>
      </table:table>
      <table:table table:name="DIR2016" table:style-name="ta2">
        <table:table-column table:style-name="co10" table:default-cell-style-name="ce1"/>
        <table:table-column table:style-name="co7" table:default-cell-style-name="ce16"/>
        <table:table-column table:style-name="co7" table:default-cell-style-name="ce1"/>
        <table:table-column table:style-name="co4" table:number-columns-repeated="1021" table:default-cell-style-name="ce1"/>
        <table:table-column table:style-name="co5" table:number-columns-repeated="15360" table:default-cell-style-name="ce1"/>
        <table:table-row table:style-name="ro5">
          <table:table-cell office:value-type="string" table:style-name="ce2">
            <text:p>Determinazione dirigenziale</text:p>
          </table:table-cell>
          <table:table-cell office:value-type="string" table:style-name="ce2">
            <text:p>Oggetto</text:p>
          </table:table-cell>
          <table:table-cell office:value-type="string" table:style-name="ce2">
            <text:p>Link</text:p>
          </table:table-cell>
          <table:table-cell table:number-columns-repeated="16381"/>
        </table:table-row>
        <table:table-row table:style-name="ro5">
          <table:table-cell office:value-type="string" table:style-name="ce3">
            <text:p>n. 528 del 30.12.2016</text:p>
          </table:table-cell>
          <table:table-cell office:value-type="string" table:style-name="ce4">
            <text:p>Rimborso oneri di manutenzione straordinaria sulla strumentazione dell' Ente camerale, concessa in comodato d'uso all' Azienda speciale Samer.</text:p>
          </table:table-cell>
          <table:table-cell office:value-type="string" table:style-name="ce3">
            <text:p><text:a xlink:href="http://www.ba.camcom.it/albo_camerale/allegato/2016/12/528.pdf">http://www.ba.camcom.it/albo_camerale/allegato/2016/12/528.pdf</text:a></text:p>
          </table:table-cell>
          <table:table-cell table:number-columns-repeated="16381"/>
        </table:table-row>
        <table:table-row table:style-name="ro5">
          <table:table-cell office:value-type="string" table:style-name="ce3">
            <text:p>n. 503 del 23.12.2016</text:p>
          </table:table-cell>
          <table:table-cell office:value-type="string" table:style-name="ce4">
            <text:p>Procedura ex art. 33, D. Lgs. n. 50/2016 – Approvazione proposta di aggiudicazione relativa all'affidamento del servizio cassa della Camera di Commercio, Industria, Artigianato e Agricoltura di Bari e delle Aziende Speciali. C.I.G. n. 68492969DB.</text:p>
          </table:table-cell>
          <table:table-cell office:value-type="string" table:style-name="ce3">
            <text:p><text:a xlink:href="http://www.ba.camcom.it/albo_camerale/allegato/2016/12/503_copy.pdf">http://www.ba.camcom.it/albo_camerale/allegato/2016/12/503_copy.pdf</text:a></text:p>
          </table:table-cell>
          <table:table-cell table:number-columns-repeated="16381"/>
        </table:table-row>
        <table:table-row table:style-name="ro5">
          <table:table-cell office:value-type="string" table:style-name="ce3">
            <text:p>n. 490 del 22.12.2016</text:p>
          </table:table-cell>
          <table:table-cell office:value-type="string" table:style-name="ce4">
            <text:p>Procedura ex art. 36 co. 2 lett. a) del D.Lgs. n. 50/2016. Lavori di realizzazione dell'impianto fotovoltaico e contestuale manutenzione del lastrico solare dell'immobile di proprietà camerale sito in Corso Cavour n. 2 Bari. Affidamento incarico professionale. C.I.G. n. ZDA1C29DF6.</text:p>
          </table:table-cell>
          <table:table-cell office:value-type="string" table:style-name="ce3">
            <text:p><text:a xlink:href="http://www.ba.camcom.it/albo_camerale/allegato/2016/12/490.pdf">http://www.ba.camcom.it/albo_camerale/allegato/2016/12/490.pdf</text:a></text:p>
          </table:table-cell>
          <table:table-cell table:number-columns-repeated="16381"/>
        </table:table-row>
        <table:table-row table:style-name="ro5">
          <table:table-cell office:value-type="string" table:style-name="ce3">
            <text:p>n. 491 del 22.12.2016</text:p>
          </table:table-cell>
          <table:table-cell office:value-type="string" table:style-name="ce4">
            <text:p>Procedura ex art. 36 co. 2 lett. a) del D.Lgs n. 50/2016. Esecuzione opere complementari della centrale termofrigo presso la Sede di Corso Cavour n. 2 Bari. C.I.G. n. 55606265BC.</text:p>
          </table:table-cell>
          <table:table-cell office:value-type="string" table:style-name="ce3">
            <text:p><text:a xlink:href="http://www.ba.camcom.it/albo_camerale/allegato/2016/12/491.pdf">http://www.ba.camcom.it/albo_camerale/allegato/2016/12/491.pdf</text:a></text:p>
          </table:table-cell>
          <table:table-cell table:number-columns-repeated="16381"/>
        </table:table-row>
        <table:table-row table:style-name="ro5">
          <table:table-cell office:value-type="string" table:style-name="ce3">
            <text:p>n. 485 del 20.12.2016</text:p>
          </table:table-cell>
          <table:table-cell office:value-type="string" table:style-name="ce4">
            <text:p>Procedura ex art. 36 co.2 del D.Lgs. 50/2016. Affidamento di fornitura - mediante strumento telematico di negoziazione RDO Consip - di carta intestata A4 monocromatica (C.I.G. n. Z671BE9EBB) e cartelline.</text:p>
          </table:table-cell>
          <table:table-cell office:value-type="string" table:style-name="ce3">
            <text:p><text:a xlink:href="http://www.ba.camcom.it/albo_camerale/allegato/2016/12/485.pdf">http://www.ba.camcom.it/albo_camerale/allegato/2016/12/485.pdf</text:a></text:p>
          </table:table-cell>
          <table:table-cell table:number-columns-repeated="16381"/>
        </table:table-row>
        <table:table-row table:style-name="ro5">
          <table:table-cell office:value-type="string" table:style-name="ce3">
            <text:p>n. 469 del 12.12.2016</text:p>
          </table:table-cell>
          <table:table-cell office:value-type="string" table:style-name="ce4">
            <text:p>Utilizzo oneri vari di funzionamento. Anno 2016.</text:p>
          </table:table-cell>
          <table:table-cell office:value-type="string" table:style-name="ce3">
            <text:p><text:a xlink:href="http://www.ba.camcom.it/albo_camerale/allegato/2016/12/469.pdf">http://www.ba.camcom.it/albo_camerale/allegato/2016/12/469.pdf</text:a></text:p>
          </table:table-cell>
          <table:table-cell table:number-columns-repeated="16381"/>
        </table:table-row>
        <table:table-row table:style-name="ro5">
          <table:table-cell office:value-type="string" table:style-name="ce3">
            <text:p>n. 470 del 12.12.2016</text:p>
          </table:table-cell>
          <table:table-cell office:value-type="string" table:style-name="ce4">
            <text:p>Affidamento fornitura di toner mediante strumento telematico di negoziazione RDO Consip. Procedura ex art. 36 co. 6 del D.Lgs. 50/2016. C.I.G. n. ZB11B31BC7.</text:p>
          </table:table-cell>
          <table:table-cell office:value-type="string" table:style-name="ce3">
            <text:p><text:a xlink:href="http://www.ba.camcom.it/albo_camerale/allegato/2016/12/470.pdf">http://www.ba.camcom.it/albo_camerale/allegato/2016/12/470.pdf</text:a></text:p>
          </table:table-cell>
          <table:table-cell table:number-columns-repeated="16381"/>
        </table:table-row>
        <table:table-row table:style-name="ro5">
          <table:table-cell office:value-type="string" table:style-name="ce3">
            <text:p>n. 471 del 12.12.2016</text:p>
          </table:table-cell>
          <table:table-cell office:value-type="string" table:style-name="ce4">
            <text:p>Servizio di spolveratura e catalogazione dei libri della biblioteca della Camera di Commercio di Bari. C.I.G. n. 6005739C98. Rettifica utilizzo.</text:p>
          </table:table-cell>
          <table:table-cell office:value-type="string" table:style-name="ce3">
            <text:p><text:a xlink:href="http://www.ba.camcom.it/albo_camerale/allegato/2016/12/471.pdf">http://www.ba.camcom.it/albo_camerale/allegato/2016/12/471.pdf</text:a></text:p>
          </table:table-cell>
          <table:table-cell table:number-columns-repeated="16381"/>
        </table:table-row>
        <table:table-row table:style-name="ro5">
          <table:table-cell office:value-type="string" table:style-name="ce3">
            <text:p>n. 472 del 12.12.2016</text:p>
          </table:table-cell>
          <table:table-cell office:value-type="string" table:style-name="ce4">
            <text:p>Autorizzazione – ex art. 32 co. 2 del D.Lgs. 18.04.2016 n. 50 – all'espletamento della 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text:p>
          </table:table-cell>
          <table:table-cell office:value-type="string" table:style-name="ce3">
            <text:p><text:a xlink:href="http://www.ba.camcom.it/albo_camerale/allegato/2016/12/472.pdf">http://www.ba.camcom.it/albo_camerale/allegato/2016/12/472.pdf</text:a></text:p>
          </table:table-cell>
          <table:table-cell table:number-columns-repeated="16381"/>
        </table:table-row>
        <table:table-row table:style-name="ro5">
          <table:table-cell office:value-type="string" table:style-name="ce3">
            <text:p>n. 452 del 02.12.2016</text:p>
          </table:table-cell>
          <table:table-cell office:value-type="string" table:style-name="ce4">
            <text:p>Adesione alla Convenzione Consip denominata “Buoni pasto 7” Lotto 4, per la fornitura del servizio sostitutivo di mensa mediante buoni pasto. C.I.G. derivato n. 6874373010.</text:p>
          </table:table-cell>
          <table:table-cell office:value-type="string" table:style-name="ce3">
            <text:p><text:a xlink:href="http://www.ba.camcom.it/albo_camerale/allegato/2016/12/452.pdf">http://www.ba.camcom.it/albo_camerale/allegato/2016/12/452.pdf</text:a></text:p>
          </table:table-cell>
          <table:table-cell table:number-columns-repeated="16381"/>
        </table:table-row>
        <table:table-row table:style-name="ro5">
          <table:table-cell office:value-type="string" table:style-name="ce3">
            <text:p>n. 440 del 14.11.2016</text:p>
          </table:table-cell>
          <table:table-cell office:value-type="string" table:style-name="ce4">
            <text:p>Procedura ex art. 33, D. Lgs. n. 50/2016 - Approvazione proposta di aggiudicazione relativa all' affidamento di varie coperture assicurative di interesse camerale per l'anno 2017. C.I.G. n. Z2A1B7E737.</text:p>
          </table:table-cell>
          <table:table-cell office:value-type="string" table:style-name="ce3">
            <text:p><text:a xlink:href="http://www.ba.camcom.it/albo_camerale/allegato/2016/11/440.pdf">http://www.ba.camcom.it/albo_camerale/allegato/2016/11/440.pdf</text:a></text:p>
          </table:table-cell>
          <table:table-cell table:number-columns-repeated="16381"/>
        </table:table-row>
        <table:table-row table:style-name="ro5">
          <table:table-cell office:value-type="string" table:style-name="ce3">
            <text:p>n. 441 del 14.11.2016</text:p>
          </table:table-cell>
          <table:table-cell office:value-type="string" table:style-name="ce4">
            <text:p>Affidamento servizio di assistenza base sistema Videoconferenza. Anno 2017. Procedura ex art. 36 co. 2 lett. a) del D. Lgs. n. 50/2016. (Codice dei contratti pubblici)</text:p>
          </table:table-cell>
          <table:table-cell office:value-type="string" table:style-name="ce3">
            <text:p><text:a xlink:href="http://www.ba.camcom.it/albo_camerale/allegato/2016/11/441.pdf">http://www.ba.camcom.it/albo_camerale/allegato/2016/11/441.pdf</text:a></text:p>
          </table:table-cell>
          <table:table-cell table:number-columns-repeated="16381"/>
        </table:table-row>
        <table:table-row table:style-name="ro5">
          <table:table-cell office:value-type="string" table:style-name="ce3">
            <text:p>n. 442 del 14.11.2016</text:p>
          </table:table-cell>
          <table:table-cell office:value-type="string" table:style-name="ce4">
            <text:p>Affidamento servizio manutenzione sito internet dell' Ente camerale. Anno 2017. Procedura ex. art. 36 co. 2 lett. a) del D. Lgs. n. 50/2016. (Codice dei contratti pubblici). C.I.G. n. Z331BF9E58.</text:p>
          </table:table-cell>
          <table:table-cell office:value-type="string" table:style-name="ce3">
            <text:p><text:a xlink:href="http://www.ba.camcom.it/albo_camerale/allegato/2016/11/443.pdf">http://www.ba.camcom.it/albo_camerale/allegato/2016/11/443.pdf</text:a></text:p>
          </table:table-cell>
          <table:table-cell table:number-columns-repeated="16381"/>
        </table:table-row>
        <table:table-row table:style-name="ro5">
          <table:table-cell office:value-type="string" table:style-name="ce3">
            <text:p>n. 443 del 14.11.2016</text:p>
          </table:table-cell>
          <table:table-cell office:value-type="string" table:style-name="ce4">
            <text:p>Affidamento servizio manutenzione sito internet dell' Ente camerale. Anno 2017. Procedura ex. art. 36 co. 2 lett. a) del D. Lgs. n. 50/2016. (Codice dei contratti pubblici). C.I.G. n. Z331BF9E58.</text:p>
          </table:table-cell>
          <table:table-cell office:value-type="string" table:style-name="ce3">
            <text:p><text:a xlink:href="http://www.ba.camcom.it/albo_camerale/allegato/2016/11/443.pdf">http://www.ba.camcom.it/albo_camerale/allegato/2016/11/443.pdf</text:a></text:p>
          </table:table-cell>
          <table:table-cell table:number-columns-repeated="16381"/>
        </table:table-row>
        <table:table-row table:style-name="ro5">
          <table:table-cell office:value-type="string" table:style-name="ce3">
            <text:p>n. 415 del 03.11.2016</text:p>
          </table:table-cell>
          <table:table-cell office:value-type="string" table:style-name="ce4">
            <text:p>Autorizzazione – ex art. 32 co. 2 del D.Lgs. 18.04.2016 n. 50 – all'espletamento della procedura negoziata – ex artt. 36, comma 2, lett. b), e art. 95, comma 2, D.Lgs. n. 50/2016 – per l'affidamento del servizio di cassa della Camera di Commercio, Industria, Artigianato e Agricoltura di Bari. C.I.G. n. 68492969DB.</text:p>
          </table:table-cell>
          <table:table-cell office:value-type="string" table:style-name="ce3">
            <text:p><text:a xlink:href="http://www.ba.camcom.it/albo_camerale/allegato/2016/11/415.pdf">http://www.ba.camcom.it/albo_camerale/allegato/2016/11/415.pdf</text:a></text:p>
          </table:table-cell>
          <table:table-cell table:number-columns-repeated="16381"/>
        </table:table-row>
        <table:table-row table:style-name="ro5">
          <table:table-cell office:value-type="string" table:style-name="ce3">
            <text:p>n. 393 del 06.10.2016</text:p>
          </table:table-cell>
          <table:table-cell office:value-type="string" table:style-name="ce4">
            <text:p>Procedura ex art. 47 D.P.R. n. 254/2005 e art. 32, co. 2 D.Lgs. n. 50/2016. Autorizzazione all'espletamento delle procedure per l'affidamento dei servizi necessari al funzionamento degli Uffici camerali.</text:p>
          </table:table-cell>
          <table:table-cell office:value-type="string" table:style-name="ce3">
            <text:p><text:a xlink:href="http://www.ba.camcom.it/albo_camerale/allegato/2016/10/393.pdf">http://www.ba.camcom.it/albo_camerale/allegato/2016/10/393.pdf</text:a></text:p>
          </table:table-cell>
          <table:table-cell table:number-columns-repeated="16381"/>
        </table:table-row>
        <table:table-row table:style-name="ro5">
          <table:table-cell office:value-type="string" table:style-name="ce3">
            <text:p>n. 317 del 27.09.2016</text:p>
          </table:table-cell>
          <table:table-cell office:value-type="string" table:style-name="ce4">
            <text:p>Accertamenti sanitari integrativi ex D.Lgs. n. 81/2008. Procedura ex art. 36 co. 2 lett. a) D. Lgs. n. 50/2016. CIG. n. ZBD1B3AC33.</text:p>
          </table:table-cell>
          <table:table-cell office:value-type="string" table:style-name="ce3">
            <text:p><text:a xlink:href="http://www.ba.camcom.it/albo_camerale/allegato/2016/09/317.pdf">http://www.ba.camcom.it/albo_camerale/allegato/2016/09/317.pdf</text:a></text:p>
          </table:table-cell>
          <table:table-cell table:number-columns-repeated="16381"/>
        </table:table-row>
        <table:table-row table:style-name="ro5">
          <table:table-cell office:value-type="string" table:style-name="ce3">
            <text:p>n. 318 del 27.09.2016</text:p>
          </table:table-cell>
          <table:table-cell office:value-type="string" table:style-name="ce4">
            <text:p>Servizio di cassa della Camera di Commercio, Industria, Artigianato e Agricoltura di Bari. C.I.G. n. 481864252B.</text:p>
          </table:table-cell>
          <table:table-cell office:value-type="string" table:style-name="ce3">
            <text:p><text:a xlink:href="http://www.ba.camcom.it/albo_camerale/allegato/2016/09/318.pdf">http://www.ba.camcom.it/albo_camerale/allegato/2016/09/318.pdf</text:a></text:p>
          </table:table-cell>
          <table:table-cell table:number-columns-repeated="16381"/>
        </table:table-row>
        <table:table-row table:style-name="ro5">
          <table:table-cell office:value-type="string" table:style-name="ce3">
            <text:p>n. 311 del 20.09.2016</text:p>
          </table:table-cell>
          <table:table-cell office:value-type="string" table:style-name="ce4">
            <text:p>Fornitura di carta formato A4 e A3 per il normale funzionamento degli Uffici dell' Ente camerale (C.I.G. n. Z891B2908E). Procedura ex art. 36 co. 2 lett. a) del D.Lgs. n. 50/2016.</text:p>
          </table:table-cell>
          <table:table-cell office:value-type="string" table:style-name="ce3">
            <text:p><text:a xlink:href="http://www.ba.camcom.it/albo_camerale/allegato/2016/09/311.pdf">http://www.ba.camcom.it/albo_camerale/allegato/2016/09/311.pdf</text:a></text:p>
          </table:table-cell>
          <table:table-cell table:number-columns-repeated="16381"/>
        </table:table-row>
        <table:table-row table:style-name="ro5">
          <table:table-cell office:value-type="string" table:style-name="ce3">
            <text:p>n. 312 del 20.09.2016</text:p>
          </table:table-cell>
          <table:table-cell office:value-type="string" table:style-name="ce4">
            <text:p>Autorizzazione a contrarre per l'affidamento della fornitura di toner - ex artt. 32 co. 2 e 36 co. 6 del D. Lgs. 18.04.2016 n. 50. CIG. ZB11B31BC7.</text:p>
          </table:table-cell>
          <table:table-cell office:value-type="string" table:style-name="ce3">
            <text:p><text:a xlink:href="http://www.ba.camcom.it/albo_camerale/allegato/2016/09/312.pdf">http://www.ba.camcom.it/albo_camerale/allegato/2016/09/312.pdf</text:a></text:p>
          </table:table-cell>
          <table:table-cell table:number-columns-repeated="16381"/>
        </table:table-row>
        <table:table-row table:style-name="ro5">
          <table:table-cell office:value-type="string" table:style-name="ce3">
            <text:p>n. 295 del 04.08.2016</text:p>
          </table:table-cell>
          <table:table-cell office:value-type="string" table:style-name="ce4">
            <text:p>Autorizzazione – ex artt. 60 e 95 co.2 del D.lgs. n. 50/2016 – per l'affidamento triennale del servizio di cassa della Camera di Commercio, Industria, Artigianato e Agricoltura di Bari.</text:p>
          </table:table-cell>
          <table:table-cell office:value-type="string" table:style-name="ce3">
            <text:p><text:a xlink:href="http://www.ba.camcom.it/albo_camerale/allegato/2016/08/determinazione_n._295.pdf">http://www.ba.camcom.it/albo_camerale/allegato/2016/08/determinazione_n._295.pdf</text:a></text:p>
          </table:table-cell>
          <table:table-cell table:number-columns-repeated="16381"/>
        </table:table-row>
        <table:table-row table:style-name="ro5">
          <table:table-cell office:value-type="string" table:style-name="ce3">
            <text:p>n. 275 del 04.07.2016</text:p>
          </table:table-cell>
          <table:table-cell office:value-type="string" table:style-name="ce4">
            <text:p>Servizio di gestione hosting remoto centrale replicato. Periodo 01.07.2016 – 30.06.2019.</text:p>
          </table:table-cell>
          <table:table-cell office:value-type="string" table:style-name="ce3">
            <text:p><text:a xlink:href="http://www.ba.camcom.it/albo_camerale/allegato/2016/07/275.pdf">http://www.ba.camcom.it/albo_camerale/allegato/2016/07/275.pdf</text:a></text:p>
          </table:table-cell>
          <table:table-cell table:number-columns-repeated="16381"/>
        </table:table-row>
        <table:table-row table:style-name="ro5">
          <table:table-cell office:value-type="string" table:style-name="ce3">
            <text:p>n. 276 del 04.07.2016</text:p>
          </table:table-cell>
          <table:table-cell office:value-type="string" table:style-name="ce4">
            <text:p>Adeguamento Rete Locale.</text:p>
          </table:table-cell>
          <table:table-cell office:value-type="string" table:style-name="ce3">
            <text:p><text:a xlink:href="http://www.ba.camcom.it/albo_camerale/allegato/2016/07/276.pdf">http://www.ba.camcom.it/albo_camerale/allegato/2016/07/276.pdf</text:a></text:p>
          </table:table-cell>
          <table:table-cell table:number-columns-repeated="16381"/>
        </table:table-row>
        <table:table-row table:style-name="ro5">
          <table:table-cell office:value-type="string" table:style-name="ce3">
            <text:p>n. 270 del 27.06.2016</text:p>
          </table:table-cell>
          <table:table-cell office:value-type="string" table:style-name="ce4">
            <text:p>Rimborso a Equitalia Sud SpA delle spese per le procedure esecutive poste in essere relativamente alle quote, di cui agli artt. 1 e 2 DM 15/6/2015, di ruoli resi esecutivi fino al 31/12/1999. Liquidazione prima rata.</text:p>
          </table:table-cell>
          <table:table-cell office:value-type="string" table:style-name="ce3">
            <text:p><text:a xlink:href="http://www.ba.camcom.it/albo_camerale/allegato/2016/06/269.pdf">http://www.ba.camcom.it/albo_camerale/allegato/2016/06/269.pdf</text:a></text:p>
          </table:table-cell>
          <table:table-cell table:number-columns-repeated="16381"/>
        </table:table-row>
        <table:table-row table:style-name="ro5">
          <table:table-cell office:value-type="string" table:style-name="ce3">
            <text:p>n. 258 del 21.06.2016</text:p>
          </table:table-cell>
          <table:table-cell office:value-type="string" table:style-name="ce4">
            <text:p>Procedura ex artt. 36 e 58 del D.Lgs. 50/2016. Affidamento di fornitura – mediante strumento telematico di negoziazione RDO Consip – di carta bianca A4 (C.I.G. n. Z4E19FB57E) e carta A4 intestata monocromatica (C.I.G. n. Z131A37237).</text:p>
          </table:table-cell>
          <table:table-cell office:value-type="string" table:style-name="ce3">
            <text:p><text:a xlink:href="http://www.ba.camcom.it/albo_camerale/allegato/2016/06/258.pdf">http://www.ba.camcom.it/albo_camerale/allegato/2016/06/258.pdf</text:a></text:p>
          </table:table-cell>
          <table:table-cell table:number-columns-repeated="16381"/>
        </table:table-row>
        <table:table-row table:style-name="ro5">
          <table:table-cell office:value-type="string" table:style-name="ce3">
            <text:p>n. 248 del 07.06.2016</text:p>
          </table:table-cell>
          <table:table-cell office:value-type="string" table:style-name="ce4">
            <text:p>Procedura ex artt. 3, co. 37, 54, 55 ed ex artt. 82 e 122, co. 9, D.Lgs. n. 163/2006. Realizzazione di un impianto fotovoltaico e delle opere di manutenzione straordinaria del lastrico solare dell'immobile di proprietà camerale, sito in C.so Cavour, n. 2 – Bari. C.I.G. n. J91B14000130005 – CPV 45317000-2. Saldo onorario professionale Arch. Pierluigi Uva. Utilizzo 2016.</text:p>
          </table:table-cell>
          <table:table-cell office:value-type="string" table:style-name="ce3">
            <text:p><text:a xlink:href="http://www.ba.camcom.it/albo_camerale/allegato/2016/06/248.pdf">http://www.ba.camcom.it/albo_camerale/allegato/2016/06/248.pdf</text:a></text:p>
          </table:table-cell>
          <table:table-cell table:number-columns-repeated="16381"/>
        </table:table-row>
        <table:table-row table:style-name="ro5">
          <table:table-cell office:value-type="string" table:style-name="ce3">
            <text:p>n. 249 del 07.06.2016</text:p>
          </table:table-cell>
          <table:table-cell office:value-type="string" table:style-name="ce4">
            <text:p>Esternalizzazione dei servizi di facility management tramite contratto di Global Service. C.I.G. n. 55606265BC. Presa d'atto decisioni giurisdizionali e adozione decisioni consequenziali.</text:p>
          </table:table-cell>
          <table:table-cell office:value-type="string" table:style-name="ce3">
            <text:p><text:a xlink:href="http://www.ba.camcom.it/albo_camerale/allegato/2016/06/249.pdf">http://www.ba.camcom.it/albo_camerale/allegato/2016/06/249.pdf</text:a></text:p>
          </table:table-cell>
          <table:table-cell table:number-columns-repeated="16381"/>
        </table:table-row>
        <table:table-row table:style-name="ro5">
          <table:table-cell office:value-type="string" table:style-name="ce3">
            <text:p>n. 219 del 24.05.2016</text:p>
          </table:table-cell>
          <table:table-cell office:value-type="string" table:style-name="ce4">
            <text:p>Utilizzo oneri vari di funzionamento. Anno 2016.</text:p>
          </table:table-cell>
          <table:table-cell office:value-type="string" table:style-name="ce3">
            <text:p><text:a xlink:href="http://www.ba.camcom.it/albo_camerale/allegato/2016/05/219.pdf">http://www.ba.camcom.it/albo_camerale/allegato/2016/05/219.pdf</text:a></text:p>
          </table:table-cell>
          <table:table-cell table:number-columns-repeated="16381"/>
        </table:table-row>
        <table:table-row table:style-name="ro5">
          <table:table-cell office:value-type="string" table:style-name="ce3">
            <text:p>n. 197 del 10.05.2016</text:p>
          </table:table-cell>
          <table:table-cell office:value-type="string" table:style-name="ce4">
            <text:p>Realizzazione di un impianto fotovoltaico e delle opere di manutenzione straordinaria del lastrico solare dell'immobile di proprietà camerale, sito in C.so Cavour n. 2 Bari. C.I.G. 5782766975 – CUP j91b1400013005 – CPV 45317000-2. Procedura ex artt. 3, co. 37, 54, 55 ed ex artt. 82 e 122 co. 9 D. Lgs. n. 163/2006. Utilizzo finale anno 2016.</text:p>
          </table:table-cell>
          <table:table-cell office:value-type="string" table:style-name="ce3">
            <text:p><text:a xlink:href="http://www.ba.camcom.it/albo_camerale/allegato/2016/05/197.pdf">http://www.ba.camcom.it/albo_camerale/allegato/2016/05/197.pdf</text:a></text:p>
          </table:table-cell>
          <table:table-cell table:number-columns-repeated="16381"/>
        </table:table-row>
        <table:table-row table:style-name="ro5">
          <table:table-cell office:value-type="string" table:style-name="ce3">
            <text:p>n. 198 del 10.05.2016</text:p>
          </table:table-cell>
          <table:table-cell office:value-type="string" table:style-name="ce4">
            <text:p>Procedura ex artt. 7, 10 del Regolamento camerale approvato con Deliberazione n. 47 del 26.03.2012 per l'affidamento dei lavori di riqualificazione della Sala verde ubicata al 1° piano del Palazzo camerale. C.I.G. n. ZBC1795C4B. Utilizzo.</text:p>
          </table:table-cell>
          <table:table-cell office:value-type="string" table:style-name="ce3">
            <text:p><text:a xlink:href="http://www.ba.camcom.it/albo_camerale/allegato/2016/05/198.pdf">http://www.ba.camcom.it/albo_camerale/allegato/2016/05/198.pdf</text:a></text:p>
          </table:table-cell>
          <table:table-cell table:number-columns-repeated="16381"/>
        </table:table-row>
        <table:table-row table:style-name="ro5">
          <table:table-cell office:value-type="string" table:style-name="ce3">
            <text:p>n. 191 del 06.05.2016</text:p>
          </table:table-cell>
          <table:table-cell office:value-type="string" table:style-name="ce4">
            <text:p>Servizio di riordino e pulizia degli armadi Rack presenti nei locali adiacenti i bagni. Utilizzo. C.I.G. n. Z8319A2E41.</text:p>
          </table:table-cell>
          <table:table-cell office:value-type="string" table:style-name="ce3">
            <text:p><text:a xlink:href="http://www.ba.camcom.it/albo_camerale/allegato/2016/05/191.pdf">http://www.ba.camcom.it/albo_camerale/allegato/2016/05/191.pdf</text:a></text:p>
          </table:table-cell>
          <table:table-cell table:number-columns-repeated="16381"/>
        </table:table-row>
        <table:table-row table:style-name="ro5">
          <table:table-cell office:value-type="string" table:style-name="ce3">
            <text:p>n. 192 del 06.05.2016</text:p>
          </table:table-cell>
          <table:table-cell office:value-type="string" table:style-name="ce4">
            <text:p>Servizio di spolveratura e catalogazione dei libri della biblioteca della Camera di Commercio di Bari. C.I.G. n. 6005739C98. Utilizzo.</text:p>
          </table:table-cell>
          <table:table-cell office:value-type="string" table:style-name="ce3">
            <text:p><text:a xlink:href="http://www.ba.camcom.it/albo_camerale/allegato/2016/05/192.pdf">http://www.ba.camcom.it/albo_camerale/allegato/2016/05/192.pdf</text:a></text:p>
          </table:table-cell>
          <table:table-cell table:number-columns-repeated="16381"/>
        </table:table-row>
        <table:table-row table:style-name="ro5">
          <table:table-cell office:value-type="string" table:style-name="ce3">
            <text:p>n. 193 del 06.05.2016</text:p>
          </table:table-cell>
          <table:table-cell office:value-type="string" table:style-name="ce4">
            <text:p>Procedura per l'affidamento in concessione del servizio Bar-Ristoro presso il Palazzo Camerale. Aggiudicazione definitiva.</text:p>
          </table:table-cell>
          <table:table-cell office:value-type="string" table:style-name="ce3">
            <text:p><text:a xlink:href="http://www.ba.camcom.it/albo_camerale/allegato/2016/05/193.pdf">http://www.ba.camcom.it/albo_camerale/allegato/2016/05/193.pdf</text:a></text:p>
          </table:table-cell>
          <table:table-cell table:number-columns-repeated="16381"/>
        </table:table-row>
        <table:table-row table:style-name="ro5">
          <table:table-cell office:value-type="string" table:style-name="ce3">
            <text:p>n. 194 del 06.05.2016</text:p>
          </table:table-cell>
          <table:table-cell office:value-type="string" table:style-name="ce4">
            <text:p>Procedura ex artt. 7, 10, 13 del "Regolamento per l'acquisizione di forniture, servizi e per l'esecuzione di lavori in economia". Fornitura di toner originali per il normale funzionamento degli uffici dell'Ente camerale: lotto n. 1 (C.I.G. n. Z491954E2C).</text:p>
          </table:table-cell>
          <table:table-cell office:value-type="string" table:style-name="ce3">
            <text:p><text:a xlink:href="http://www.ba.camcom.it/albo_camerale/allegato/2016/05/194.pdf">http://www.ba.camcom.it/albo_camerale/allegato/2016/05/194.pdf</text:a></text:p>
          </table:table-cell>
          <table:table-cell table:number-columns-repeated="16381"/>
        </table:table-row>
        <table:table-row table:style-name="ro5">
          <table:table-cell office:value-type="string" table:style-name="ce3">
            <text:p>n. 183 del 02.05.2016</text:p>
          </table:table-cell>
          <table:table-cell office:value-type="string" table:style-name="ce4">
            <text:p>Adempimenti ex artt. 2, 18, 19, 36 e 37 del D. Lgs. n. 81/2008. Affidamento incarico professionale ex art. 7 co. 6 D. Lgs. n. 165/2001. Procedura ex artt. 7 co. 1 lett. i), co. 2 lett. c), 11 del Regolamento camerale per l'acquisizione di forniture, servizi e per l'esecuzione di lavori in economia. CIG n. Z2F16749B2. Utilizzo.</text:p>
          </table:table-cell>
          <table:table-cell office:value-type="string" table:style-name="ce3">
            <text:p><text:a xlink:href="http://www.ba.camcom.it/albo_camerale/allegato/2016/05/183.pdf">http://www.ba.camcom.it/albo_camerale/allegato/2016/05/183.pdf</text:a></text:p>
          </table:table-cell>
          <table:table-cell table:number-columns-repeated="16381"/>
        </table:table-row>
        <table:table-row table:style-name="ro5">
          <table:table-cell office:value-type="string" table:style-name="ce3">
            <text:p>n. 184 del 02.05.2016</text:p>
          </table:table-cell>
          <table:table-cell office:value-type="string" table:style-name="ce4">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office:value-type="string" table:style-name="ce3">
            <text:p><text:a xlink:href="http://www.ba.camcom.it/albo_camerale/allegato/2016/05/184.pdf">http://www.ba.camcom.it/albo_camerale/allegato/2016/05/184.pdf</text:a></text:p>
          </table:table-cell>
          <table:table-cell table:number-columns-repeated="16381"/>
        </table:table-row>
        <table:table-row table:style-name="ro5">
          <table:table-cell office:value-type="string" table:style-name="ce3">
            <text:p>n. 185 del 02.05.2016</text:p>
          </table:table-cell>
          <table:table-cell office:value-type="string" table:style-name="ce4">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office:value-type="string" table:style-name="ce3">
            <text:p><text:a xlink:href="http://www.ba.camcom.it/albo_camerale/allegato/2016/05/184.pdf">http://www.ba.camcom.it/albo_camerale/allegato/2016/05/184.pdf</text:a></text:p>
          </table:table-cell>
          <table:table-cell table:number-columns-repeated="16381"/>
        </table:table-row>
        <table:table-row table:style-name="ro5">
          <table:table-cell office:value-type="string" table:style-name="ce3">
            <text:p>n. 180 del 28.04.2016</text:p>
          </table:table-cell>
          <table:table-cell office:value-type="string" table:style-name="ce4">
            <text:p>Procedura ex artt. 7, 10, 13 del “Regolamento per l'acquisizione di forniture, servizi e per l'esecuzione di lavori in economia”. Affidamento servizio di manutenzione n. 5 bollatrici per il normale funzionamento degli uffici dell' Ente camerale. Periodo 01.05.2016 – 31.12.2017. CIG n. Z2C190BE76.</text:p>
          </table:table-cell>
          <table:table-cell office:value-type="string" table:style-name="ce3">
            <text:p><text:a xlink:href="http://www.ba.camcom.it/albo_camerale/allegato/2016/04/180.pdf">http://www.ba.camcom.it/albo_camerale/allegato/2016/04/180.pdf</text:a></text:p>
          </table:table-cell>
          <table:table-cell table:number-columns-repeated="16381"/>
        </table:table-row>
        <table:table-row table:style-name="ro5">
          <table:table-cell office:value-type="string" table:style-name="ce3">
            <text:p>n. 151 del 12.04.2016</text:p>
          </table:table-cell>
          <table:table-cell office:value-type="string" table:style-name="ce4">
            <text:p>Procedura ex artt. 7, 11 del “Regolamento camerale per l'acquisizione di forniture, servizi e per l'esecuzione di lavori in economia”. Fornitura n. 2 lampade di emergenza presso la “Sala verde” del Palazzo camerale. C.I.G. n. Z85194CF32.</text:p>
          </table:table-cell>
          <table:table-cell office:value-type="string" table:style-name="ce3">
            <text:p><text:a xlink:href="http://www.ba.camcom.it/albo_camerale/allegato/2016/04/151.pdf">http://www.ba.camcom.it/albo_camerale/allegato/2016/04/151.pdf</text:a></text:p>
          </table:table-cell>
          <table:table-cell table:number-columns-repeated="16381"/>
        </table:table-row>
        <table:table-row table:style-name="ro5">
          <table:table-cell office:value-type="string" table:style-name="ce3">
            <text:p>n. 144 del 05.04.2016</text:p>
          </table:table-cell>
          <table:table-cell office:value-type="string" table:style-name="ce4">
            <text:p>Procedura ex artt. 7, 10, 13 del "Regolamento per l'acquisizione di forniture, servizi e per l'esecuzione di lavori in economia". Affidamento servizio di manutenzione fotocopiatrici e stampanti per il normale funzionamento degli uffici dell'Ente camerale. Periodo 01.04.2016 - 31.12.2017. CIG n. ZB61905482.</text:p>
          </table:table-cell>
          <table:table-cell office:value-type="string" table:style-name="ce3">
            <text:p><text:a xlink:href="http://www.ba.camcom.it/albo_camerale/allegato/2016/04/144.pdf">http://www.ba.camcom.it/albo_camerale/allegato/2016/04/144.pdf</text:a></text:p>
          </table:table-cell>
          <table:table-cell table:number-columns-repeated="16381"/>
        </table:table-row>
        <table:table-row table:style-name="ro5">
          <table:table-cell office:value-type="string" table:style-name="ce3">
            <text:p>n. 145 del 05.04.2016</text:p>
          </table:table-cell>
          <table:table-cell office:value-type="string" table:style-name="ce4">
            <text:p>Fornitura e posa in opera di gruppo di continuità UPS e sistema di monitoraggio a servizio dell'impianto fotovoltaico presso la Camera di Commercio di Bari. Procedura ex artt. 7, 11 e 13 del Regolamento camerale per l'acquisizione di forniture, servizi e per l'esecuzione di lavori in economia. C.I.G. n. Z5C193C72F.</text:p>
          </table:table-cell>
          <table:table-cell office:value-type="string" table:style-name="ce3">
            <text:p><text:a xlink:href="http://www.ba.camcom.it/albo_camerale/allegato/2016/04/145.pdf">http://www.ba.camcom.it/albo_camerale/allegato/2016/04/145.pdf</text:a></text:p>
          </table:table-cell>
          <table:table-cell table:number-columns-repeated="16381"/>
        </table:table-row>
        <table:table-row table:style-name="ro5">
          <table:table-cell office:value-type="string" table:style-name="ce3">
            <text:p>n. 146 del 05.04.2016</text:p>
          </table:table-cell>
          <table:table-cell office:value-type="string" table:style-name="ce4">
            <text:p>Fornitura n.15 volumi "Iscrizione all'Albo Nazionale Gestori Ambientali" e abbonamento annuo "Pacchetto integrato" della Rivista Rifiuti, Rivista Rifiuti on line e Osservatorio di normativa ambientale. Procedura ex artt. 7, 11 del Regolamento camerale per l'acquisizione di forniture, servizi e per l'esecuzione di lavori in economia. C.I.G. n. ZED1942918.</text:p>
          </table:table-cell>
          <table:table-cell office:value-type="string" table:style-name="ce3">
            <text:p><text:a xlink:href="http://www.ba.camcom.it/albo_camerale/allegato/2016/04/146.pdf">http://www.ba.camcom.it/albo_camerale/allegato/2016/04/146.pdf</text:a></text:p>
          </table:table-cell>
          <table:table-cell table:number-columns-repeated="16381"/>
        </table:table-row>
        <table:table-row table:style-name="ro5">
          <table:table-cell office:value-type="string" table:style-name="ce3">
            <text:p>n. 138 del 31.03.2016</text:p>
          </table:table-cell>
          <table:table-cell office:value-type="string" table:style-name="ce4">
            <text:p>Procedura ex artt. 7 e 11 del “Regolamento per l'acquisizione di forniture, servizi e per l'esecuzione di lavori in economia”, per l'affidamento in concessione del servizio Bar-Ristoro presso il Palazzo camerale. Periodo aprile-maggio 2016.</text:p>
          </table:table-cell>
          <table:table-cell office:value-type="string" table:style-name="ce3">
            <text:p><text:a xlink:href="http://www.ba.camcom.it/albo_camerale/allegato/2016/03/138.pdf">http://www.ba.camcom.it/albo_camerale/allegato/2016/03/138.pdf</text:a></text:p>
          </table:table-cell>
          <table:table-cell table:number-columns-repeated="16381"/>
        </table:table-row>
        <table:table-row table:style-name="ro5">
          <table:table-cell office:value-type="string" table:style-name="ce3">
            <text:p>n. 136 del 25.03.2016</text:p>
          </table:table-cell>
          <table:table-cell office:value-type="string" table:style-name="ce4">
            <text:p>Utilizzo per spese telefonia mobile. Anno 2016. C.I.G. n. ZF109FD044.</text:p>
          </table:table-cell>
          <table:table-cell office:value-type="string" table:style-name="ce3">
            <text:p><text:a xlink:href="http://www.ba.camcom.it/albo_camerale/allegato/2016/03/136.pdf">http://www.ba.camcom.it/albo_camerale/allegato/2016/03/136.pdf</text:a></text:p>
          </table:table-cell>
          <table:table-cell table:number-columns-repeated="16381"/>
        </table:table-row>
        <table:table-row table:style-name="ro5">
          <table:table-cell office:value-type="string" table:style-name="ce3">
            <text:p>n. 137 del 25.03.2016</text:p>
          </table:table-cell>
          <table:table-cell office:value-type="string" table:style-name="ce4">
            <text:p>Procedura per l'affidamento in concessione del servizio Bar-Ristoro presso il Palazzo camerale. Aggiudicazione provvisoria.</text:p>
          </table:table-cell>
          <table:table-cell office:value-type="string" table:style-name="ce3">
            <text:p><text:a xlink:href="http://www.ba.camcom.it/albo_camerale/allegato/2016/03/137.pdf">http://www.ba.camcom.it/albo_camerale/allegato/2016/03/137.pdf</text:a></text:p>
          </table:table-cell>
          <table:table-cell table:number-columns-repeated="16381"/>
        </table:table-row>
        <table:table-row table:style-name="ro5">
          <table:table-cell office:value-type="string" table:style-name="ce3">
            <text:p>n. 119 del 23.03.2016</text:p>
          </table:table-cell>
          <table:table-cell office:value-type="string" table:style-name="ce4">
            <text:p>Procedura ex artt. 7, 10, 13 del “Regolamento per l'acquisizione di forniture, servizi e per l'esecuzione di lavori in economia”. Affidamento servizi postali. Periodo 01.04.2016 – 31.03.2018. CIG n. 6611725811.</text:p>
          </table:table-cell>
          <table:table-cell office:value-type="string" table:style-name="ce3">
            <text:p><text:a xlink:href="http://www.ba.camcom.it/albo_camerale/allegato/2016/03/119.pdf">http://www.ba.camcom.it/albo_camerale/allegato/2016/03/119.pdf</text:a></text:p>
          </table:table-cell>
          <table:table-cell table:number-columns-repeated="16381"/>
        </table:table-row>
        <table:table-row table:style-name="ro5">
          <table:table-cell office:value-type="string" table:style-name="ce3">
            <text:p>n. 94 del 10.03.2016</text:p>
          </table:table-cell>
          <table:table-cell office:value-type="string" table:style-name="ce4">
            <text:p>Procedura aperta ex artt. 55, 83 del D.Lgs. n. 163/2006. Esternalizzazione dei servizi di facility management tramite contratto di Global Service. C.I.G. n. 55606265BC. Sostituzione pompe di calore in uso presso il Palazzo camerale.</text:p>
          </table:table-cell>
          <table:table-cell office:value-type="string" table:style-name="ce3">
            <text:p><text:a xlink:href="http://www.ba.camcom.it/albo_camerale/allegato/2016/03/94.pdf">http://www.ba.camcom.it/albo_camerale/allegato/2016/03/94.pdf</text:a></text:p>
          </table:table-cell>
          <table:table-cell table:number-columns-repeated="16381"/>
        </table:table-row>
        <table:table-row table:style-name="ro5">
          <table:table-cell office:value-type="string" table:style-name="ce3">
            <text:p>n. 83 del 04.03.2016</text:p>
          </table:table-cell>
          <table:table-cell office:value-type="string" table:style-name="ce4">
            <text:p>Mailing 2015 - Liquidazione a Infocamere - Società Consortile di Informatica per le Camere di Commercio Italiane p.a.</text:p>
          </table:table-cell>
          <table:table-cell office:value-type="string" table:style-name="ce3">
            <text:p><text:a xlink:href="http://www.ba.camcom.it/albo_camerale/allegato/2016/03/83.pdf">http://www.ba.camcom.it/albo_camerale/allegato/2016/03/83.pdf</text:a></text:p>
          </table:table-cell>
          <table:table-cell table:number-columns-repeated="16381"/>
        </table:table-row>
        <table:table-row table:style-name="ro5">
          <table:table-cell office:value-type="string" table:style-name="ce3">
            <text:p>n. 84 del 04.03.2016</text:p>
          </table:table-cell>
          <table:table-cell office:value-type="string" table:style-name="ce4">
            <text:p>Procedura ex artt. 7, 10, 11 del "Regolamento camerale per l'acquisizione di forniture, servizi e per l'esecuzione di lavori in economia". Fornitura sistema multimediale da installare presso la Sala Verde del Palazzo camerale: C.I.G. n. ZF717A915B. Fornitura di sedute per la Sala Verde: Z2F178AEFC. Lavori di riqualificazione della Sala Verde: ZBC1795C4B.</text:p>
          </table:table-cell>
          <table:table-cell office:value-type="string" table:style-name="ce3">
            <text:p><text:a xlink:href="http://www.ba.camcom.it/albo_camerale/allegato/2016/03/84.pdf">http://www.ba.camcom.it/albo_camerale/allegato/2016/03/84.pdf</text:a></text:p>
          </table:table-cell>
          <table:table-cell table:number-columns-repeated="16381"/>
        </table:table-row>
        <table:table-row table:style-name="ro5">
          <table:table-cell office:value-type="string" table:style-name="ce3">
            <text:p>n. 73 del 26.02.2016</text:p>
          </table:table-cell>
          <table:table-cell office:value-type="string" table:style-name="ce4">
            <text:p>D. Lgs. 9 aprile 2008, n. 81 - Incarico Medico Competente. Periodo 01 marzo 2016 - 28.02.2017. C.I.G. n. Z6918B5DA8. Utilizzo importo.</text:p>
          </table:table-cell>
          <table:table-cell office:value-type="string" table:style-name="ce3">
            <text:p><text:a xlink:href="http://www.ba.camcom.it/albo_camerale/allegato/2016/02/73.pdf">http://www.ba.camcom.it/albo_camerale/allegato/2016/02/73.pdf</text:a></text:p>
          </table:table-cell>
          <table:table-cell table:number-columns-repeated="16381"/>
        </table:table-row>
        <table:table-row table:style-name="ro5">
          <table:table-cell office:value-type="string" table:style-name="ce3">
            <text:p>n. 74 del 26.02.2016</text:p>
          </table:table-cell>
          <table:table-cell office:value-type="string" table:style-name="ce4">
            <text:p>Infocamere - SCPA - Affidamento servizio di assistenza informatica sulle procedure in uso presso i Servizi Contabilità Generale, Bilancio e Provveditorato.</text:p>
          </table:table-cell>
          <table:table-cell office:value-type="string" table:style-name="ce3">
            <text:p><text:a xlink:href="http://www.ba.camcom.it/albo_camerale/allegato/2016/02/74.pdf">http://www.ba.camcom.it/albo_camerale/allegato/2016/02/74.pdf</text:a></text:p>
          </table:table-cell>
          <table:table-cell table:number-columns-repeated="16381"/>
        </table:table-row>
        <table:table-row table:style-name="ro5">
          <table:table-cell office:value-type="string" table:style-name="ce3">
            <text:p>n. 57 del 18.02.2016</text:p>
          </table:table-cell>
          <table:table-cell office:value-type="string" table:style-name="ce4">
            <text:p>D. Lgs. 9 aprile 2008, n. 81 - Incarico Responsabile del Servizio di Prevenzione e Protezione Rischi. Periodo 1 marzo 2016 - 28 febbraio 2017. Utilizzo importo. CIG. n. Z9E18886B5.</text:p>
          </table:table-cell>
          <table:table-cell office:value-type="string" table:style-name="ce3">
            <text:p><text:a xlink:href="http://www.ba.camcom.it/albo_camerale/allegato/2016/02/57.pdf">http://www.ba.camcom.it/albo_camerale/allegato/2016/02/57.pdf</text:a></text:p>
          </table:table-cell>
          <table:table-cell table:number-columns-repeated="16381"/>
        </table:table-row>
        <table:table-row table:style-name="ro5">
          <table:table-cell office:value-type="string" table:style-name="ce3">
            <text:p>n. 58 del 18.02.2016</text:p>
          </table:table-cell>
          <table:table-cell office:value-type="string" table:style-name="ce4">
            <text:p>Fornitura di carta bianca ft. A4 80gr/mq per il normale funzionamento degli Uffici dell'Ente camerale (C.I.G. n. ZED1846677). RDO n. 1105745. Procedura ex artt. 7, 10 e 13 del Regolamento camerale per l'acquisizione di forniture, servizi e per l'esecuzione di lavori in economia.</text:p>
          </table:table-cell>
          <table:table-cell office:value-type="string" table:style-name="ce3">
            <text:p><text:a xlink:href="http://www.ba.camcom.it/albo_camerale/allegato/2016/02/58.pdf">http://www.ba.camcom.it/albo_camerale/allegato/2016/02/58.pdf</text:a></text:p>
          </table:table-cell>
          <table:table-cell table:number-columns-repeated="16381"/>
        </table:table-row>
        <table:table-row table:style-name="ro5">
          <table:table-cell office:value-type="string" table:style-name="ce3">
            <text:p>n. 59 del 18.02.2016</text:p>
          </table:table-cell>
          <table:table-cell office:value-type="string" table:style-name="ce4">
            <text:p>Procedura ex artt. 7, 11 del Regolamento camerale per le acquisizioni di forniture, servizi e per l'esecuzione di lavori in economia. Proroga servizio bar-ristoro presso il palazzo camerale. Periodo 01.03.2016 - 31.03.2016.</text:p>
          </table:table-cell>
          <table:table-cell office:value-type="string" table:style-name="ce3">
            <text:p><text:a xlink:href="http://www.ba.camcom.it/albo_camerale/allegato/2016/02/59.pdf">http://www.ba.camcom.it/albo_camerale/allegato/2016/02/59.pdf</text:a></text:p>
          </table:table-cell>
          <table:table-cell table:number-columns-repeated="16381"/>
        </table:table-row>
        <table:table-row table:style-name="ro5">
          <table:table-cell office:value-type="string" table:style-name="ce3">
            <text:p>n. 55 del 17.02.2016</text:p>
          </table:table-cell>
          <table:table-cell office:value-type="string" table:style-name="ce4">
            <text:p>Servizio di telefonia fissa e connettività IP4 dell'Ente camerale. Proroga contratto fornitura stipulato ai sensi della Convenzione Consip TF 4. C.I.G. n.0458698190.</text:p>
          </table:table-cell>
          <table:table-cell office:value-type="string" table:style-name="ce3">
            <text:p><text:a xlink:href="http://www.ba.camcom.it/albo_camerale/allegato/2016/02/55.pdf">http://www.ba.camcom.it/albo_camerale/allegato/2016/02/55.pdf</text:a></text:p>
          </table:table-cell>
          <table:table-cell table:number-columns-repeated="16381"/>
        </table:table-row>
        <table:table-row table:style-name="ro5">
          <table:table-cell office:value-type="string" table:style-name="ce3">
            <text:p>n. 51 del 11.02.2016</text:p>
          </table:table-cell>
          <table:table-cell office:value-type="string" table:style-name="ce4">
            <text:p>Affidamento servizio di manutenzione apparati hardware: n. 9 terminali orologi marcatempo. Procedura ex artt. 7,11 del Regolamento camerale per le acquisizioni in economia. Periodo 01.01.2016 – 31.12.2016. CIG n. ZA3186E660.</text:p>
          </table:table-cell>
          <table:table-cell office:value-type="string" table:style-name="ce3">
            <text:p><text:a xlink:href="http://www.ba.camcom.it/albo_camerale/allegato/2016/02/51.pdf">http://www.ba.camcom.it/albo_camerale/allegato/2016/02/51.pdf</text:a></text:p>
          </table:table-cell>
          <table:table-cell table:number-columns-repeated="16381"/>
        </table:table-row>
        <table:table-row table:style-name="ro5">
          <table:table-cell office:value-type="string" table:style-name="ce3">
            <text:p>n. 43 del 04.02.2016</text:p>
          </table:table-cell>
          <table:table-cell office:value-type="string" table:style-name="ce4">
            <text:p>Utilizzo oneri vari di funzionamento. Anno 2016.</text:p>
          </table:table-cell>
          <table:table-cell office:value-type="string" table:style-name="ce3">
            <text:p><text:a xlink:href="http://www.ba.camcom.it/albo_camerale/allegato/2016/02/43.pdf">http://www.ba.camcom.it/albo_camerale/allegato/2016/02/43.pdf</text:a></text:p>
          </table:table-cell>
          <table:table-cell table:number-columns-repeated="16381"/>
        </table:table-row>
        <table:table-row table:style-name="ro5">
          <table:table-cell office:value-type="string" table:style-name="ce3">
            <text:p>n. 29 del 22.01.2016</text:p>
          </table:table-cell>
          <table:table-cell office:value-type="string" table:style-name="ce4">
            <text:p>Fornitura di toner originali per il normale funzionamento degli Uffici dell'Ente camerale: lotto n. 1 (C.I.G. n. Z791803FBF). Procedura ex artt. 7, 10 e 13 del Regolamento camerale per l'acquisizione di forniture, servizi e per l'esecuzione di lavori in economia.</text:p>
          </table:table-cell>
          <table:table-cell office:value-type="string" table:style-name="ce3">
            <text:p><text:a xlink:href="http://www.ba.camcom.it/albo_camerale/allegato/2016/01/29.pdf">http://www.ba.camcom.it/albo_camerale/allegato/2016/01/29.pdf</text:a></text:p>
          </table:table-cell>
          <table:table-cell table:number-columns-repeated="16381"/>
        </table:table-row>
        <table:table-row table:style-name="ro5">
          <table:table-cell office:value-type="string" table:style-name="ce3">
            <text:p>n. 30 del 22.01.2016</text:p>
          </table:table-cell>
          <table:table-cell office:value-type="string" table:style-name="ce4">
            <text:p>Fornitura di carta intestata per il normale funzionamento degli Uffici dell'Ente camerale (C.I.G. n. Z701806D5D). Procedura ex artt. 7, 11 del Regolamento camerale per l'acquisizione di forniture, servizi e per l'esecuzione di lavori in economia.</text:p>
          </table:table-cell>
          <table:table-cell office:value-type="string" table:style-name="ce3">
            <text:p><text:a xlink:href="http://www.ba.camcom.it/albo_camerale/allegato/2016/01/30.pdf">http://www.ba.camcom.it/albo_camerale/allegato/2016/01/30.pdf</text:a></text:p>
          </table:table-cell>
          <table:table-cell table:number-columns-repeated="16381"/>
        </table:table-row>
        <table:table-row table:style-name="ro5">
          <table:table-cell office:value-type="string" table:style-name="ce3">
            <text:p>n. 31 del 22.01.2016</text:p>
          </table:table-cell>
          <table:table-cell office:value-type="string" table:style-name="ce4">
            <text:p>Procedura ex art. 11 co. 2 D. Lgs. n. 163/2006 per l'affidamento in concessione del servizio Bar-Ristoro presso il Palazzo Camerale.</text:p>
          </table:table-cell>
          <table:table-cell office:value-type="string" table:style-name="ce3">
            <text:p><text:a xlink:href="http://www.ba.camcom.it/albo_camerale/allegato/2016/01/31.pdf">http://www.ba.camcom.it/albo_camerale/allegato/2016/01/31.pdf</text:a></text:p>
          </table:table-cell>
          <table:table-cell table:number-columns-repeated="16381"/>
        </table:table-row>
        <table:table-row table:style-name="ro5">
          <table:table-cell office:value-type="string" table:style-name="ce3">
            <text:p>n. 32 del 22.01.2016</text:p>
          </table:table-cell>
          <table:table-cell office:value-type="string" table:style-name="ce4">
            <text:p>Abbonamenti alle Riviste di interesse camerale. Periodo 01.01.2016 – 31.12.2016. Procedura ex artt. 7, 11 Regolamento camerale per le acquisizioni in economia. C.I.G. n. Z25181BA1E.</text:p>
          </table:table-cell>
          <table:table-cell office:value-type="string" table:style-name="ce3">
            <text:p><text:a xlink:href="http://www.ba.camcom.it/albo_camerale/allegato/2016/01/32.pdf">http://www.ba.camcom.it/albo_camerale/allegato/2016/01/32.pdf</text:a></text:p>
          </table:table-cell>
          <table:table-cell table:number-columns-repeated="16381"/>
        </table:table-row>
        <table:table-row table:style-name="ro5">
          <table:table-cell office:value-type="string" table:style-name="ce3">
            <text:p>n. 16 del 18.01.2016</text:p>
          </table:table-cell>
          <table:table-cell office:value-type="string" table:style-name="ce4">
            <text:p>Lavori, opere e servizi di interesse camerale. Utilizzo importo per nomina professionista per attività di supporto al Responsabile del Procedimento ex art. 10, co. 7 D.Lgs. n. 163/2006. Anno 2016. CIG. n. ZDA17FCFA5.</text:p>
          </table:table-cell>
          <table:table-cell office:value-type="string" table:style-name="ce3">
            <text:p><text:a xlink:href="http://www.ba.camcom.it/albo_camerale/allegato/2016/01/16_copy1.pdf">http://www.ba.camcom.it/albo_camerale/allegato/2016/01/16_copy1.pdf</text:a></text:p>
          </table:table-cell>
          <table:table-cell table:number-columns-repeated="16381"/>
        </table:table-row>
        <table:table-row table:style-name="ro5">
          <table:table-cell office:value-type="string" table:style-name="ce3">
            <text:p>n. 10 del 12.01.2016</text:p>
          </table:table-cell>
          <table:table-cell office:value-type="string" table:style-name="ce4">
            <text:p>Coperture assicurative camerali – anno 2016. C.I.G. n. Z2A178B094.</text:p>
          </table:table-cell>
          <table:table-cell office:value-type="string" table:style-name="ce3">
            <text:p><text:a xlink:href="http://www.ba.camcom.it/albo_camerale/allegato/2016/01/10.pdf">http://www.ba.camcom.it/albo_camerale/allegato/2016/01/10.pdf</text:a></text:p>
          </table:table-cell>
          <table:table-cell table:number-columns-repeated="16381"/>
        </table:table-row>
        <table:table-row table:number-rows-repeated="1048512" table:style-name="ro5">
          <table:table-cell table:number-columns-repeated="16384"/>
        </table:table-row>
      </table:table>
      <table:table table:name="DIR2015" table:style-name="ta2">
        <table:table-column table:style-name="co10" table:default-cell-style-name="ce1"/>
        <table:table-column table:style-name="co11" table:default-cell-style-name="ce1"/>
        <table:table-column table:style-name="co12" table:default-cell-style-name="ce1"/>
        <table:table-column table:style-name="co9" table:number-columns-repeated="1020" table:default-cell-style-name="ce1"/>
        <table:table-column table:style-name="co4" table:default-cell-style-name="ce1"/>
        <table:table-column table:style-name="co5" table:number-columns-repeated="15360" table:default-cell-style-name="ce1"/>
        <table:table-row table:style-name="ro5">
          <table:table-cell office:value-type="string" table:style-name="ce2">
            <text:p>Determinazione dirigenziale</text:p>
          </table:table-cell>
          <table:table-cell office:value-type="string" table:style-name="ce2">
            <text:p>Oggetto</text:p>
          </table:table-cell>
          <table:table-cell office:value-type="string" table:style-name="ce2">
            <text:p>Link</text:p>
          </table:table-cell>
          <table:table-cell table:number-columns-repeated="16381" table:style-name="ce22"/>
        </table:table-row>
        <table:table-row table:style-name="ro5">
          <table:table-cell office:value-type="string" table:style-name="ce3">
            <text:p>n. 395 del 26.11.2015</text:p>
          </table:table-cell>
          <table:table-cell office:value-type="string" table:style-name="ce23">
            <text:p>Procedura ex art. 11 co. 2 D.lgs. n. 163/2006 per l'affidamento - ex artt. 7, 10/27 del Regolamento camerale per le acquisizioni in economia - dei lavori di riqualificazione, adeguamento degli impianti e miglioramento della sicurezza della Sala Verde ubicata al 1° piano del Palazzo camerale.</text:p>
          </table:table-cell>
          <table:table-cell office:value-type="string" table:style-name="ce3">
            <text:p><text:a xlink:href="http://www.ba.camcom.it/albo_camerale/allegato/2015/11/395.pdf">http://www.ba.camcom.it/albo_camerale/allegato/2015/11/395.pdf</text:a></text:p>
          </table:table-cell>
          <table:table-cell table:number-columns-repeated="16381"/>
        </table:table-row>
        <table:table-row table:style-name="ro5">
          <table:table-cell office:value-type="string" table:style-name="ce3">
            <text:p>n. 396 del 26.11.2015</text:p>
          </table:table-cell>
          <table:table-cell office:value-type="string" table:style-name="ce23">
            <text:p>Adesione alla Convenzione Consip denominata "Pc desktop 14" Lotto n.1 (C.I.G. 618705032D), per la fornitura di apparecchiature hardware per il normale funzionamento degli Uffici camerali.</text:p>
          </table:table-cell>
          <table:table-cell office:value-type="string" table:style-name="ce3">
            <text:p><text:a xlink:href="http://www.ba.camcom.it/albo_camerale/allegato/2015/11/396.pdf">http://www.ba.camcom.it/albo_camerale/allegato/2015/11/396.pdf</text:a></text:p>
          </table:table-cell>
          <table:table-cell table:number-columns-repeated="16381"/>
        </table:table-row>
        <table:table-row table:style-name="ro5">
          <table:table-cell office:value-type="string" table:style-name="ce3">
            <text:p>n. 373 del 16.11.2015</text:p>
          </table:table-cell>
          <table:table-cell office:value-type="string" table:style-name="ce23">
            <text:p>Esternalizzazione dei servizi facility management tramite contratto di Global Service. C.I.G. n. 55606265BC. Artt. 299 e ss. D.P.R. n. 207/2010. Liquidazione competenze professionali.</text:p>
          </table:table-cell>
          <table:table-cell office:value-type="string" table:style-name="ce3">
            <text:p><text:a xlink:href="http://www.ba.camcom.it/albo_camerale/allegato/2015/11/373.pdf">http://www.ba.camcom.it/albo_camerale/allegato/2015/11/373.pdf</text:a></text:p>
          </table:table-cell>
          <table:table-cell table:number-columns-repeated="16381"/>
        </table:table-row>
        <table:table-row table:style-name="ro5">
          <table:table-cell office:value-type="string" table:style-name="ce3">
            <text:p>n. 370 del 13.11.2015</text:p>
          </table:table-cell>
          <table:table-cell office:value-type="string" table:style-name="ce23">
            <text:p>Procedura ex artt. 7,11 del Regolamento camerale per l'acquisizione di forniture, servizi e per l'esecuzione di lavori in economia. Verifiche periodiche obbligatorie – ex D.P.R. 30.04.1999, n. 162 coordinato con le disposizioni del D.P.R. 5 ottobre 2010, n. 214 – su complessivi n. 6 impianti di sollevamento presso la Sede camerale – Corso Cavour n. 2 Bari e presso la Sede degli uffici staccati – Via E. Mola n. 19 Bari. C.I.G. Z2C170DB14.</text:p>
          </table:table-cell>
          <table:table-cell office:value-type="string" table:style-name="ce3">
            <text:p><text:a xlink:href="http://www.ba.camcom.it/albo_camerale/allegato/2015/11/370.pdf">http://www.ba.camcom.it/albo_camerale/allegato/2015/11/370.pdf</text:a></text:p>
          </table:table-cell>
          <table:table-cell table:number-columns-repeated="16381"/>
        </table:table-row>
        <table:table-row table:style-name="ro5">
          <table:table-cell office:value-type="string" table:style-name="ce3">
            <text:p>n. 364 del 06.11.2015</text:p>
          </table:table-cell>
          <table:table-cell office:value-type="string" table:style-name="ce23">
            <text:p>Utilizzo spese varie di funzionamento.</text:p>
          </table:table-cell>
          <table:table-cell office:value-type="string" table:style-name="ce3">
            <text:p><text:a xlink:href="http://www.ba.camcom.it/albo_camerale/allegato/2015/11/364.pdf">http://www.ba.camcom.it/albo_camerale/allegato/2015/11/364.pdf</text:a></text:p>
          </table:table-cell>
          <table:table-cell table:number-columns-repeated="16381"/>
        </table:table-row>
        <table:table-row table:style-name="ro5">
          <table:table-cell office:value-type="string" table:style-name="ce3">
            <text:p>n. 357 del 02.11.2015</text:p>
          </table:table-cell>
          <table:table-cell office:value-type="string" table:style-name="ce23">
            <text:p>Adesione alla Convenzione Consip denominata “Buoni pasto 6” Lotto 4, per la fornitura del servizio sostitutivo di mensa mediante buoni pasto per l'anno 2016. C.I.G. derivato n. 64570069E8.</text:p>
          </table:table-cell>
          <table:table-cell office:value-type="string" table:style-name="ce3">
            <text:p><text:a xlink:href="http://www.ba.camcom.it/albo_camerale/allegato/2015/11/357.pdf">http://www.ba.camcom.it/albo_camerale/allegato/2015/11/357.pdf</text:a></text:p>
          </table:table-cell>
          <table:table-cell table:number-columns-repeated="16381"/>
        </table:table-row>
        <table:table-row table:style-name="ro5">
          <table:table-cell office:value-type="string" table:style-name="ce3">
            <text:p>n. 358 del 02.11.2015</text:p>
          </table:table-cell>
          <table:table-cell office:value-type="string" table:style-name="ce23">
            <text:p>Fornitura numeri mancanti del quotidiano “La Gazzetta del Mezzogiorno” anni 2011, 2012 e 2014. Procedura ex artt. 7, 11 del Regolamento per l'acquisizione di forniture, servizi e per l'esecuzione di lavori in economia. C.I.G. n. Z5516B538C.</text:p>
          </table:table-cell>
          <table:table-cell office:value-type="string" table:style-name="ce3">
            <text:p><text:a xlink:href="http://www.ba.camcom.it/albo_camerale/allegato/2015/11/358.pdf">http://www.ba.camcom.it/albo_camerale/allegato/2015/11/358.pdf</text:a></text:p>
          </table:table-cell>
          <table:table-cell table:number-columns-repeated="16381"/>
        </table:table-row>
        <table:table-row table:style-name="ro5">
          <table:table-cell office:value-type="string" table:style-name="ce3">
            <text:p>n. 341 del 19.10.2015</text:p>
          </table:table-cell>
          <table:table-cell office:value-type="string" table:style-name="ce23">
            <text:p>Fornitura di carta intestata per il normale funzionamento degli Uffici dell' Ente camerale (C.I.G. n. ZE515F8847). Procedura ex artt. 7,10 e 13 del Regolamento camerale per l'acquisizione di forniture, servizi e per l'esecuzione di lavori in economia.</text:p>
          </table:table-cell>
          <table:table-cell office:value-type="string" table:style-name="ce3">
            <text:p><text:a xlink:href="http://www.ba.camcom.it/albo_camerale/allegato/2015/10/341.pdf">http://www.ba.camcom.it/albo_camerale/allegato/2015/10/341.pdf</text:a></text:p>
          </table:table-cell>
          <table:table-cell table:number-columns-repeated="16381"/>
        </table:table-row>
        <table:table-row table:style-name="ro5">
          <table:table-cell office:value-type="string" table:style-name="ce3">
            <text:p>n. 342 del 19.10.2015</text:p>
          </table:table-cell>
          <table:table-cell office:value-type="string" table:style-name="ce23">
            <text:p>Servizio adeguamento del sito web camerale alla normativa Cookies e integrazione sezione sul relativo portale. Procedura ex artt. 7, 11 del Regolamento camerale per le acquisizioni in economia. C.I.G. n. ZE615ED61A.</text:p>
          </table:table-cell>
          <table:table-cell office:value-type="string" table:style-name="ce3">
            <text:p><text:a xlink:href="http://www.ba.camcom.it/albo_camerale/allegato/2015/10/342.pdf">http://www.ba.camcom.it/albo_camerale/allegato/2015/10/342.pdf</text:a></text:p>
          </table:table-cell>
          <table:table-cell table:number-columns-repeated="16381"/>
        </table:table-row>
        <table:table-row table:style-name="ro5">
          <table:table-cell office:value-type="string" table:style-name="ce3">
            <text:p>n. 304 del 07.10.2015</text:p>
          </table:table-cell>
          <table:table-cell office:value-type="string" table:style-name="ce23">
            <text:p>Utilizzo importo servizio postale. CIG n. ZED1365788.</text:p>
          </table:table-cell>
          <table:table-cell office:value-type="string" table:style-name="ce3">
            <text:p><text:a xlink:href="http://www.ba.camcom.it/albo_camerale/allegato/2015/10/304.pdf">http://www.ba.camcom.it/albo_camerale/allegato/2015/10/304.pdf</text:a></text:p>
          </table:table-cell>
          <table:table-cell table:number-columns-repeated="16381"/>
        </table:table-row>
        <table:table-row table:style-name="ro5">
          <table:table-cell office:value-type="string" table:style-name="ce3">
            <text:p>n. 298 del <text:s/>01.10.2015</text:p>
          </table:table-cell>
          <table:table-cell office:value-type="string" table:style-name="ce23">
            <text:p>Determinazione dirigenziale n. 278 del 10.9.2015 – Rettifica imputazione contabile.</text:p>
          </table:table-cell>
          <table:table-cell office:value-type="string" table:style-name="ce3">
            <text:p><text:a xlink:href="http://www.ba.camcom.it/albo_camerale/allegato/2015/10/298.pdf">http://www.ba.camcom.it/albo_camerale/allegato/2015/10/298.pdf</text:a></text:p>
          </table:table-cell>
          <table:table-cell table:number-columns-repeated="16381"/>
        </table:table-row>
        <table:table-row table:style-name="ro5">
          <table:table-cell office:value-type="string" table:style-name="ce3">
            <text:p>n. 282 del 18. 09.2015</text:p>
          </table:table-cell>
          <table:table-cell office:value-type="string" table:style-name="ce23">
            <text:p>Lavori di realizzazione dell'impianto fotovoltaico e contestuale manutenzione straordinaria del lastrico solare dell'immobile di proprietà camerale sito in Corso Cavour n. 2 Bari. Affidamento incarico professionale per attività tecnico-amministrative allaccio impianto fotovoltaico e pratica scambio sul posto energia. Procedura ex art. 23 del Regolamento camerale per le acquisizioni in economia. C.I.G. n. Z4D1603608.</text:p>
          </table:table-cell>
          <table:table-cell office:value-type="string" table:style-name="ce3">
            <text:p><text:a xlink:href="http://www.ba.camcom.it/albo_camerale/allegato/2015/09/282.pdf">http://www.ba.camcom.it/albo_camerale/allegato/2015/09/282.pdf</text:a></text:p>
          </table:table-cell>
          <table:table-cell table:number-columns-repeated="16381"/>
        </table:table-row>
        <table:table-row table:style-name="ro5">
          <table:table-cell office:value-type="string" table:style-name="ce3">
            <text:p>n. 260 del 04.08.2015</text:p>
          </table:table-cell>
          <table:table-cell office:value-type="string" table:style-name="ce23">
            <text:p>Mailing 2015 - Liquidazione soc. Leaderform Spa.</text:p>
          </table:table-cell>
          <table:table-cell office:value-type="string" table:style-name="ce3">
            <text:p><text:a xlink:href="http://www.ba.camcom.it/albo_camerale/allegato/2015/08/260.pdf">http://www.ba.camcom.it/albo_camerale/allegato/2015/08/260.pdf</text:a></text:p>
          </table:table-cell>
          <table:table-cell table:number-columns-repeated="16381"/>
        </table:table-row>
        <table:table-row table:style-name="ro5">
          <table:table-cell office:value-type="string" table:style-name="ce3">
            <text:p>n. 252 del 28.07.2015</text:p>
          </table:table-cell>
          <table:table-cell office:value-type="string" table:style-name="ce23">
            <text:p>Realizzazione di un impianto fotovoltaico e delle opere di manutenzione straordinaria del lastrico solare dell'immobile di proprietà camerale, sito in C.so Cavour n. 2 – Bari C.I.G. n. J91B14000130005. Ordine di Servizio del Direttore dei Lavori n. 3 del 29.06.2015 – utilizzo somme necessarie.</text:p>
          </table:table-cell>
          <table:table-cell office:value-type="string" table:style-name="ce3">
            <text:p><text:a xlink:href="http://www.ba.camcom.it/albo_camerale/allegato/2015/07/252.pdf">http://www.ba.camcom.it/albo_camerale/allegato/2015/07/252.pdf</text:a></text:p>
          </table:table-cell>
          <table:table-cell table:number-columns-repeated="16381"/>
        </table:table-row>
        <table:table-row table:style-name="ro5">
          <table:table-cell office:value-type="string" table:style-name="ce3">
            <text:p>n. 248 del 17.07.2015</text:p>
          </table:table-cell>
          <table:table-cell office:value-type="string" table:style-name="ce23">
            <text:p>Utilizzo spese varie di funzionamento.</text:p>
          </table:table-cell>
          <table:table-cell office:value-type="string" table:style-name="ce3">
            <text:p><text:a xlink:href="http://www.ba.camcom.it/albo_camerale/allegato/2015/07/248.pdf">http://www.ba.camcom.it/albo_camerale/allegato/2015/07/248.pdf</text:a></text:p>
          </table:table-cell>
          <table:table-cell table:number-columns-repeated="16381"/>
        </table:table-row>
        <table:table-row table:style-name="ro5">
          <table:table-cell office:value-type="string" table:style-name="ce3">
            <text:p>n. 202 del 05.06.2015</text:p>
          </table:table-cell>
          <table:table-cell office:value-type="string" table:style-name="ce23">
            <text:p>Utilizzo spese telefonia mobile mediante adesione alla Convenzione Consip. Anno 2015. C.I.G. n. ZF109FD044.</text:p>
          </table:table-cell>
          <table:table-cell office:value-type="string" table:style-name="ce3">
            <text:p><text:a xlink:href="http://www.ba.camcom.it/albo_camerale/allegato/2015/06/202.pdf">http://www.ba.camcom.it/albo_camerale/allegato/2015/06/202.pdf</text:a></text:p>
          </table:table-cell>
          <table:table-cell table:number-columns-repeated="16381"/>
        </table:table-row>
        <table:table-row table:style-name="ro5">
          <table:table-cell office:value-type="string" table:style-name="ce3">
            <text:p>n. 229 del 25.06.2015</text:p>
          </table:table-cell>
          <table:table-cell office:value-type="string" table:style-name="ce23">
            <text:p>INFOCAMERE - SCPA - Affidamento servizio di assistenza informatica sulle procedure in uso presso i Servizi Contabilità, Bilancio e Provveditorato.</text:p>
          </table:table-cell>
          <table:table-cell office:value-type="string" table:style-name="ce3">
            <text:p><text:a xlink:href="http://www.ba.camcom.it/albo_camerale/allegato/2015/06/229.pdf">http://www.ba.camcom.it/albo_camerale/allegato/2015/06/229.pdf</text:a></text:p>
          </table:table-cell>
          <table:table-cell table:number-columns-repeated="16381"/>
        </table:table-row>
        <table:table-row table:style-name="ro5">
          <table:table-cell office:value-type="string" table:style-name="ce3">
            <text:p>n. 230 del 25.06.2015</text:p>
          </table:table-cell>
          <table:table-cell office:value-type="string" table:style-name="ce23">
            <text:p>Realizzazione di un impianto fotovoltaico e delle opere di manutenzione straordinaria del lastrico solare dell'immobile di proprietà camerale, sito in Corso Cavour n.2 - Bari. C.I.G. 5782766975 CUP j91b14000130005 - CPV 45317000-2. Rideterminazione dell'utilizzo per differenza aliquota IVA come per legge.</text:p>
          </table:table-cell>
          <table:table-cell office:value-type="string" table:style-name="ce3">
            <text:p><text:a xlink:href="http://www.ba.camcom.it/albo_camerale/allegato/2015/06/230.pdf">http://www.ba.camcom.it/albo_camerale/allegato/2015/06/230.pdf</text:a></text:p>
          </table:table-cell>
          <table:table-cell table:number-columns-repeated="16381"/>
        </table:table-row>
        <table:table-row table:style-name="ro5">
          <table:table-cell office:value-type="string" table:style-name="ce3">
            <text:p>n. 222 del 18.06.2015</text:p>
          </table:table-cell>
          <table:table-cell office:value-type="string" table:style-name="ce23">
            <text:p>Fornitura apparecchiatura presso il Laboratorio Chimico-merceologico dell'Azienda Speciale Samer della Camera di Commercio I.A.A. di Bari. Procedura ex artt. 7, 11 del Regolamento camerale per le acquisizioni in economia. CIG n. ZED14EC00F.</text:p>
          </table:table-cell>
          <table:table-cell office:value-type="string" table:style-name="ce3">
            <text:p><text:a xlink:href="http://www.ba.camcom.it/albo_camerale/allegato/2015/06/222.pdf">http://www.ba.camcom.it/albo_camerale/allegato/2015/06/222.pdf</text:a></text:p>
          </table:table-cell>
          <table:table-cell table:number-columns-repeated="16381"/>
        </table:table-row>
        <table:table-row table:style-name="ro5">
          <table:table-cell office:value-type="string" table:style-name="ce3">
            <text:p>n. 221 del 18.06.2015</text:p>
          </table:table-cell>
          <table:table-cell office:value-type="string" table:style-name="ce23">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office:value-type="string" table:style-name="ce3">
            <text:p><text:a xlink:href="http://www.ba.camcom.it/albo_camerale/allegato/2015/06/221.pdf">http://www.ba.camcom.it/albo_camerale/allegato/2015/06/221.pdf</text:a></text:p>
          </table:table-cell>
          <table:table-cell table:number-columns-repeated="16381"/>
        </table:table-row>
        <table:table-row table:style-name="ro5">
          <table:table-cell office:value-type="string" table:style-name="ce3">
            <text:p>n. 222 del 18.06.2015</text:p>
          </table:table-cell>
          <table:table-cell office:value-type="string" table:style-name="ce23">
            <text:p>Fornitura apparecchiatura presso il Laboratorio Chimico-merceologico dell'Azienda Speciale Samer della Camera di Commercio I.A.A. di Bari. Procedura ex artt. 7, 11 del Regolamento camerale per le acquisizioni in economia. CIG n. ZED14EC00F.</text:p>
          </table:table-cell>
          <table:table-cell office:value-type="string" table:style-name="ce3">
            <text:p><text:a xlink:href="http://www.ba.camcom.it/albo_camerale/allegato/2015/06/222.pdf">http://www.ba.camcom.it/albo_camerale/allegato/2015/06/222.pdf</text:a></text:p>
          </table:table-cell>
          <table:table-cell table:number-columns-repeated="16381"/>
        </table:table-row>
        <table:table-row table:style-name="ro5">
          <table:table-cell office:value-type="string" table:style-name="ce3">
            <text:p>n. 221 del 18.06.2015</text:p>
          </table:table-cell>
          <table:table-cell office:value-type="string" table:style-name="ce23">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office:value-type="string" table:style-name="ce3">
            <text:p><text:a xlink:href="http://www.ba.camcom.it/albo_camerale/allegato/2015/06/221.pdf">http://www.ba.camcom.it/albo_camerale/allegato/2015/06/221.pdf</text:a></text:p>
          </table:table-cell>
          <table:table-cell table:number-columns-repeated="16381"/>
        </table:table-row>
        <table:table-row table:style-name="ro5">
          <table:table-cell office:value-type="string" table:style-name="ce3">
            <text:p>n. 196 del 28.05.2015</text:p>
          </table:table-cell>
          <table:table-cell office:value-type="string" table:style-name="ce23">
            <text:p>Procedura ex art. 28 del “Regolamento per l'acquisizione di forniture, servizi e per l'esecuzione di lavori in economia”. Interventi di somma urgenza presso la Sede staccata ubicata in Via E. Mola n. 19 Bari. C.I.G. n. Z9214BB688.</text:p>
          </table:table-cell>
          <table:table-cell office:value-type="string" table:style-name="ce3">
            <text:p><text:a xlink:href="http://www.ba.camcom.it/albo_camerale/allegato/2015/05/196.pdf">http://www.ba.camcom.it/albo_camerale/allegato/2015/05/196.pdf</text:a></text:p>
          </table:table-cell>
          <table:table-cell table:number-columns-repeated="16381"/>
        </table:table-row>
        <table:table-row table:style-name="ro5">
          <table:table-cell office:value-type="string" table:style-name="ce3">
            <text:p>n. 195 del 28.05.2015</text:p>
          </table:table-cell>
          <table:table-cell office:value-type="string" table:style-name="ce23">
            <text:p>Procedura ex art. 39 co. 13 e 14 D.P.R. 2 novembre 2005 n. 254. Dismissione e cancellazione beni mobili. Adeguamento utilizzo. C.I.G. n. ZB91451BEE.</text:p>
          </table:table-cell>
          <table:table-cell office:value-type="string" table:style-name="ce3">
            <text:p><text:a xlink:href="http://www.ba.camcom.it/albo_camerale/allegato/2015/05/195.pdf">http://www.ba.camcom.it/albo_camerale/allegato/2015/05/195.pdf</text:a></text:p>
          </table:table-cell>
          <table:table-cell table:number-columns-repeated="16381"/>
        </table:table-row>
        <table:table-row table:style-name="ro5">
          <table:table-cell office:value-type="string" table:style-name="ce3">
            <text:p>n. 188 del 14.05.2015</text:p>
          </table:table-cell>
          <table:table-cell office:value-type="string" table:style-name="ce23">
            <text:p>Servizi postali. Adeguamento utilizzo e liquidazione. CIG n. ZED1365788.</text:p>
          </table:table-cell>
          <table:table-cell office:value-type="string" table:style-name="ce3">
            <text:p><text:a xlink:href="http://www.ba.camcom.it/albo_camerale/allegato/2015/05/188.pdf">http://www.ba.camcom.it/albo_camerale/allegato/2015/05/188.pdf</text:a></text:p>
          </table:table-cell>
          <table:table-cell table:number-columns-repeated="16381"/>
        </table:table-row>
        <table:table-row table:style-name="ro5">
          <table:table-cell office:value-type="string" table:style-name="ce3">
            <text:p>n. 187 del 14.05.2015</text:p>
          </table:table-cell>
          <table:table-cell office:value-type="string" table:style-name="ce23">
            <text:p>Servizio di somministrazione a mezzo distributori automatici per l'erogazione di cibi e bevande presso la Sede di Via E. Mola n. 19 Bari. Periodo 01.01.2015 – 30.04.2016. Procedura ex artt. 7, 11 del “Regolamento per l'acquisizione di forniture, servizi e per l'esecuzione di lavori in economia”.</text:p>
          </table:table-cell>
          <table:table-cell office:value-type="string" table:style-name="ce3">
            <text:p><text:a xlink:href="http://www.ba.camcom.it/albo_camerale/allegato/2015/05/187.pdf">http://www.ba.camcom.it/albo_camerale/allegato/2015/05/187.pdf</text:a></text:p>
          </table:table-cell>
          <table:table-cell table:number-columns-repeated="16381"/>
        </table:table-row>
        <table:table-row table:style-name="ro5">
          <table:table-cell office:value-type="string" table:style-name="ce3">
            <text:p>n. 178 del 30.04.2015</text:p>
          </table:table-cell>
          <table:table-cell office:value-type="string" table:style-name="ce23">
            <text:p>Fornitura n. 2 divise per il personale camerale. C.I.G. n. Z2A13FA47F. Procedura ex artt. 7, 10 e 13 del Regolamento camerale per l'acquisizione di forniture, servizi e per l'esecuzione di lavori in economia.</text:p>
          </table:table-cell>
          <table:table-cell office:value-type="string" table:style-name="ce3">
            <text:p><text:a xlink:href="http://www.ba.camcom.it/albo_camerale/allegato/2015/04/178.pdf">http://www.ba.camcom.it/albo_camerale/allegato/2015/04/178.pdf</text:a></text:p>
          </table:table-cell>
          <table:table-cell table:number-columns-repeated="16381"/>
        </table:table-row>
        <table:table-row table:style-name="ro5">
          <table:table-cell office:value-type="string" table:style-name="ce3">
            <text:p>n. 177 del 30.04.2015</text:p>
          </table:table-cell>
          <table:table-cell office:value-type="string" table:style-name="ce23">
            <text:p>Servizio di manutenzione ordinaria di fotocopiatrici e multifunzioni per il normale funzionamento degli Uffici dell'Ente Camerale. C.I.G. n. Z13142B48E. Periodo 01.05.2015-31.12.2015. Procedura ex artt. 7,10 e 13 del Regolamento camerale per l'acquisizione di forniture, servizi e per l'esecuzione di lavori in economia.</text:p>
          </table:table-cell>
          <table:table-cell office:value-type="string" table:style-name="ce3">
            <text:p><text:a xlink:href="http://www.ba.camcom.it/albo_camerale/allegato/2015/04/177.pdf">http://www.ba.camcom.it/albo_camerale/allegato/2015/04/177.pdf</text:a></text:p>
          </table:table-cell>
          <table:table-cell table:number-columns-repeated="16381"/>
        </table:table-row>
        <table:table-row table:style-name="ro5">
          <table:table-cell office:value-type="string" table:style-name="ce3">
            <text:p>n. 167 del 23.04.2015</text:p>
          </table:table-cell>
          <table:table-cell office:value-type="string" table:style-name="ce23">
            <text:p>Servizio di manutenzione straordinaria su apparecchiature varie presso l'Azienda speciale Samer. Procedura ex artt. 7, 11 del Regolamento camerale per le acquisizioni in economia. Utilizzo C.I.G. n. Z4B13F4576.</text:p>
          </table:table-cell>
          <table:table-cell office:value-type="string" table:style-name="ce3">
            <text:p><text:a xlink:href="http://www.ba.camcom.it/albo_camerale/allegato/2015/04/167.pdf">http://www.ba.camcom.it/albo_camerale/allegato/2015/04/167.pdf</text:a></text:p>
          </table:table-cell>
          <table:table-cell table:number-columns-repeated="16381"/>
        </table:table-row>
        <table:table-row table:style-name="ro5">
          <table:table-cell office:value-type="string" table:style-name="ce3">
            <text:p>n. 166 del 23.04.2015</text:p>
          </table:table-cell>
          <table:table-cell office:value-type="string" table:style-name="ce23">
            <text:p>Affidamento servizio di verifica periodica impianti di messa a terra presso la Sede camerale e l'immobile di Via E. Mola n. 19 Bari. Procedura ex artt. 7, 11 del Regolamento camerale per le acquisizioni in economia. C.I.G. n. ZDB1424F8C.</text:p>
          </table:table-cell>
          <table:table-cell office:value-type="string" table:style-name="ce3">
            <text:p><text:a xlink:href="http://www.ba.camcom.it/albo_camerale/allegato/2015/04/166.pdf">http://www.ba.camcom.it/albo_camerale/allegato/2015/04/166.pdf</text:a></text:p>
          </table:table-cell>
          <table:table-cell table:number-columns-repeated="16381"/>
        </table:table-row>
        <table:table-row table:style-name="ro5">
          <table:table-cell office:value-type="string" table:style-name="ce3">
            <text:p>n. 165 del 23.04.2015</text:p>
          </table:table-cell>
          <table:table-cell office:value-type="string" table:style-name="ce23">
            <text:p>Procedura ex art. 39 co. 13 e 14 D.P.R. 2 novembre 2005 n. 254. Dismissione e cancellazione beni mobili. Liquidazione spesa.</text:p>
          </table:table-cell>
          <table:table-cell office:value-type="string" table:style-name="ce3">
            <text:p><text:a xlink:href="http://www.ba.camcom.it/albo_camerale/allegato/2015/05/165.pdf">http://www.ba.camcom.it/albo_camerale/allegato/2015/05/165.pdf</text:a></text:p>
          </table:table-cell>
          <table:table-cell table:number-columns-repeated="16381"/>
        </table:table-row>
        <table:table-row table:style-name="ro5">
          <table:table-cell office:value-type="string" table:style-name="ce3">
            <text:p>n. 164 del 23.04.2015</text:p>
          </table:table-cell>
          <table:table-cell office:value-type="string" table:style-name="ce23">
            <text:p>Servizio abbonamento “La Gazzetta del Mezzogiorno” Periodo 01.01.2015 – 30.04.2016. Procedura ex artt. 7, 11. Regolamento camerale per le acquisizioni in economia. C.I.G. n. Z391436093.</text:p>
          </table:table-cell>
          <table:table-cell office:value-type="string" table:style-name="ce3">
            <text:p><text:a xlink:href="http://www.ba.camcom.it/albo_camerale/allegato/2015/04/164.pdf">http://www.ba.camcom.it/albo_camerale/allegato/2015/04/164.pdf</text:a></text:p>
          </table:table-cell>
          <table:table-cell table:number-columns-repeated="16381"/>
        </table:table-row>
        <table:table-row table:style-name="ro5">
          <table:table-cell office:value-type="string" table:style-name="ce3">
            <text:p>n. 162 del 17.04.2015</text:p>
          </table:table-cell>
          <table:table-cell office:value-type="string" table:style-name="ce3">
            <text:p>Servizio di cassa della Camera di Commercio, Industria, Artigianato e Agricoltura di Bari. CIG n. 481864252B.</text:p>
          </table:table-cell>
          <table:table-cell office:value-type="string" table:style-name="ce3">
            <text:p><text:a xlink:href="http://www.ba.camcom.it/albo_camerale/allegato/2015/04/162.pdf">http://www.ba.camcom.it/albo_camerale/allegato/2015/04/162.pdf</text:a></text:p>
          </table:table-cell>
          <table:table-cell table:number-columns-repeated="16381"/>
        </table:table-row>
        <table:table-row table:style-name="ro5">
          <table:table-cell office:value-type="string" table:style-name="ce3">
            <text:p>n. 145 del 02.04.2015</text:p>
          </table:table-cell>
          <table:table-cell office:value-type="string" table:style-name="ce23">
            <text:p>Servizio di spolveratura e catalogazione dei libri della Biblioteca della Camera di Commercio di Bari. C.I.G. n. 6005739C98. Approvazione del contratto.</text:p>
          </table:table-cell>
          <table:table-cell office:value-type="string" table:style-name="ce3">
            <text:p><text:a xlink:href="http://www.ba.camcom.it/albo_camerale/allegato/2015/04/144.pdf">http://www.ba.camcom.it/albo_camerale/allegato/2015/04/144.pdf</text:a></text:p>
          </table:table-cell>
          <table:table-cell table:number-columns-repeated="16381"/>
        </table:table-row>
        <table:table-row table:style-name="ro5">
          <table:table-cell office:value-type="string" table:style-name="ce3">
            <text:p>n. 144 del 02.04.2015</text:p>
          </table:table-cell>
          <table:table-cell office:value-type="string" table:style-name="ce23">
            <text:p>Procedura ex art. 39 co. 13 D.P.R. 02.11.2005, n. 254. Alienazione dell'autoveicolo camerale modello Lancia Thesis Tg. CN719AE (Inv. n. 9540/41) – Aggiudicazione.</text:p>
          </table:table-cell>
          <table:table-cell office:value-type="string" table:style-name="ce3">
            <text:p><text:a xlink:href="http://www.ba.camcom.it/albo_camerale/allegato/2015/03/141.pdf">http://www.ba.camcom.it/albo_camerale/allegato/2015/03/141.pdf</text:a></text:p>
          </table:table-cell>
          <table:table-cell table:number-columns-repeated="16381"/>
        </table:table-row>
        <table:table-row table:style-name="ro5">
          <table:table-cell office:value-type="string" table:style-name="ce3">
            <text:p>n. 103 del 19.03.2015</text:p>
          </table:table-cell>
          <table:table-cell office:value-type="string" table:style-name="ce23">
            <text:p>Procedura ex artt. 3, co. 37, 54, 55 ed ex artt. 82 e 122, co. 9, D.Lgs. n.163/2006. Realizzazione di un impianto fotovoltaico e delle opere di manutenzione straordinaria del lastrico solare dell'immobile di proprietà camerale, sito in C.so Cavour n.2 - Bari. C.I.G. n.J91B14000130005 - CPV 45317000-2. Utilizzo budget 2015 in seguito a riprogrammazione dei lavori.</text:p>
          </table:table-cell>
          <table:table-cell office:value-type="string" table:style-name="ce3">
            <text:p><text:a xlink:href="http://www.ba.camcom.it/albo_camerale/allegato/2015/03/103.pdf">http://www.ba.camcom.it/albo_camerale/allegato/2015/03/103.pdf</text:a></text:p>
          </table:table-cell>
          <table:table-cell table:number-columns-repeated="16381"/>
        </table:table-row>
        <table:table-row table:style-name="ro5">
          <table:table-cell office:value-type="string" table:style-name="ce3">
            <text:p>n. 85 del 05.03.2015</text:p>
          </table:table-cell>
          <table:table-cell office:value-type="string" table:style-name="ce23">
            <text:p>Fornitura di toner originali per il normale funzionamento degli Uffici dell'Ente camerale: lotto n. 1 Toner originali HP (C.I.G. n. Z641342513) – lotto n. 2 Toner originali Utax, T. Adler, Panasonic, Canon (C.I.G. n. ZC71342549). Procedura ex artt. 7, 10 e 13 del Regolamento camerale per l'acquisizione di forniture, servizi e per l'esecuzione di lavori in economia.</text:p>
          </table:table-cell>
          <table:table-cell office:value-type="string" table:style-name="ce3">
            <text:p><text:a xlink:href="http://www.ba.camcom.it/albo_camerale/allegato/2015/03/85.pdf">http://www.ba.camcom.it/albo_camerale/allegato/2015/03/85.pdf</text:a></text:p>
          </table:table-cell>
          <table:table-cell table:number-columns-repeated="16381"/>
        </table:table-row>
        <table:table-row table:style-name="ro5">
          <table:table-cell office:value-type="string" table:style-name="ce3">
            <text:p>n. 84 del 05.03.2015</text:p>
          </table:table-cell>
          <table:table-cell office:value-type="string" table:style-name="ce23">
            <text:p>INFOCAMERE - SCPA - Affidamento servizio di assistenza informatica sulle procedure in uso presso i Servizi Contabilità, Bilancio e Provveditorato.</text:p>
          </table:table-cell>
          <table:table-cell office:value-type="string" table:style-name="ce3">
            <text:p><text:a xlink:href="http://www.ba.camcom.it/albo_camerale/allegato/2015/03/84.pdf">http://www.ba.camcom.it/albo_camerale/allegato/2015/03/84.pdf</text:a></text:p>
          </table:table-cell>
          <table:table-cell table:number-columns-repeated="16381"/>
        </table:table-row>
        <table:table-row table:style-name="ro5">
          <table:table-cell office:value-type="string" table:style-name="ce3">
            <text:p>n. 83 del 05.03.2015</text:p>
          </table:table-cell>
          <table:table-cell office:value-type="string" table:style-name="ce23">
            <text:p>Procedura ex artt. 7, 11 del "Regolamento per l'acquisizione di forniture, servizi e per l'esecuzione di lavori in economia". Affidamento servizio postale. Periodo 01.03.2015-31.03.2015. CIG n. ZED1365788.</text:p>
          </table:table-cell>
          <table:table-cell office:value-type="string" table:style-name="ce3">
            <text:p><text:a xlink:href="http://www.ba.camcom.it/albo_camerale/allegato/2015/03/83.pdf">http://www.ba.camcom.it/albo_camerale/allegato/2015/03/83.pdf</text:a></text:p>
          </table:table-cell>
          <table:table-cell table:number-columns-repeated="16381"/>
        </table:table-row>
        <table:table-row table:style-name="ro5">
          <table:table-cell office:value-type="string" table:style-name="ce3">
            <text:p>n. 142 del 27.03.2015</text:p>
          </table:table-cell>
          <table:table-cell office:value-type="string" table:style-name="ce23">
            <text:p>Procedura ex artt. 7, 10 del “Regolamento per l'acquisizione di forniture, servizi e per l'esecuzione di lavori in economia”. Affidamento sevizi postali a seguito di RDO sul MEPA. Periodo 01.04.2015-01.04.2016. CIG n. Z611365227.</text:p>
          </table:table-cell>
          <table:table-cell office:value-type="string" table:style-name="ce3">
            <text:p><text:a xlink:href="http://www.ba.camcom.it/albo_camerale/allegato/2015/03/142.pdf">http://www.ba.camcom.it/albo_camerale/allegato/2015/03/142.pdf</text:a></text:p>
          </table:table-cell>
          <table:table-cell table:number-columns-repeated="16381"/>
        </table:table-row>
        <table:table-row table:style-name="ro5">
          <table:table-cell office:value-type="string" table:style-name="ce3">
            <text:p>n. 141 del 27.03.2015</text:p>
          </table:table-cell>
          <table:table-cell office:value-type="string" table:style-name="ce23">
            <text:p>Affidamento del servizio di manutenzione ed assistenza tecnica del software di rilevazione delle presenze. Anno 2015. Procedura ex artt. 7, 11 del “Regolamento per l'acquisizione di forniture, servizi e per l'esecuzione di lavori in economia”. CIG. n. Z3613ADA39.</text:p>
          </table:table-cell>
          <table:table-cell office:value-type="string" table:style-name="ce3">
            <text:p><text:a xlink:href="http://www.ba.camcom.it/albo_camerale/allegato/2015/03/141.pdf">http://www.ba.camcom.it/albo_camerale/allegato/2015/03/141.pdf</text:a></text:p>
          </table:table-cell>
          <table:table-cell table:number-columns-repeated="16381"/>
        </table:table-row>
        <table:table-row table:style-name="ro5">
          <table:table-cell office:value-type="string" table:style-name="ce3">
            <text:p>n. 46 del 19.02.2015</text:p>
          </table:table-cell>
          <table:table-cell office:value-type="string" table:style-name="ce23">
            <text:p>Servizio di telefonia fissa e connettività IP dell' Ente camerale. CIG n. 41230310D1.</text:p>
          </table:table-cell>
          <table:table-cell office:value-type="string" table:style-name="ce3">
            <text:p><text:a xlink:href="http://www.ba.camcom.it/albo_camerale/allegato/2015/02/46.pdf">http://www.ba.camcom.it/albo_camerale/allegato/2015/02/46.pdf</text:a></text:p>
          </table:table-cell>
          <table:table-cell table:number-columns-repeated="16381"/>
        </table:table-row>
        <table:table-row table:style-name="ro5">
          <table:table-cell office:value-type="string" table:style-name="ce3">
            <text:p>n. 45 del 19.02.2015</text:p>
          </table:table-cell>
          <table:table-cell office:value-type="string" table:style-name="ce23">
            <text:p>Interventi tecnici urgenti all' impianto di climatizzazione ed all' impianto elettrico presso il Padiglione Fiera del Levante di Bari. Anno 2014. CIG. n. ZE61307696.</text:p>
          </table:table-cell>
          <table:table-cell office:value-type="string" table:style-name="ce3">
            <text:p><text:a xlink:href="http://www.ba.camcom.it/albo_camerale/allegato/2015/02/45.pdf">http://www.ba.camcom.it/albo_camerale/allegato/2015/02/45.pdf</text:a></text:p>
          </table:table-cell>
          <table:table-cell table:number-columns-repeated="16381"/>
        </table:table-row>
        <table:table-row table:style-name="ro5">
          <table:table-cell office:value-type="string" table:style-name="ce3">
            <text:p>n. 44 del 19.02.2015</text:p>
          </table:table-cell>
          <table:table-cell office:value-type="string" table:style-name="ce23">
            <text:p>Fornitura Mobili. Anno 2014. CIG. n. ZCD1309616.</text:p>
          </table:table-cell>
          <table:table-cell office:value-type="string" table:style-name="ce3">
            <text:p><text:a xlink:href="http://www.ba.camcom.it/albo_camerale/allegato/2015/02/44.pdf">http://www.ba.camcom.it/albo_camerale/allegato/2015/02/44.pdf</text:a></text:p>
          </table:table-cell>
          <table:table-cell table:number-columns-repeated="16381"/>
        </table:table-row>
        <table:table-row table:style-name="ro5">
          <table:table-cell office:value-type="string" table:style-name="ce3">
            <text:p>n. 42 del 19.02.2015</text:p>
          </table:table-cell>
          <table:table-cell office:value-type="string" table:style-name="ce23">
            <text:p>Fornitura Applicazione servizio gestione dei buoni pasto. Anno 2014. Revoca utilizzo. Procedura ex artt. 7, 11 del Regolamento camerale per l'acquisizione di forniture, servizi e per l'esecuzione di lavori in economia. Interventi vari di manutenzione su apparecchiature multifunzione. CIG n. Z30131165F.</text:p>
          </table:table-cell>
          <table:table-cell office:value-type="string" table:style-name="ce3">
            <text:p><text:a xlink:href="http://www.ba.camcom.it/albo_camerale/allegato/2015/02/42.pdf">http://www.ba.camcom.it/albo_camerale/allegato/2015/02/42.pdf</text:a></text:p>
          </table:table-cell>
          <table:table-cell table:number-columns-repeated="16381"/>
        </table:table-row>
        <table:table-row table:style-name="ro5">
          <table:table-cell office:value-type="string" table:style-name="ce3">
            <text:p>n. 43 del 19.02.2015</text:p>
          </table:table-cell>
          <table:table-cell office:value-type="string" table:style-name="ce23">
            <text:p>Servizio di spolveratura e catalogazione dei libri della Biblioteca della Camera di Commercio di Bari. C.I.G. n. 6005739C98. Aggiudicazione definitiva.</text:p>
          </table:table-cell>
          <table:table-cell office:value-type="string" table:style-name="ce3">
            <text:p><text:a xlink:href="http://www.ba.camcom.it/albo_camerale/allegato/2015/02/43.pdf">http://www.ba.camcom.it/albo_camerale/allegato/2015/02/43.pdf</text:a></text:p>
          </table:table-cell>
          <table:table-cell table:number-columns-repeated="16381"/>
        </table:table-row>
        <table:table-row table:style-name="ro5">
          <table:table-cell office:value-type="string" table:style-name="ce3">
            <text:p>n. 33 del 05.02.2015</text:p>
          </table:table-cell>
          <table:table-cell office:value-type="string" table:style-name="ce23">
            <text:p>Utilizzo spese varie di funzionamento. Periodo gennaio-marzo 2015.</text:p>
          </table:table-cell>
          <table:table-cell office:value-type="string" table:style-name="ce3">
            <text:p><text:a xlink:href="http://www.ba.camcom.it/albo_camerale/allegato/2015/02/33.pdf">http://www.ba.camcom.it/albo_camerale/allegato/2015/02/33.pdf</text:a></text:p>
          </table:table-cell>
          <table:table-cell table:number-columns-repeated="16381"/>
        </table:table-row>
        <table:table-row table:style-name="ro5">
          <table:table-cell office:value-type="string" table:style-name="ce3">
            <text:p>n. 24 del 29.01.2015</text:p>
          </table:table-cell>
          <table:table-cell office:value-type="string" table:style-name="ce23">
            <text:p>Affidamento servizio di manutenzione apparati hardware: n. 9 terminali orologi marcatempo. Procedura ex artt. 7,11 del Regolamento camerale per le acquisizioni in economia. Periodo 01.01.2015 – 31.12.2015. CIG n. Z5D12C1F11.</text:p>
          </table:table-cell>
          <table:table-cell office:value-type="string" table:style-name="ce3">
            <text:p><text:a xlink:href="http://www.ba.camcom.it/albo_camerale/allegato/2015/01/24.pdf">http://www.ba.camcom.it/albo_camerale/allegato/2015/01/24.pdf</text:a></text:p>
          </table:table-cell>
          <table:table-cell table:number-columns-repeated="16381"/>
        </table:table-row>
        <table:table-row table:style-name="ro5">
          <table:table-cell office:value-type="string" table:style-name="ce3">
            <text:p>n. 25 del 29.01.2015</text:p>
          </table:table-cell>
          <table:table-cell office:value-type="string" table:style-name="ce23">
            <text:p>Esternalizzazione dei servizi di facility management tramite contratto di Global Service. C.I.G. n. 55606265BC. Presa d'atto dell'ordinanza T.A.R. Puglia - Sez. Bari n. 736/14.</text:p>
          </table:table-cell>
          <table:table-cell office:value-type="string" table:style-name="ce3">
            <text:p><text:a xlink:href="http://www.ba.camcom.it/albo_camerale/allegato/2015/01/25.pdf">http://www.ba.camcom.it/albo_camerale/allegato/2015/01/25.pdf</text:a></text:p>
          </table:table-cell>
          <table:table-cell table:number-columns-repeated="16381"/>
        </table:table-row>
        <table:table-row table:number-rows-repeated="1048526" table:style-name="ro5">
          <table:table-cell table:number-columns-repeated="16384"/>
        </table:table-row>
      </table:table>
      <table:table table:name="DIR2014" table:style-name="ta2">
        <table:table-column table:style-name="co13" table:default-cell-style-name="ce1"/>
        <table:table-column table:style-name="co7" table:number-columns-repeated="2" table:default-cell-style-name="ce1"/>
        <table:table-column table:style-name="co14" table:number-columns-repeated="1020" table:default-cell-style-name="ce1"/>
        <table:table-column table:style-name="co4" table:default-cell-style-name="ce1"/>
        <table:table-column table:style-name="co5" table:number-columns-repeated="15360" table:default-cell-style-name="ce1"/>
        <table:table-row table:style-name="ro5">
          <table:table-cell office:value-type="string" table:style-name="ce2">
            <text:p>Determinazione dirigenziale</text:p>
          </table:table-cell>
          <table:table-cell office:value-type="string" table:style-name="ce2">
            <text:p>Oggetto</text:p>
          </table:table-cell>
          <table:table-cell office:value-type="string" table:style-name="ce2">
            <text:p>Link</text:p>
          </table:table-cell>
          <table:table-cell table:number-columns-repeated="16381" table:style-name="ce22"/>
        </table:table-row>
        <table:table-row table:style-name="ro5">
          <table:table-cell office:value-type="string" table:style-name="ce3">
            <text:p>n. 430 del 30.12.2014</text:p>
          </table:table-cell>
          <table:table-cell office:value-type="string" table:style-name="ce23">
            <text:p>Coperture assicurative camerali - periodo 01.01.2015 - 31.12.2015. C.I.G. n. ZF51284968.</text:p>
          </table:table-cell>
          <table:table-cell office:value-type="string" table:style-name="ce3">
            <text:p><text:a xlink:href="http://www.ba.camcom.it/albo_camerale/allegato/2014/12/430.pdf">http://www.ba.camcom.it/albo_camerale/allegato/2014/12/430.pdf</text:a></text:p>
          </table:table-cell>
          <table:table-cell table:number-columns-repeated="16381"/>
        </table:table-row>
        <table:table-row table:style-name="ro5">
          <table:table-cell office:value-type="string" table:style-name="ce3">
            <text:p>n. 420 del 23.12.2014</text:p>
          </table:table-cell>
          <table:table-cell office:value-type="string" table:style-name="ce23">
            <text:p>Fornitura Banca Dati legale on-line Leggi d'Italia Professionale Gruppo Wolters Kluwer con relative licenze di rete . Periodo 2015 - 2019. Procedura ex artt. 7, 11 del Regolamento camerale per le acquisizioni in economia. C.I.G. n. Z2D1272CIC.</text:p>
          </table:table-cell>
          <table:table-cell office:value-type="string" table:style-name="ce3">
            <text:p><text:a xlink:href="http://www.ba.camcom.it/albo_camerale/allegato/2014/12/420.pdf">http://www.ba.camcom.it/albo_camerale/allegato/2014/12/420.pdf</text:a></text:p>
          </table:table-cell>
          <table:table-cell table:number-columns-repeated="16381"/>
        </table:table-row>
        <table:table-row table:style-name="ro5">
          <table:table-cell office:value-type="string" table:style-name="ce3">
            <text:p>n. 421 del 23.12.2014</text:p>
          </table:table-cell>
          <table:table-cell office:value-type="string" table:style-name="ce23">
            <text:p>Abbonamenti alle Riviste di interesse camerale. Periodo 01.01.2015-31.12.2015. Procedura ex artt. 7, 11 Regolamento camerale per le acquisizioni in economia. C.I.G. n.Z6712700EA.</text:p>
          </table:table-cell>
          <table:table-cell office:value-type="string" table:style-name="ce3">
            <text:p><text:a xlink:href="http://www.ba.camcom.it/albo_camerale/allegato/2014/12/421.pdf">http://www.ba.camcom.it/albo_camerale/allegato/2014/12/421.pdf</text:a></text:p>
          </table:table-cell>
          <table:table-cell table:number-columns-repeated="16381"/>
        </table:table-row>
        <table:table-row table:style-name="ro5">
          <table:table-cell office:value-type="string" table:style-name="ce3">
            <text:p>n. 422 del 23.12.2014</text:p>
          </table:table-cell>
          <table:table-cell office:value-type="string" table:style-name="ce23">
            <text:p>Affidamento servizio di manutenzione programmata n. 5 bollatrici elettriche. Anno 2015. Procedura ex artt. 7, 11 del "Regolamento per l'acquisizione di forniture, servizi e per l'esecuzione di lavori in economia". C.I.G. n. Z731270230.</text:p>
          </table:table-cell>
          <table:table-cell office:value-type="string" table:style-name="ce3">
            <text:p><text:a xlink:href="http://www.ba.camcom.it/albo_camerale/allegato/2014/12/422.pdf">http://www.ba.camcom.it/albo_camerale/allegato/2014/12/422.pdf</text:a></text:p>
          </table:table-cell>
          <table:table-cell table:number-columns-repeated="16381"/>
        </table:table-row>
        <table:table-row table:style-name="ro5">
          <table:table-cell office:value-type="string" table:style-name="ce3">
            <text:p>n. 423 del 23.12.2014</text:p>
          </table:table-cell>
          <table:table-cell office:value-type="string" table:style-name="ce23">
            <text:p>Servizio di manutenzione straordinaria su apparecchiature varie presso l'Azienda speciale Samer. Procedura ex artt. 7, 11 del Regolamento camerale per le acquisizioni in economia.</text:p>
          </table:table-cell>
          <table:table-cell office:value-type="string" table:style-name="ce3">
            <text:p><text:a xlink:href="http://www.ba.camcom.it/albo_camerale/allegato/2014/12/423.pdf">http://www.ba.camcom.it/albo_camerale/allegato/2014/12/423.pdf</text:a></text:p>
          </table:table-cell>
          <table:table-cell table:number-columns-repeated="16381"/>
        </table:table-row>
        <table:table-row table:style-name="ro5">
          <table:table-cell office:value-type="string" table:style-name="ce3">
            <text:p>n. 414 del 19.12.2014</text:p>
          </table:table-cell>
          <table:table-cell office:value-type="string" table:style-name="ce23">
            <text:p>Fornitura Applicazione - servizio gestione dei buoni pasto. Procedura ex artt. 7,11 del Regolamento camerale per l'acquisizione di forniture, servizi e per l'esecuzione di lavori in economia. C.I.G. n. Z3E119902F.</text:p>
          </table:table-cell>
          <table:table-cell office:value-type="string" table:style-name="ce3">
            <text:p><text:a xlink:href="http://www.ba.camcom.it/albo_camerale/allegato/2014/12/414.pdf">http://www.ba.camcom.it/albo_camerale/allegato/2014/12/414.pdf</text:a></text:p>
          </table:table-cell>
          <table:table-cell table:number-columns-repeated="16381"/>
        </table:table-row>
        <table:table-row table:style-name="ro5">
          <table:table-cell office:value-type="string" table:style-name="ce3">
            <text:p>n. 415 del 19.12.2014</text:p>
          </table:table-cell>
          <table:table-cell office:value-type="string" table:style-name="ce23">
            <text:p>Procedura ex art. 39 co. 13 D.R.P. 2.11.2005, n. 254 del "Regolamento per la disciplina della gestione patrimoniale e finanziaria delle Camere di Commercio". Autorizzazione all'alienazione dell'autoveicolo camerale modello Lancia Thesis Tg. CN719AE (Inv. n. 9540/41).</text:p>
          </table:table-cell>
          <table:table-cell office:value-type="string" table:style-name="ce3">
            <text:p><text:a xlink:href="http://www.ba.camcom.it/albo_camerale/allegato/2014/12/415.pdf">http://www.ba.camcom.it/albo_camerale/allegato/2014/12/415.pdf</text:a></text:p>
          </table:table-cell>
          <table:table-cell table:number-columns-repeated="16381"/>
        </table:table-row>
        <table:table-row table:style-name="ro5">
          <table:table-cell office:value-type="string" table:style-name="ce3">
            <text:p>n. 419 del 19.12.2014</text:p>
          </table:table-cell>
          <table:table-cell office:value-type="string" table:style-name="ce23">
            <text:p>Procedura ex artt. 7, 11 del Regolamento camerale per le acquisizioni in economia. Realizzazione n. 2 eventi a favore delle imprese nel settore Ambiente ed Energia</text:p>
          </table:table-cell>
          <table:table-cell office:value-type="string" table:style-name="ce3">
            <text:p><text:a xlink:href="http://www.ba.camcom.it/albo_camerale/allegato/2014/12/419.pdf">http://www.ba.camcom.it/albo_camerale/allegato/2014/12/419.pdf</text:a></text:p>
          </table:table-cell>
          <table:table-cell table:number-columns-repeated="16381"/>
        </table:table-row>
        <table:table-row table:style-name="ro5">
          <table:table-cell office:value-type="string" table:style-name="ce3">
            <text:p>n. 413 del 15.12.2014</text:p>
          </table:table-cell>
          <table:table-cell office:value-type="string" table:style-name="ce23">
            <text:p>Procedura ex artt. 7, 11 del Regolamento camerale per le acquisizioni in economia. Natale – Comune di Bari.</text:p>
          </table:table-cell>
          <table:table-cell office:value-type="string" table:style-name="ce3">
            <text:p><text:a xlink:href="http://www.ba.camcom.it/albo_camerale/allegato/2014/12/413.pdf">http://www.ba.camcom.it/albo_camerale/allegato/2014/12/413.pdf</text:a></text:p>
          </table:table-cell>
          <table:table-cell table:number-columns-repeated="16381"/>
        </table:table-row>
        <table:table-row table:style-name="ro5">
          <table:table-cell office:value-type="string" table:style-name="ce3">
            <text:p>n. 400 del 11.12.2014</text:p>
          </table:table-cell>
          <table:table-cell office:value-type="string" table:style-name="ce23">
            <text:p>Utilizzo e liquidazione spese varie per il normale funzionamento dell’Ente.</text:p>
          </table:table-cell>
          <table:table-cell office:value-type="string" table:style-name="ce3">
            <text:p><text:a xlink:href="http://www.ba.camcom.it/albo_camerale/allegato/2014/12/400.pdf">http://www.ba.camcom.it/albo_camerale/allegato/2014/12/400.pdf</text:a></text:p>
          </table:table-cell>
          <table:table-cell table:number-columns-repeated="16381"/>
        </table:table-row>
        <table:table-row table:style-name="ro5">
          <table:table-cell office:value-type="string" table:style-name="ce3">
            <text:p>n. 401 del 11.12.2014<text:s text:c="2"/></text:p>
          </table:table-cell>
          <table:table-cell office:value-type="string" table:style-name="ce23">
            <text:p>Servizio di facchinaggio per il normale funzionamento degli Uffici camerali (Periodo ottobre 2014). Procedura ex artt. 7, 11 del “Regolamento per l’acquisizione di forniture, servizi e per l’esecuzione di lavori in economia”. CIG. n. 1982195F0B.</text:p>
          </table:table-cell>
          <table:table-cell office:value-type="string" table:style-name="ce3">
            <text:p><text:a xlink:href="http://www.ba.camcom.it/albo_camerale/allegato/2014/12/401.pdf">http://www.ba.camcom.it/albo_camerale/allegato/2014/12/401.pdf</text:a></text:p>
          </table:table-cell>
          <table:table-cell table:number-columns-repeated="16381"/>
        </table:table-row>
        <table:table-row table:style-name="ro5">
          <table:table-cell office:value-type="string" table:style-name="ce3">
            <text:p>n. 402 del 11.12.2014</text:p>
          </table:table-cell>
          <table:table-cell office:value-type="string" table:style-name="ce23">
            <text:p>Fornitura di stampanti, fotocopiatori e lettori barcode per il normale funzionamento degli Uffici dell’Ente camerale. Procedura ex artt. 7, 10 e 13 del Regolamento camerale per l’acquisizione di forniture, servizi e per l’esecuzione di lavori in economia”. CIG. n. ZEC11BDA57.</text:p>
          </table:table-cell>
          <table:table-cell office:value-type="string" table:style-name="ce3">
            <text:p><text:a xlink:href="http://www.ba.camcom.it/albo_camerale/allegato/2014/12/402.pdf">http://www.ba.camcom.it/albo_camerale/allegato/2014/12/402.pdf</text:a></text:p>
          </table:table-cell>
          <table:table-cell table:number-columns-repeated="16381"/>
        </table:table-row>
        <table:table-row table:style-name="ro5">
          <table:table-cell office:value-type="string" table:style-name="ce3">
            <text:p>n. 405 del 11.12.2014</text:p>
          </table:table-cell>
          <table:table-cell office:value-type="string" table:style-name="ce23">
            <text:p>Utilizzo spese varie di funzionamento ex art.13 D.P.R. n. 254/2005</text:p>
          </table:table-cell>
          <table:table-cell office:value-type="string" table:style-name="ce3">
            <text:p><text:a xlink:href="http://www.ba.camcom.it/albo_camerale/allegato/2014/12/405.pdf">http://www.ba.camcom.it/albo_camerale/allegato/2014/12/405.pdf</text:a></text:p>
          </table:table-cell>
          <table:table-cell table:number-columns-repeated="16381"/>
        </table:table-row>
        <table:table-row table:style-name="ro5">
          <table:table-cell office:value-type="string" table:style-name="ce3">
            <text:p>n. 373 del 20.11.2014</text:p>
          </table:table-cell>
          <table:table-cell office:value-type="string" table:style-name="ce23">
            <text:p>Riorganizzazione del salone del Palazzo camerale e degli Uffici ubicati nelle zone retrostanti gli ingressi di Via Sabino Fiorese e Piazza Eroi del Mare – Bari. Liquidazione saldo onorario professionale. Procedura ex art. 23 del “Regolamento camerale per le acquisizioni in economia”. C.I.G. n. Z770DE0E51.</text:p>
          </table:table-cell>
          <table:table-cell office:value-type="string" table:style-name="ce3">
            <text:p><text:a xlink:href="http://www.ba.camcom.it/albo_camerale/allegato/2014/11/373.pdf">http://www.ba.camcom.it/albo_camerale/allegato/2014/11/373.pdf</text:a></text:p>
          </table:table-cell>
          <table:table-cell table:number-columns-repeated="16381"/>
        </table:table-row>
        <table:table-row table:style-name="ro5">
          <table:table-cell office:value-type="string" table:style-name="ce3">
            <text:p>n. 374 del 20.11.2014</text:p>
          </table:table-cell>
          <table:table-cell office:value-type="string" table:style-name="ce23">
            <text:p>Riorganizzazione del salone del Palazzo camerale. Nomina professionista per la redazione del piano di sicurezza e per il coordinamento in fase di esecuzione.</text:p>
          </table:table-cell>
          <table:table-cell office:value-type="string" table:style-name="ce3">
            <text:p><text:a xlink:href="http://www.ba.camcom.it/albo_camerale/allegato/2014/11/374.pdf">http://www.ba.camcom.it/albo_camerale/allegato/2014/11/374.pdf</text:a></text:p>
          </table:table-cell>
          <table:table-cell table:number-columns-repeated="16381"/>
        </table:table-row>
        <table:table-row table:style-name="ro5">
          <table:table-cell office:value-type="string" table:style-name="ce3">
            <text:p>n. 370 del 19.11.2014</text:p>
          </table:table-cell>
          <table:table-cell office:value-type="string" table:style-name="ce23">
            <text:p>Esternalizzazione dei servizi di facility management tramite contratto di Global Service. C.I.G. n. 55606265 BC. Artt..299 e ss. D.P.R. n. 207/2010</text:p>
          </table:table-cell>
          <table:table-cell office:value-type="string" table:style-name="ce3">
            <text:p><text:a xlink:href="http://www.ba.camcom.it/albo_camerale/allegato/2014/11/370.pdf">http://www.ba.camcom.it/albo_camerale/allegato/2014/11/370.pdf</text:a></text:p>
          </table:table-cell>
          <table:table-cell table:number-columns-repeated="16381"/>
        </table:table-row>
        <table:table-row table:style-name="ro5">
          <table:table-cell office:value-type="string" table:style-name="ce3">
            <text:p>n. 371 del 19.11.2014</text:p>
          </table:table-cell>
          <table:table-cell office:value-type="string" table:style-name="ce23">
            <text:p>Realizzazione di un impianto fotovoltaico e delle opere di manutenzione straordinaria del lastrico solare dell'immobile di proprietà camerale, sito in C.so Cavour n. 2 - Bari. 5782766975 CUP j91b14000130005 CPV 45317000-2. Aggiudicazione definitiva. Affidamento ex art. 11, comma 12 D.lgs. n. 163/2006.</text:p>
          </table:table-cell>
          <table:table-cell office:value-type="string" table:style-name="ce3">
            <text:p><text:a xlink:href="http://www.ba.camcom.it/albo_camerale/allegato/2014/11/371.pdf">http://www.ba.camcom.it/albo_camerale/allegato/2014/11/371.pdf</text:a></text:p>
          </table:table-cell>
          <table:table-cell table:number-columns-repeated="16381"/>
        </table:table-row>
        <table:table-row table:style-name="ro5">
          <table:table-cell office:value-type="string" table:style-name="ce3">
            <text:p>n. 354 del 14.11.2014</text:p>
          </table:table-cell>
          <table:table-cell office:value-type="string" table:style-name="ce23">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office:value-type="string" table:style-name="ce3">
            <text:p><text:a xlink:href="http://www.ba.camcom.it/albo_camerale/allegato/2014/11/354.pdf">http://www.ba.camcom.it/albo_camerale/allegato/2014/11/354.pdf</text:a></text:p>
          </table:table-cell>
          <table:table-cell table:number-columns-repeated="16381"/>
        </table:table-row>
        <table:table-row table:style-name="ro5">
          <table:table-cell office:value-type="string" table:style-name="ce3">
            <text:p>n. 369 del 14.11.2014</text:p>
          </table:table-cell>
          <table:table-cell office:value-type="string" table:style-name="ce23">
            <text:p>Realizzazione di n. 4 progetti pilota, nell’ambito del progetto strategico “Gift 2.0 – Greece Italy Facilities for Transport 2.0”, a valere sui fondi del programma di cooperazione transfrontaliera Grecia-Italia 2007/2013. (CUP J34B13000460006). Aggiudicazione definitiva – affidamento ex art. 11, comma 12, D.Lgs. N. 163/2006.</text:p>
          </table:table-cell>
          <table:table-cell office:value-type="string" table:style-name="ce3">
            <text:p><text:a xlink:href="http://www.ba.camcom.it/albo_camerale/allegato/2014/11/369.pdf">http://www.ba.camcom.it/albo_camerale/allegato/2014/11/369.pdf</text:a></text:p>
          </table:table-cell>
          <table:table-cell table:number-columns-repeated="16381"/>
        </table:table-row>
        <table:table-row table:style-name="ro5">
          <table:table-cell office:value-type="string" table:style-name="ce3">
            <text:p>n. 314 del 12.11.2014</text:p>
          </table:table-cell>
          <table:table-cell office:value-type="string" table:style-name="ce23">
            <text:p>Servizio di manutenzione straordinaria della cabina di media tensione presso l'immobile di Via E. Mola n. 19 Bari. Procedura ex artt. 7, 11 del Regolamento camerale per le acquisizioni in economia. C.I.G. n. Z3E11990F</text:p>
          </table:table-cell>
          <table:table-cell office:value-type="string" table:style-name="ce3">
            <text:p><text:a xlink:href="http://www.ba.camcom.it/albo_camerale/allegato/2014/11/344.pdf">http://www.ba.camcom.it/albo_camerale/allegato/2014/11/344.pdf</text:a></text:p>
          </table:table-cell>
          <table:table-cell table:number-columns-repeated="16381"/>
        </table:table-row>
        <table:table-row table:style-name="ro5">
          <table:table-cell office:value-type="string" table:style-name="ce3">
            <text:p>n. 340 del 31.10.2014</text:p>
          </table:table-cell>
          <table:table-cell office:value-type="string" table:style-name="ce23">
            <text:p>Affidamento fornitura n. 160 "borse qualità" personalizzate e contenenti prodotti enogastronomici tipici locali. Procedura ex artt. 7, 11 del "Regolamento per l'acquisizione di forniture, servizi e per l'esecuzione di lavori in economia". Liquidazione spesa. C.I.G. n. ZDC117BDE8.</text:p>
          </table:table-cell>
          <table:table-cell office:value-type="string" table:style-name="ce3">
            <text:p><text:a xlink:href="http://www.ba.camcom.it/albo_camerale/allegato/2014/10/340.pdf">http://www.ba.camcom.it/albo_camerale/allegato/2014/10/340.pdf</text:a></text:p>
          </table:table-cell>
          <table:table-cell table:number-columns-repeated="16381"/>
        </table:table-row>
        <table:table-row table:style-name="ro5">
          <table:table-cell office:value-type="string" table:style-name="ce3">
            <text:p>n. 333 del 29.10.2014</text:p>
          </table:table-cell>
          <table:table-cell office:value-type="string" table:style-name="ce23">
            <text:p>Utilizzo presunto spese varie di funzionamento. Rettifiche.</text:p>
          </table:table-cell>
          <table:table-cell office:value-type="string" table:style-name="ce3">
            <text:p><text:a xlink:href="http://www.ba.camcom.it/albo_camerale/allegato/2014/10/333.pdf">http://www.ba.camcom.it/albo_camerale/allegato/2014/10/333.pdf</text:a></text:p>
          </table:table-cell>
          <table:table-cell table:number-columns-repeated="16381"/>
        </table:table-row>
        <table:table-row table:style-name="ro5">
          <table:table-cell office:value-type="string" table:style-name="ce3">
            <text:p>n. 334 del 29.10.2014</text:p>
          </table:table-cell>
          <table:table-cell office:value-type="string" table:style-name="ce23">
            <text:p>Determinazione/GRP n. 322 del 17.10.2014. Rettifiche.</text:p>
          </table:table-cell>
          <table:table-cell office:value-type="string" table:style-name="ce3">
            <text:p><text:a xlink:href="http://www.ba.camcom.it/albo_camerale/allegato/2014/10/334.pdf">http://www.ba.camcom.it/albo_camerale/allegato/2014/10/334.pdf</text:a></text:p>
          </table:table-cell>
          <table:table-cell table:number-columns-repeated="16381"/>
        </table:table-row>
        <table:table-row table:style-name="ro5">
          <table:table-cell office:value-type="string" table:style-name="ce3">
            <text:p>n. 336 del 29.10.2014</text:p>
          </table:table-cell>
          <table:table-cell office:value-type="string" table:style-name="ce23">
            <text:p>Servizio di stampa n. 200 copie Volume “Le Camere di Commercio”. Procedura ex artt. 7, 11 del Regolamento camerale per le acquisizioni in economia. C.I.G. n. Z691162764.</text:p>
          </table:table-cell>
          <table:table-cell office:value-type="string" table:style-name="ce3">
            <text:p><text:a xlink:href="http://www.ba.camcom.it/albo_camerale/allegato/2014/10/336.pdf">http://www.ba.camcom.it/albo_camerale/allegato/2014/10/336.pdf</text:a></text:p>
          </table:table-cell>
          <table:table-cell table:number-columns-repeated="16381"/>
        </table:table-row>
        <table:table-row table:style-name="ro5">
          <table:table-cell office:value-type="string" table:style-name="ce3">
            <text:p>n. 318 del 17.10.2014</text:p>
          </table:table-cell>
          <table:table-cell office:value-type="string" table:style-name="ce23">
            <text:p>Utilizzo presunto spese varie di funzionamento.</text:p>
          </table:table-cell>
          <table:table-cell office:value-type="string" table:style-name="ce3">
            <text:p><text:a xlink:href="http://www.ba.camcom.it/albo_camerale/allegato/2014/10/318.pdf">http://www.ba.camcom.it/albo_camerale/allegato/2014/10/318.pdf</text:a></text:p>
          </table:table-cell>
          <table:table-cell table:number-columns-repeated="16381"/>
        </table:table-row>
        <table:table-row table:style-name="ro5">
          <table:table-cell office:value-type="string" table:style-name="ce3">
            <text:p>319 del 17.10.2014</text:p>
          </table:table-cell>
          <table:table-cell office:value-type="string" table:style-name="ce23">
            <text:p>Servizio di conservazione e gestione archivio cartaceo. Procedura ex artt. 7, 11 del Regolamento camerale per le acquisizioni in economia. CIG n. ZDD111BEC3.</text:p>
          </table:table-cell>
          <table:table-cell office:value-type="string" table:style-name="ce3">
            <text:p><text:a xlink:href="http://www.ba.camcom.it/albo_camerale/allegato/2014/10/319.pdf">http://www.ba.camcom.it/albo_camerale/allegato/2014/10/319.pdf</text:a></text:p>
          </table:table-cell>
          <table:table-cell table:number-columns-repeated="16381"/>
        </table:table-row>
        <table:table-row table:style-name="ro5">
          <table:table-cell office:value-type="string" table:style-name="ce3">
            <text:p>n. 320 del 17.10.2014</text:p>
          </table:table-cell>
          <table:table-cell office:value-type="string" table:style-name="ce23">
            <text:p>Fornitura di carta intestata f.to A/4, gr/mq 90. Procedura ex artt. 7, 11 Regolamento camerale per le acquisizioni in economia. C.I.G. n. Z87112C8D2.</text:p>
          </table:table-cell>
          <table:table-cell office:value-type="string" table:style-name="ce3">
            <text:p><text:a xlink:href="http://www.ba.camcom.it/albo_camerale/allegato/2014/10/320.pdf">http://www.ba.camcom.it/albo_camerale/allegato/2014/10/320.pdf</text:a></text:p>
          </table:table-cell>
          <table:table-cell table:number-columns-repeated="16381"/>
        </table:table-row>
        <table:table-row table:style-name="ro5">
          <table:table-cell office:value-type="string" table:style-name="ce3">
            <text:p>n. 321 del 17.10.2014</text:p>
          </table:table-cell>
          <table:table-cell office:value-type="string" table:style-name="ce23">
            <text:p>Intervento tecnico di manutenzione straordinaria sullo strumento LC-MS Spettrometro di Massa. Procedura ex artt. 7, 11 del Regolamento camerale per le acquisizioni in economia. C.I.G. n. Z9A1143E99.</text:p>
          </table:table-cell>
          <table:table-cell office:value-type="string" table:style-name="ce3">
            <text:p><text:a xlink:href="http://www.ba.camcom.it/albo_camerale/allegato/2014/10/321.pdf">http://www.ba.camcom.it/albo_camerale/allegato/2014/10/321.pdf</text:a></text:p>
          </table:table-cell>
          <table:table-cell table:number-columns-repeated="16381"/>
        </table:table-row>
        <table:table-row table:style-name="ro5">
          <table:table-cell office:value-type="string" table:style-name="ce3">
            <text:p>n. 322 del 17.10.2014</text:p>
          </table:table-cell>
          <table:table-cell office:value-type="string" table:style-name="ce23">
            <text:p>Esternalizzazione dei servizi di facility management tramite contratto di Global Service. C.I.G. n. 55606265BC. Aggiudicazione definitiva – affidamento ex art. 11, comma 12, D. Lgs. n. 163/2006.</text:p>
          </table:table-cell>
          <table:table-cell office:value-type="string" table:style-name="ce3">
            <text:p><text:a xlink:href="http://www.ba.camcom.it/albo_camerale/allegato/2014/10/322.pdf">http://www.ba.camcom.it/albo_camerale/allegato/2014/10/322.pdf</text:a></text:p>
          </table:table-cell>
          <table:table-cell table:number-columns-repeated="16381"/>
        </table:table-row>
        <table:table-row table:style-name="ro5">
          <table:table-cell office:value-type="string" table:style-name="ce3">
            <text:p>n. 310 del 08.10.2014</text:p>
          </table:table-cell>
          <table:table-cell office:value-type="string" table:style-name="ce23">
            <text:p>Procedura ex artt. 7, 11 del "Regolamento camerale per l'acquisizione di forniture, servizi e per l'esecuzione di lavori in economia". Servizio di verifica all'impianto elettrico presso il Palazzo camerale. CIG. n. ZE511194CC.</text:p>
          </table:table-cell>
          <table:table-cell office:value-type="string" table:style-name="ce3">
            <text:p><text:a xlink:href="http://www.ba.camcom.it/albo_camerale/allegato/2014/10/310.pdf">http://www.ba.camcom.it/albo_camerale/allegato/2014/10/310.pdf</text:a></text:p>
          </table:table-cell>
          <table:table-cell table:number-columns-repeated="16381"/>
        </table:table-row>
        <table:table-row table:style-name="ro5">
          <table:table-cell office:value-type="string" table:style-name="ce3">
            <text:p>n. 302 del 01.10.2014</text:p>
          </table:table-cell>
          <table:table-cell office:value-type="string" table:style-name="ce23">
            <text:p>Procedura ex artt. 7, 11 del “Regolamento camerale per l’acquisizione di forniture, servizi e per l’esecuzione di lavori in economia”. Riconfigurazione apparati telecomunicazioni sede centrale e sedi distaccate. CIG n. ZE410D2234.</text:p>
          </table:table-cell>
          <table:table-cell office:value-type="string" table:style-name="ce3">
            <text:p><text:a xlink:href="http://www.ba.camcom.it/albo_camerale/allegato/2014/10/302.pdf">http://www.ba.camcom.it/albo_camerale/allegato/2014/10/302.pdf</text:a></text:p>
          </table:table-cell>
          <table:table-cell table:number-columns-repeated="16381"/>
        </table:table-row>
        <table:table-row table:style-name="ro5">
          <table:table-cell office:value-type="string" table:style-name="ce3">
            <text:p>n. 303 del 01.10.2014</text:p>
          </table:table-cell>
          <table:table-cell office:value-type="string" table:style-name="ce23">
            <text:p>Procedura ex artt. 7, 11 del Regolamento camerale per le acquisizioni in economia. Servizio di manutenzione completa impianti antincendio del Palazzo camerale e dell’immobile di Via E. Mola n. 19 Bari. Periodo luglio – dicembre 2014. C.I.G. n. Z8610D283E.</text:p>
          </table:table-cell>
          <table:table-cell office:value-type="string" table:style-name="ce3">
            <text:p><text:a xlink:href="http://www.ba.camcom.it/albo_camerale/allegato/2014/10/303.pdf">http://www.ba.camcom.it/albo_camerale/allegato/2014/10/303.pdf</text:a></text:p>
          </table:table-cell>
          <table:table-cell table:number-columns-repeated="16381"/>
        </table:table-row>
        <table:table-row table:style-name="ro5">
          <table:table-cell office:value-type="string" table:style-name="ce3">
            <text:p>n. 304 del 01.10.2014</text:p>
          </table:table-cell>
          <table:table-cell office:value-type="string" table:style-name="ce23">
            <text:p>Fornitura di cartucce e toner ink-laser originali per il normale funzionamento degli Uffici dell’Ente camerale. Procedura ex artt. 7, 10 e 13 del Regolamento camerale per l’acquisizione di forniture, servizi e per l’esecuzione di lavori in economia. C.I.G. n. Z4410C6111.</text:p>
          </table:table-cell>
          <table:table-cell office:value-type="string" table:style-name="ce3">
            <text:p><text:a xlink:href="http://www.ba.camcom.it/albo_camerale/allegato/2014/10/304.pdf">http://www.ba.camcom.it/albo_camerale/allegato/2014/10/304.pdf</text:a></text:p>
          </table:table-cell>
          <table:table-cell table:number-columns-repeated="16381"/>
        </table:table-row>
        <table:table-row table:style-name="ro5">
          <table:table-cell office:value-type="string" table:style-name="ce3">
            <text:p>n. 305 del 01.10.2014</text:p>
          </table:table-cell>
          <table:table-cell office:value-type="string" table:style-name="ce23">
            <text:p>Interventi vari da eseguirsi presso Padiglione n. 150 Fiera del Levante di Bari. Procedura ex art. 7, 11 del Regolamento camerale per le acquisizioni in economia. C.I.G. n. Z1410E24DF.</text:p>
          </table:table-cell>
          <table:table-cell office:value-type="string" table:style-name="ce3">
            <text:p><text:a xlink:href="http://www.ba.camcom.it/albo_camerale/allegato/2014/10/305.pdf">http://www.ba.camcom.it/albo_camerale/allegato/2014/10/305.pdf</text:a></text:p>
          </table:table-cell>
          <table:table-cell table:number-columns-repeated="16381"/>
        </table:table-row>
        <table:table-row table:style-name="ro5">
          <table:table-cell office:value-type="string" table:style-name="ce3">
            <text:p>n. 306 del 01.10.2014</text:p>
          </table:table-cell>
          <table:table-cell office:value-type="string" table:style-name="ce23">
            <text:p>Servizio di pulizia del Palazzo camerale e della sede degli Uffici staccati dell’Ente e fornitura di materiale igienico. Periodo 01.10.2014 – 31.10.2014. C.I.G. n. 5036161387.</text:p>
          </table:table-cell>
          <table:table-cell office:value-type="string" table:style-name="ce3">
            <text:p><text:a xlink:href="http://www.ba.camcom.it/albo_camerale/allegato/2014/10/306.pdf">http://www.ba.camcom.it/albo_camerale/allegato/2014/10/306.pdf</text:a></text:p>
          </table:table-cell>
          <table:table-cell table:number-columns-repeated="16381"/>
        </table:table-row>
        <table:table-row table:style-name="ro5">
          <table:table-cell office:value-type="string" table:style-name="ce3">
            <text:p>n. 300 del 24.09.2014</text:p>
          </table:table-cell>
          <table:table-cell office:value-type="string" table:style-name="ce23">
            <text:p>Utilizzo e liquidazione spese varie per il normale funzionamento dell'Ente</text:p>
          </table:table-cell>
          <table:table-cell office:value-type="string" table:style-name="ce3">
            <text:p><text:a xlink:href="http://www.ba.camcom.it/albo_camerale/allegato/2014/09/300.pdf">http://www.ba.camcom.it/albo_camerale/allegato/2014/09/300.pdf</text:a></text:p>
          </table:table-cell>
          <table:table-cell table:number-columns-repeated="16381"/>
        </table:table-row>
        <table:table-row table:style-name="ro5">
          <table:table-cell office:value-type="string" table:style-name="ce3">
            <text:p>n. 295 del 23.09.2014</text:p>
          </table:table-cell>
          <table:table-cell office:value-type="string" table:style-name="ce23">
            <text:p>Servizio di manutenzione agli impianti elettrici del Palazzo camerale e dell’immobile di Via E. Mola di proprietà dell’Ente. Periodo gennaio-giugno 2014. Procedura ex artt. 7, 11 Regolamento camerale per le acquisizioni in economia. C.I.G. n.ZF40D4A2B8.</text:p>
          </table:table-cell>
          <table:table-cell office:value-type="string" table:style-name="ce3">
            <text:p><text:a xlink:href="http://www.ba.camcom.it/albo_camerale/allegato/2014/09/295.pdf">http://www.ba.camcom.it/albo_camerale/allegato/2014/09/295.pdf</text:a></text:p>
          </table:table-cell>
          <table:table-cell table:number-columns-repeated="16381"/>
        </table:table-row>
        <table:table-row table:style-name="ro5">
          <table:table-cell office:value-type="string" table:style-name="ce3">
            <text:p>n. 256 del 09.09.2014</text:p>
          </table:table-cell>
          <table:table-cell office:value-type="string" table:style-name="ce23">
            <text:p>Procedura ex artt. 7, 11 del Regoloamento camerale per le acquisizioni in economia. Servizio di manutenzione degli impianti di sollevamento ubicati presso il Palazzo camerale e l'immobile di Via E. Mola n. 19 Bari. Periodo luglio – settembre 2014. C.I.G. n. Z0510A94EA.</text:p>
          </table:table-cell>
          <table:table-cell office:value-type="string" table:style-name="ce3">
            <text:p><text:a xlink:href="http://www.ba.camcom.it/albo_camerale/allegato/2014/09/256.pdf">http://www.ba.camcom.it/albo_camerale/allegato/2014/09/256.pdf</text:a></text:p>
          </table:table-cell>
          <table:table-cell table:number-columns-repeated="16381"/>
        </table:table-row>
        <table:table-row table:style-name="ro5">
          <table:table-cell office:value-type="string" table:style-name="ce3">
            <text:p>n. 257 del 09.09.2014</text:p>
          </table:table-cell>
          <table:table-cell office:value-type="string" table:style-name="ce23">
            <text:p>Servizio di facchinaggio per il normale funzionamento degli Uffici camerali (Periodo luglio-settembre 2014). Procedura ex artt. 7, 11 del Regolamento per l'acquisizione di forniture, servizi e per l'esecuzione di lavori in economia”. CIG. n.Z7210A7F4F.</text:p>
          </table:table-cell>
          <table:table-cell office:value-type="string" table:style-name="ce3">
            <text:p><text:a xlink:href="http://www.ba.camcom.it/albo_camerale/allegato/2014/09/257.pdf">http://www.ba.camcom.it/albo_camerale/allegato/2014/09/257.pdf</text:a></text:p>
          </table:table-cell>
          <table:table-cell table:number-columns-repeated="16381"/>
        </table:table-row>
        <table:table-row table:style-name="ro5">
          <table:table-cell office:value-type="string" table:style-name="ce3">
            <text:p>n. 292 del 09.09.2014</text:p>
          </table:table-cell>
          <table:table-cell office:value-type="string" table:style-name="ce23">
            <text:p>Procedura ex artt. 7, 11 del Regolamento per l'acquisizione di forniture, servizi e per l'esecuzione di lavori in economia” approvato dalla Giunta camerale con Deliberazione n. 12 del 13.02.2013. Affidamento servizio di Progettazione di strumenti di valorizzazione integrata delle attività e delle startup di Valore assoluto 2.0. C.I.G. n. Z8F10A5038.</text:p>
          </table:table-cell>
          <table:table-cell office:value-type="string" table:style-name="ce3">
            <text:p><text:a xlink:href="http://www.ba.camcom.it/albo_camerale/allegato/2014/09/292.pdf">http://www.ba.camcom.it/albo_camerale/allegato/2014/09/292.pdf</text:a></text:p>
          </table:table-cell>
          <table:table-cell table:number-columns-repeated="16381"/>
        </table:table-row>
        <table:table-row table:style-name="ro5">
          <table:table-cell office:value-type="string" table:style-name="ce3">
            <text:p>n. 251 del 01.09.2014</text:p>
          </table:table-cell>
          <table:table-cell office:value-type="string" table:style-name="ce23">
            <text:p>Servizio di pulizia del Palazzo camerale e della sede degli Uffici staccati dell’Ente e fornitura di materiale igienico. Periodo 01.09.2014 – 30.09.2014. C.I.G. n. 5036161387.</text:p>
          </table:table-cell>
          <table:table-cell office:value-type="string" table:style-name="ce3">
            <text:p><text:a xlink:href="http://www.ba.camcom.it/albo_camerale/allegato/2014/09/251.pdf">http://www.ba.camcom.it/albo_camerale/allegato/2014/09/251.pdf</text:a></text:p>
          </table:table-cell>
          <table:table-cell table:number-columns-repeated="16381"/>
        </table:table-row>
        <table:table-row table:style-name="ro5">
          <table:table-cell office:value-type="string" table:style-name="ce3">
            <text:p>n. 233 del 05.08.2014</text:p>
          </table:table-cell>
          <table:table-cell office:value-type="string" table:style-name="ce23">
            <text:p>Utilizzo e liquidazione spese varie per il normale funzionamento dell’Ente</text:p>
          </table:table-cell>
          <table:table-cell office:value-type="string" table:style-name="ce3">
            <text:p><text:a xlink:href="http://www.ba.camcom.it/albo_camerale/allegato/2014/08/233.pdf">http://www.ba.camcom.it/albo_camerale/allegato/2014/08/233.pdf</text:a></text:p>
          </table:table-cell>
          <table:table-cell table:number-columns-repeated="16381"/>
        </table:table-row>
        <table:table-row table:style-name="ro5">
          <table:table-cell office:value-type="string" table:style-name="ce3">
            <text:p>n. 234 del 05.08.2014</text:p>
          </table:table-cell>
          <table:table-cell office:value-type="string" table:style-name="ce23">
            <text:p>Affidamento lavori presso il Padiglione n. 150 dell’Ente Fiera del Levante di Bari. Procedura ex art.28 del Regolamento camerale per l’acquisizione di forniture, servizi e per l’esecuzione di lavori in economia. C.I.G. n. ZC20F0064D.</text:p>
          </table:table-cell>
          <table:table-cell office:value-type="string" table:style-name="ce3">
            <text:p><text:a xlink:href="http://www.ba.camcom.it/albo_camerale/allegato/2014/08/234.pdf">http://www.ba.camcom.it/albo_camerale/allegato/2014/08/234.pdf</text:a></text:p>
          </table:table-cell>
          <table:table-cell table:number-columns-repeated="16381"/>
        </table:table-row>
        <table:table-row table:style-name="ro5">
          <table:table-cell office:value-type="string" table:style-name="ce3">
            <text:p>n. 230 del 01.08.2014</text:p>
          </table:table-cell>
          <table:table-cell office:value-type="string" table:style-name="ce23">
            <text:p>Realizzazione di un impianto fotovoltaico e delle opere di manutenzione straordinaria del lastrico solare dell’immobile di proprietà camerale, sito in C.so Cavour n. 2 – Bari. C.I.G. 5782766975 CUP j91b14000130005 CPV 45317000-2. Aggiudicazione provvisoria.</text:p>
          </table:table-cell>
          <table:table-cell office:value-type="string" table:style-name="ce3">
            <text:p><text:a xlink:href="http://www.ba.camcom.it/albo_camerale/allegato/2014/08/230.pdf">http://www.ba.camcom.it/albo_camerale/allegato/2014/08/230.pdf</text:a></text:p>
          </table:table-cell>
          <table:table-cell table:number-columns-repeated="16381"/>
        </table:table-row>
        <table:table-row table:style-name="ro5">
          <table:table-cell office:value-type="string" table:style-name="ce3">
            <text:p>n. 231 del 01.08.2014</text:p>
          </table:table-cell>
          <table:table-cell office:value-type="string" table:style-name="ce23">
            <text:p>Servizio di pulizia del Palazzo camerale e della sede degli Uffici staccati dell’Ente e fornitura di materiale igienico. Periodo 01.08.2014 – 31.08.2014. C.I.G. n. 5036161387.</text:p>
          </table:table-cell>
          <table:table-cell office:value-type="string" table:style-name="ce3">
            <text:p><text:a xlink:href="http://www.ba.camcom.it/albo_camerale/allegato/2014/08/231.pdf">http://www.ba.camcom.it/albo_camerale/allegato/2014/08/231.pdf</text:a></text:p>
          </table:table-cell>
          <table:table-cell table:number-columns-repeated="16381"/>
        </table:table-row>
        <table:table-row table:style-name="ro5">
          <table:table-cell office:value-type="string" table:style-name="ce3">
            <text:p>n. 223 del 15.07.2014</text:p>
          </table:table-cell>
          <table:table-cell office:value-type="string" table:style-name="ce23">
            <text:p>Servizio postale integrato – ex artt. 7, 10 del “Regolamento camerale per l’acquisizione di forniture, servizi e per l’esecuzione di lavori in economia”. Revoca utilizzo.</text:p>
          </table:table-cell>
          <table:table-cell office:value-type="string" table:style-name="ce3">
            <text:p><text:a xlink:href="http://www.ba.camcom.it/albo_camerale/allegato/2014/07/223.pdf">http://www.ba.camcom.it/albo_camerale/allegato/2014/07/223.pdf</text:a></text:p>
          </table:table-cell>
          <table:table-cell table:number-columns-repeated="16381"/>
        </table:table-row>
        <table:table-row table:style-name="ro5">
          <table:table-cell office:value-type="string" table:style-name="ce3">
            <text:p>n. 224 del 15.07.2014</text:p>
          </table:table-cell>
          <table:table-cell office:value-type="string" table:style-name="ce23">
            <text:p>Esternalizzazione dei servizi di facility management tramite contratto di Global Service C.I.G. n. 55606265BC. Aggiudicazione provvisoria.</text:p>
          </table:table-cell>
          <table:table-cell office:value-type="string" table:style-name="ce3">
            <text:p><text:a xlink:href="http://www.ba.camcom.it/albo_camerale/allegato/2014/07/224_copy.pdf">http://www.ba.camcom.it/albo_camerale/allegato/2014/07/224_copy.pdf</text:a></text:p>
          </table:table-cell>
          <table:table-cell table:number-columns-repeated="16381"/>
        </table:table-row>
        <table:table-row table:style-name="ro5">
          <table:table-cell office:value-type="string" table:style-name="ce3">
            <text:p>n. 218 del 11.07.2014</text:p>
          </table:table-cell>
          <table:table-cell office:value-type="string" table:style-name="ce23">
            <text:p>Affidamento del servizio di manutenzione ed assistenza tecnica del software di rilevazione delle presenze in uso presso l'Ufficio Stato Giuridico del Personale. Periodo luglio-dicembre 2014. Procedura ex artt. 7, 11 del “Regolamento per l'acquisizione di forniture, servizi e per l'esecuzione di lavori in economia. “ CIG n. Z1B10104BB</text:p>
          </table:table-cell>
          <table:table-cell office:value-type="string" table:style-name="ce3">
            <text:p><text:a xlink:href="http://www.ba.camcom.it/albo_camerale/allegato/2014/07/218.pdf">http://www.ba.camcom.it/albo_camerale/allegato/2014/07/218.pdf</text:a></text:p>
          </table:table-cell>
          <table:table-cell table:number-columns-repeated="16381"/>
        </table:table-row>
        <table:table-row table:style-name="ro5">
          <table:table-cell office:value-type="string" table:style-name="ce3">
            <text:p>n. 201 del 01.07.2014</text:p>
          </table:table-cell>
          <table:table-cell office:value-type="string" table:style-name="ce23">
            <text:p>Utilizzo e liquidazione spese varie per il normale funzionamento dell’Ente.</text:p>
          </table:table-cell>
          <table:table-cell office:value-type="string" table:style-name="ce3">
            <text:p><text:a xlink:href="http://www.ba.camcom.it/albo_camerale/allegato/2014/07/201.pdf">http://www.ba.camcom.it/albo_camerale/allegato/2014/07/201.pdf</text:a></text:p>
          </table:table-cell>
          <table:table-cell table:number-columns-repeated="16381"/>
        </table:table-row>
        <table:table-row table:style-name="ro5">
          <table:table-cell office:value-type="string" table:style-name="ce3">
            <text:p>n. 198 del 27.07.2014</text:p>
          </table:table-cell>
          <table:table-cell office:value-type="string" table:style-name="ce23">
            <text:p>Servizio di pulizia del Palazzo camerale e della sede degli Uffici staccati dell’Ente e fornitura di materiale igienico. Periodo 01.07.2014 – 31.07.2014. C.I.G. n. 5036161387.</text:p>
          </table:table-cell>
          <table:table-cell office:value-type="string" table:style-name="ce3">
            <text:p><text:a xlink:href="http://www.ba.camcom.it/albo_camerale/allegato/2014/06/198.pdf">http://www.ba.camcom.it/albo_camerale/allegato/2014/06/198.pdf</text:a></text:p>
          </table:table-cell>
          <table:table-cell table:number-columns-repeated="16381"/>
        </table:table-row>
        <table:table-row table:style-name="ro5">
          <table:table-cell office:value-type="string" table:style-name="ce3">
            <text:p>n. 197 del 25.06.2014</text:p>
          </table:table-cell>
          <table:table-cell office:value-type="string" table:style-name="ce23">
            <text:p>Realizzazione di un impianto fotovoltaico e delle opere di manutenzione straordinaria del lastrico solare dell’immobile di proprietà camerale, sito in C.so Cavour n. 2 – Bari. C.I.G. 5782766975 CUP j91b14000130005 CPV 45317000 –2 . Nomina Commissione di gara.</text:p>
          </table:table-cell>
          <table:table-cell office:value-type="string" table:style-name="ce3">
            <text:p><text:a xlink:href="http://www.ba.camcom.it/albo_camerale/allegato/2014/06/197.pdf">http://www.ba.camcom.it/albo_camerale/allegato/2014/06/197.pdf</text:a></text:p>
          </table:table-cell>
          <table:table-cell table:number-columns-repeated="16381"/>
        </table:table-row>
        <table:table-row table:style-name="ro5">
          <table:table-cell office:value-type="string" table:style-name="ce3">
            <text:p>n. 183 del 29.05.2014</text:p>
          </table:table-cell>
          <table:table-cell office:value-type="string" table:style-name="ce23">
            <text:p>Procedura ex art. 11 co. 2 D.Lgs. n.163/2006 per l’affidamento dei lavori di realizzazione dell’impianto fotovoltaico e contestuale manutenzione straordinaria del lastrico solare dell’immobile di proprietà camerale sito in C.so Cavour n. 2</text:p>
          </table:table-cell>
          <table:table-cell office:value-type="string" table:style-name="ce3">
            <text:p><text:a xlink:href="http://www.ba.camcom.it/albo_camerale/allegato/2014/05/183.pdf">http://www.ba.camcom.it/albo_camerale/allegato/2014/05/183.pdf</text:a></text:p>
          </table:table-cell>
          <table:table-cell table:number-columns-repeated="16381"/>
        </table:table-row>
        <table:table-row table:style-name="ro5">
          <table:table-cell office:value-type="string" table:style-name="ce3">
            <text:p>n. 178 del 26.05.2014</text:p>
          </table:table-cell>
          <table:table-cell office:value-type="string" table:style-name="ce23">
            <text:p>Adesione al contratto stipulato tra Infocamere S.C.p.A. e Leaderform Spa avente oggetto “Servizio di predisposizione, stampa ed imbustamento relativo alle principali procedure informative delle Camere di Commercio Italiane” – e adesione al contratto stipulato tra Infocamere S.C.p.A. e Fulmine Group Srl avente ad oggetto “Servizio di recapito in modalità massiva per l’Area Sud (Basilicata, Calabria, Campania , Puglia, Sicilia). Mailing 2014 – Previsione di spesa.</text:p>
          </table:table-cell>
          <table:table-cell office:value-type="string" table:style-name="ce3">
            <text:p><text:a xlink:href="http://www.ba.camcom.it/albo_camerale/allegato/2014/05/178.pdf">http://www.ba.camcom.it/albo_camerale/allegato/2014/05/178.pdf</text:a></text:p>
          </table:table-cell>
          <table:table-cell table:number-columns-repeated="16381"/>
        </table:table-row>
        <table:table-row table:style-name="ro5">
          <table:table-cell office:value-type="string" table:style-name="ce3">
            <text:p>n. 172 del 23.05.2014</text:p>
          </table:table-cell>
          <table:table-cell office:value-type="string" table:style-name="ce23">
            <text:p>Utilizzo e liquidazione spese varie per il normale funzionamento dell’ Ente</text:p>
          </table:table-cell>
          <table:table-cell office:value-type="string" table:style-name="ce3">
            <text:p><text:a xlink:href="http://www.ba.camcom.it/albo_camerale/allegato/2014/05/172.pdf">http://www.ba.camcom.it/albo_camerale/allegato/2014/05/172.pdf</text:a></text:p>
          </table:table-cell>
          <table:table-cell table:number-columns-repeated="16381"/>
        </table:table-row>
        <table:table-row table:style-name="ro5">
          <table:table-cell office:value-type="string" table:style-name="ce3">
            <text:p>n. 173 del 23.05.2014</text:p>
          </table:table-cell>
          <table:table-cell office:value-type="string" table:style-name="ce23">
            <text:p>Servizio di stampa del volume celebrativo del bicentenario della “Bari Murattiana”</text:p>
          </table:table-cell>
          <table:table-cell office:value-type="string" table:style-name="ce3">
            <text:p><text:a xlink:href="http://www.ba.camcom.it/albo_camerale/allegato/2014/05/173.pdf">http://www.ba.camcom.it/albo_camerale/allegato/2014/05/173.pdf</text:a></text:p>
          </table:table-cell>
          <table:table-cell table:number-columns-repeated="16381"/>
        </table:table-row>
        <table:table-row table:style-name="ro5">
          <table:table-cell office:value-type="string" table:style-name="ce3">
            <text:p>n. 169 del 07.05.2014</text:p>
          </table:table-cell>
          <table:table-cell office:value-type="string" table:style-name="ce23">
            <text:p>Esternalizzazione dei servizi di facility management tramite contratto di Global Service. C.I.G. n.55606265BC. Approvazione verbale n.02 del 06.05.2014.</text:p>
          </table:table-cell>
          <table:table-cell office:value-type="string" table:style-name="ce3">
            <text:p><text:a xlink:href="http://www.ba.camcom.it/albo_camerale/allegato/2014/05/169.pdf">http://www.ba.camcom.it/albo_camerale/allegato/2014/05/169.pdf</text:a></text:p>
          </table:table-cell>
          <table:table-cell table:number-columns-repeated="16381"/>
        </table:table-row>
        <table:table-row table:style-name="ro5">
          <table:table-cell office:value-type="string" table:style-name="ce3">
            <text:p>n. 167 del 06.05.2014</text:p>
          </table:table-cell>
          <table:table-cell office:value-type="string" table:style-name="ce23">
            <text:p>Affidamento lavori presso il Padiglione n. 150 dell’ Ennte Fiera del Levante di Bari. Procedura ex art. 28 del Regolamento camerale per l’ acquisizione di forniture, servizi e per l’ esecuzione di lavori in economia. C.I.G. n. ZC20F0064D.</text:p>
          </table:table-cell>
          <table:table-cell office:value-type="string" table:style-name="ce3">
            <text:p><text:a xlink:href="http://www.ba.camcom.it/albo_camerale/allegato/2014/05/167.pdf">http://www.ba.camcom.it/albo_camerale/allegato/2014/05/167.pdf</text:a></text:p>
          </table:table-cell>
          <table:table-cell table:number-columns-repeated="16381"/>
        </table:table-row>
        <table:table-row table:style-name="ro5">
          <table:table-cell office:value-type="string" table:style-name="ce3">
            <text:p>n. 166 del 28.04.2014</text:p>
          </table:table-cell>
          <table:table-cell office:value-type="string" table:style-name="ce23">
            <text:p>Esternalizzazione dei servizi di facility management tramite contratto di Global Service. C.I.G. n. 55606265BC. Elenco Ditte ammesse alla procedura di gara.</text:p>
          </table:table-cell>
          <table:table-cell office:value-type="string" table:style-name="ce3">
            <text:p><text:a xlink:href="http://www.ba.camcom.it/albo_camerale/allegato/2014/04/166.pdf">http://www.ba.camcom.it/albo_camerale/allegato/2014/04/166.pdf</text:a></text:p>
          </table:table-cell>
          <table:table-cell table:number-columns-repeated="16381"/>
        </table:table-row>
        <table:table-row table:style-name="ro5">
          <table:table-cell office:value-type="string" table:style-name="ce3">
            <text:p>n. 142 del 08.04.2014</text:p>
          </table:table-cell>
          <table:table-cell office:value-type="string" table:style-name="ce23">
            <text:p>Utilizzo e liquidazione spese varie per il normale funzionamento dell’Ente.</text:p>
          </table:table-cell>
          <table:table-cell office:value-type="string" table:style-name="ce3">
            <text:p><text:a xlink:href="http://www.ba.camcom.it/albo_camerale/allegato/2014/04/142.pdf">http://www.ba.camcom.it/albo_camerale/allegato/2014/04/142.pdf</text:a></text:p>
          </table:table-cell>
          <table:table-cell table:number-columns-repeated="16381"/>
        </table:table-row>
        <table:table-row table:style-name="ro5">
          <table:table-cell office:value-type="string" table:style-name="ce3">
            <text:p>n. 133 del 02.04.2014</text:p>
          </table:table-cell>
          <table:table-cell office:value-type="string" table:style-name="ce23">
            <text:p>Servizio di manutenzione ed assistenza tecnica del software Eusoft.Lab in uso presso il Laboratorio chimico–merceologico Samer – Azienda speciale dell’Ente camerale. Anno 2014 – 2015. C.I.G. n. ZE30E77510. Procedura ex artt. 7,11 del Regolamento camerale per le acquisizioni in economia.</text:p>
          </table:table-cell>
          <table:table-cell office:value-type="string" table:style-name="ce3">
            <text:p><text:a xlink:href="http://www.ba.camcom.it/albo_camerale/allegato/2014/04/133.pdf">http://www.ba.camcom.it/albo_camerale/allegato/2014/04/133.pdf</text:a></text:p>
          </table:table-cell>
          <table:table-cell table:number-columns-repeated="16381"/>
        </table:table-row>
        <table:table-row table:style-name="ro5">
          <table:table-cell office:value-type="string" table:style-name="ce3">
            <text:p>n. 129 del 01.04.2014</text:p>
          </table:table-cell>
          <table:table-cell office:value-type="string" table:style-name="ce23">
            <text:p>Servizio di assistenza telefonica del software GE.RI.PRE. Anno 2014 C.I.G. n. Z380E715F3. Procedura ex artt. 7, 11 del Regolamento camerale per le acquisizioni in economia.</text:p>
          </table:table-cell>
          <table:table-cell office:value-type="string" table:style-name="ce3">
            <text:p><text:a xlink:href="http://www.ba.camcom.it/albo_camerale/allegato/2014/04/129.pdf">http://www.ba.camcom.it/albo_camerale/allegato/2014/04/129.pdf</text:a></text:p>
          </table:table-cell>
          <table:table-cell table:number-columns-repeated="16381"/>
        </table:table-row>
        <table:table-row table:style-name="ro5">
          <table:table-cell office:value-type="string" table:style-name="ce3">
            <text:p>n. 130 del 01.04.2014</text:p>
          </table:table-cell>
          <table:table-cell office:value-type="string" table:style-name="ce23">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office:value-type="string" table:style-name="ce3">
            <text:p><text:a xlink:href="http://www.ba.camcom.it/albo_camerale/allegato/2014/04/130.pdf">http://www.ba.camcom.it/albo_camerale/allegato/2014/04/130.pdf</text:a></text:p>
          </table:table-cell>
          <table:table-cell table:number-columns-repeated="16381"/>
        </table:table-row>
        <table:table-row table:style-name="ro5">
          <table:table-cell office:value-type="string" table:style-name="ce3">
            <text:p>n. 117 del 19.03.2014</text:p>
          </table:table-cell>
          <table:table-cell office:value-type="string" table:style-name="ce23">
            <text:p>Affidamento servizio di manutenzione ordinaria dell’area verde circostante il Palazzo camerale e delle piante da interno. Periodo 17 marzo – 30 giugno 2014. Procedura ex artt. 7, 11 del Regolamento camerale per l’acquisizione di forniture, servizi e per l’esecuzione di lavori in economia. C.I.G. n. Z000E2F694.</text:p>
          </table:table-cell>
          <table:table-cell office:value-type="string" table:style-name="ce3">
            <text:p><text:a xlink:href="http://www.ba.camcom.it/albo_camerale/allegato/2014/03/117.pdf">http://www.ba.camcom.it/albo_camerale/allegato/2014/03/117.pdf</text:a></text:p>
          </table:table-cell>
          <table:table-cell table:number-columns-repeated="16381"/>
        </table:table-row>
        <table:table-row table:style-name="ro5">
          <table:table-cell office:value-type="string" table:style-name="ce3">
            <text:p>n. 93 del 07.03.2014</text:p>
          </table:table-cell>
          <table:table-cell office:value-type="string" table:style-name="ce23">
            <text:p>Procedura ex artt. 7, 11 del Regolamento camerale per le acquisizioni in economia. Servizio di telefonia mobile. Anno 2014. C.I.G. n. Z330E2490E.</text:p>
          </table:table-cell>
          <table:table-cell office:value-type="string" table:style-name="ce3">
            <text:p><text:a xlink:href="http://www.ba.camcom.it/albo_camerale/allegato/2014/03/93.pdf">http://www.ba.camcom.it/albo_camerale/allegato/2014/03/93.pdf</text:a></text:p>
          </table:table-cell>
          <table:table-cell table:number-columns-repeated="16381"/>
        </table:table-row>
        <table:table-row table:style-name="ro5">
          <table:table-cell office:value-type="string" table:style-name="ce3">
            <text:p>n. 94 del 07.03.2014</text:p>
          </table:table-cell>
          <table:table-cell office:value-type="string" table:style-name="ce23">
            <text:p>Utilizzo e liquidazione spese varie per il normale funzionamento dell’Ente.</text:p>
          </table:table-cell>
          <table:table-cell office:value-type="string" table:style-name="ce3">
            <text:p><text:a xlink:href="http://www.ba.camcom.it/albo_camerale/allegato/2014/03/94.pdf">http://www.ba.camcom.it/albo_camerale/allegato/2014/03/94.pdf</text:a></text:p>
          </table:table-cell>
          <table:table-cell table:number-columns-repeated="16381"/>
        </table:table-row>
        <table:table-row table:style-name="ro5">
          <table:table-cell office:value-type="string" table:style-name="ce3">
            <text:p>n. 95 del 07.03.2014</text:p>
          </table:table-cell>
          <table:table-cell office:value-type="string" table:style-name="ce23">
            <text:p>Affidamento servizio di pubblicazione. Procedura ex artt. 55, 83 D. Lgs. n. 163/2006. Servizio di “Esternalizzazione dei servizi di facilty management tramite contratto di Global Service” C.I.G. n. Z220E08D39.</text:p>
          </table:table-cell>
          <table:table-cell office:value-type="string" table:style-name="ce3">
            <text:p><text:a xlink:href="http://www.ba.camcom.it/albo_camerale/allegato/2014/03/95.pdf">http://www.ba.camcom.it/albo_camerale/allegato/2014/03/95.pdf</text:a></text:p>
          </table:table-cell>
          <table:table-cell table:number-columns-repeated="16381"/>
        </table:table-row>
        <table:table-row table:style-name="ro5">
          <table:table-cell office:value-type="string" table:style-name="ce3">
            <text:p>n. 72 del 20.02.2014</text:p>
          </table:table-cell>
          <table:table-cell office:value-type="string" table:style-name="ce23">
            <text:p>Affidamento servizio di assistenza base sistema Videoconferenza. Procedura ex artt.7, 11 del Regolamento camerale per l’acquisizione di forniture, servizi e per l’esecuzione di lavori in economia approvato dalla giunta camerale con deliberazione n. 12 del 13.02.2013</text:p>
          </table:table-cell>
          <table:table-cell office:value-type="string" table:style-name="ce3">
            <text:p><text:a xlink:href="http://www.ba.camcom.it/albo_camerale/allegato/2014/02/72.pdf">http://www.ba.camcom.it/albo_camerale/allegato/2014/02/72.pdf</text:a></text:p>
          </table:table-cell>
          <table:table-cell table:number-columns-repeated="16381"/>
        </table:table-row>
        <table:table-row table:style-name="ro5">
          <table:table-cell office:value-type="string" table:style-name="ce3">
            <text:p>n. 73 del 20.02.2014</text:p>
          </table:table-cell>
          <table:table-cell office:value-type="string" table:style-name="ce23">
            <text:p>Procedura ex artt. 7, 10 del Regolamento camerale per le acquisizioni in economia. Fornitura toner C.I.G. n. Z2A0D76CF6 e scanner CIG n. ZA60D5A7B0</text:p>
          </table:table-cell>
          <table:table-cell office:value-type="string" table:style-name="ce3">
            <text:p><text:a xlink:href="http://www.ba.camcom.it/albo_camerale/allegato/2014/02/73.pdf">http://www.ba.camcom.it/albo_camerale/allegato/2014/02/73.pdf</text:a></text:p>
          </table:table-cell>
          <table:table-cell table:number-columns-repeated="16381"/>
        </table:table-row>
        <table:table-row table:style-name="ro5">
          <table:table-cell office:value-type="string" table:style-name="ce3">
            <text:p>n. 74 del 20.02.2014</text:p>
          </table:table-cell>
          <table:table-cell office:value-type="string" table:style-name="ce23">
            <text:p>Utilizzo e liquidazione spese varie per il normale funzionamento dell’Ente. Anno 2013.</text:p>
          </table:table-cell>
          <table:table-cell office:value-type="string" table:style-name="ce3">
            <text:p><text:a xlink:href="http://www.ba.camcom.it/albo_camerale/allegato/2014/02/74.pdf">http://www.ba.camcom.it/albo_camerale/allegato/2014/02/74.pdf</text:a></text:p>
          </table:table-cell>
          <table:table-cell table:number-columns-repeated="16381"/>
        </table:table-row>
        <table:table-row table:style-name="ro5">
          <table:table-cell office:value-type="string" table:style-name="ce3">
            <text:p>n. 57 del 17.02.2014</text:p>
          </table:table-cell>
          <table:table-cell office:value-type="string" table:style-name="ce23">
            <text:p>Servizio di pulizia del Palazzo camerale e delle sedi degli Uffici staccati dell’Ente. Liquidazione oneri professionali.</text:p>
          </table:table-cell>
          <table:table-cell office:value-type="string" table:style-name="ce3">
            <text:p><text:a xlink:href="http://www.ba.camcom.it/albo_camerale/allegato/2014/02/57.pdf">http://www.ba.camcom.it/albo_camerale/allegato/2014/02/57.pdf</text:a></text:p>
          </table:table-cell>
          <table:table-cell table:number-columns-repeated="16381"/>
        </table:table-row>
        <table:table-row table:style-name="ro5">
          <table:table-cell office:value-type="string" table:style-name="ce3">
            <text:p>n. 44 del 05.02.2014</text:p>
          </table:table-cell>
          <table:table-cell office:value-type="string" table:style-name="ce23">
            <text:p>Servizio di manutenzione degli impianti elettrici e di climatizzazione del Palazzo camerale e dell’ immobile di Via E.Mola n.19 Bari. C:I:G: n. ZAD0A4F16A.Liquidazione mese dicembre 2013.</text:p>
          </table:table-cell>
          <table:table-cell office:value-type="string" table:style-name="ce3">
            <text:p><text:a xlink:href="http://www.ba.camcom.it/albo_camerale/allegato/2014/02/44_copy.pdf">http://www.ba.camcom.it/albo_camerale/allegato/2014/02/44_copy.pdf</text:a></text:p>
          </table:table-cell>
          <table:table-cell table:number-columns-repeated="16381"/>
        </table:table-row>
        <table:table-row table:style-name="ro5">
          <table:table-cell office:value-type="string" table:style-name="ce3">
            <text:p>n. 45 del 05.02.2014</text:p>
          </table:table-cell>
          <table:table-cell office:value-type="string" table:style-name="ce23">
            <text:p>Procedura ex artt. 7, 10 del “Regolamento per l’acquisizione di forniture, servizi e per l’esecuzione di lavori in economia” approvato dalla Giunta camerale con Deliberazione n. 12 del 13.02.2013. Servizi postali. Aggiudicazione. CIG. n. 542705751C.</text:p>
          </table:table-cell>
          <table:table-cell office:value-type="string" table:style-name="ce3">
            <text:p><text:a xlink:href="http://www.ba.camcom.it/albo_camerale/allegato/2014/02/45_copy.pdf">http://www.ba.camcom.it/albo_camerale/allegato/2014/02/45_copy.pdf</text:a></text:p>
          </table:table-cell>
          <table:table-cell table:number-columns-repeated="16381"/>
        </table:table-row>
        <table:table-row table:style-name="ro5">
          <table:table-cell office:value-type="string" table:style-name="ce3">
            <text:p>n. 36 del 31.01.2014</text:p>
          </table:table-cell>
          <table:table-cell office:value-type="string" table:style-name="ce23">
            <text:p>Procedura ex artt. 7, 11 del Regolamento camerale per le acquisizioni in economia. Servizio di manutenzione degli impianti di sollevamento ubicati presso il Palazzo camerale e l’immobile di Via E. Mola n. 19 Bari. Periodo gennaio-giugno 2014. C.I.G. n. Z3F0D4A4EB.</text:p>
          </table:table-cell>
          <table:table-cell office:value-type="string" table:style-name="ce3">
            <text:p><text:a xlink:href="http://www.ba.camcom.it/albo_camerale/allegato/2014/01/36.pdf">http://www.ba.camcom.it/albo_camerale/allegato/2014/01/36.pdf</text:a></text:p>
          </table:table-cell>
          <table:table-cell table:number-columns-repeated="16381"/>
        </table:table-row>
        <table:table-row table:style-name="ro5">
          <table:table-cell office:value-type="string" table:style-name="ce3">
            <text:p>n. 37 <text:s/>del 31.01.2014</text:p>
          </table:table-cell>
          <table:table-cell office:value-type="string" table:style-name="ce23">
            <text:p>Servizio di pulizia del Palazzo camerale e della sede degli Uffici staccati dell’Ente e fornitura di materiale igienico. Periodo 01.02.2014 – 30.06.2014. C.I.G. n. 5036161387.</text:p>
          </table:table-cell>
          <table:table-cell office:value-type="string" table:style-name="ce3">
            <text:p><text:a xlink:href="http://www.ba.camcom.it/albo_camerale/allegato/2014/01/37.pdf">http://www.ba.camcom.it/albo_camerale/allegato/2014/01/37.pdf</text:a></text:p>
          </table:table-cell>
          <table:table-cell table:number-columns-repeated="16381"/>
        </table:table-row>
        <table:table-row table:style-name="ro5">
          <table:table-cell office:value-type="string" table:style-name="ce3">
            <text:p>n. 38 del 31.01.2014</text:p>
          </table:table-cell>
          <table:table-cell office:value-type="string" table:style-name="ce23">
            <text:p>Procedura ex artt. 7, 11 del Regolamento camerale per le acquisizioni in economia. Servizio di manutenzione completa impianti antincendio del Palazzo camerale e dell’immobile di Via E. Mola n. 19 Bari. Periodo gennaio-giugno 2014. C.I.G. n. ZC80D8C974.</text:p>
          </table:table-cell>
          <table:table-cell office:value-type="string" table:style-name="ce3">
            <text:p><text:a xlink:href="http://www.ba.camcom.it/albo_camerale/allegato/2014/01/38.pdf">http://www.ba.camcom.it/albo_camerale/allegato/2014/01/38.pdf</text:a></text:p>
          </table:table-cell>
          <table:table-cell table:number-columns-repeated="16381"/>
        </table:table-row>
        <table:table-row table:style-name="ro5">
          <table:table-cell office:value-type="string" table:style-name="ce3">
            <text:p>n. 19 del 20.01.2014</text:p>
          </table:table-cell>
          <table:table-cell office:value-type="string" table:style-name="ce23">
            <text:p>Servizio di assistenza tecnica impianto TVCC e antintrusione presso il Palazzo camerale e l’immobile di Via E.Mola Bari (Periodo gennaio-giugno 2014). Procedura ex artt.7, 11 del “Regolamento per l’acquisizione di forniture, servizi e per l’esecuzione di lavori in economia. C.I.G. n. Z520D457AE.</text:p>
          </table:table-cell>
          <table:table-cell office:value-type="string" table:style-name="ce3">
            <text:p><text:a xlink:href="http://www.ba.camcom.it/albo_camerale/allegato/2014/01/19.pdf">http://www.ba.camcom.it/albo_camerale/allegato/2014/01/19.pdf</text:a></text:p>
          </table:table-cell>
          <table:table-cell table:number-columns-repeated="16381"/>
        </table:table-row>
        <table:table-row table:style-name="ro5">
          <table:table-cell office:value-type="string" table:style-name="ce3">
            <text:p>n. 20 del 20.01.2014</text:p>
          </table:table-cell>
          <table:table-cell office:value-type="string" table:style-name="ce23">
            <text:p>Servizio di facchinaggio per il normale funzionamento degli Uffici camerali (Periodo gennaio-giugno 2014). Procedura ex artt.7, 11 del “Regolamento per l’acquisizione di forniture, servizi e per l’esecuzione di lavori in economia. CIG. n. Z400D47234.</text:p>
          </table:table-cell>
          <table:table-cell office:value-type="string" table:style-name="ce3">
            <text:p><text:a xlink:href="http://www.ba.camcom.it/albo_camerale/allegato/2014/01/20.pdf">http://www.ba.camcom.it/albo_camerale/allegato/2014/01/20.pdf</text:a></text:p>
          </table:table-cell>
          <table:table-cell table:number-columns-repeated="16381"/>
        </table:table-row>
        <table:table-row table:style-name="ro5">
          <table:table-cell office:value-type="string" table:style-name="ce3">
            <text:p>n. 21 del 20.01.2014</text:p>
          </table:table-cell>
          <table:table-cell office:value-type="string" table:style-name="ce23">
            <text:p>Servizio di manutenzione degli impianti elettrici del Palazzo camerale e dell’immobile di Via E.Mola di proprietà dell’Ente. Periodo gennaio-giugno 2014. Procedura ex artt.7, 11 Regolamento camerale per le acquisizioni in economia. C.I.G. n. ZF40D4A2B8.</text:p>
          </table:table-cell>
          <table:table-cell office:value-type="string" table:style-name="ce3">
            <text:p><text:a xlink:href="http://www.ba.camcom.it/albo_camerale/allegato/2014/01/21.pdf">http://www.ba.camcom.it/albo_camerale/allegato/2014/01/21.pdf</text:a></text:p>
          </table:table-cell>
          <table:table-cell table:number-columns-repeated="16381"/>
        </table:table-row>
        <table:table-row table:style-name="ro5">
          <table:table-cell office:value-type="string" table:style-name="ce3">
            <text:p>n. 22 del 20.01.2014</text:p>
          </table:table-cell>
          <table:table-cell office:value-type="string" table:style-name="ce23">
            <text:p>Servizio di manutenzione dell’impianto di climatizzazione di Via E. Mola n.19 Bari. di proprietà dell’Ente. Periodo gennaio-giugno 2014. Procedura ex artt.7, 11 Regolamento camerale per le acquisizioni in economia. C.I.G. n. Z260D49365.</text:p>
          </table:table-cell>
          <table:table-cell office:value-type="string" table:style-name="ce3">
            <text:p><text:a xlink:href="http://www.ba.camcom.it/albo_camerale/allegato/2014/01/22.pdf">http://www.ba.camcom.it/albo_camerale/allegato/2014/01/22.pdf</text:a></text:p>
          </table:table-cell>
          <table:table-cell table:number-columns-repeated="16381"/>
        </table:table-row>
        <table:table-row table:style-name="ro5">
          <table:table-cell office:value-type="string" table:style-name="ce3">
            <text:p>n. 23 del 20.01.2014</text:p>
          </table:table-cell>
          <table:table-cell office:value-type="string" table:style-name="ce23">
            <text:p>Affidamento servizio di manutenzione apparati hardware: n.9 terminali orologi marcatempo. Anno 2014. Procedura ex artt.7, 11 del “Regolamento per l’ acquisizione di forniture, servizi e per l’esecuzione di lavori in economia”. CIG n. Z740D466BA.</text:p>
          </table:table-cell>
          <table:table-cell office:value-type="string" table:style-name="ce3">
            <text:p><text:a xlink:href="http://www.ba.camcom.it/albo_camerale/allegato/2014/01/23.pdf">http://www.ba.camcom.it/albo_camerale/allegato/2014/01/23.pdf</text:a></text:p>
          </table:table-cell>
          <table:table-cell table:number-columns-repeated="16381"/>
        </table:table-row>
        <table:table-row table:style-name="ro5">
          <table:table-cell office:value-type="string" table:style-name="ce3">
            <text:p>n. 07 del 17.01.2014</text:p>
          </table:table-cell>
          <table:table-cell office:value-type="string" table:style-name="ce23">
            <text:p>Procedura ex art. 47 D.P.R. n. 254/2005 e art. 11, co. 2 D. Lgs n. 163/2006 per l’affidamento del servizio di “Esternalizzazione dei servizi di facility managemet tramite contratto di Global Service”. C.I.G. n. 55606265BC.</text:p>
          </table:table-cell>
          <table:table-cell office:value-type="string" table:style-name="ce3">
            <text:p><text:a xlink:href="http://www.ba.camcom.it/albo_camerale/allegato/2014/01/7.pdf">http://www.ba.camcom.it/albo_camerale/allegato/2014/01/7.pdf</text:a></text:p>
          </table:table-cell>
          <table:table-cell table:number-columns-repeated="16381"/>
        </table:table-row>
        <table:table-row table:style-name="ro5">
          <table:table-cell office:value-type="string" table:style-name="ce3">
            <text:p>n. 8 del 17.01.2014</text:p>
          </table:table-cell>
          <table:table-cell office:value-type="string" table:style-name="ce23">
            <text:p>Coperture assicurative camerali – periodo 01.01.2014 – 31.12.2014. C.I.G. n. 4770796965. Liquidazione premi.</text:p>
          </table:table-cell>
          <table:table-cell office:value-type="string" table:style-name="ce3">
            <text:p><text:a xlink:href="http://www.ba.camcom.it/albo_camerale/allegato/2014/01/8.pdf">http://www.ba.camcom.it/albo_camerale/allegato/2014/01/8.pdf</text:a></text:p>
          </table:table-cell>
          <table:table-cell table:number-columns-repeated="16381"/>
        </table:table-row>
        <table:table-row table:style-name="ro5">
          <table:table-cell office:value-type="string" table:style-name="ce3">
            <text:p>n. 9 del 17.01.2014</text:p>
          </table:table-cell>
          <table:table-cell office:value-type="string" table:style-name="ce23">
            <text:p>Affidamento del servizio di bar – ristoro presso il Palazzo camerale. Approvazione verbale – aggiudicazione gara.</text:p>
          </table:table-cell>
          <table:table-cell office:value-type="string" table:style-name="ce3">
            <text:p><text:a xlink:href="http://www.ba.camcom.it/albo_camerale/allegato/2014/01/9.pdf">http://www.ba.camcom.it/albo_camerale/allegato/2014/01/9.pdf</text:a></text:p>
          </table:table-cell>
          <table:table-cell table:number-columns-repeated="16381"/>
        </table:table-row>
        <table:table-row table:style-name="ro5">
          <table:table-cell office:value-type="string" table:style-name="ce3">
            <text:p>n. 10 del 17.01.2014</text:p>
          </table:table-cell>
          <table:table-cell office:value-type="string" table:style-name="ce23">
            <text:p>Fornitura e relativa messa in opera di n. 2 pompe di calore installate presso la Sede staccata dell’Ente camerale ubicata in Via E. Mola n. 19 Bari. Liquidazione variante in corso d’opera. C.I.G. n. 5255945F02.</text:p>
          </table:table-cell>
          <table:table-cell office:value-type="string" table:style-name="ce3">
            <text:p><text:a xlink:href="http://www.ba.camcom.it/albo_camerale/allegato/2014/01/10.pdf">http://www.ba.camcom.it/albo_camerale/allegato/2014/01/10.pdf</text:a></text:p>
          </table:table-cell>
          <table:table-cell table:number-columns-repeated="16381"/>
        </table:table-row>
        <table:table-row table:style-name="ro5">
          <table:table-cell office:value-type="string" table:style-name="ce3">
            <text:p>n. 11 del 17.01.2014</text:p>
          </table:table-cell>
          <table:table-cell office:value-type="string" table:style-name="ce23">
            <text:p>Servizio di conservazione e gestione archivio cartaceo. Procedura ex artt. 7, 11 del Regolamento camerale per le acquisizioni in economia. CIG n. ZA10D46B03.</text:p>
          </table:table-cell>
          <table:table-cell office:value-type="string" table:style-name="ce3">
            <text:p><text:a xlink:href="http://www.ba.camcom.it/albo_camerale/allegato/2014/01/11.pdf">http://www.ba.camcom.it/albo_camerale/allegato/2014/01/11.pdf</text:a></text:p>
          </table:table-cell>
          <table:table-cell table:number-columns-repeated="16381"/>
        </table:table-row>
        <table:table-row table:style-name="ro5">
          <table:table-cell office:value-type="string" table:style-name="ce3">
            <text:p>n. 12 del 17.01.2014</text:p>
          </table:table-cell>
          <table:table-cell office:value-type="string" table:style-name="ce23">
            <text:p>Affidamento del servizio di manutenzione ed assistenza tecnica del software di rilevazione delle presenze in uso presso l’Ufficio Stato Giuridico del Personale. Periodo gennaio – giugno 2014. Procedura ex artt. 7, 11 del “Regolamento per l’acquisizione di forniture, servizi e per l’esecuzione di lavori in economia”. CIG n. ZB70D45F4B.</text:p>
          </table:table-cell>
          <table:table-cell office:value-type="string" table:style-name="ce3">
            <text:p><text:a xlink:href="http://www.ba.camcom.it/albo_camerale/allegato/2014/01/12.pdf">http://www.ba.camcom.it/albo_camerale/allegato/2014/01/12.pdf</text:a></text:p>
          </table:table-cell>
          <table:table-cell table:number-columns-repeated="16381"/>
        </table:table-row>
        <table:table-row table:style-name="ro5">
          <table:table-cell office:value-type="string" table:style-name="ce3">
            <text:p>n. 13 del 17.01.2014</text:p>
          </table:table-cell>
          <table:table-cell office:value-type="string" table:style-name="ce23">
            <text:p>“INFOCAMERE Società Consortile di Informatica delle Camere di Commercio per Azioni” – affidamento servizio di assistenza informatica su procedure in uso presso i Servizi Contabilità, Bilancio e Provveditorato.</text:p>
          </table:table-cell>
          <table:table-cell office:value-type="string" table:style-name="ce3">
            <text:p><text:a xlink:href="http://www.ba.camcom.it/albo_camerale/allegato/2014/01/13.pdf">http://www.ba.camcom.it/albo_camerale/allegato/2014/01/13.pdf</text:a></text:p>
          </table:table-cell>
          <table:table-cell table:number-columns-repeated="16381"/>
        </table:table-row>
        <table:table-row table:style-name="ro5">
          <table:table-cell office:value-type="string" table:style-name="ce3">
            <text:p>n. 1 del 13.01.2014</text:p>
          </table:table-cell>
          <table:table-cell office:value-type="string" table:style-name="ce23">
            <text:p>Utilizzo e liquidazione spese varie per il normale funzionamento dell’ Ente. Anno 2013</text:p>
          </table:table-cell>
          <table:table-cell office:value-type="string" table:style-name="ce3">
            <text:p><text:a xlink:href="http://www.ba.camcom.it/albo_camerale/allegato/2014/01/1_copy3.pdf">http://www.ba.camcom.it/albo_camerale/allegato/2014/01/1_copy3.pdf</text:a></text:p>
          </table:table-cell>
          <table:table-cell table:number-columns-repeated="1638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Arial1" svg:font-family="Arial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fo:font-size="10pt" style:font-size-asian="10pt" style:font-size-complex="10pt"/>
    </style:style>
    <style:style style:name="Excel_32_Built-in_32_Normal_32_3" style:display-name="Excel Built-in Normal 3" style:family="table-cell" style:data-style-name="N0">
      <style:table-cell-properties style:vertical-align="automatic" fo:background-color="transparent"/>
      <style:text-properties fo:font-size="10pt" style:font-size-asian="10pt" style:font-size-complex="10pt"/>
    </style:style>
    <style:style style:name="Excel_32_Built-in_32_Normal_32_4" style:display-name="Excel Built-in Normal 4"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5" style:display-name="Excel Built-in Normal 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5" style:display-name="Normale 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Elenco Provvedimenti</text:p>
        </style:region-left>
        <style:region-center>
          <text:p><text:sheet-name>???</text:sheet-name></text:p>
        </style:region-center>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a a</meta:initial-creator>
    <dc:creator>Camporeale Francesco</dc:creator>
    <meta:creation-date>2019-03-19T13:02:18Z</meta:creation-date>
    <dc:date>2020-10-16T08:45:18Z</dc:date>
    <meta:editing-cycles>174</meta:editing-cycles>
    <meta:editing-duration>PT318S</meta:editing-duration>
  </office:meta>
</office:document-meta>
</file>