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69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4.292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3.653cm"/>
    </style:style>
    <style:style style:name="ro7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2.983cm" fo:break-before="auto" style:use-optimal-row-height="false"/>
    </style:style>
    <style:style style:name="ro5" style:family="table-row">
      <style:table-row-properties style:row-height="3.475cm" fo:break-before="auto" style:use-optimal-row-height="false"/>
    </style:style>
    <style:style style:name="ro6" style:family="table-row">
      <style:table-row-properties style:row-height="4.563cm" fo:break-before="auto" style:use-optimal-row-height="false"/>
    </style:style>
    <style:style style:name="ro7" style:family="table-row">
      <style:table-row-properties style:row-height="2.947cm" fo:break-before="auto" style:use-optimal-row-height="false"/>
    </style:style>
    <style:style style:name="ro8" style:family="table-row">
      <style:table-row-properties style:row-height="3.544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053cm" fo:break-before="auto" style:use-optimal-row-height="false"/>
    </style:style>
    <style:style style:name="ro11" style:family="table-row">
      <style:table-row-properties style:row-height="3.018cm" fo:break-before="auto" style:use-optimal-row-height="false"/>
    </style:style>
    <style:style style:name="ro12" style:family="table-row">
      <style:table-row-properties style:row-height="4.879cm" fo:break-before="auto" style:use-optimal-row-height="false"/>
    </style:style>
    <style:style style:name="ro13" style:family="table-row">
      <style:table-row-properties style:row-height="4.316cm" fo:break-before="auto" style:use-optimal-row-height="false"/>
    </style:style>
    <style:style style:name="ro14" style:family="table-row">
      <style:table-row-properties style:row-height="6.107cm" fo:break-before="auto" style:use-optimal-row-height="false"/>
    </style:style>
    <style:style style:name="ro15" style:family="table-row">
      <style:table-row-properties style:row-height="4.001cm" fo:break-before="auto" style:use-optimal-row-height="false"/>
    </style:style>
    <style:style style:name="ro16" style:family="table-row">
      <style:table-row-properties style:row-height="2.912cm" fo:break-before="auto" style:use-optimal-row-height="false"/>
    </style:style>
    <style:style style:name="ro17" style:family="table-row">
      <style:table-row-properties style:row-height="4.457cm" fo:break-before="auto" style:use-optimal-row-height="false"/>
    </style:style>
    <style:style style:name="ro18" style:family="table-row">
      <style:table-row-properties style:row-height="3.685cm" fo:break-before="auto" style:use-optimal-row-height="false"/>
    </style:style>
    <style:style style:name="ro19" style:family="table-row">
      <style:table-row-properties style:row-height="5.124cm" fo:break-before="auto" style:use-optimal-row-height="false"/>
    </style:style>
    <style:style style:name="ro20" style:family="table-row">
      <style:table-row-properties style:row-height="4.071cm" fo:break-before="auto" style:use-optimal-row-height="false"/>
    </style:style>
    <style:style style:name="ro21" style:family="table-row">
      <style:table-row-properties style:row-height="2cm" fo:break-before="auto" style:use-optimal-row-height="false"/>
    </style:style>
    <style:style style:name="ro22" style:family="table-row">
      <style:table-row-properties style:row-height="2.316cm" fo:break-before="auto" style:use-optimal-row-height="false"/>
    </style:style>
    <style:style style:name="ro23" style:family="table-row">
      <style:table-row-properties style:row-height="2.842cm" fo:break-before="auto" style:use-optimal-row-height="false"/>
    </style:style>
    <style:style style:name="ro24" style:family="table-row">
      <style:table-row-properties style:row-height="3.826cm" fo:break-before="auto" style:use-optimal-row-height="false"/>
    </style:style>
    <style:style style:name="ro25" style:family="table-row">
      <style:table-row-properties style:row-height="3.369cm" fo:break-before="auto" style:use-optimal-row-height="false"/>
    </style:style>
    <style:style style:name="ro26" style:family="table-row">
      <style:table-row-properties style:row-height="6.669cm" fo:break-before="auto" style:use-optimal-row-height="false"/>
    </style:style>
    <style:style style:name="ro27" style:family="table-row">
      <style:table-row-properties style:row-height="2.667cm" fo:break-before="auto" style:use-optimal-row-height="false"/>
    </style:style>
    <style:style style:name="ro28" style:family="table-row">
      <style:table-row-properties style:row-height="4.703cm" fo:break-before="auto" style:use-optimal-row-height="false"/>
    </style:style>
    <style:style style:name="ro29" style:family="table-row">
      <style:table-row-properties style:row-height="3.263cm" fo:break-before="auto" style:use-optimal-row-height="false"/>
    </style:style>
    <style:style style:name="ro30" style:family="table-row">
      <style:table-row-properties style:row-height="3.44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3.791cm" fo:break-before="auto" style:use-optimal-row-height="false"/>
    </style:style>
    <style:style style:name="ro33" style:family="table-row">
      <style:table-row-properties style:row-height="3.51cm" fo:break-before="auto" style:use-optimal-row-height="false"/>
    </style:style>
    <style:style style:name="ro34" style:family="table-row">
      <style:table-row-properties style:row-height="3.895cm" fo:break-before="auto" style:use-optimal-row-height="false"/>
    </style:style>
    <style:style style:name="ro35" style:family="table-row">
      <style:table-row-properties style:row-height="3.298cm" fo:break-before="auto" style:use-optimal-row-height="false"/>
    </style:style>
    <style:style style:name="ro36" style:family="table-row">
      <style:table-row-properties style:row-height="2.877cm" fo:break-before="auto" style:use-optimal-row-height="false"/>
    </style:style>
    <style:style style:name="ro37" style:family="table-row">
      <style:table-row-properties style:row-height="3.089cm" fo:break-before="auto" style:use-optimal-row-height="false"/>
    </style:style>
    <style:style style:name="ro38" style:family="table-row">
      <style:table-row-properties style:row-height="2.561cm" fo:break-before="auto" style:use-optimal-row-height="false"/>
    </style:style>
    <style:style style:name="ro39" style:family="table-row">
      <style:table-row-properties style:row-height="3.649cm" fo:break-before="auto" style:use-optimal-row-height="false"/>
    </style:style>
    <style:style style:name="ro40" style:family="table-row">
      <style:table-row-properties style:row-height="4.106cm" fo:break-before="auto" style:use-optimal-row-height="false"/>
    </style:style>
    <style:style style:name="ro41" style:family="table-row">
      <style:table-row-properties style:row-height="4.808cm" fo:break-before="auto" style:use-optimal-row-height="false"/>
    </style:style>
    <style:style style:name="ro42" style:family="table-row">
      <style:table-row-properties style:row-height="3.334cm" fo:break-before="auto" style:use-optimal-row-height="false"/>
    </style:style>
    <style:style style:name="ro43" style:family="table-row">
      <style:table-row-properties style:row-height="3.228cm" fo:break-before="auto" style:use-optimal-row-height="false"/>
    </style:style>
    <style:style style:name="ro44" style:family="table-row">
      <style:table-row-properties style:row-height="5.299cm" fo:break-before="auto" style:use-optimal-row-height="false"/>
    </style:style>
    <style:style style:name="ro45" style:family="table-row">
      <style:table-row-properties style:row-height="2.596cm" fo:break-before="auto" style:use-optimal-row-height="false"/>
    </style:style>
    <style:style style:name="ro46" style:family="table-row">
      <style:table-row-properties style:row-height="3.159cm" fo:break-before="auto" style:use-optimal-row-height="false"/>
    </style:style>
    <style:style style:name="ro47" style:family="table-row">
      <style:table-row-properties style:row-height="3.861cm" fo:break-before="auto" style:use-optimal-row-height="false"/>
    </style:style>
    <style:style style:name="ro48" style:family="table-row">
      <style:table-row-properties style:row-height="4.528cm" fo:break-before="auto" style:use-optimal-row-height="false"/>
    </style:style>
    <style:style style:name="ro49" style:family="table-row">
      <style:table-row-properties style:row-height="3.579cm" fo:break-before="auto" style:use-optimal-row-height="false"/>
    </style:style>
    <style:style style:name="ro50" style:family="table-row">
      <style:table-row-properties style:row-height="3.124cm" fo:break-before="auto" style:use-optimal-row-height="false"/>
    </style:style>
    <style:style style:name="ro51" style:family="table-row">
      <style:table-row-properties style:row-height="4.246cm" fo:break-before="auto" style:use-optimal-row-height="false"/>
    </style:style>
    <style:style style:name="ro52" style:family="table-row">
      <style:table-row-properties style:row-height="3.965cm" fo:break-before="auto" style:use-optimal-row-height="false"/>
    </style:style>
    <style:style style:name="ro53" style:family="table-row">
      <style:table-row-properties style:row-height="3.404cm" fo:break-before="auto" style:use-optimal-row-height="false"/>
    </style:style>
    <style:style style:name="ro54" style:family="table-row">
      <style:table-row-properties style:row-height="3.755cm" fo:break-before="auto" style:use-optimal-row-height="false"/>
    </style:style>
    <style:style style:name="ro55" style:family="table-row">
      <style:table-row-properties style:row-height="2.526cm" fo:break-before="auto" style:use-optimal-row-height="false"/>
    </style:style>
    <style:style style:name="ro56" style:family="table-row">
      <style:table-row-properties style:row-height="4.177cm" fo:break-before="auto" style:use-optimal-row-height="false"/>
    </style:style>
    <style:style style:name="ro57" style:family="table-row">
      <style:table-row-properties style:row-height="5.44cm" fo:break-before="auto" style:use-optimal-row-height="false"/>
    </style:style>
    <style:style style:name="ro58" style:family="table-row">
      <style:table-row-properties style:row-height="2.773cm" fo:break-before="auto" style:use-optimal-row-height="false"/>
    </style:style>
    <style:style style:name="ro59" style:family="table-row">
      <style:table-row-properties style:row-height="5.581cm" fo:break-before="auto" style:use-optimal-row-height="false"/>
    </style:style>
    <style:style style:name="ro60" style:family="table-row">
      <style:table-row-properties style:row-height="3.614cm" fo:break-before="auto" style:use-optimal-row-height="false"/>
    </style:style>
    <style:style style:name="ro61" style:family="table-row">
      <style:table-row-properties style:row-height="5.265cm" fo:break-before="auto" style:use-optimal-row-height="false"/>
    </style:style>
    <style:style style:name="ro62" style:family="table-row">
      <style:table-row-properties style:row-height="2.491cm" fo:break-before="auto" style:use-optimal-row-height="false"/>
    </style:style>
    <style:style style:name="ro63" style:family="table-row">
      <style:table-row-properties style:row-height="5.369cm" fo:break-before="auto" style:use-optimal-row-height="false"/>
    </style:style>
    <style:style style:name="ro64" style:family="table-row">
      <style:table-row-properties style:row-height="4.036cm" fo:break-before="auto" style:use-optimal-row-height="false"/>
    </style:style>
    <style:style style:name="ro65" style:family="table-row">
      <style:table-row-properties style:row-height="2.702cm" fo:break-before="auto" style:use-optimal-row-height="false"/>
    </style:style>
    <style:style style:name="ro66" style:family="table-row">
      <style:table-row-properties style:row-height="2.281cm" fo:break-before="auto" style:use-optimal-row-height="false"/>
    </style:style>
    <style:style style:name="ro67" style:family="table-row">
      <style:table-row-properties style:row-height="4.422cm" fo:break-before="auto" style:use-optimal-row-height="false"/>
    </style:style>
    <style:style style:name="ro68" style:family="table-row">
      <style:table-row-properties style:row-height="2.351cm" fo:break-before="auto" style:use-optimal-row-height="false"/>
    </style:style>
    <style:style style:name="ro69" style:family="table-row">
      <style:table-row-properties style:row-height="2.738cm" fo:break-before="auto" style:use-optimal-row-height="false"/>
    </style:style>
    <style:style style:name="ro70" style:family="table-row">
      <style:table-row-properties style:row-height="2.808cm" fo:break-before="auto" style:use-optimal-row-height="false"/>
    </style:style>
    <style:style style:name="ro71" style:family="table-row">
      <style:table-row-properties style:row-height="3.72cm" fo:break-before="auto" style:use-optimal-row-height="false"/>
    </style:style>
    <style:style style:name="ro72" style:family="table-row">
      <style:table-row-properties style:row-height="2.387cm" fo:break-before="auto" style:use-optimal-row-height="false"/>
    </style:style>
    <style:style style:name="ro73" style:family="table-row">
      <style:table-row-properties style:row-height="2.21cm" fo:break-before="auto" style:use-optimal-row-height="false"/>
    </style:style>
    <style:style style:name="ro74" style:family="table-row">
      <style:table-row-properties style:row-height="2.457cm" fo:break-before="auto" style:use-optimal-row-height="false"/>
    </style:style>
    <style:style style:name="ro75" style:family="table-row">
      <style:table-row-properties style:row-height="4.281cm" fo:break-before="auto" style:use-optimal-row-height="false"/>
    </style:style>
    <style:style style:name="ro76" style:family="table-row">
      <style:table-row-properties style:row-height="4.212cm" fo:break-before="auto" style:use-optimal-row-height="false"/>
    </style:style>
    <style:style style:name="ro77" style:family="table-row">
      <style:table-row-properties style:row-height="6.248cm" fo:break-before="auto" style:use-optimal-row-height="false"/>
    </style:style>
    <style:style style:name="ro78" style:family="table-row">
      <style:table-row-properties style:row-height="5.72cm" fo:break-before="auto" style:use-optimal-row-height="false"/>
    </style:style>
    <style:style style:name="ro80" style:family="table-row">
      <style:table-row-properties style:row-height="5.018cm" fo:break-before="auto" style:use-optimal-row-height="false"/>
    </style:style>
    <style:style style:name="ro81" style:family="table-row">
      <style:table-row-properties style:row-height="7.371cm" fo:break-before="auto" style:use-optimal-row-height="false"/>
    </style:style>
    <style:style style:name="ro82" style:family="table-row">
      <style:table-row-properties style:row-height="4.632cm" fo:break-before="auto" style:use-optimal-row-height="false"/>
    </style:style>
    <style:style style:name="ro83" style:family="table-row">
      <style:table-row-properties style:row-height="4.738cm" fo:break-before="auto" style:use-optimal-row-height="false"/>
    </style:style>
    <style:style style:name="ro84" style:family="table-row">
      <style:table-row-properties style:row-height="3.193cm" fo:break-before="auto" style:use-optimal-row-height="false"/>
    </style:style>
    <style:style style:name="ro85" style:family="table-row">
      <style:table-row-properties style:row-height="2.14cm" fo:break-before="auto" style:use-optimal-row-height="false"/>
    </style:style>
    <style:style style:name="ro86" style:family="table-row">
      <style:table-row-properties style:row-height="2.401cm" fo:break-before="auto" style:use-optimal-row-height="false"/>
    </style:style>
    <style:style style:name="ro87" style:family="table-row">
      <style:table-row-properties style:row-height="4.352cm" fo:break-before="auto" style:use-optimal-row-height="false"/>
    </style:style>
    <style:style style:name="ro88" style:family="table-row">
      <style:table-row-properties style:row-height="5.159cm" fo:break-before="auto" style:use-optimal-row-height="false"/>
    </style:style>
    <style:style style:name="ro89" style:family="table-row">
      <style:table-row-properties style:row-height="4.667cm" fo:break-before="auto" style:use-optimal-row-height="false"/>
    </style:style>
    <style:style style:name="ro90" style:family="table-row">
      <style:table-row-properties style:row-height="5.756cm" fo:break-before="auto" style:use-optimal-row-height="false"/>
    </style:style>
    <style:style style:name="ro91" style:family="table-row">
      <style:table-row-properties style:row-height="5.51cm" fo:break-before="auto" style:use-optimal-row-height="false"/>
    </style:style>
    <style:style style:name="ro92" style:family="table-row">
      <style:table-row-properties style:row-height="8.109cm" fo:break-before="auto" style:use-optimal-row-height="false"/>
    </style:style>
    <style:style style:name="ro93" style:family="table-row">
      <style:table-row-properties style:row-height="5.791cm" fo:break-before="auto" style:use-optimal-row-height="false"/>
    </style:style>
    <style:style style:name="ro94" style:family="table-row">
      <style:table-row-properties style:row-height="1cm" fo:break-before="auto" style:use-optimal-row-height="false"/>
    </style:style>
    <style:style style:name="ro9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bold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lbertus Medium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Albertus Medium" fo:font-size="14pt" style:font-size-asian="14pt" style:font-size-complex="14pt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language="en" fo:country="US" style:language-asian="en" style:country-asian="US" style:font-name-complex="Arial" style:font-size-complex="6.80000019073486pt" style:language-complex="en" style:country-complex="US"/>
    </style:style>
    <style:style style:name="T2" style:family="text">
      <style:text-properties style:font-name="Albertus Medium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use-window-font-color="true" style:text-outline="false" style:text-line-through-style="none" style:text-position="0% 100%" style:font-name="Albertus Med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lbertus Medium" fo:font-size="14pt" style:font-size-asian="14pt" style:font-size-complex="14pt"/>
    </style:style>
    <style:style style:name="T5" style:family="text">
      <style:text-properties style:use-window-font-color="true" style:text-outline="false" style:text-line-through-style="none" style:text-position="0% 100%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Albertus Medium" fo:font-size="14pt" fo:language="en" fo:country="US" style:font-name-asian="Book Antiqua" style:font-size-asian="14pt" style:font-size-complex="14pt"/>
    </style:style>
    <style:style style:name="T7" style:family="text">
      <style:text-properties style:use-window-font-color="true" style:text-outline="false" style:text-line-through-style="none" style:text-position="0% 100%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visibility="collapse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47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3" office:value-type="string" table:number-columns-spanned="4" table:number-rows-spanned="1">
            <text:p>ELENCO DETERMINAZIONI DIRIGENTI <text:s/>2° SEMESTRE 2020</text:p>
          </table:table-cell>
          <table:covered-table-cell table:number-columns-repeated="2" table:style-name="ce8"/>
          <table:covered-table-cell table:style-name="ce25"/>
          <table:table-cell table:style-name="ce48" table:number-columns-repeated="1019"/>
        </table:table-row>
        <table:table-row table:style-name="ro3">
          <table:table-cell table:style-name="ce2"/>
          <table:table-cell table:style-name="ce4" office:value-type="string">
            <text:p>Tipo</text:p>
          </table:table-cell>
          <table:table-cell table:style-name="ce4" office:value-type="string">
            <text:p>Numero Provvedimento</text:p>
          </table:table-cell>
          <table:table-cell table:style-name="ce4" office:value-type="string">
            <text:p>Data adozione</text:p>
          </table:table-cell>
          <table:table-cell table:style-name="ce4" office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5" office:value-type="string">
            <text:p>DIRIG.</text:p>
          </table:table-cell>
          <table:table-cell table:style-name="ce9" office:value-type="string">
            <text:p>261/SPSG</text:p>
          </table:table-cell>
          <table:table-cell table:style-name="ce19" office:value-type="date" office:date-value="2020-07-08">
            <text:p>08/07/20</text:p>
          </table:table-cell>
          <table:table-cell table:style-name="ce26" office:value-type="string">
            <text:p>Offerta gratuita a tutte le MPMI operanti nel territorio di competenza della Camera di Commercio I.A.A. di Bari del servizio di Fatturazione Elettronica B2B di Infocamere S.c.p.a. - Utilizzo e liquidazione. CUP J94E19000990001.</text:p>
          </table:table-cell>
          <table:table-cell table:style-name="ce48" table:number-columns-repeated="1019"/>
        </table:table-row>
        <table:table-row table:style-name="ro5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62/GFPP</text:p>
          </table:table-cell>
          <table:table-cell table:style-name="ce19" office:value-type="date" office:date-value="2020-07-08">
            <text:p>08/07/20</text:p>
          </table:table-cell>
          <table:table-cell table:style-name="ce26" office:value-type="string">
            <text:p>Lavori a basso impatto ambientale di pitturazione delle pareti e dei soffitti di alcuni ambienti del Palazzo camerale (C.I.G. n. 799678970A). Risoluzione consensuale contratto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63/GFPP</text:p>
          </table:table-cell>
          <table:table-cell table:style-name="ce19" office:value-type="date" office:date-value="2020-07-08">
            <text:p>08/07/20</text:p>
          </table:table-cell>
          <table:table-cell table:style-name="ce26" office:value-type="string">
            <text:p>Affidamento servizio di formazione corsi di aggiornamento in materia di sicurezza sui luoghi di lavoro – ex D. Lgs. n. 81/2008 e ss.mm.ii. - per Lavoratori, per Preposti, per Addetti al Primo Soccorso e per Rappresentante dei Lavoratori della Sicurezza (R.L.S) . Procedura ex artt. 32 e 36 co. 2 lett. a) del D. Lgs. n. 50/2016 e ss.mm.ii. C.I.G. n. Z7F2D73C4D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64/LFP</text:p>
          </table:table-cell>
          <table:table-cell table:style-name="ce19" office:value-type="date" office:date-value="2020-07-08">
            <text:p>08/07/20</text:p>
          </table:table-cell>
          <table:table-cell table:style-name="ce26" office:value-type="string">
            <text:p>Organismo di Controllo Vini D.O.P. - Liquidazione fatture relative agli esami chimico fisici effettuati sui campioni di vino a D.O. dall'Azienda Speciale Samer nell'anno 2020. CIG: Z102D79FCE. 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65/SPSG</text:p>
          </table:table-cell>
          <table:table-cell table:style-name="ce20" office:value-type="date" office:date-value="2020-07-13">
            <text:p>13/07/2020</text:p>
          </table:table-cell>
          <table:table-cell table:style-name="ce27" office:value-type="string">
            <text:p>Procedura ex art. 36 co. 2 lett.a) D. Lgs. n. 50/2016 e ss.mm.ii. per l'affidamento del servizio controllo di I livello finalizzato alla validazione della documentazione contabile ed amministrativa relativa ai Progetti della ECTP 2014 – 2020. CIG: Z922D1E7B5. Aggiudicazione gara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66/GFPP</text:p>
          </table:table-cell>
          <table:table-cell table:style-name="ce20" office:value-type="date" office:date-value="2020-07-13">
            <text:p>13/07/2020</text:p>
          </table:table-cell>
          <table:table-cell table:style-name="ce28" office:value-type="string">
            <text:p>Dipendente Dott. Roberto Sciacqua. Modifica del rapporto di lavoro a tempo parziale e indeterminato e stipula del contratto individuale di lavoro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67/GFPP</text:p>
          </table:table-cell>
          <table:table-cell table:style-name="ce20" office:value-type="date" office:date-value="2020-07-13">
            <text:p>13/07/2020</text:p>
          </table:table-cell>
          <table:table-cell table:style-name="ce27" office:value-type="string">
            <text:p>Dipendente Dott.ssa Carmela Gurrado. Modifica del rapporto di lavoro a tempo parziale e indeterminato e stipula del contratto individuale di lavoro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68/GFPP</text:p>
          </table:table-cell>
          <table:table-cell table:style-name="ce20" office:value-type="date" office:date-value="2020-07-13">
            <text:p>13/07/2020</text:p>
          </table:table-cell>
          <table:table-cell table:style-name="ce27" office:value-type="string">
            <text:p>Dipendente Dott.ssa Paola De Maria. Trasformazione del rapporto di lavoro da tempo indeterminato e parziale in rapporto di lavoro a tempo indeterminato e pieno e stipula del contratto individuale di lavoro.</text:p>
          </table:table-cell>
          <table:table-cell table:number-columns-repeated="1019"/>
        </table:table-row>
        <table:table-row table:style-name="ro12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69/SPSG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Procedura Telematica tramite Sistema M.E.P.A. - Richiesta di Offerta (R.D.O.) per l'affidamento del “Servizio di supporto specialistico per la realizzazione di attività di incubazione e mentoring del progetto YESS (CUP J95F18000170006). Procedura ex art. 36, comma 2, lett.a) e art. 95 D.lgs. n.50/2016 e ss.mm.ii. - CIG: Z1A2DA947B.</text:p>
            <text:p/>
          </table:table-cell>
          <table:table-cell table:number-columns-repeated="1019"/>
        </table:table-row>
        <table:table-row table:style-name="ro13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0/SPSG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Procedura ex art. 32 co. 2 e art. 36 co. 2 lett. a) D.Lgs. n. 50/2016 e ss.mm.ii. per l'affidamento del servizio di supporto specialistico alla definizione di processi e metodi di formazione sul progetto HISTEK (CUP J92C18000040006) CIG: ZF62DA797F.</text:p>
            <text:p/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1/SPSG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Procedura ex art. 32 co. 2 e art. 36 co. 2 lett. b) D.Lgs. n. 50/2016 e ss.mm.ii. <text:s/>per l'affidamento dei servizi per la realizzazione di una trend academy per i progetti comunitari “Interact”, “Bre” e “Freshways”. CIG: 8374736AC4</text:p>
            <text:p/>
          </table:table-cell>
          <table:table-cell table:number-columns-repeated="1019"/>
        </table:table-row>
        <table:table-row table:style-name="ro14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2/SPSG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Procedura ex art. 32 co. 2 e art. 36 co. 2 lett. a) D.Lgs. n. 50/2016 e ss.mm.ii. per l'affidamento del servizio <text:s/>di supporto specialistico per la realizzazione di una campagna di outdoor ambient marketing e online buzz marketing per i progetti FRESHWAYS (CUP J95F18000200006), BRE <text:s/>(CUP J92C18000030006) e INTERACT (CUP J92C18000020006), procedura ex art. 36, comma 2, lett.a) e art. 95 D.lgs. n. 50/2016 e ss.mm.ii. - CIG: ZDFDA7833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3/SPSG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Programma “Latte nelle scuole” a.s. 2019 – 2020. Misure di pubblicizzazione e comunicazione. Rimborso spese per servizi di predisposizione grafica dei format dei pubbliredazionali. CUP J59E19001190006.</text:p>
            <text:p/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4/SPSG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Fornitura software funzionali alla realizzazione del Progetto P.I.D. - Punto Impresa Digitale – per l'anno 2020. Autorizzazione rimborso spese. CUP J94E19000990001.</text:p>
            <text:p/>
          </table:table-cell>
          <table:table-cell table:number-columns-repeated="1019"/>
        </table:table-row>
        <table:table-row table:style-name="ro17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5/GFP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Procedura – ex artt. 32 co. 2, 36 co. 2 lett. a) e 63 co. 3 lett. b) del D.Lgs. 18.04.2016 n. 50 e ss.mm.ii. Affidamento del servizio di manutenzione straordinaria dei ventilconvettori ubicati presso il Palazzo dell'Ente Camerale e presso la sede distaccata di Via E. Mola. CIG Z442D7B2B9.</text:p>
            <text:p/>
          </table:table-cell>
          <table:table-cell table:number-columns-repeated="1019"/>
        </table:table-row>
        <table:table-row table:style-name="ro18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6/GFP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Procedura ex artt. 32 co. 2 e 36 co. 2 lett. a) del D.Lgs 50/2016. Fornitura di toner originali per stampanti Brother MFC-L6950DW (C.I.G. n. Z3E2DA082C).</text:p>
            <text:p/>
          </table:table-cell>
          <table:table-cell table:number-columns-repeated="1019"/>
        </table:table-row>
        <table:table-row table:style-name="ro19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7/GFP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Procedura ex artt. 32 co. 2, 36 co. 2 lett. a) e 63 co. 3 lett. b) del D.Lgs. 18.04.2016 n.50 e ss.mm.ii. Affidamento del servizio di manutenzione straordinaria dell'impianto antincendio presso la sede del Palazzo dell'Ente camerale e presso la sede distaccata di Via E. Mola. CIG. ZA82D77183.</text:p>
            <text:p/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8/LF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QUARANTA ANGELO – Iscrizione nel registro degli assegnatari dei marchi di identificazione e assegnazione del marchio di identificazione dei metalli preziosi ex D. Lgs. 22 maggio 1999, n. 251 ed ex D.P.R. 30 maggio 2002, n. 150.</text:p>
            <text:p/>
          </table:table-cell>
          <table:table-cell table:number-columns-repeated="1019"/>
        </table:table-row>
        <table:table-row table:style-name="ro21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79/LF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Formazione prezzi prodotti petroliferi. Determinazioni.</text:p>
            <text:p/>
          </table:table-cell>
          <table:table-cell table:number-columns-repeated="1019"/>
        </table:table-row>
        <table:table-row table:style-name="ro22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80/LF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MAZZONE Stefano. Iscrizione nel Ruolo dei Periti e degli Esperti della Camera di Commercio di Bari.</text:p>
            <text:p/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81/LF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Borsa Merci Telematica Italiana S.C.p.A. Roma. Contributo consortile 2020 – Seconda rata, saldo.</text:p>
            <text:p/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82/LF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Camera Arbitrale e della Mediazione. Dott.ssa Maria Lopriore. Liquidazione compenso, a titolo di onorario, per la prestazione dell'attività di Gestore della crisi nel procedimento n. 6 del 2019.</text:p>
            <text:p/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83/LF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Camera Arbitrale e della Mediazione. Dott.ssa Maria Lopriore. Liquidazione compenso, a titolo di onorario, per la prestazione dell'attività di Gestore della crisi nel procedimento n. 7 del 2019.</text:p>
            <text:p/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84/LFP</text:p>
          </table:table-cell>
          <table:table-cell table:style-name="ce19" office:value-type="date" office:date-value="2020-07-21">
            <text:p>21/07/20</text:p>
          </table:table-cell>
          <table:table-cell table:style-name="ce29" office:value-type="string">
            <text:p>Camera Arbitrale e della Mediazione. Dott.ssa Lucia De Cosmo. Liquidazione compenso, a titolo di onorario, per la prestazione dell'attività di Gestore della crisi nel procedimento n. 18 del 2019.</text:p>
          </table:table-cell>
          <table:table-cell table:number-columns-repeated="1019"/>
        </table:table-row>
        <table:table-row table:style-name="ro26">
          <table:table-cell table:style-name="ce2"/>
          <table:table-cell table:style-name="ce5" office:value-type="string">
            <text:p>DIRIG.</text:p>
          </table:table-cell>
          <table:table-cell table:style-name="ce11" office:value-type="string">
            <text:p>285/GFPP</text:p>
          </table:table-cell>
          <table:table-cell table:style-name="ce20" office:value-type="date" office:date-value="2020-07-29">
            <text:p>29/07/2020</text:p>
          </table:table-cell>
          <table:table-cell table:style-name="ce30" office:value-type="string">
            <text:p>Aggiornamento "Short List" di professionisti qualificati per l'affidamento dei servizi tecnici attinenti l'ingegneria e l'architettura connessi allo studio, progettazione, direzione lavori, coordinamento della sicurezza in fase di progettazione e di esecuzione delle opere, collaudo, supporto al R.U.P. e altre attività accessorie di importo stimato inferiore a 100.000,00 Euro, Iva e Tasse esclusi, ai sensi degli artt. 24 co. 1 lett. d), 31 co. 8, 36 co. 2, lett. a) e b), 147 e 157 del D. Lgs. n. 50/2016 e ss.mm.ii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5" office:value-type="string">
            <text:p>DIRIG.</text:p>
          </table:table-cell>
          <table:table-cell table:style-name="ce11" office:value-type="string">
            <text:p>286/LFP</text:p>
          </table:table-cell>
          <table:table-cell table:style-name="ce20" office:value-type="date" office:date-value="2020-07-29">
            <text:p>29/07/2020</text:p>
          </table:table-cell>
          <table:table-cell table:style-name="ce31" office:value-type="string">
            <text:p>EURO SERVICE DI VALENTINI NICOLA - Rinnovo Officine - Tachigrafi digitali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11" office:value-type="string">
            <text:p>287/AC</text:p>
          </table:table-cell>
          <table:table-cell table:style-name="ce20" office:value-type="date" office:date-value="2020-07-29">
            <text:p>29/07/2020</text:p>
          </table:table-cell>
          <table:table-cell table:style-name="ce30" office:value-type="string">
            <text:p>Corso di formazione "Fallimento, liquidazione giudiziale e concordato: confronto tra la vecchia e nuova disciplina" - I^ e II^ parte organizzato dall'Istituto G. Tagliacarne di Roma. Partecipazione del personale e liquidazione di spesa. CIG N. Z2F2DA80A6.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88/GFPP</text:p>
          </table:table-cell>
          <table:table-cell table:style-name="ce19" office:value-type="date" office:date-value="2020-07-31">
            <text:p>31/07/20</text:p>
          </table:table-cell>
          <table:table-cell table:style-name="ce26" office:value-type="string">
            <text:p>Dipendente dott.ssa Maria Teresa Monopoli. Concessione periodo di aspettativa non retribuita per il periodo dal 03 al 31 agosto 2020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89/GFPP</text:p>
          </table:table-cell>
          <table:table-cell table:style-name="ce20" office:value-type="date" office:date-value="2020-08-05">
            <text:p>05/08/2020</text:p>
          </table:table-cell>
          <table:table-cell table:style-name="ce26" office:value-type="string">
            <text:p>Procedura - ex artt. 32 co. 2, 36 co. 2 lett. a) D.Lgs. 18.04.2016 n. 50 e ss.mm.ii. Affidamento del servizio di manutenzione straordinaria relativo al ripristino della tubazione dell'impianto antincendio presso la sede del Palazzo camerale e presso la sede distaccata di Via E. Mola. CIG: ZEB2DD5EB5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90/GFPP</text:p>
          </table:table-cell>
          <table:table-cell table:style-name="ce20" office:value-type="date" office:date-value="2020-08-05">
            <text:p>05/08/2020</text:p>
          </table:table-cell>
          <table:table-cell table:style-name="ce26" office:value-type="string">
            <text:p>Lavori urgenti di messa in sicurezza dei laboratori chimici-merceologici della C.C.I.A.A. di Bari siti al piano terra dell'immobile ubicato in Via E. Mola nn. 19-19a-19b. (CIG n. 8093552266). Liquidazione S.A.L.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91/GFPP</text:p>
          </table:table-cell>
          <table:table-cell table:style-name="ce20" office:value-type="date" office:date-value="2020-08-05">
            <text:p>05/08/2020</text:p>
          </table:table-cell>
          <table:table-cell table:style-name="ce26" office:value-type="string">
            <text:p>Tecnoservicecamere s.c.p.a. Roma. Affidamento in house del servizio relativo all'incarico di Responsabile del Servizio di Prevenzione e Protezione dei Rischi (R.S.P.P.) e Medico competente ex D.Lgs. n. 81/2008 e ss.mm.ii. Liquidazione prestazioni anno 2019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92/LFP</text:p>
          </table:table-cell>
          <table:table-cell table:style-name="ce20" office:value-type="date" office:date-value="2020-08-05">
            <text:p>05/08/2020</text:p>
          </table:table-cell>
          <table:table-cell table:style-name="ce26" office:value-type="string">
            <text:p>Ruolo dei conducenti di veicoli o natanti adibiti ad autoservizi pubblici non di linea – Iscrizione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93/AC</text:p>
          </table:table-cell>
          <table:table-cell table:style-name="ce20" office:value-type="date" office:date-value="2020-08-05">
            <text:p>05/08/2020</text:p>
          </table:table-cell>
          <table:table-cell table:style-name="ce26" office:value-type="string">
            <text:p>Infocamere - Portale per l'Orientamento e l'alternanza - Adesione II semestre 2020. Utilizzo e liquidazione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294/AC</text:p>
          </table:table-cell>
          <table:table-cell table:style-name="ce20" office:value-type="date" office:date-value="2020-08-05">
            <text:p>05/08/2020</text:p>
          </table:table-cell>
          <table:table-cell table:style-name="ce32" office:value-type="string">
            <text:p>Bando per la concessione di voucher per percorsi di ASL a beneficio delle MPMI e dei liberi professionisti iscritti agli Ordini e ai Collegi professionali del territorio di competenza della Camera di Commercio di Bari - anno 2019 - decadenza del contributo riconosciuto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DIRIG.</text:p>
          </table:table-cell>
          <table:table-cell table:style-name="ce12" office:value-type="string" table:number-columns-spanned="2" table:number-rows-spanned="1">
            <text:p>295/GFPP</text:p>
          </table:table-cell>
          <table:covered-table-cell table:style-name="ce19" office:value-type="date" office:date-value="2020-08-13">
            <text:p>13/08/20</text:p>
          </table:covered-table-cell>
          <table:table-cell table:style-name="ce33" office:value-type="string" table:number-columns-spanned="2" table:number-rows-spanned="1">
            <text:p>Procedura ex art. 63 co.3 del D.Lgs. n. 50/2016 e ss.mm.ii. Servizio di manutenzione straordinaria sugli impianti di climatizzazione (estiva/invernale) e idrici del Palazzo camerale – Corso Cavour n.2 e dell'immobile di Via E. Mola n.19 – Bari. C.I.G. n. Z5D2DF9E35.</text:p>
          </table:table-cell>
          <table:covered-table-cell/>
          <table:table-cell table:number-columns-repeated="1018"/>
        </table:table-row>
        <table:table-row table:style-name="ro33">
          <table:table-cell table:style-name="ce2"/>
          <table:table-cell table:style-name="ce5" office:value-type="string">
            <text:p>DIRIG.</text:p>
          </table:table-cell>
          <table:table-cell table:style-name="ce12" office:value-type="string" table:number-columns-spanned="2" table:number-rows-spanned="1">
            <text:p>296/GFPP</text:p>
          </table:table-cell>
          <table:covered-table-cell table:style-name="ce19" office:value-type="date" office:date-value="2020-08-13">
            <text:p>13/08/20</text:p>
          </table:covered-table-cell>
          <table:table-cell table:style-name="ce33" office:value-type="string" table:number-columns-spanned="2" table:number-rows-spanned="1">
            <text:p>Procedura – ex artt. 32 co. 2, 36 co. 2 lett. a) del D.Lgs. 18.04.2016 n. 50 e ss.mm.ii. Affidamento del servizio di manutenzione straordinaria dell'impianto elettrico/fotovoltaico presso la sede del Palazzo camerale e dell'impianto elettrico presso la sede distaccata di Via E. Mola n.19 Bari. CIG. ZC02D8D020.</text:p>
          </table:table-cell>
          <table:covered-table-cell/>
          <table:table-cell table:number-columns-repeated="1018"/>
        </table:table-row>
        <table:table-row table:style-name="ro34">
          <table:table-cell table:style-name="ce2"/>
          <table:table-cell table:style-name="ce5" office:value-type="string">
            <text:p>DIRIG.</text:p>
          </table:table-cell>
          <table:table-cell table:style-name="ce12" office:value-type="string" table:number-columns-spanned="2" table:number-rows-spanned="1">
            <text:p>297/LFP</text:p>
          </table:table-cell>
          <table:covered-table-cell table:style-name="ce19" office:value-type="date" office:date-value="2020-08-13">
            <text:p>13/08/20</text:p>
          </table:covered-table-cell>
          <table:table-cell table:style-name="ce33" office:value-type="string" table:number-columns-spanned="2" table:number-rows-spanned="1">
            <text:p>Camera Arbitrale e della Mediazione. Avv. Lorenzo Madio. Liquidation compenso, a titolo di onorario, per la prestazione dell'attività di Conciliatore nel procedimento n. 23 del 2019.</text:p>
          </table:table-cell>
          <table:covered-table-cell/>
          <table:table-cell table:number-columns-repeated="1018"/>
        </table:table-row>
        <table:table-row table:style-name="ro20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98/LFP</text:p>
          </table:table-cell>
          <table:table-cell table:style-name="ce19" office:value-type="date" office:date-value="2020-08-13">
            <text:p>13/08/20</text:p>
          </table:table-cell>
          <table:table-cell table:style-name="ce33" office:value-type="string" table:number-columns-spanned="2" table:number-rows-spanned="1">
            <text:p>Camera Arbitrale e della Mediazione. Avv. Lorenzo Madio. Liquidazione compenso, a titolo di onorario, per la prestazione dell'attività di Conciliatore nel procedimento n. 5 del 2020.</text:p>
          </table:table-cell>
          <table:covered-table-cell/>
          <table:table-cell table:number-columns-repeated="1018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299/LFP</text:p>
          </table:table-cell>
          <table:table-cell table:style-name="ce19" office:value-type="date" office:date-value="2020-08-13">
            <text:p>13/08/20</text:p>
          </table:table-cell>
          <table:table-cell table:style-name="ce33" office:value-type="string" table:number-columns-spanned="2" table:number-rows-spanned="1">
            <text:p>Camera Arbitrale e della Mediazione. Dott. Avv. Eusebio De Marco. Liquidazione compenso, a titolo di onorario, per la prestazione dell'attività di Mediatore nel procedimento n. 33 del 2020.</text:p>
          </table:table-cell>
          <table:covered-table-cell/>
          <table:table-cell table:number-columns-repeated="1018"/>
        </table:table-row>
        <table:table-row table:style-name="ro3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0/LFP</text:p>
          </table:table-cell>
          <table:table-cell table:style-name="ce19" office:value-type="date" office:date-value="2020-09-03">
            <text:p>03/09/20</text:p>
          </table:table-cell>
          <table:table-cell table:style-name="ce34" office:value-type="string">
            <text:p>Gestione Registro FGAS e banca Dati FGAS (recupero Irap 2019 e servizi 2020) e Servizio Doge – MUD. Utilizzo e liquidazione delle somme I semestre 2020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1/LFP</text:p>
          </table:table-cell>
          <table:table-cell table:style-name="ce19" office:value-type="date" office:date-value="2020-09-03">
            <text:p>03/09/20</text:p>
          </table:table-cell>
          <table:table-cell table:style-name="ce34" office:value-type="string">
            <text:p>Albo Nazionale Gestori Ambientali – Sezione regionale Puglia. Liquidazione gettoni di presenza e indennità ai componenti – I semestre 2020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2/LFP</text:p>
          </table:table-cell>
          <table:table-cell table:style-name="ce19" office:value-type="date" office:date-value="2020-09-03">
            <text:p>03/09/20</text:p>
          </table:table-cell>
          <table:table-cell table:style-name="ce34" office:value-type="string">
            <text:p>Servizi resi nell'anno 2020 da ECOCERVED scarl per l'informatizzazione e gestione telematica della Sezione regionale Puglia dell'Albo Nazionale Gestori Ambientali. Utilizzo e liquidazione delle somme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3/LFP</text:p>
          </table:table-cell>
          <table:table-cell table:style-name="ce19" office:value-type="date" office:date-value="2020-09-03">
            <text:p>03/09/20</text:p>
          </table:table-cell>
          <table:table-cell table:style-name="ce33" office:value-type="string">
            <text:p>Campanile Service sas di Campanile Vittorio – Rinnovo Centro Tecnico per le operazioni sui tachigrafi digitali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4/LFP</text:p>
          </table:table-cell>
          <table:table-cell table:style-name="ce19" office:value-type="date" office:date-value="2020-09-03">
            <text:p>03/09/20</text:p>
          </table:table-cell>
          <table:table-cell table:style-name="ce34" office:value-type="string">
            <text:p>MANCINI S.R.L. - Rinnovo Officine – Tachigrafi digitali e intelligenti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5/LFP</text:p>
          </table:table-cell>
          <table:table-cell table:style-name="ce19" office:value-type="date" office:date-value="2020-09-08">
            <text:p>08/09/20</text:p>
          </table:table-cell>
          <table:table-cell table:style-name="ce26" office:value-type="string">
            <text:p>VENTOLA MICHELE – Tachigrafi digitali e intelligenti.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6/LFP</text:p>
          </table:table-cell>
          <table:table-cell table:style-name="ce19" office:value-type="date" office:date-value="2020-09-08">
            <text:p>08/09/20</text:p>
          </table:table-cell>
          <table:table-cell table:style-name="ce26" office:value-type="string">
            <text:p>MELE Vito Nicola. Iscrizione nel Ruolo dei Periti e degli Esperti della Camera di Commercio di Bari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7/LFP</text:p>
          </table:table-cell>
          <table:table-cell table:style-name="ce19" office:value-type="date" office:date-value="2020-09-08">
            <text:p>08/09/20</text:p>
          </table:table-cell>
          <table:table-cell table:style-name="ce26" office:value-type="string">
            <text:p>ROMANAZZI Stefania. Iscrizione nel Ruolo dei Periti e degli Esperti della Camera di Commercio di Bari.</text:p>
          </table:table-cell>
          <table:table-cell table:number-columns-repeated="1019"/>
        </table:table-row>
        <table:table-row table:style-name="ro37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8/SPSG</text:p>
          </table:table-cell>
          <table:table-cell table:style-name="ce19" office:value-type="date" office:date-value="2020-09-14">
            <text:p>14/09/20</text:p>
          </table:table-cell>
          <table:table-cell table:style-name="ce26" office:value-type="string">
            <text:p><text:span text:style-name="T4">“</text:span><text:span text:style-name="T5">Programma Interreg Italia – Croatia 2014-2020: PEPSEA </text:span><text:span text:style-name="T5">(Protecting the Enclosed Parts of the Sea in Adriatic from </text:span><text:span text:style-name="T5">pollution): CUP F26I18017160007. Liquidazione missione </text:span><text:span text:style-name="T5">Ing. Angelamaria Abrescia.</text:span>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09/LFP</text:p>
          </table:table-cell>
          <table:table-cell table:style-name="ce19" office:value-type="date" office:date-value="2020-09-14">
            <text:p>14/09/20</text:p>
          </table:table-cell>
          <table:table-cell table:style-name="ce26" office:value-type="string">
            <text:p>Corso Certificati di origine e Carnet ATA-InfoCamere per CCIAA Bari. Partecipazione personale e liquidazione spesa. 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0/LFP</text:p>
          </table:table-cell>
          <table:table-cell table:style-name="ce19" office:value-type="date" office:date-value="2020-09-14">
            <text:p>14/09/20</text:p>
          </table:table-cell>
          <table:table-cell table:style-name="ce26" office:value-type="string">
            <text:p>Corsi di formazione “L'inventario” e “Il controllo della Corte dei Conti” organizzati dalla Società “SI.CAMERA S.C.R.L.” di Roma. Partecipazione del personale e liquidazione di spesa. CIG: Z592E3F9E2.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1/LFP</text:p>
          </table:table-cell>
          <table:table-cell table:style-name="ce19" office:value-type="date" office:date-value="2020-09-14">
            <text:p>14/09/20</text:p>
          </table:table-cell>
          <table:table-cell table:style-name="ce26" office:value-type="string">
            <text:p>Camera Arbitrale e della Mediazione. Dott.ssa Lucia De Cosmo. Liquidazione compenso, a titolo di onorario, per la prestazione dell'attività di Gestore della crisi nel procedimento n. 24 del 2019.</text:p>
          </table:table-cell>
          <table:table-cell table:number-columns-repeated="1019"/>
        </table:table-row>
        <table:table-row table:style-name="ro4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2/LFP</text:p>
          </table:table-cell>
          <table:table-cell table:style-name="ce19" office:value-type="date" office:date-value="2020-09-14">
            <text:p>14/09/20</text:p>
          </table:table-cell>
          <table:table-cell table:style-name="ce26" office:value-type="string">
            <text:p>Utilizzo somme per servizi integrativi relativi allo svolgimento della prova d'esame del 15 settembre 2020 per verifica idoneità Responsabili Tecnici ex art. 13 del Decreto del Ministero dell'Ambiente 120/2014.</text:p>
          </table:table-cell>
          <table:table-cell table:number-columns-repeated="1019"/>
        </table:table-row>
        <table:table-row table:style-name="ro4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3/SPSG</text:p>
          </table:table-cell>
          <table:table-cell table:style-name="ce19" office:value-type="date" office:date-value="2020-09-21">
            <text:p>21/09/20</text:p>
          </table:table-cell>
          <table:table-cell table:style-name="ce26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Primo elenco domande ammesse e registrazione imprese beneficiarie nel Registro Nazionale Aiuti di Stato (RNA)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4/LFP</text:p>
          </table:table-cell>
          <table:table-cell table:style-name="ce19" office:value-type="date" office:date-value="2020-09-21">
            <text:p>21/09/20</text:p>
          </table:table-cell>
          <table:table-cell table:style-name="ce26" office:value-type="string">
            <text:p>Camera Arbitrale e della Mediazione. Avv. Nicla Floro. Liquidazione compenso, a titolo di onorario, per la prestazione dell'attività di Mediatore nel procedimento n. 14 del 2020.</text:p>
          </table:table-cell>
          <table:table-cell table:number-columns-repeated="1019"/>
        </table:table-row>
        <table:table-row table:style-name="ro4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5/LFP</text:p>
          </table:table-cell>
          <table:table-cell table:style-name="ce19" office:value-type="date" office:date-value="2020-09-21">
            <text:p>21/09/20</text:p>
          </table:table-cell>
          <table:table-cell table:style-name="ce26" office:value-type="string">
            <text:p>Camera Arbitrale e della Mediazione. Avv. Nicla Floro. Liquidazione compenso, a titolo di onorario, per la prestazione dell'attività di Mediatore nel procedimento n. 15 del 2020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6/LFO</text:p>
          </table:table-cell>
          <table:table-cell table:style-name="ce19" office:value-type="date" office:date-value="2020-09-21">
            <text:p>21/09/20</text:p>
          </table:table-cell>
          <table:table-cell table:style-name="ce26" office:value-type="string">
            <text:p>INFOCAMERE corso di formazione su programma XAC e ORACLE APPLICATION – partecipazione personale e liquidazione spesa.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7/LFP</text:p>
          </table:table-cell>
          <table:table-cell table:style-name="ce19" office:value-type="date" office:date-value="2020-09-21">
            <text:p>21/09/20</text:p>
          </table:table-cell>
          <table:table-cell table:style-name="ce26" office:value-type="string">
            <text:p>FUSIELLO &amp; GUGLIELMI S.R.L. - Tachigrafi digitali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18/LFP</text:p>
          </table:table-cell>
          <table:table-cell table:style-name="ce19" office:value-type="date" office:date-value="2020-09-21">
            <text:p>21/09/20</text:p>
          </table:table-cell>
          <table:table-cell table:style-name="ce26" office:value-type="string">
            <text:p>Organismo di Controllo dei prodotti agroalimentari a marchio DOP/IGP: Aggiornamento della “Short list” attraverso l'inserimento di n. 30 nuovi tecnici ispettori esterni, per l'affidamento di incarichi di verifica e campionamento dei prodotti DOP/IGP, da svolgere nell'ambito dell'intero territorio amministrativo della Regione Puglia. Approvazione del Bando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19/GFPP</text:p>
          </table:table-cell>
          <table:table-cell table:style-name="ce19" office:value-type="date" office:date-value="2020-09-24">
            <text:p>24/09/20</text:p>
          </table:table-cell>
          <table:table-cell table:style-name="ce33" office:value-type="string">
            <text:p>Rimborso importi diritto annuale versati e non dovuti. Liquidazione spesa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20/LFP</text:p>
          </table:table-cell>
          <table:table-cell table:style-name="ce19" office:value-type="date" office:date-value="2020-09-24">
            <text:p>24/09/20</text:p>
          </table:table-cell>
          <table:table-cell table:style-name="ce33" office:value-type="string">
            <text:p>Organismo di Controllo Vini D.O.P. - Liquidazione fatture relative agli esami chimico fisici effettuati sui campioni di vino a D.O. dall'Azienda Speciale Samer nell'anno 2020. CIG: ZF32E68152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21/LFP</text:p>
          </table:table-cell>
          <table:table-cell table:style-name="ce19" office:value-type="date" office:date-value="2020-09-24">
            <text:p>24/09/20</text:p>
          </table:table-cell>
          <table:table-cell table:style-name="ce33" office:value-type="string">
            <text:p>DE GIROLAMO Francesco. Iscrizione nel Ruolo dei Periti e degli Esperti della Camera di Commercio di Bari.</text:p>
          </table:table-cell>
          <table:table-cell table:number-columns-repeated="1019"/>
        </table:table-row>
        <table:table-row table:style-name="ro46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22/LFP</text:p>
          </table:table-cell>
          <table:table-cell table:style-name="ce19" office:value-type="date" office:date-value="2020-09-24">
            <text:p>24/09/20</text:p>
          </table:table-cell>
          <table:table-cell table:style-name="ce33" office:value-type="string">
            <text:p>DE PALMA Cataldo. Iscrizione nel Ruolo dei Periti e degli Esperti della Camera di Commercio di Bari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23/AC</text:p>
          </table:table-cell>
          <table:table-cell table:style-name="ce19" office:value-type="date" office:date-value="2020-09-24">
            <text:p>24/09/20</text:p>
          </table:table-cell>
          <table:table-cell table:style-name="ce33" office:value-type="string">
            <text:p>Acquisto 7.000 CNS e 7.000 cartelline codici, a copertura secondo semestre anno 2020 – Liquidazione della spesa.</text:p>
          </table:table-cell>
          <table:table-cell table:number-columns-repeated="1019"/>
        </table:table-row>
        <table:table-row table:style-name="ro44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24/SPSG</text:p>
          </table:table-cell>
          <table:table-cell table:style-name="ce19" office:value-type="date" office:date-value="2020-09-28">
            <text:p>28/09/20</text:p>
          </table:table-cell>
          <table:table-cell table:style-name="ce33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Secondo elenco domande ammesse e registrazione imprese beneficiarie nel Registro Nazionale Aiuti di Stato (RNA). </text:p>
          </table:table-cell>
          <table:table-cell table:number-columns-repeated="1019"/>
        </table:table-row>
        <table:table-row table:style-name="ro24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25/LFP</text:p>
          </table:table-cell>
          <table:table-cell table:style-name="ce19" office:value-type="date" office:date-value="2020-09-28">
            <text:p>28/09/20</text:p>
          </table:table-cell>
          <table:table-cell table:style-name="ce33" office:value-type="string">
            <text:p>Corso di formazione “Protesti – l'organizzazione dell'Ufficio: casi pratici” organizzato dall'Istituto Guglielmo Tagliacarne – Partecipazione del personale e liquidazione della spesa. CIG: Z182E58138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26/LFP</text:p>
          </table:table-cell>
          <table:table-cell table:style-name="ce19" office:value-type="date" office:date-value="2020-09-28">
            <text:p>28/09/20</text:p>
          </table:table-cell>
          <table:table-cell table:style-name="ce33" office:value-type="string">
            <text:p>Corso di formazione “D.L. 76/2020 conv. L. 120/2020: il regime eccezionale per gli appalti pubblici nel decreto semplificazioni: il quadro delle novità”. Partecipazione del personale e liquidazione della spesa. CIG: ZCB2E3914E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DIRIG.</text:p>
          </table:table-cell>
          <table:table-cell table:style-name="ce9" office:value-type="string">
            <text:p>327/LFP</text:p>
          </table:table-cell>
          <table:table-cell table:style-name="ce19" office:value-type="date" office:date-value="2020-09-28">
            <text:p>28/09/20</text:p>
          </table:table-cell>
          <table:table-cell table:style-name="ce33" office:value-type="string">
            <text:p>Tecnici-verificatori dell'olio extravergine di oliva D.O.P. “Terra di Bari”. Liquidazione compensi e rimborso spese di trasferta attività ispettive e di campionamento: Anno 2020. TECNICO AMENDOLAGINE ANTONIO MARIA. CIG: ZB12E75300.</text:p>
          </table:table-cell>
          <table:table-cell table:number-columns-repeated="1019"/>
        </table:table-row>
        <table:table-row table:style-name="ro48">
          <table:table-cell table:style-name="ce2"/>
          <table:table-cell table:style-name="ce5" office:value-type="string">
            <text:p>DIRIG.</text:p>
          </table:table-cell>
          <table:table-cell table:style-name="ce13" office:value-type="string">
            <text:p>328/SPSG</text:p>
          </table:table-cell>
          <table:table-cell table:style-name="ce21" office:value-type="date" office:date-value="2020-10-02">
            <text:p>02/10/20</text:p>
          </table:table-cell>
          <table:table-cell table:style-name="ce35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Terzo elenco domande ammesse e registrazione imprese beneficiarie nel Registro Nazionale Aiuti di Stato (RNA). 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5" office:value-type="string">
            <text:p>DIRIG.</text:p>
          </table:table-cell>
          <table:table-cell table:style-name="ce13" office:value-type="string">
            <text:p>329/SPSG</text:p>
          </table:table-cell>
          <table:table-cell table:style-name="ce21" office:value-type="date" office:date-value="2020-10-05">
            <text:p>05/10/20</text:p>
          </table:table-cell>
          <table:table-cell table:style-name="ce35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Quarto elenco domande ammesse e registrazione imprese beneficiarie nel Registro Nazionale Aiuti di Stato (RNA). 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5" office:value-type="string">
            <text:p>DIRIG.</text:p>
          </table:table-cell>
          <table:table-cell table:style-name="ce13" office:value-type="string">
            <text:p>330/LFP</text:p>
          </table:table-cell>
          <table:table-cell table:style-name="ce21" office:value-type="date" office:date-value="2020-10-06">
            <text:p>06/10/20</text:p>
          </table:table-cell>
          <table:table-cell table:style-name="ce36" office:value-type="string">
            <text:p>Materiale pubblicitario e gadget personalizzati per la promozione degli eventi collegati alla partecipazione della Sezione regionale Puglia dell'Albo Nazionale Gestori Ambientali alla Fiera del Levante di Bari 2020. Acquisto ed utilizzo delle somme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5" office:value-type="string">
            <text:p>DIRIG.</text:p>
          </table:table-cell>
          <table:table-cell table:style-name="ce13" office:value-type="string">
            <text:p>331/LFP</text:p>
          </table:table-cell>
          <table:table-cell table:style-name="ce21" office:value-type="date" office:date-value="2020-10-06">
            <text:p>06/10/20</text:p>
          </table:table-cell>
          <table:table-cell table:style-name="ce37" office:value-type="string">
            <text:p><text:span text:style-name="T4">“</text:span><text:span text:style-name="T6">Salone dell'Innovazione Sostenibile” nell'ambito della Fiera </text:span><text:span text:style-name="T6">del Levante di Bari 2020. Partecipazione ed utilizzo delle </text:span><text:span text:style-name="T6">somme.</text:span>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5" office:value-type="string">
            <text:p>DIRIG.</text:p>
          </table:table-cell>
          <table:table-cell table:style-name="ce13" office:value-type="string">
            <text:p>332/LFP</text:p>
          </table:table-cell>
          <table:table-cell table:style-name="ce21" office:value-type="date" office:date-value="2020-10-06">
            <text:p>06/10/20</text:p>
          </table:table-cell>
          <table:table-cell table:style-name="ce36" office:value-type="string">
            <text:p>Progetto “Less is More” nell'ambito della Fiera del Levante di Bari 2020. Partecipazione ed utilizzo delle somme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33/SPSG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Procedura negoziata ai sensi dell'art. 36, comma 2, lettera b) del d.lgs n. 50/2016 per l'affidamento dei servizi per la realizzazione di una Trend Academy per vari progetti. CIG: 8374736AC4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34/SPSG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Trattativa diretta n. 1405321 – servizio di supporto specialistico per la realizzazione di attività di incubazione e mentoring del progetto YESS (CUP J95F18000170006) – CIG: Z1A2DA947B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35/GFP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Procedura – ex artt. 32 co. 2, 36 co. 2 lett. b) e co. 9-bis del D.Lgs. 18.04.2016 <text:s text:c="3"/>n. 50 e ss.mm.ii. . Autorizzazione a contrarre per l'affidamento del servizio di conservazione e gestione archivio cartaceo. Periodo 12/24 mesi (CIG: 84575975D5)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36/GFPP</text:p>
          </table:table-cell>
          <table:table-cell table:style-name="ce19" office:value-type="date" office:date-value="2020-10-14">
            <text:p>14/10/20</text:p>
          </table:table-cell>
          <table:table-cell table:style-name="ce29" office:value-type="string">
            <text:p>Procedura di gara R.D.O. - ex artt. 32 e 36 co. 2 lett. a), 9 bis D.Lgs. n. 50/2016 e ss.mm.ii. - nell'ambito del Me.Pa. Consip – avente ad oggetto la fornitura di Toner originali. C.I.G. n. ZD62DD5B02.</text:p>
            <text:p/>
          </table:table-cell>
          <table:table-cell table:number-columns-repeated="1019"/>
        </table:table-row>
        <table:table-row table:style-name="ro5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37/GFP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Autorizzazione ed affidamento - ex artt. 32 e 36 co. 2 lett. a), 9 bis D.Lgs. n.50/2016 e ss.mm.ii. - Procedura di gara R.D.O. nell'ambito del Me.Pa. Consip – avente ad oggetto l'approvigionamento di estintori da collocare presso la Sede camerale – Corso Cavour n. 2 e presso le Sedi staccate dell'Ente. C.I.G. n. Z7F2DEA291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38/GFPP</text:p>
          </table:table-cell>
          <table:table-cell table:style-name="ce19" office:value-type="date" office:date-value="2020-10-14">
            <text:p>14/10/20</text:p>
          </table:table-cell>
          <table:table-cell table:style-name="ce29" office:value-type="string">
            <text:p>Convenzione Energia Elettrica Ed. 16 Lotto 14 – Puglia. Aumento utilizzo. CIG: 7527198849.</text:p>
            <text:p/>
          </table:table-cell>
          <table:table-cell table:number-columns-repeated="1019"/>
        </table:table-row>
        <table:table-row table:style-name="ro5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39/GFP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Servizio di conservazione e gestione Archivio cartaceo dell'Ente camerale. Proroga Tecnica.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0/LF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Affidamento servizio di organizzazione di un corso di formazione in materia di <text:s text:c="4"/>arbitrato,propedeutico all'aggiornamento <text:s text:c="8"/>degli arbitri iscritti nell'Elenco della Camera Arbitrale e della Mediazione della CCIAA di Bari.</text:p>
          </table:table-cell>
          <table:table-cell table:number-columns-repeated="1019"/>
        </table:table-row>
        <table:table-row table:style-name="ro5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1/LF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ECOCERVED scarl – Servizi di supporto (istruttoria, gestione informatica e formazione agli iscritti) alla Sezione regionale Puglia dell'Albo Nazionale Gestori Ambientali. Rideterminazione utilizzo e liquidazione somme per i servizi resi nel periodo gennaio – ottobre 2020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2/LF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Convenzione con Unioncamere per la realizzazione di un programma settoriale di vigilanza del mercato su specifiche tipologie di giocattoli – Annualità 2020 – Determinazioni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3/LFP</text:p>
          </table:table-cell>
          <table:table-cell table:style-name="ce19" office:value-type="date" office:date-value="2020-10-14">
            <text:p>14/10/20</text:p>
          </table:table-cell>
          <table:table-cell table:style-name="ce29" office:value-type="string">
            <text:p>AUTO 2000 di NASCA LUIGI – Tachigrafi digitali.</text:p>
            <text:p/>
          </table:table-cell>
          <table:table-cell table:number-columns-repeated="1019"/>
        </table:table-row>
        <table:table-row table:style-name="ro56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4/LF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Corsi di formazione “Autoriparatori: circolare n. 3703/C” del 14/10/2020; “Il concordato preventivo” del 27/10/2020; “L'organo di controllo nelle s.r.l. : la nuova disciplina dell'art. 2477 del c.c.” del 03/11/2020 – Partecipazione del personale e liquidazione della spesa. CIG: Z6A2EA1082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5/LF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Personale camerale – Corso di formazione webinar “Le sospensioni procedimentali nel periodo del Covid-19 dal DL 18/2020 al DL 23/2020: incidenza sulla funzione pubblica e responsabilità” 19 ottobre 2020 – CIG: ZEC2EBA434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6/LF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Ammissione all'esame per l'abilitazione all'esercizio dell'attività di Agente di Affari in Mediazione e con mandato a titolo oneroso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7/LF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OSTAPCHUK Iuliia. Iscrizione nel Ruolo dei Periti e degli Esperti della Camera di Commercio di Bari.</text:p>
          </table:table-cell>
          <table:table-cell table:number-columns-repeated="1019"/>
        </table:table-row>
        <table:table-row table:style-name="ro43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8/LFP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52">
          <table:table-cell table:style-name="ce2"/>
          <table:table-cell table:style-name="ce5" office:value-type="string">
            <text:p>DIRIG.</text:p>
          </table:table-cell>
          <table:table-cell table:style-name="ce10" office:value-type="string">
            <text:p>349/AC</text:p>
          </table:table-cell>
          <table:table-cell table:style-name="ce19" office:value-type="date" office:date-value="2020-10-14">
            <text:p>14/10/20</text:p>
          </table:table-cell>
          <table:table-cell table:style-name="ce26" office:value-type="string">
            <text:p>Servizio relativo all'automazione dei servizi di gestione archivistica in uso nell'anno 2020 affidato alla società IC OUTSOURCING. Utilizzo e liquidazione.</text:p>
          </table:table-cell>
          <table:table-cell table:number-columns-repeated="1019"/>
        </table:table-row>
        <table:table-row table:style-name="ro57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0/SPSG</text:p>
          </table:table-cell>
          <table:table-cell table:style-name="ce19" office:value-type="date" office:date-value="2020-10-15">
            <text:p>15/10/20</text:p>
          </table:table-cell>
          <table:table-cell table:style-name="ce26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Quinto elenco domande ammesse, registrazione imprese beneficiarie nel Registro Nazionale Aiuti di Stato (RNA) e liquidazione contributo. 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1/GFPP</text:p>
          </table:table-cell>
          <table:table-cell table:style-name="ce19" office:value-type="date" office:date-value="2020-10-15">
            <text:p>15/10/20</text:p>
          </table:table-cell>
          <table:table-cell table:style-name="ce26" office:value-type="string">
            <text:p>Procedura ex art. 36 co. 2 lett. a) del D. Lgs. 50/2016. Affidamento lavori di risanamento tramezzature delle porte di accesso a vari uffici del Palazzo Camerale e di ripristino di un cornicione interno. (CIG: Z202EC033B).</text:p>
          </table:table-cell>
          <table:table-cell table:number-columns-repeated="1019"/>
        </table:table-row>
        <table:table-row table:style-name="ro5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2/GFPP</text:p>
          </table:table-cell>
          <table:table-cell table:style-name="ce19" office:value-type="date" office:date-value="2020-10-15">
            <text:p>15/10/20</text:p>
          </table:table-cell>
          <table:table-cell table:style-name="ce26" office:value-type="string">
            <text:p>Procedura ex art. 63 co. 3 del D. Lgs. n. 50/2016 e ss.mm.ii. Servizio di manutenzione straordinaria sugli impianti di climatizzazione (estiva/invernale) e idrici presso l'immobile di Via E. Mola n. 19 – Bari. C.I.G. n. Z302EC024A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3/GFPP</text:p>
          </table:table-cell>
          <table:table-cell table:style-name="ce19" office:value-type="date" office:date-value="2020-10-15">
            <text:p>15/10/20</text:p>
          </table:table-cell>
          <table:table-cell table:style-name="ce26" office:value-type="string">
            <text:p>Autorizzazione procedure di gara e utilizzo oneri vari per il funzionamento dell'Ente. Anno 2020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4/LFP</text:p>
          </table:table-cell>
          <table:table-cell table:style-name="ce19" office:value-type="date" office:date-value="2020-10-15">
            <text:p>15/10/20</text:p>
          </table:table-cell>
          <table:table-cell table:style-name="ce26" office:value-type="string">
            <text:p>Personale camerale – Corso di formazione webinar “Il processo di razionalizzazione delle società partecipate dagli Enti territoriali. Normativa e indirizzi giurisprudenziali” - CIG: Z172EBFDDD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5/SPSG</text:p>
          </table:table-cell>
          <table:table-cell table:style-name="ce19" office:value-type="date" office:date-value="2020-10-16">
            <text:p>16/10/20</text:p>
          </table:table-cell>
          <table:table-cell table:style-name="ce26" office:value-type="string">
            <text:p>Convegno "Credito, Futuro e Impresa" - liquidazione somme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6" office:value-type="string">
            <text:p>DIRIG.</text:p>
          </table:table-cell>
          <table:table-cell table:style-name="ce9" office:value-type="string">
            <text:p>356/SPSG</text:p>
          </table:table-cell>
          <table:table-cell table:style-name="ce19" office:value-type="date" office:date-value="2020-10-19">
            <text:p>19/10/20</text:p>
          </table:table-cell>
          <table:table-cell table:style-name="ce33" office:value-type="string">
            <text:p>Deliberazione di Giunta n. 77 del 15.07.2019 – Comune di Ruvo di Puglia (Ba). Organizzazione iniziativa “Talos Festival 2019”. Riduzione contributo.</text:p>
          </table:table-cell>
          <table:table-cell table:number-columns-repeated="1019"/>
        </table:table-row>
        <table:table-row table:style-name="ro5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7/SPSG</text:p>
          </table:table-cell>
          <table:table-cell table:style-name="ce19" office:value-type="date" office:date-value="2020-10-23">
            <text:p>23/10/20</text:p>
          </table:table-cell>
          <table:table-cell table:style-name="ce32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Sesto elenco domande ammesse, registrazione imprese beneficiarie nel Registro Nazionale Aiuti di Stato (RNA) e liquidazione contributo.</text:p>
          </table:table-cell>
          <table:table-cell table:number-columns-repeated="1019"/>
        </table:table-row>
        <table:table-row table:style-name="ro6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8/GFPP</text:p>
          </table:table-cell>
          <table:table-cell table:style-name="ce19" office:value-type="date" office:date-value="2020-10-27">
            <text:p>27/10/20</text:p>
          </table:table-cell>
          <table:table-cell table:style-name="ce26" office:value-type="string">
            <text:p>UNIONCAMERE - ROMA - Fondo perequativo 2020. Versamento quota di competenza della Camera di Commercio di Bari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59/GFPP</text:p>
          </table:table-cell>
          <table:table-cell table:style-name="ce19" office:value-type="date" office:date-value="2020-10-27">
            <text:p>27/10/20</text:p>
          </table:table-cell>
          <table:table-cell table:style-name="ce26" office:value-type="string">
            <text:p>Procedura di gara R.D.O. - ex artt. 32 e 36 co. 2 lett. a), 9 bis D.Lgs. n. 50/2016 e ss.mm.ii. - nell'ambito del Me.Pa. Consip - avente ad oggetto la fornitura di dispositivi medici C.I.G. n. Z142E78BB6</text:p>
          </table:table-cell>
          <table:table-cell table:number-columns-repeated="1019"/>
        </table:table-row>
        <table:table-row table:style-name="ro53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0/GFPP</text:p>
          </table:table-cell>
          <table:table-cell table:style-name="ce19" office:value-type="date" office:date-value="2020-10-27">
            <text:p>27/10/20</text:p>
          </table:table-cell>
          <table:table-cell table:style-name="ce26" office:value-type="string">
            <text:p>Procedura ex artt. 32 e 36 co. 2 lett. a) del D.Lgs. n. 50/2016 e ss.mm.ii. Servizio di manutenzione straordinaria sull'impianto di rilevazione incendi presso la Sede staccata di Via E. Mola n. 19 - Bari. C.I.G. n. ZAF22EDB000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1/GFPP</text:p>
          </table:table-cell>
          <table:table-cell table:style-name="ce19" office:value-type="date" office:date-value="2020-10-27">
            <text:p>27/10/20</text:p>
          </table:table-cell>
          <table:table-cell table:style-name="ce26" office:value-type="string">
            <text:p>Adesione Convenzione Energia Elettrica Ed. 17 Lotto 14 Puglia Basilicata Fornitore ASGM SPA - Periodo 01.12.2020 - 30.05.2022. C.I.G. n. 8442306B4B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2/LFP</text:p>
          </table:table-cell>
          <table:table-cell table:style-name="ce19" office:value-type="date" office:date-value="2020-10-27">
            <text:p>27/10/20</text:p>
          </table:table-cell>
          <table:table-cell table:style-name="ce26" office:value-type="string">
            <text:p>Organismo di Controllo dei prodotti agroalimentari a marchio DOP/IGP: Aggiornamento della "Short list" attraverso la cancellazione di n. 09 tecnici ispettori esterni dei prodotti DOP/IGP, ai sensi dell'art.4 del Bando di costituzione dell'elenco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3/LFP</text:p>
          </table:table-cell>
          <table:table-cell table:style-name="ce19" office:value-type="date" office:date-value="2020-10-27">
            <text:p>27/10/20</text:p>
          </table:table-cell>
          <table:table-cell table:style-name="ce32" office:value-type="string">
            <text:p>FERRANTE Marirosa. Iscrizione nel Ruolo dei Periti e degli Esperti della Camera di Commercio di Bari.</text:p>
          </table:table-cell>
          <table:table-cell table:number-columns-repeated="1019"/>
        </table:table-row>
        <table:table-row table:style-name="ro61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4/LFP</text:p>
          </table:table-cell>
          <table:table-cell table:style-name="ce19" office:value-type="date" office:date-value="2020-10-27">
            <text:p>27/10/20</text:p>
          </table:table-cell>
          <table:table-cell table:style-name="ce32" office:value-type="string">
            <text:p>Corsi di formazione "IL FASCICOLO INFORMATICO D'IMPRESA" 28/29 ottobre 2020 - "LE ISPEZIONI IN SEDE DI VIGILANZA DEL RI E DEL REA" 30 ottobre 2020 - "LA APPOSITA SEZIONE DEL TITOLARE EFFETTIVO" 2 novembre 2020 - Partecipazione del personale e liquidazione spesa.</text:p>
          </table:table-cell>
          <table:table-cell table:number-columns-repeated="1019"/>
        </table:table-row>
        <table:table-row table:style-name="ro6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5/SPSG</text:p>
          </table:table-cell>
          <table:table-cell table:style-name="ce19" office:value-type="date" office:date-value="2020-10-29">
            <text:p>29/10/20</text:p>
          </table:table-cell>
          <table:table-cell table:style-name="ce26" office:value-type="string">
            <text:p>Progetti a valere sul Programma Interreg Grecia-Italia 2014-2020: Progetto FRESHWAYS – CUP J95F18000200006. Utilizzo e liquidazione.</text:p>
          </table:table-cell>
          <table:table-cell table:number-columns-repeated="1019"/>
        </table:table-row>
        <table:table-row table:style-name="ro2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6/LFP</text:p>
          </table:table-cell>
          <table:table-cell table:style-name="ce19" office:value-type="date" office:date-value="2020-10-29">
            <text:p>29/10/20</text:p>
          </table:table-cell>
          <table:table-cell table:style-name="ce26" office:value-type="string">
            <text:p>Corsi di formazione “Giudizio di opposizione a ordinanza-ingiunzione” del 29 ottobre 2020 e “Legge 689/1981: il procedimento sanzionatorio” del 2-3 novembre 2020 organizzati dalla Società “SI.CAMERA S.C.R.L.” di Roma. Partecipazione del personale e liquidazione della spesa. CIG: Z532EF789D.</text:p>
          </table:table-cell>
          <table:table-cell table:number-columns-repeated="1019"/>
        </table:table-row>
        <table:table-row table:style-name="ro47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7/LFP</text:p>
          </table:table-cell>
          <table:table-cell table:style-name="ce19" office:value-type="date" office:date-value="2020-10-30">
            <text:p>30/10/20</text:p>
          </table:table-cell>
          <table:table-cell table:style-name="ce26" office:value-type="string">
            <text:p>Rinvio prove scritte sessione unica 2020 esami per l'abilitazione all'esercizio dell'attività di Agente di Affari in Mediazione e con mandato a titolo oneroso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8/LFP</text:p>
          </table:table-cell>
          <table:table-cell table:style-name="ce19" office:value-type="date" office:date-value="2020-11-04">
            <text:p>04/11/20</text:p>
          </table:table-cell>
          <table:table-cell table:style-name="ce26" office:value-type="string">
            <text:p>Affidamento dell'incarico alla società DINTEC (Consorzio per l'innovazione tecnologica) per la realizzazione di un corso di formazione per tecnici ispettori dei prodotti a marchio DOP/IGP, nell'ambito dell'assistenza alla gestione della Struttura di controllo. CIG: ZA52E1F31C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69/LFP</text:p>
          </table:table-cell>
          <table:table-cell table:style-name="ce19" office:value-type="date" office:date-value="2020-11-04">
            <text:p>04/11/20</text:p>
          </table:table-cell>
          <table:table-cell table:style-name="ce26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63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0/SPSG</text:p>
          </table:table-cell>
          <table:table-cell table:style-name="ce21" office:value-type="date" office:date-value="2020-11-05">
            <text:p>05/11/20</text:p>
          </table:table-cell>
          <table:table-cell table:style-name="ce36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Settimo elenco domande ammesse, registrazione imprese beneficiarie nel Registro Nazionale Aiuti di Stato (RNA) e liquidazione contributo. 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1/SPSG</text:p>
          </table:table-cell>
          <table:table-cell table:style-name="ce20" office:value-type="date" office:date-value="2020-11-10">
            <text:p>10/11/2020</text:p>
          </table:table-cell>
          <table:table-cell table:style-name="ce27" office:value-type="string">
            <text:p>Punto Impresa Digitale – Partecipazione alla 84^ Fiera del Levante – 3-11 ottobre 2020 – Salone dell' Innovazione. Liquidazione somme – CUP J94E19000990001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2/GFPP</text:p>
          </table:table-cell>
          <table:table-cell table:style-name="ce20" office:value-type="date" office:date-value="2020-11-10">
            <text:p>10/11/2020</text:p>
          </table:table-cell>
          <table:table-cell table:style-name="ce27" office:value-type="string">
            <text:p>Lavori urgenti di messa in sicurezza dei locali adibiti a laboratori chimici-merceologici della C.C.I.A.A. di Bari siti al piano terra dell'immobile ubicato in Via E. Mola nn. 19-19a-19b. Liquidazione S.A.L. Finale (CIG n. 8093552266) e Direzione lavori (</text:p>
          </table:table-cell>
          <table:table-cell table:number-columns-repeated="1019"/>
        </table:table-row>
        <table:table-row table:style-name="ro3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3/GFPP</text:p>
          </table:table-cell>
          <table:table-cell table:style-name="ce20" office:value-type="date" office:date-value="2020-11-10">
            <text:p>10/11/2020</text:p>
          </table:table-cell>
          <table:table-cell table:style-name="ce27" office:value-type="string">
            <text:p>Procedura ex artt. 32 co. 2 e 36 co. 2 lett. a) del D.Lgs. 50/2016 e ss.mm.ii. Intervento idraulico su porzione di tubazione dell'impianto di riscaldamento a seguito di perdita nell'autorimessa della sede Camerale di corso Cavour n. 2 – Bari. (CIG: ZA82EE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4/LFP</text:p>
          </table:table-cell>
          <table:table-cell table:style-name="ce20" office:value-type="date" office:date-value="2020-11-10">
            <text:p>10/11/2020</text:p>
          </table:table-cell>
          <table:table-cell table:style-name="ce38" office:value-type="string">
            <text:p>Procedura ex artt. 32 co. 2; 36 co. 2 lett. a) ed ex art. 95 co. 4 del D.Lgs. 50/2016 – Procedura per l'acquisto del software di gestione dei prodotti a marchio DOP/IGP (CIG n. Z472A7F01B) : Utilizzo e Liquidazione.</text:p>
          </table:table-cell>
          <table:table-cell table:number-columns-repeated="1019"/>
        </table:table-row>
        <table:table-row table:style-name="ro53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5/LFP</text:p>
          </table:table-cell>
          <table:table-cell table:style-name="ce20" office:value-type="date" office:date-value="2020-11-10">
            <text:p>10/11/2020</text:p>
          </table:table-cell>
          <table:table-cell table:style-name="ce27" office:value-type="string">
            <text:p>Organismo di Controllo dei prodotti agroalimentari a marchio DOP/IGP : Approvazione della “Short list” di n.30 nuovi tecnici ispettori esterni, per l'affidamento di incarichi di verifica e campionamento dei prodotti DOP/IGP, da svolgere nell'ambito dell'i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6/LFP</text:p>
          </table:table-cell>
          <table:table-cell table:style-name="ce20" office:value-type="date" office:date-value="2020-11-10">
            <text:p>10/11/2020</text:p>
          </table:table-cell>
          <table:table-cell table:style-name="ce27" office:value-type="string">
            <text:p>MONTERISI LE OFFICINE ORAFE DI MICHELE MONTERISI – Iscrizione nel registro degli assegnatari dei marchi di identificazione e assegnazione del marchio di identificazione dei metalli preziosi ex D.Lgs. 22 maggio 1999, n. 251 ed ex D.P.R. 30 maggio 2002, n. 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7/LFP</text:p>
          </table:table-cell>
          <table:table-cell table:style-name="ce20" office:value-type="date" office:date-value="2020-11-10">
            <text:p>10/11/2020</text:p>
          </table:table-cell>
          <table:table-cell table:style-name="ce27" office:value-type="string">
            <text:p>Servizio di taratura presso Centro Accredia di pesiere in dotazione al Servizio Attività Ispettive. Affidamento incarico a “Società Cooperativa Bilanciai Campogalliano – Campogalliano (MO)”. CIG Z732EB3913.</text:p>
          </table:table-cell>
          <table:table-cell table:number-columns-repeated="1019"/>
        </table:table-row>
        <table:table-row table:style-name="ro64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8/LFP</text:p>
          </table:table-cell>
          <table:table-cell table:style-name="ce20" office:value-type="date" office:date-value="2020-11-10">
            <text:p>10/11/2020</text:p>
          </table:table-cell>
          <table:table-cell table:style-name="ce39" office:value-type="string">
            <text:p>BALDIC S.R.L. - Tachigrafi digitali e intelligenti. </text:p>
          </table:table-cell>
          <table:table-cell table:number-columns-repeated="1019"/>
        </table:table-row>
        <table:table-row table:style-name="ro21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79/LFP</text:p>
          </table:table-cell>
          <table:table-cell table:style-name="ce20" office:value-type="date" office:date-value="2020-11-10">
            <text:p>10/11/2020</text:p>
          </table:table-cell>
          <table:table-cell table:style-name="ce27" office:value-type="string">
            <text:p>OFFICINE T.S.T. S.R.L. - Tachigrafi digitali e intelligenti.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380/GFPP</text:p>
          </table:table-cell>
          <table:table-cell table:style-name="ce20" office:value-type="date" office:date-value="2020-11-17">
            <text:p>17/11/2020</text:p>
          </table:table-cell>
          <table:table-cell table:style-name="ce32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1/SPSG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Affidamento del servizio di supporto specialistico alla definizione di processi e metodi di formazione sul progetto HISTEK (CUP J92C18000040006) CIG: ZF62DA797F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2/GFP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Affidamento del servizio di sanificazione per emergenza epidemiologica da COVID-19 presso le sedi camerali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3/GFP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Procedura ex art.36 co. 2 lett. b) D.Lgs 18.04.2016 n.50 e ss.mm.ii. Servizio di conservazione e gestione archivio cartaceo. Periodo 12/24 mesi (CIG: 84575975D5)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4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orso di formazione “La redazione della relazione del Responsabile anticorruzione e trasparenza con scadenza al 31 dicembre” - Partecipazione del personale e liquidazione della spesa. CIG: ZBA2F44A5A.</text:p>
          </table:table-cell>
          <table:table-cell table:number-columns-repeated="1019"/>
        </table:table-row>
        <table:table-row table:style-name="ro58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5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Organismo di Controllo Vini D.O.P. - Liquidazione fatture relative agli esami chimico fisici effettuati sui campioni di vino a D.O. Dall'Azienda Speciale Samer nell'anno 2020. CIG: ZD02F2D2E1.</text:p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6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SIAK S.R.L. - Centro tecnico tachigrafi digitali. Codice identificativo I3 AB 085 144. Rinnovo autorizzazione.</text:p>
          </table:table-cell>
          <table:table-cell table:number-columns-repeated="1019"/>
        </table:table-row>
        <table:table-row table:style-name="ro65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7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Dario Barnaba. Liquidazione compenso, a titolo di onorario, per la prestazione dell'Attività di Gestore della crisi nel procedimento n.22 del 2019 e revoca Determinazione Dirigenziale n.220 del 5 giugno 2020.</text:p>
          </table:table-cell>
          <table:table-cell table:number-columns-repeated="1019"/>
        </table:table-row>
        <table:table-row table:style-name="ro33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8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Avv. Eusebio De Marco. Liquidazione compenso, a titolo di onorario, per la prestazione dell'attività di Conciliatore nel procedimento n.7 del 2020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89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<text:s/>Avv. Francesco Maurizio Mazzeo. Liquidazione compenso, a titolo di onorario, per la prestazione dell'attività di Conciliatore nel procedimento n.8 del 2020.</text:p>
          </table:table-cell>
          <table:table-cell table:number-columns-repeated="1019"/>
        </table:table-row>
        <table:table-row table:style-name="ro27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0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Francesco Diciollo. Liquidazione compenso, a titolo di onorario, per la prestazione dell'attività di Conciliatore nel procedimento n.9 del 2020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1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Massimiliano Angelo De Carlo. Liquidazione compenso, a titolo di onorario, per la prestazione dell'attività di Mediatore nel procedimento n.2 del 2020.</text:p>
          </table:table-cell>
          <table:table-cell table:number-columns-repeated="1019"/>
        </table:table-row>
        <table:table-row table:style-name="ro36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2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Dario Barnaba. Liquidazione compenso, a titolo di onorario, per la prestazione dell'attività di Mediatore nel procedimento n. 6 <text:s/>del 2020.</text:p>
          </table:table-cell>
          <table:table-cell table:number-columns-repeated="1019"/>
        </table:table-row>
        <table:table-row table:style-name="ro66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3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Dario Barnaba. Liquidazione compenso, a titolo di onorario, per la prestazione dell'attività di Mediatore nel procedimento n.7 <text:s text:c="3"/>del 2020.</text:p>
          </table:table-cell>
          <table:table-cell table:number-columns-repeated="1019"/>
        </table:table-row>
        <table:table-row table:style-name="ro67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4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Francesco Diciollo. Liquidazione compenso, a titolo di onorario, per la prestazione dell'attività di Mediatore nel procedimento n.8 <text:s text:c="3"/>del 2020.</text:p>
          </table:table-cell>
          <table:table-cell table:number-columns-repeated="1019"/>
        </table:table-row>
        <table:table-row table:style-name="ro25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5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ssa Maria Lopriore. Liquidazione compenso, a titolo di onorario, per la prestazione dell'attività di Mediatore nel procedimento n.11 del 2020.</text:p>
          </table:table-cell>
          <table:table-cell table:number-columns-repeated="1019"/>
        </table:table-row>
        <table:table-row table:style-name="ro68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6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Ing. Giuseppe Amatulli. Liquidazione compenso, a titolo di onorario, per la prestazione dell'attività di Mediatore nel procedimento n.17 del 2020.</text:p>
          </table:table-cell>
          <table:table-cell table:number-columns-repeated="1019"/>
        </table:table-row>
        <table:table-row table:style-name="ro69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7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Francesco Diciollo. Liquidazione compenso, a titolo di onorario, per la prestazione dell'attività di Mediatore nel procedimento n.19 del 2020.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8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Avv. Eusebio De Marco. Liquidazione compenso, a titolo di onorario, per la prestazione dell'attività di Mediatore nel procedimento n.23 del 2020.</text:p>
          </table:table-cell>
          <table:table-cell table:number-columns-repeated="1019"/>
        </table:table-row>
        <table:table-row table:style-name="ro71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399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Oriana Laboragine. Liquidazione compenso, a titolo di onorario, per la prestazione dell'attività di Mediatore nel procedimento n.27 del 2020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0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Ing. Giuseppe Amatulli. Liquidazione compenso, a titolo di onorario, per la prestazione dell'attività di Mediatore nel procedimento n.29 del 2020.</text:p>
            <draw:frame table:end-cell-address="Foglio1.E143" table:end-x="9.111cm" table:end-y="1.14cm" draw:z-index="0" draw:style-name="gr1" table:table-background="true" svg:width="9.111cm" svg:height="1.183cm" svg:x="0cm" svg:y="2.99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3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1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Francesco Maurizio Mazzeo. Liquidazione compenso, a titolo di onorario, per la prestazione dell'attività di Mediatore nel procedimento n.31 del 2020.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2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ssa Maria Lopriore. Liquidazione compenso, a titolo di onorario, per la prestazione dell'attività di Mediatore nel procedimento n.32 del 2020.</text:p>
          </table:table-cell>
          <table:table-cell table:number-columns-repeated="1019"/>
        </table:table-row>
        <table:table-row table:style-name="ro68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3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Pontrelli Atala Maria Ilaria. Liquidazione compenso, a titolo di onorario, per la prestazione dell'attività di Mediatore nel procedimento n.35 del 2020.</text:p>
          </table:table-cell>
          <table:table-cell table:number-columns-repeated="1019"/>
        </table:table-row>
        <table:table-row table:style-name="ro72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4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Vito Antonello Ricci. Liquidazione compenso, a titolo di onorario, per la prestazione dell'attività di Mediatore nel procedimento n.37 del 2020.</text:p>
          </table:table-cell>
          <table:table-cell table:number-columns-repeated="1019"/>
        </table:table-row>
        <table:table-row table:style-name="ro73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5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ssa Elisabetta Maria Raimondi. Liquidazione compenso, a titolo di onorario, per la prestazione dell'attività di Mediatore nel procedimento n.38 del 2020.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6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Vito Antonello Ricci. Liquidazione compenso, a titolo di onorario, per la prestazione dell'attività di Mediatore nel procedimento n.39 del 2020.</text:p>
          </table:table-cell>
          <table:table-cell table:number-columns-repeated="1019"/>
        </table:table-row>
        <table:table-row table:style-name="ro68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7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ssa Elisabetta Maria Raimondi. Liquidazione compenso, a titolo di onorario, per la prestazione dell'attività di Mediatore nel procedimento n.41 del 2020.</text:p>
          </table:table-cell>
          <table:table-cell table:number-columns-repeated="1019"/>
        </table:table-row>
        <table:table-row table:style-name="ro74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8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Silvio Gabriele. Liquidazione compenso, a titolo di onorario, per la prestazione dell'attività di Mediatore nel procedimento n.46 del 2020.</text:p>
          </table:table-cell>
          <table:table-cell table:number-columns-repeated="1019"/>
        </table:table-row>
        <table:table-row table:style-name="ro74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09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Massimiliano Angelo De Carlo. Liquidazione compenso, a titolo di onorario, per la prestazione dell'attività di Mediatore nel procedimento n.48 del 2020.</text:p>
          </table:table-cell>
          <table:table-cell table:number-columns-repeated="1019"/>
        </table:table-row>
        <table:table-row table:style-name="ro31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0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Vito Antonello Ricci. Liquidazione compenso, a titolo di onorario, per la prestazione dell'attività di Mediatore nel procedimento n.53 del 2020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1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Vito Antonello Ricci. Liquidazione compenso, a titolo di onorario, per la prestazione dell'attività di Mediatore nel procedimento n.54 del 2020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2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Dario Barnaba. Liquidazione compenso, a titolo di onorario, per la prestazione dell'attività di Mediatore nel procedimento n.55 del 2020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3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Nicla Floro. Liquidazione compenso, a titolo di onorario, per la prestazione dell'attività di Mediatore nel procedimento n.58 del 2020.</text:p>
          </table:table-cell>
          <table:table-cell table:number-columns-repeated="1019"/>
        </table:table-row>
        <table:table-row table:style-name="ro69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4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Vincenzo Doronzo. Liquidazione compenso, a titolo di onorario, per la prestazione dell'attività di Mediatore nel procedimento n.60 del 2020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5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Francesco Maurizio Mazzeo. Liquidazione compenso, a titolo di onorario, per la prestazione dell'attività di Mediatore nel procedimento n.61 del 2020.</text:p>
          </table:table-cell>
          <table:table-cell table:number-columns-repeated="1019"/>
        </table:table-row>
        <table:table-row table:style-name="ro38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6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 Vincenzo Doronzo. Liquidazione compenso, a titolo di onorario, per la prestazione dell'attività di Mediatore nel procedimento n.62 del 2020.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7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Oriana Laboragine. Liquidazione compenso, a titolo di onorario, per la prestazione dell'attività di Mediatore nel procedimento n.63 del 2020.</text:p>
          </table:table-cell>
          <table:table-cell table:number-columns-repeated="1019"/>
        </table:table-row>
        <table:table-row table:style-name="ro69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8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ssa Maria Lopriore. Liquidazione compenso, a titolo di onorario, per la prestazione dell'attività di Mediatore nel procedimento n.64 del 2020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19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ssa Maria Lopriore. Liquidazione compenso, a titolo di onorario, per la prestazione dell'attività di Mediatore nel procedimento n.65 del 2020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20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Pontrelli Atala Maria Ilaria. Liquidazione compenso, a titolo di onorario, per la prestazione dell'attività di Mediatore nel procedimento n.66 del 2020.</text:p>
          </table:table-cell>
          <table:table-cell table:number-columns-repeated="1019"/>
        </table:table-row>
        <table:table-row table:style-name="ro51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21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Giovanni Santovito. Liquidazione compenso, a titolo di onorario, per la prestazione dell'attività di Mediatore nel procedimento n.67 del 2020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22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Avv. Nicla Floro. Liquidazione compenso, a titolo di onorario, per la prestazione dell'attività di Mediatore nel procedimento n.70 del 2020.</text:p>
          </table:table-cell>
          <table:table-cell table:number-columns-repeated="1019"/>
        </table:table-row>
        <table:table-row table:style-name="ro75">
          <table:table-cell table:style-name="ce2"/>
          <table:table-cell table:style-name="ce6" office:value-type="string">
            <text:p>DIRIG.</text:p>
          </table:table-cell>
          <table:table-cell table:style-name="ce14" office:value-type="string">
            <text:p>423/LFP</text:p>
          </table:table-cell>
          <table:table-cell table:style-name="ce20" office:value-type="date" office:date-value="2020-11-19">
            <text:p>19/11/2020</text:p>
          </table:table-cell>
          <table:table-cell table:style-name="ce40" office:value-type="string">
            <text:p>Camera Arbitrale e della Mediazione. Dott.ssa Elisabetta Maria Raimondi. Liquidazione compenso, a titolo di onorario, per la prestazione dell'attività di Mediatore nel procedimento n.72 del 2020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24/SPSG</text:p>
          </table:table-cell>
          <table:table-cell table:style-name="ce20" office:value-type="date" office:date-value="2020-11-27">
            <text:p>27/11/2020</text:p>
          </table:table-cell>
          <table:table-cell table:style-name="ce38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</text:p>
          </table:table-cell>
          <table:table-cell table:number-columns-repeated="1019"/>
        </table:table-row>
        <table:table-row table:style-name="ro76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25/SPSG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Deliberazione di Giunta n.57 del 27.06.2019 – Comune di Polignano a Mare “Meraviglioso Modugno 2019 VII edizione”. Riduzione contributo.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26/SPSG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Procedura ex art. 36 co. 2 lett. a) D.Lgs. n. 50/2016 e s.m.i. per l'affidamento del servizio di organizzazione eventi per i Progetti a valere sul Programma Interreg Grecia-Italia 2014-2020: Progetto INCUBA (CUP J95F18000460005)-(CIG:Z732BDA57F), PIT STOP</text:p>
          </table:table-cell>
          <table:table-cell table:number-columns-repeated="1019"/>
        </table:table-row>
        <table:table-row table:style-name="ro3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27/SPSG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Progetti a valere sul Programma Interreg Grecia-Italia 2014-2020, sul Programma Interreg IPA CBC Italy-Albania-Montenegro 2014-20 First Call For Standard Projects e bando Nuove Generazioni 2017. Accordo di Cooperazione tra la Camera di Commercio di Bari e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28/SPSG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Affidamento del servizio di supporto specialistico per la realizzazione di una campagna di outdoor ambient marketing e online buzz marketing per i progetti FRESHWAYS (CUP J95F18000200006), BRE (CUP J92C18000030006) e INTERACT (CUP J92C18000020006) – CIG: 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29/GFPP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Procedura di gara R.D.O. - <text:s/>ex artt. 32 e 36 co. 2 lett. a), 9 bis D.Lgs. n. 50/2016 e ss.mm.ii. - nell'ambito del Me.Pa. Consip – avente ad oggetto la fornitura di dispositivi antinfortunistica per uff. Metrico. C.I.G. n. Z082D2AFC9.</text:p>
          </table:table-cell>
          <table:table-cell table:number-columns-repeated="1019"/>
        </table:table-row>
        <table:table-row table:style-name="ro6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0/GFPP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Procedura di gara R.D.O. - <text:s/>ex artt. 32 e 36 co. 2 lett. a), 9 bis D.Lgs. n. 50/2016 e ss.mm.ii. - nell'ambito del Me.Pa. Consip – avente ad oggetto la fornitura di stampati tipografici. C.I.G. n. Z342E78F6F. 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1/GFPP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Procedura di Affidamento del servizio di noleggio apparecchiature multifunzioni. Artt. 32 e 36 co. 2 lett. a), 9 bis D.Lgs. n. 50/2016 e ss.mm.ii. - C.I.G. n. Z442E4F80C e Z902DE2E8D.</text:p>
          </table:table-cell>
          <table:table-cell table:number-columns-repeated="1019"/>
        </table:table-row>
        <table:table-row table:style-name="ro23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2/GFPP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Procedura ex artt. 32 e 36 co. 2 lett. a) D.Lgs. n. 50/2016 e ss.mm.ii. Servizi di Facility Management – contratto di Global Service. Liquidazione interventi vari di manutenzione straordinaria presso la Sede camerale e presso la Sede staccata di Via E. Mo</text:p>
          </table:table-cell>
          <table:table-cell table:number-columns-repeated="1019"/>
        </table:table-row>
        <table:table-row table:style-name="ro3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3/LFP</text:p>
          </table:table-cell>
          <table:table-cell table:style-name="ce20" office:value-type="date" office:date-value="2020-11-27">
            <text:p>27/11/2020</text:p>
          </table:table-cell>
          <table:table-cell table:style-name="ce41" office:value-type="string">
            <text:p>Corso di formazione in modalità Webinar “Impresainungiorno” - 19/11/2020 – Presa d'atto dell'affidamento e liquidazione spese evento.</text:p>
          </table:table-cell>
          <table:table-cell table:number-columns-repeated="1019"/>
        </table:table-row>
        <table:table-row table:style-name="ro77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4/LFP</text:p>
          </table:table-cell>
          <table:table-cell table:style-name="ce20" office:value-type="date" office:date-value="2020-11-27">
            <text:p>27/11/2020</text:p>
          </table:table-cell>
          <table:table-cell table:style-name="ce27" office:value-type="string">
            <text:p>Personale camerale – Corso di formazione in webconference“L'Albo on-line: pubblicazione e responsablità”. 30 novembre 2020 – CIG: Z2E2F57FB4. </text:p>
          </table:table-cell>
          <table:table-cell table:number-columns-repeated="1019"/>
        </table:table-row>
        <table:table-row table:style-name="ro7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5/LFP</text:p>
          </table:table-cell>
          <table:table-cell table:style-name="ce20" office:value-type="date" office:date-value="2020-11-27">
            <text:p>27/11/2020</text:p>
          </table:table-cell>
          <table:table-cell table:style-name="ce27" office:value-type="string">
            <text:p>Pillola di aggiornamento ”la tutela della privacy nella disciplina del sovraindebitamento”. Partecipazione del personale e liquidazione della spesa. CIG:Z192F61AD7.</text:p>
          </table:table-cell>
          <table:table-cell table:number-columns-repeated="1019"/>
        </table:table-row>
        <table:table-row table:style-name="ro56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6/LFP</text:p>
          </table:table-cell>
          <table:table-cell table:style-name="ce20" office:value-type="date" office:date-value="2020-11-27">
            <text:p>27/11/2020</text:p>
          </table:table-cell>
          <table:table-cell table:style-name="ce27" office:value-type="string">
            <text:p>Undicesima edizione della “CAM Annual Conference”organizzata dalla Camera Arbitrale di Milano s.r.l – Partecipazione del personale e liquidazione della spesa”. CIG:Z6F2F61A7D.</text:p>
          </table:table-cell>
          <table:table-cell table:number-columns-repeated="1019"/>
        </table:table-row>
        <table:table-row table:style-name="ro6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7/LFP</text:p>
          </table:table-cell>
          <table:table-cell table:style-name="ce20" office:value-type="date" office:date-value="2020-11-27">
            <text:p>27/11/2020</text:p>
          </table:table-cell>
          <table:table-cell table:style-name="ce27" office:value-type="string">
            <text:p>Corso di formazione “Le principali novità in materia di antiriciclaggio e le responsabilità dele Camere di Commercio” del 30 novembre – 1 dicembre 2020 organizzato dalla Società “SI.CAMERA S.C.R.L.” di Roma. Partecipazione del personale e liquidazione del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38/LFP</text:p>
          </table:table-cell>
          <table:table-cell table:style-name="ce20" office:value-type="date" office:date-value="2020-11-27">
            <text:p>27/11/2020</text:p>
          </table:table-cell>
          <table:table-cell table:style-name="ce27" office:value-type="string">
            <text:p>MONGELLI GIANLUCA – Iscrizione nel registro degli assegnatari dei marchi di identificazione e assegnazione del marchio di identificazione dei metalli preziosi ex D. Lgs. 22 maggio 1999, n. 251 ed ex D.P.R. 30 maggio 2002, n.150.</text:p>
          </table:table-cell>
          <table:table-cell table:number-columns-repeated="1019"/>
        </table:table-row>
        <table:table-row table:style-name="ro64">
          <table:table-cell table:style-name="ce2"/>
          <table:table-cell table:style-name="ce6" office:value-type="string">
            <text:p>DIRIG.</text:p>
          </table:table-cell>
          <table:table-cell table:style-name="ce15" office:value-type="string">
            <text:p>439/SPSG</text:p>
          </table:table-cell>
          <table:table-cell table:style-name="ce19" office:value-type="date" office:date-value="2020-12-03">
            <text:p>03/12/20</text:p>
          </table:table-cell>
          <table:table-cell table:style-name="ce33" office:value-type="string">
            <text:p>Deliberazione di Giunta n. 142 del 02.12.2019 - <text:s/>Deliberazione di Giunta n.106 del 09/11/2020 – Confartigianato Noci – Ais Puglia. 2^ edizione “Gustosamente Natale” - Riduzione contributo.</text:p>
          </table:table-cell>
          <table:table-cell table:number-columns-repeated="1019"/>
        </table:table-row>
        <table:table-row table:style-name="ro76">
          <table:table-cell table:style-name="ce2"/>
          <table:table-cell table:style-name="ce6" office:value-type="string">
            <text:p>DIRIG.</text:p>
          </table:table-cell>
          <table:table-cell table:style-name="ce15" office:value-type="string">
            <text:p>440/LFP</text:p>
          </table:table-cell>
          <table:table-cell table:style-name="ce19" office:value-type="date" office:date-value="2020-12-03">
            <text:p>03/12/20</text:p>
          </table:table-cell>
          <table:table-cell table:style-name="ce33" office:value-type="string">
            <text:p>Ruolo dei conducenti di veicoli o natanti adibiti ad autoservizi pubblici non di linea – Iscrizioni.</text:p>
          </table:table-cell>
          <table:table-cell table:number-columns-repeated="1019"/>
        </table:table-row>
        <table:table-row table:style-name="ro63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1/SPSG</text:p>
          </table:table-cell>
          <table:table-cell table:style-name="ce20" office:value-type="date" office:date-value="2020-12-04">
            <text:p>04/12/2020</text:p>
          </table:table-cell>
          <table:table-cell table:style-name="ce28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Decimo elenco domande ammesse, registrazione imprese beneficiarie nel Registro Nazionale Aiuti di Stato (RNA) e liquidazione contributo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2/GFPP</text:p>
          </table:table-cell>
          <table:table-cell table:style-name="ce20" office:value-type="date" office:date-value="2020-12-04">
            <text:p>04/12/2020</text:p>
          </table:table-cell>
          <table:table-cell table:style-name="ce27" office:value-type="string">
            <text:p>Procedura - ex art. 36 co. 2 lett. a) e co. 9-bis del D.Lgs. 18.04.2016 n. 50 e ss.mm.ii. - come derogato dal decreto semplificazioni convertito con Legge n. 120/2020 - per l'affidamento in lotto unico di varie coperture assicurative camerali – Periodo 01.01.2021– 31.12.2021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3/GFPP</text:p>
          </table:table-cell>
          <table:table-cell table:style-name="ce19" office:value-type="date" office:date-value="2020-12-11">
            <text:p>11/12/20</text:p>
          </table:table-cell>
          <table:table-cell table:style-name="ce26" office:value-type="string">
            <text:p>Imposta Municipale Unica (I.M.U.) anno 2020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4/GFPP</text:p>
          </table:table-cell>
          <table:table-cell table:style-name="ce19" office:value-type="date" office:date-value="2020-12-11">
            <text:p>11/12/20</text:p>
          </table:table-cell>
          <table:table-cell table:style-name="ce26" office:value-type="string">
            <text:p>Società Consortile di Informatica delle Camere di Commercio Italiane per Azioni (Infocamere scpa); Contributo Consortile Obbligatorio 2020.</text:p>
          </table:table-cell>
          <table:table-cell table:number-columns-repeated="1019"/>
        </table:table-row>
        <table:table-row table:style-name="ro8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5/GFPP</text:p>
          </table:table-cell>
          <table:table-cell table:style-name="ce21" office:value-type="date" office:date-value="2020-12-14">
            <text:p>14/12/20</text:p>
          </table:table-cell>
          <table:table-cell table:style-name="ce36" office:value-type="string">
            <text:p>Autorizzazione a contrarre ex art. 32 co.2 del D.Lgs. 50/2016 e ss.mm.ii. per l'affidamento – ex artt. 31, comma 8 e 36 co.2 lett.a) e comma 9 bis del D.Lgs n. 50/2016 – come modificato dal decreto semplificazioni convertito con Legge n. 120/2020 – nell'ambito della “Short list” - dell'incarico di direzione lavori per il restauro delle facciate del Palazzo della Camera di Commercio di Bari. C.I.G. n. 8555407134.</text:p>
          </table:table-cell>
          <table:table-cell table:number-columns-repeated="1019"/>
        </table:table-row>
        <table:table-row table:style-name="ro81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6/GFPP</text:p>
          </table:table-cell>
          <table:table-cell table:style-name="ce21" office:value-type="date" office:date-value="2020-12-14">
            <text:p>14/12/20</text:p>
          </table:table-cell>
          <table:table-cell table:style-name="ce36" office:value-type="string">
            <text:p>Procedura – ex art. 36 co.2 lett. a) e co.9 bis del D.Lgs 18.04.2016 n.50 e ss.mm.ii. - come modificato dal decreto semplificazioni convertito con Legge n.120/2020 – per l'affidamento del servizio di assistenza tecnica alla stazione appaltante per la gestione della prova preselettiva del concorso pubblico per titoli ed esami a n. 5 posti a tempo indeterminato e pieno, di cui n.2 posti riservati a personale interno all'Ente, nella categoria D, profilo professionale “istruttore direttivo amministrativo” della Camera di Commercio, Industria, Artigianato e Agricoltura di Bari. Autorizzazione a contrarre. CIG n. Z162FBAD98.</text:p>
          </table:table-cell>
          <table:table-cell table:number-columns-repeated="1019"/>
        </table:table-row>
        <table:table-row table:style-name="ro1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7/SPSG</text:p>
          </table:table-cell>
          <table:table-cell table:style-name="ce20" office:value-type="date" office:date-value="2020-12-15">
            <text:p>15/12/2020</text:p>
          </table:table-cell>
          <table:table-cell table:style-name="ce27" office:value-type="string">
            <text:p>Progetto MAF (Metropolitan Agrifood Factory): versamento quota spese di avviamento. UTILIZZO.</text:p>
          </table:table-cell>
          <table:table-cell table:number-columns-repeated="1019"/>
        </table:table-row>
        <table:table-row table:style-name="ro5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8/SPSG</text:p>
          </table:table-cell>
          <table:table-cell table:style-name="ce20" office:value-type="date" office:date-value="2020-12-15">
            <text:p>15/12/2020</text:p>
          </table:table-cell>
          <table:table-cell table:style-name="ce41" office:value-type="string">
            <text:p>Progetti a valere sul Programma Interreg Italia-Croatia 2014-2020 - <text:s/>Progetto “PEPSEA <text:span text:style-name="T7">(Protecting the Enclosed Parts of the Sea in </text:span><text:span text:style-name="T7">Adriatic from pollution)</text:span><text:span text:style-name="T8">” CUP F26I18017160007 - Accordo di Cooperazione </text:span><text:span text:style-name="T8">tra la Camera di Commercio di Bari e “DICATECh” Dipartimento di </text:span><text:span text:style-name="T8">Ingegneria Civile, Ambientale, del Territorio, Edile e di Chimica del </text:span><text:span text:style-name="T8">Politecnico di Bari, per la realizzazione del Progetto “PEPSEA”. Utilizzo e </text:span><text:span text:style-name="T8">Liquidazione.</text:span></text:p>
          </table:table-cell>
          <table:table-cell table:number-columns-repeated="1019"/>
        </table:table-row>
        <table:table-row table:style-name="ro54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49/SPSG</text:p>
          </table:table-cell>
          <table:table-cell table:style-name="ce20" office:value-type="date" office:date-value="2020-12-15">
            <text:p>15/12/2020</text:p>
          </table:table-cell>
          <table:table-cell table:style-name="ce41" office:value-type="string">
            <text:p>Sportello Etichettatura e Sicurezza Alimentare: destinazione somme per costi del servizio. UTILIZZO.</text:p>
          </table:table-cell>
          <table:table-cell table:number-columns-repeated="1019"/>
        </table:table-row>
        <table:table-row table:style-name="ro4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0/SPSG</text:p>
          </table:table-cell>
          <table:table-cell table:style-name="ce20" office:value-type="date" office:date-value="2020-12-15">
            <text:p>15/12/2020</text:p>
          </table:table-cell>
          <table:table-cell table:style-name="ce41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Undicesimo elenco domande ammesse, registrazione imprese beneficiarie nel Registro Nazionale Aiuti <text:s/>di Stato (RNA) e liquidazione contributo.</text:p>
          </table:table-cell>
          <table:table-cell table:number-columns-repeated="1019"/>
        </table:table-row>
        <table:table-row table:style-name="ro56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1/LFP</text:p>
          </table:table-cell>
          <table:table-cell table:style-name="ce20" office:value-type="date" office:date-value="2020-12-15">
            <text:p>15/12/2020</text:p>
          </table:table-cell>
          <table:table-cell table:style-name="ce27" office:value-type="string">
            <text:p>Bellizzi srl – Rinnovo autorizzazione Centro Tecnico per le operazioni sui tachigrafi digitali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2/LFP</text:p>
          </table:table-cell>
          <table:table-cell table:style-name="ce20" office:value-type="date" office:date-value="2020-12-15">
            <text:p>15/12/2020</text:p>
          </table:table-cell>
          <table:table-cell table:style-name="ce41" office:value-type="string">
            <text:p>Rettifica determinazione n. 379 del 10/11/2020 - OFFICINE T.S.T. S.R.L. - Tachigrafi digitali e intelligenti.</text:p>
          </table:table-cell>
          <table:table-cell table:number-columns-repeated="1019"/>
        </table:table-row>
        <table:table-row table:style-name="ro4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3/LFP</text:p>
          </table:table-cell>
          <table:table-cell table:style-name="ce20" office:value-type="date" office:date-value="2020-12-15">
            <text:p>15/12/2020</text:p>
          </table:table-cell>
          <table:table-cell table:style-name="ce41" office:value-type="string">
            <text:p>Modifica della determinazione n. 364 del 27/10/2020; Corsi di formazione: “L'ORGANO DI CONTROLLO NELLE SRL” e “I CONTRATTI DI RETE” - Partecipazione del personale e liquidazione della spesa. CIG Z992FBC03C.</text:p>
          </table:table-cell>
          <table:table-cell table:number-columns-repeated="1019"/>
        </table:table-row>
        <table:table-row table:style-name="ro8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4/LFP</text:p>
          </table:table-cell>
          <table:table-cell table:style-name="ce20" office:value-type="date" office:date-value="2020-12-15">
            <text:p>15/12/2020</text:p>
          </table:table-cell>
          <table:table-cell table:style-name="ce41" office:value-type="string">
            <text:p>Camera Arbitrale <text:s/>e della Mediazione. Dott. Silvio GABRIELE. Liquidazione compenso, a titolo di onorario, per la prestazione dell'attività di Mediatore nel procedimento n. 81 del 2020.</text:p>
          </table:table-cell>
          <table:table-cell table:number-columns-repeated="1019"/>
        </table:table-row>
        <table:table-row table:style-name="ro83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5/AC</text:p>
          </table:table-cell>
          <table:table-cell table:style-name="ce20" office:value-type="date" office:date-value="2020-12-15">
            <text:p>15/12/2020</text:p>
          </table:table-cell>
          <table:table-cell table:style-name="ce41" office:value-type="string">
            <text:p>Acquisto 2.000 CNS e 1.100 cartelline codici, a copertura secondo semestre anno 2020 - Liquidazione della spesa.</text:p>
          </table:table-cell>
          <table:table-cell table:number-columns-repeated="1019"/>
        </table:table-row>
        <table:table-row table:style-name="ro5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6/SPSG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<text:s/>Approvazione Dodicesimo elenco domande ammesse, registrazione imprese beneficiarie nel Registro Nazionale Aiuti di Stato (RNA) e liquidazione contributo.</text:p>
            <text:p/>
          </table:table-cell>
          <table:table-cell table:number-columns-repeated="1019"/>
        </table:table-row>
        <table:table-row table:style-name="ro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7/GFP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Procedura ex artt. 32 co.2 e 36 co.2 lett.b) e 9 bis del D.Lgs.50/2016 e ss.mm.ii., mediante strumento telematico di negoziazione RDO Consip. Lavori urgenti di messa in sicurezza dei laboratori chimici-merceologici <text:s/>della C.C.I.A.A. di Bari siti al piano terra dell'immobile ubicato in Via E.Mola nn.19-19a-19b. (CIG n.8093552266). Affidamento incarico – ex art.31 co.8 D.Lgs. n.50/2016 e ss.mm.ii. di Coordinamento per la sicurezza in fase di progettazione ed esecuzione. Utilizzo anno 2020.</text:p>
            <text:p/>
          </table:table-cell>
          <table:table-cell table:number-columns-repeated="1019"/>
        </table:table-row>
        <table:table-row table:style-name="ro60">
          <table:table-cell table:style-name="ce2"/>
          <table:table-cell table:style-name="ce6" office:value-type="string">
            <text:p>DIRIG.</text:p>
          </table:table-cell>
          <table:table-cell table:style-name="ce11" office:value-type="string">
            <text:p/>
            <text:p/>
            <text:p/>
            <text:p/>
            <text:p>458/GFP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/>
            <text:p/>
            <text:p/>
            <text:p/>
            <text:p>Aggiornamento approvazione “Short List” di professionisti qualificati per l'affidamento dei servizi tecnici attinenti l'ingegneria e l'architettura connessi allo studio, progettazione, direzione lavori, coordinamento della sicurezza in fase di progettazione e di esecuzione delle opere, collaudo, supporto al R.U.P. E altre attività accessorie di importo stimato inferiore a 100.00,00 Euro, I.V.A. e Tasse esclusi, ai sensi degli artt. 24 co. 1 lett. d), 31 co. 8, 36 co. 2, lett. a, b), 147 e 157 del D.Lgs. n. 50/2016 e ss.mm.ii.</text:p>
            <text:p/>
          </table:table-cell>
          <table:table-cell table:number-columns-repeated="1019"/>
        </table:table-row>
        <table:table-row table:style-name="ro3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59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BRILLA Antonella. Iscrizione nel Ruolo dei Periti e degli Esperti della Camera di Commercio di Bari.</text:p>
            <text:p/>
          </table:table-cell>
          <table:table-cell table:number-columns-repeated="1019"/>
        </table:table-row>
        <table:table-row table:style-name="ro7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60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Dott. Giuseppe Mangialavori. Liquidazione compenso, a titolo di onorario, per la prestazione dell'attività di Mediatore nel procedimento n. 105 del 2019.</text:p>
            <text:p/>
          </table:table-cell>
          <table:table-cell table:number-columns-repeated="1019"/>
        </table:table-row>
        <table:table-row table:style-name="ro23">
          <table:table-cell table:style-name="ce2"/>
          <table:table-cell table:style-name="ce6" office:value-type="string">
            <text:p>DIRIG.</text:p>
          </table:table-cell>
          <table:table-cell table:style-name="ce16" office:value-type="string">
            <text:p/>
            <text:p/>
            <text:p/>
            <text:p/>
            <text:p/>
            <text:p/>
            <text:p/>
            <text:p>461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/>
            <text:p/>
            <text:p/>
            <text:p/>
            <text:p/>
            <text:p/>
            <text:p>Camera Arbitrale e della Mediazione. Avv. Francesco Maurizio Mazzeo. <text:s/>Liquidazione compenso, a titolo di onorario, per la prestazione dell'attività di Mediatore nel procedimento n. 116 <text:s/>del 2019.</text:p>
            <text:p/>
          </table:table-cell>
          <table:table-cell table:number-columns-repeated="1019"/>
        </table:table-row>
        <table:table-row table:style-name="ro84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62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Dario Barnaba. <text:s text:c="2"/>Liquidazione compenso, a titolo di onorario, per la prestazione dell'attività di Mediatore nel procedimento n. 121 del 2019.</text:p>
            <text:p/>
          </table:table-cell>
          <table:table-cell table:number-columns-repeated="1019"/>
        </table:table-row>
        <table:table-row table:style-name="ro7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63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Prof. Vito Pietro Loporcaro. <text:s/>Liquidazione compenso, a titolo di onorario, per la prestazione dell'attività di Mediatore nel procedimento n. 12 <text:s/>del 2020.</text:p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64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Giovanni Santovito. <text:s text:c="3"/>Liquidazione compenso, a titolo di onorario, per la prestazione dell'attività di Mediatore nel procedimento n.18 <text:s/>del 2020.</text:p>
            <text:p/>
          </table:table-cell>
          <table:table-cell table:number-columns-repeated="1019"/>
        </table:table-row>
        <table:table-row table:style-name="ro35">
          <table:table-cell table:style-name="ce2"/>
          <table:table-cell table:style-name="ce6" office:value-type="string">
            <text:p>DIRIG.</text:p>
          </table:table-cell>
          <table:table-cell table:style-name="ce16" office:value-type="string">
            <text:p/>
            <text:p/>
            <text:p>465/LFP</text:p>
            <text:p/>
            <text:p/>
            <text:p/>
            <text:p/>
            <text:p>465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/>
            <text:p/>
            <text:p/>
            <text:p/>
            <text:p/>
            <text:p/>
            <text:p>Camera Arbitrale e della Mediazione. Dott. Giuseppe Mangialavori. <text:s text:c="3"/>Liquidazione compenso, a titolo di onorario, per la prestazione dell'attività di Mediatore nel procedimento n.20 <text:s/>del 2020.</text:p>
            <text:p/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66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Francesco Maurizio Mazzeo <text:s text:c="3"/>Liquidazione compenso, a titolo di onorario, per la prestazione dell'attività di Mediatore nel procedimento n. 21 <text:s/>del 2020.</text:p>
            <text:p/>
          </table:table-cell>
          <table:table-cell table:number-columns-repeated="1019"/>
        </table:table-row>
        <table:table-row table:style-name="ro3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67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Roberta Egizio. <text:s text:c="3"/><text:s text:c="2"/>Liquidazione compenso, a titolo di onorario, per la prestazione dell'attività di Mediatore nel procedimento n. 22 <text:s/>del 2020.</text:p>
            <text:p/>
          </table:table-cell>
          <table:table-cell table:number-columns-repeated="1019"/>
        </table:table-row>
        <table:table-row table:style-name="ro8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68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Francesco Maurizio Mazzeo <text:s text:c="3"/>Liquidazione compenso, a titolo di onorario, per la prestazione dell'attività di Mediatore nel procedimento n. 24 <text:s/>del 2020.</text:p>
            <text:p/>
          </table:table-cell>
          <table:table-cell table:number-columns-repeated="1019"/>
        </table:table-row>
        <table:table-row table:style-name="ro11">
          <table:table-cell table:style-name="ce2"/>
          <table:table-cell table:style-name="ce6" office:value-type="string">
            <text:p>DIRIG.</text:p>
          </table:table-cell>
          <table:table-cell table:style-name="ce16" office:value-type="string">
            <text:p/>
            <text:p/>
            <text:p/>
            <text:p/>
            <text:p/>
            <text:p>469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/>
            <text:p/>
            <text:p/>
            <text:p/>
            <text:p/>
            <text:p>Camera Arbitrale e della Mediazione. Avv. Roberta Egizio. <text:s text:c="3"/><text:s text:c="2"/>Liquidazione compenso, a titolo di onorario, per la prestazione dell'attività di Mediatore nel procedimento n. 25 <text:s/>del 2020.</text:p>
            <text:p/>
          </table:table-cell>
          <table:table-cell table:number-columns-repeated="1019"/>
        </table:table-row>
        <table:table-row table:style-name="ro4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70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<text:s/>Dott. Silvio Gabriele <text:s text:c="2"/>Liquidazione compenso, a titolo di onorario, per la prestazione dell'attività di Mediatore nel procedimento n. 26 del 2020.</text:p>
            <text:p/>
          </table:table-cell>
          <table:table-cell table:number-columns-repeated="1019"/>
        </table:table-row>
        <table:table-row table:style-name="ro86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71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Cristofora D'Antico. <text:s text:c="4"/>Liquidazione compenso, a titolo di onorario, per la prestazione dell'attività di Mediatore nel procedimento n. 28 <text:s/>del 2020.</text:p>
            <text:p/>
          </table:table-cell>
          <table:table-cell table:number-columns-repeated="1019"/>
        </table:table-row>
        <table:table-row table:style-name="ro6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72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Prof. Vito Pietro Loporcaro. <text:s/>Liquidazione compenso, a titolo di onorario, per la prestazione dell'attività di Mediatore nel procedimento n. 30 <text:s/>del 2020.</text:p>
            <text:p/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>
            <text:p>DIRIG.</text:p>
          </table:table-cell>
          <table:table-cell table:style-name="ce16" office:value-type="string">
            <text:p/>
            <text:p/>
            <text:p/>
            <text:p/>
            <text:p/>
            <text:p/>
            <text:p/>
            <text:p>473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/>
            <text:p/>
            <text:p/>
            <text:p/>
            <text:p/>
            <text:p/>
            <text:p>Camera Arbitrale e della Mediazione. Avv. Giovanni Santovito. <text:s text:c="3"/>Liquidazione compenso, a titolo di onorario, per la prestazione dell'attività di Mediatore nel procedimento n. 34 <text:s/>del 2020.</text:p>
            <text:p/>
          </table:table-cell>
          <table:table-cell table:number-columns-repeated="1019"/>
        </table:table-row>
        <table:table-row table:style-name="ro3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74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Nicla Floro <text:s text:c="3"/>Liquidazione compenso, a titolo di onorario, per la prestazione dell'attività di Mediatore nel procedimento n. 36 <text:s/>del 2020.</text:p>
            <text:p/>
          </table:table-cell>
          <table:table-cell table:number-columns-repeated="1019"/>
        </table:table-row>
        <table:table-row table:style-name="ro44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75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Pontrelli Atala Maria Ilaria. <text:s text:c="3"/>Liquidazione compenso, a titolo di onorario, per la prestazione dell'attività di Mediatore nel procedimento n. 40 <text:s/>del 2020.</text:p>
            <text:p/>
          </table:table-cell>
          <table:table-cell table:number-columns-repeated="1019"/>
        </table:table-row>
        <table:table-row table:style-name="ro24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76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Giovanni Santovito. <text:s text:c="3"/>Liquidazione compenso, a titolo di onorario, per la prestazione dell'attività di Mediatore nel procedimento n. <text:s/>42 del 2020.</text:p>
            <text:p/>
          </table:table-cell>
          <table:table-cell table:number-columns-repeated="1019"/>
        </table:table-row>
        <table:table-row table:style-name="ro5">
          <table:table-cell table:style-name="ce2"/>
          <table:table-cell table:style-name="ce6" office:value-type="string">
            <text:p>DIRIG.</text:p>
          </table:table-cell>
          <table:table-cell table:style-name="ce16" office:value-type="string">
            <text:p/>
            <text:p/>
            <text:p/>
            <text:p/>
            <text:p/>
            <text:p>477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/>
            <text:p/>
            <text:p/>
            <text:p/>
            <text:p/>
            <text:p>Camera Arbitrale e della Mediazione. Avv. Oriana Laboragine. <text:s text:c="3"/>Liquidazione compenso, a titolo di onorario, per la prestazione dell'attività di Mediatore nel procedimento n. 43 <text:s/>del 2020.</text:p>
            <text:p/>
          </table:table-cell>
          <table:table-cell table:number-columns-repeated="1019"/>
        </table:table-row>
        <table:table-row table:style-name="ro51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78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Oriana Laboragine. <text:s text:c="3"/>Liquidazione compenso, a titolo di onorario, per la prestazione dell'attività di Mediatore nel procedimento n. 44 <text:s/>del 2020.</text:p>
            <text:p/>
          </table:table-cell>
          <table:table-cell table:number-columns-repeated="1019"/>
        </table:table-row>
        <table:table-row table:style-name="ro87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79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Francesco Maurizio Mazzeo <text:s text:c="3"/>Liquidazione compenso, a titolo di onorario, per la prestazione dell'attività di Mediatore nel procedimento n. 45 <text:s/>del 2020.</text:p>
            <text:p/>
          </table:table-cell>
          <table:table-cell table:number-columns-repeated="1019"/>
        </table:table-row>
        <table:table-row table:style-name="ro3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80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Dott. Giuseppe Mangialavori. <text:s text:c="3"/>Liquidazione compenso, a titolo di onorario, per la prestazione dell'attività di Mediatore nel procedimento n. 47 <text:s/>del 2020.</text:p>
            <text:p/>
          </table:table-cell>
          <table:table-cell table:number-columns-repeated="1019"/>
        </table:table-row>
        <table:table-row table:style-name="ro86">
          <table:table-cell table:style-name="ce2"/>
          <table:table-cell table:style-name="ce6" office:value-type="string">
            <text:p>DIRIG.</text:p>
          </table:table-cell>
          <table:table-cell table:style-name="ce11" office:value-type="string">
            <text:p/>
            <text:p>481/LFP</text:p>
            <text:p/>
            <text:p/>
            <text:p/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/>
            <text:p/>
            <text:p/>
            <text:p/>
            <text:p>Camera Arbitrale e della Mediazione. Dott. Vincenzo Doronzo <text:s text:c="3"/>Liquidazione compenso, a titolo di onorario, per la prestazione dell'attività di Mediatore nel procedimento n. 50 <text:s/>del 2020.</text:p>
            <text:p/>
          </table:table-cell>
          <table:table-cell table:number-columns-repeated="1019"/>
        </table:table-row>
        <table:table-row table:style-name="ro84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82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Prof. Vito Pietro Loporcaro. <text:s/>Liquidazione compenso, a titolo di onorario, per la prestazione dell'attività di Mediatore nel procedimento n. 51 <text:s/>del 2020.</text:p>
            <text:p/>
          </table:table-cell>
          <table:table-cell table:number-columns-repeated="1019"/>
        </table:table-row>
        <table:table-row table:style-name="ro6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83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Prof. Vito Pietro Loporcaro. <text:s/>Liquidazione compenso, a titolo di onorario, per la prestazione dell'attività di Mediatore nel procedimento n. 52 <text:s/>del 2020.</text:p>
            <text:p/>
          </table:table-cell>
          <table:table-cell table:number-columns-repeated="1019"/>
        </table:table-row>
        <table:table-row table:style-name="ro3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84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Oriana Laboragine. Liquidazione compenso, a titolo di onorario, per la prestazione dell'attività di Mediatore nel procedimento n. 75 <text:s/>del 2020.</text:p>
            <text:p/>
          </table:table-cell>
          <table:table-cell table:number-columns-repeated="1019"/>
        </table:table-row>
        <table:table-row table:style-name="ro16">
          <table:table-cell table:style-name="ce2"/>
          <table:table-cell table:style-name="ce6" office:value-type="string">
            <text:p>DIRIG.</text:p>
          </table:table-cell>
          <table:table-cell table:style-name="ce11" office:value-type="string">
            <text:p/>
            <text:p/>
            <text:p>485/LFP</text:p>
            <text:p/>
            <text:p/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/>
            <text:p/>
            <text:p/>
            <text:p/>
            <text:p>Camera Arbitrale e della Mediazione. Avv. Lorenzo Madio. <text:s text:c="2"/><text:s text:c="2"/>Liquidazione compenso, a titolo di onorario, per la prestazione dell'attività di Conciliatore nel procedimento n. 1 del 2020.</text:p>
            <text:p/>
          </table:table-cell>
          <table:table-cell table:number-columns-repeated="1019"/>
        </table:table-row>
        <table:table-row table:style-name="ro8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86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Dott. Vincenzo Doronzo. <text:s/>Liquidazione compenso, a titolo di onorario, per la prestazione dell'attività di Conciliatore nel procedimento n. 3 del 2020.</text:p>
            <text:p/>
          </table:table-cell>
          <table:table-cell table:number-columns-repeated="1019"/>
        </table:table-row>
        <table:table-row table:style-name="ro1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87/LFP</text:p>
          </table:table-cell>
          <table:table-cell table:style-name="ce19" office:value-type="date" office:date-value="2020-12-21">
            <text:p>21/12/20</text:p>
          </table:table-cell>
          <table:table-cell table:style-name="ce29" office:value-type="string">
            <text:p>Camera Arbitrale e della Mediazione. Avv. Francesco Maurizio Mazzeo. <text:s/>Liquidazione compenso, a titolo di onorario, per la prestazione dell'attività di Conciliatore nel procedimento n. 10 del 2020.</text:p>
          </table:table-cell>
          <table:table-cell table:number-columns-repeated="1019"/>
        </table:table-row>
        <table:table-row table:style-name="ro3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88/LFP</text:p>
          </table:table-cell>
          <table:table-cell table:style-name="ce19" office:value-type="date" office:date-value="2020-12-22">
            <text:p>22/12/20</text:p>
          </table:table-cell>
          <table:table-cell table:style-name="ce42" office:value-type="string">
            <text:p><text:span text:style-name="T4">“</text:span><text:span text:style-name="T5">Corso di formazione sul processo tributario telematico e </text:span><text:span text:style-name="T5">sulla giustizia digitale” organizzato dal Movimento Forense </text:span><text:span text:style-name="T5">Sezione Roma in collaborazione con PC Academy. </text:span><text:span text:style-name="T5">Partecipazione del personale e liquidazione della spesa. CIG: </text:span><text:span text:style-name="T5">ZF22FC5B9B.</text:span></text:p>
          </table:table-cell>
          <table:table-cell table:number-columns-repeated="1019"/>
        </table:table-row>
        <table:table-row table:style-name="ro4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489/LFP</text:p>
          </table:table-cell>
          <table:table-cell table:style-name="ce19" office:value-type="date" office:date-value="2020-12-22">
            <text:p>22/12/20</text:p>
          </table:table-cell>
          <table:table-cell table:style-name="ce27" office:value-type="string">
            <text:p>Organismo di Controllo Vini D.O.P. - Liquidazione fatture relative agli esami chimico fisici effettuati sui campioni di vino a D.O. dall'Azienda Speciale Samer nell'anno 2020. CIG: Z0D2FEADD1.</text:p>
          </table:table-cell>
          <table:table-cell table:number-columns-repeated="1019"/>
        </table:table-row>
        <table:table-row table:style-name="ro11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0/SPSG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Bando “Contributi alle Micro, Piccole e Medie Imprese (MPMI) della circoscrizione territoriale di competenza della C.C.I.A.A. di Bari per contrastare le difficoltà finanziarie in considerazione degli effetti dell'emergenza sanitaria da COVID – 19” - CUP J95C20000020005 – Approvazione Tredicesimo elenco domande ammesse, registrazione imprese beneficiarie nel Registro Nazionale Aiuti di Stato (RNA) e liquidazione contributo.</text:p>
            <text:p/>
          </table:table-cell>
          <table:table-cell table:number-columns-repeated="1019"/>
        </table:table-row>
        <table:table-row table:style-name="ro70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1/SPSG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Progetto Punto Impresa Digitale - Assistenza e supporto informatico al Punto Impresa Digitale da parte del C.S.A. Consorzio Servizi Avanzati S.c.a r.l. nel corso dell'anno 2020: utilizzo e liquidazione somme - CUP J94E19000990001.</text:p>
            <text:p/>
          </table:table-cell>
          <table:table-cell table:number-columns-repeated="1019"/>
        </table:table-row>
        <table:table-row table:style-name="ro89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2/GFPP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Unione Italiana delle Camere di Commercio. Utilizzo presunto importo annuale e liquidazione acconto a titolo di rimborso spese anno 2020 anticipato all'Agenzia delle Entrate, per la riscossione del diritto annuale con modello F24.</text:p>
            <text:p/>
          </table:table-cell>
          <table:table-cell table:number-columns-repeated="1019"/>
        </table:table-row>
        <table:table-row table:style-name="ro15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3/GFPP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Rimborso importi diritto annuale versati e non dovuti. Liquidazione spesa.</text:p>
            <text:p/>
            <text:p/>
            <text:p/>
          </table:table-cell>
          <table:table-cell table:number-columns-repeated="1019"/>
        </table:table-row>
        <table:table-row table:style-name="ro47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4/GFPP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Affidamento, ex art. 36 co. 2 lett. a) D.Lgs. n. 50/2016 - come modificato dal decreto semplificazioni convertito con Legge n. 120/2020 - dell'incarico di direzione lavori per il restauro delle facciate del Palazzo della Camera di Commercio di Bari. C.I.G. n. 8555407134.</text:p>
            <text:p/>
          </table:table-cell>
          <table:table-cell table:number-columns-repeated="1019"/>
        </table:table-row>
        <table:table-row table:style-name="ro90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5/GFPP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Autorizzazione a contrarre - ex art. 32 co. 2 D. Lgs. n. 50/2016 e ss.mm.ii. Affidamento in house providing - ex artt. 5 e 192 del predetto Decreto - dell'incarico di Coordinamento della sicurezza in fase di esecuzione - ex artt. 89 e 92 del D.Lgs. n. 81/2008 e ss.mm.ii. - per il restauro e risanamento conservativo dei prospetti della Sede della Camera di Commercio di Bari - Corso Cavour n. 2 Bari.</text:p>
            <text:p/>
          </table:table-cell>
          <table:table-cell table:number-columns-repeated="1019"/>
        </table:table-row>
        <table:table-row table:style-name="ro91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6/GFPP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Procedura - ex artt. 36 co. 2 lett. a) D. Lgs. 18.04.2016 n. 50 e ss.mm.ii. - come derogato dal decreto semplificazioni convertito con Legge n. 120/2020 - per l'affidamento di varie coperture assicurative camerali - Periodo 01.01.2021 - 31.12.2021. CIG n. Z4A2FEF720.</text:p>
            <text:p/>
          </table:table-cell>
          <table:table-cell table:number-columns-repeated="1019"/>
        </table:table-row>
        <table:table-row table:style-name="ro89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7/GFPP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Dipendente Rag. Patrizia Grimaldi. Trasformazione del rapporto di lavoro da tempo indeterminato e parziale in rapporto di lavoro a tempo indeterminato e pieno e stipula del contratto individuale di lavoro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>
            <text:p>DIRIG.</text:p>
          </table:table-cell>
          <table:table-cell table:style-name="ce13" office:value-type="string">
            <text:p>498/GFPP</text:p>
          </table:table-cell>
          <table:table-cell table:style-name="ce21" office:value-type="date" office:date-value="2020-12-23">
            <text:p>23/12/20</text:p>
          </table:table-cell>
          <table:table-cell table:style-name="ce36" office:value-type="string">
            <text:p>Dipendente Sig. Angelo Pisani. Modifica del rapporto di lavoro a tempo indeterminato e parziale e stipula del contratto individuale di lavoro.</text:p>
          </table:table-cell>
          <table:table-cell table:number-columns-repeated="1019"/>
        </table:table-row>
        <table:table-row table:style-name="ro15">
          <table:table-cell table:style-name="ce2"/>
          <table:table-cell table:style-name="ce6" office:value-type="string">
            <text:p>DIRIG.</text:p>
          </table:table-cell>
          <table:table-cell table:style-name="ce17" office:value-type="string">
            <text:p><text:span text:style-name="T1">499/LFP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style-name="ce22" office:value-type="date" office:date-value="2020-12-28">
            <text:p>28/12/20</text:p>
          </table:table-cell>
          <table:table-cell table:style-name="ce36" office:value-type="string">
            <text:p>SCAN SERVICE S.R.L. . Rinnovo autorizzazione per le operazioni sui tachigrafi digitali e intelligenti.</text:p>
          </table:table-cell>
          <table:table-cell table:number-columns-repeated="1019"/>
        </table:table-row>
        <table:table-row table:style-name="ro89">
          <table:table-cell table:style-name="ce2"/>
          <table:table-cell table:style-name="ce6" office:value-type="string">
            <text:p>DIRIG.</text:p>
          </table:table-cell>
          <table:table-cell table:style-name="ce9" office:value-type="string">
            <text:p><text:span text:style-name="T2">5</text:span><text:span text:style-name="T3">00/SPSG</text:span></text:p>
          </table:table-cell>
          <table:table-cell table:style-name="ce21" office:value-type="date" office:date-value="2020-12-31">
            <text:p>31/12/20</text:p>
          </table:table-cell>
          <table:table-cell table:style-name="ce42" office:value-type="string">
            <text:p><text:span text:style-name="T4">“</text:span><text:span text:style-name="T5">Bando voucher digitali I 4.0 – Anno 2020 a sostegno delle </text:span><text:span text:style-name="T5">MPMI (Micro, Piccole e Medie Imprese) del territorio di </text:span><text:span text:style-name="T5">competenza della Camera di Commercio di Bari – CUP </text:span><text:span text:style-name="T5">J94E19000990001 – Approvazione elenco domande </text:span><text:span text:style-name="T5">ammesse e registrazione imprese beneficiarie nel Registro </text:span><text:span text:style-name="T5">Nazionale Aiuti di Stato (RNA).</text:span></text:p>
          </table:table-cell>
          <table:table-cell table:number-columns-repeated="1019"/>
        </table:table-row>
        <table:table-row table:style-name="ro7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1/SPSG</text:p>
          </table:table-cell>
          <table:table-cell table:style-name="ce21" office:value-type="date" office:date-value="2020-12-31">
            <text:p>31/12/20</text:p>
          </table:table-cell>
          <table:table-cell table:style-name="ce42" office:value-type="string">
            <text:p><text:span text:style-name="T4">“</text:span><text:span text:style-name="T5">Bando Voucher Turismo – Anno 2020” a sostegno delle </text:span><text:span text:style-name="T5">MPMI del territorio di competenza della Camera di </text:span><text:span text:style-name="T5">Commercio di Bari. CUP J92J19023870001. </text:span><text:span text:style-name="T5">Approvazione elenco domande ammesse e registrazione </text:span><text:span text:style-name="T5">imprese beneficiarie nel Registro Nazionale Aiuti di Stato </text:span><text:span text:style-name="T5">(RNA).</text:span></text:p>
          </table:table-cell>
          <table:table-cell table:number-columns-repeated="1019"/>
        </table:table-row>
        <table:table-row table:style-name="ro61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2/SPSG</text:p>
          </table:table-cell>
          <table:table-cell table:style-name="ce21" office:value-type="date" office:date-value="2020-12-31">
            <text:p>31/12/20</text:p>
          </table:table-cell>
          <table:table-cell table:style-name="ce28" office:value-type="string">
            <text:p>Affidamento alla Società Infocamere S.c.p.a. del Servizio Centralizzato Caricamento Bandi AGEF - “Bando per la concessione Voucher Digitali I 4.0 – Anno 2020” - CUP: J94E19000990001 e “Bando Voucher Turismo – Anno 2020” - CUP J92J19023870001. Utilizzo e liquidazione.</text:p>
          </table:table-cell>
          <table:table-cell table:number-columns-repeated="1019"/>
        </table:table-row>
        <table:table-row table:style-name="ro8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3/GFPP</text:p>
          </table:table-cell>
          <table:table-cell table:style-name="ce21" office:value-type="date" office:date-value="2020-12-31">
            <text:p>31/12/20</text:p>
          </table:table-cell>
          <table:table-cell table:style-name="ce27" office:value-type="string">
            <text:p>Dipendente Sig.ra Anna Maria Dragone. Modifica del rapporto di lavoro a tempo indeterminato e parziale e stipula del contratto individuale di lavoro.</text:p>
          </table:table-cell>
          <table:table-cell table:number-columns-repeated="1019"/>
        </table:table-row>
        <table:table-row table:style-name="ro92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4/GFPP</text:p>
          </table:table-cell>
          <table:table-cell table:style-name="ce21" office:value-type="date" office:date-value="2020-12-31">
            <text:p>31/12/20</text:p>
          </table:table-cell>
          <table:table-cell table:style-name="ce27" office:value-type="string">
            <text:p>Procedura – ex art. 36 co. 2 lett. a) e co. 9 bis del D. Lgs. 18.04.2016 n. 50 e ss.mm.ii. - come modificato dal decreto semplificazioni convertito con Legge n. 120/2020 – avente ad oggetto l'affidamento del servizio di assistenza tecnica per la gestione della prova preselettiva del concorso pubblico per titoli ed esami a n. 5 posti a tempo indeterminato e pieno, di cui n. 2 posti riservati a personale interno all'Ente, nella categoria D, profilo professionale “istruttore direttivo amministrativo” della Camera di Commercio, Industria, Artigianato e Agricoltura di Bari. Aggiudicazione gara. CIG n. Z162FBAD98. </text:p>
          </table:table-cell>
          <table:table-cell table:number-columns-repeated="1019"/>
        </table:table-row>
        <table:table-row table:style-name="ro93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5/LFP</text:p>
          </table:table-cell>
          <table:table-cell table:style-name="ce21" office:value-type="date" office:date-value="2020-12-31">
            <text:p>31/12/20</text:p>
          </table:table-cell>
          <table:table-cell table:style-name="ce28" office:value-type="string">
            <text:p>Affidamento alla Società Infocamere S.c.p.a. del Servizio Centralizzato Caricamento Bandi AGEF - “Bando prevenzione crisi d'impresa e supporto finanziario anno 2020” - CUP: J92F20001270005.Utilizzo e liquidazione.</text:p>
          </table:table-cell>
          <table:table-cell table:number-columns-repeated="1019"/>
        </table:table-row>
        <table:table-row table:style-name="ro7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6/LFP</text:p>
          </table:table-cell>
          <table:table-cell table:style-name="ce21" office:value-type="date" office:date-value="2020-12-31">
            <text:p>31/12/20</text:p>
          </table:table-cell>
          <table:table-cell table:style-name="ce43" office:value-type="string">
            <text:p>Ruolo dei conducenti di veicoli o natanti adibiti ad autoservizi pubblici non di linea – Iscrizione.</text:p>
            <text:p/>
          </table:table-cell>
          <table:table-cell table:number-columns-repeated="1019"/>
        </table:table-row>
        <table:table-row table:style-name="ro85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7/LFP</text:p>
          </table:table-cell>
          <table:table-cell table:style-name="ce21" office:value-type="date" office:date-value="2020-12-31">
            <text:p>31/12/20</text:p>
          </table:table-cell>
          <table:table-cell table:style-name="ce27" office:value-type="string">
            <text:p>Intini Vincenzo. Rinnovo autorizzazione per le operazioni sui tachigrafi digitali e intelligenti.</text:p>
          </table:table-cell>
          <table:table-cell table:number-columns-repeated="1019"/>
        </table:table-row>
        <table:table-row table:style-name="ro74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8/LFP</text:p>
          </table:table-cell>
          <table:table-cell table:style-name="ce21" office:value-type="date" office:date-value="2020-12-31">
            <text:p>31/12/20</text:p>
          </table:table-cell>
          <table:table-cell table:style-name="ce27" office:value-type="string">
            <text:p>O.R.C. Officina Riparazioni Contachilometri di Campanale Costantino. Rinnovo autorizzazione per le operazioni sui tachigrafi digitali e intelligenti.</text:p>
          </table:table-cell>
          <table:table-cell table:number-columns-repeated="1019"/>
        </table:table-row>
        <table:table-row table:style-name="ro50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09/LFP</text:p>
          </table:table-cell>
          <table:table-cell table:style-name="ce21" office:value-type="date" office:date-value="2020-12-31">
            <text:p>31/12/20</text:p>
          </table:table-cell>
          <table:table-cell table:style-name="ce27" office:value-type="string">
            <text:p>Ditta individuale “Ostuni Vito Carlo – Altamura (BA) – Codice Identificativo I3AB085531”- Rinnovo autorizzazione Centro Tecnico per le operazioni sui tachigrafi digitali.</text:p>
          </table:table-cell>
          <table:table-cell table:number-columns-repeated="1019"/>
        </table:table-row>
        <table:table-row table:style-name="ro29">
          <table:table-cell table:style-name="ce2"/>
          <table:table-cell table:style-name="ce6" office:value-type="string">
            <text:p>DIRIG.</text:p>
          </table:table-cell>
          <table:table-cell table:style-name="ce10" office:value-type="string">
            <text:p>510/AC</text:p>
          </table:table-cell>
          <table:table-cell table:style-name="ce21" office:value-type="date" office:date-value="2020-12-31">
            <text:p>31/12/20</text:p>
          </table:table-cell>
          <table:table-cell table:style-name="ce27" office:value-type="string">
            <text:p>Affidamento alla Società Infocamere S.c.p.a. del servizio centralizzato caricamento bando AGEF - “Formazione Lavoro 2020” - CUP J92H17000200005.</text:p>
          </table:table-cell>
          <table:table-cell table:number-columns-repeated="1019"/>
        </table:table-row>
        <table:table-row table:style-name="ro94" table:number-rows-repeated="12">
          <table:table-cell table:style-name="ce2" table:number-columns-repeated="2"/>
          <table:table-cell table:style-name="ce18"/>
          <table:table-cell table:style-name="ce16"/>
          <table:table-cell table:style-name="ce44"/>
          <table:table-cell table:number-columns-repeated="1019"/>
        </table:table-row>
        <table:table-row table:style-name="ro94" table:number-rows-repeated="7">
          <table:table-cell table:style-name="ce2" table:number-columns-repeated="2"/>
          <table:table-cell table:style-name="ce18"/>
          <table:table-cell table:style-name="ce23"/>
          <table:table-cell table:style-name="ce44"/>
          <table:table-cell table:number-columns-repeated="1019"/>
        </table:table-row>
        <table:table-row table:style-name="ro94" table:number-rows-repeated="2">
          <table:table-cell/>
          <table:table-cell table:style-name="Default"/>
          <table:table-cell table:style-name="ce18"/>
          <table:table-cell table:style-name="ce23"/>
          <table:table-cell table:style-name="ce44"/>
          <table:table-cell table:number-columns-repeated="1019"/>
        </table:table-row>
        <table:table-row table:style-name="ro94">
          <table:table-cell/>
          <table:table-cell table:style-name="Default"/>
          <table:table-cell table:style-name="ce18"/>
          <table:table-cell table:style-name="ce24"/>
          <table:table-cell table:style-name="ce44"/>
          <table:table-cell table:number-columns-repeated="1019"/>
        </table:table-row>
        <table:table-row table:style-name="ro94" table:number-rows-repeated="7">
          <table:table-cell table:number-columns-repeated="2"/>
          <table:table-cell table:style-name="ce18"/>
          <table:table-cell table:style-name="ce24"/>
          <table:table-cell table:style-name="ce45"/>
          <table:table-cell table:number-columns-repeated="1019"/>
        </table:table-row>
        <table:table-row table:style-name="ro94" table:number-rows-repeated="9">
          <table:table-cell table:number-columns-repeated="2"/>
          <table:table-cell table:style-name="ce18"/>
          <table:table-cell table:style-name="Default"/>
          <table:table-cell table:style-name="ce45"/>
          <table:table-cell table:number-columns-repeated="1019"/>
        </table:table-row>
        <table:table-row table:style-name="ro94" table:number-rows-repeated="3">
          <table:table-cell table:number-columns-repeated="2"/>
          <table:table-cell table:style-name="ce18"/>
          <table:table-cell table:style-name="Default"/>
          <table:table-cell table:style-name="ce46"/>
          <table:table-cell table:number-columns-repeated="1019"/>
        </table:table-row>
        <table:table-row table:style-name="ro94" table:number-rows-repeated="2">
          <table:table-cell table:number-columns-repeated="2"/>
          <table:table-cell table:style-name="ce18"/>
          <table:table-cell/>
          <table:table-cell table:style-name="ce46"/>
          <table:table-cell table:number-columns-repeated="1019"/>
        </table:table-row>
        <table:table-row table:style-name="ro94" table:number-rows-repeated="10">
          <table:table-cell table:number-columns-repeated="4"/>
          <table:table-cell table:style-name="ce46"/>
          <table:table-cell table:number-columns-repeated="1019"/>
        </table:table-row>
        <table:table-row table:style-name="ro94" table:number-rows-repeated="1048263">
          <table:table-cell table:number-columns-repeated="1024"/>
        </table:table-row>
        <table:table-row table:style-name="ro95" table:number-rows-repeated="7">
          <table:table-cell table:number-columns-repeated="1024"/>
        </table:table-row>
        <table:table-row table:style-name="ro95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79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7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€ </number:text>
      <number:number number:decimal-places="0" number:min-integer-digits="1" number:grouping="true"/>
    </number:number-style>
    <number:number-style style:name="N143">
      <number:text>-€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integer-digits="1" number:grouping="true"/>
    </number:number-style>
    <number:number-style style:name="N145">
      <number:text>-€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2" number:min-integer-digits="1" number:grouping="true"/>
      <number:text> </number:text>
    </number:number-style>
    <number:number-style style:name="N150P1" style:volatile="true">
      <number:text>-€ </number:text>
      <number:number number:decimal-places="2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5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4/01/2021</text:date>, <text:time>15.17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21-01-04T15:17:48.29</dc:date>
    <meta:editing-duration>PT6H8M21S</meta:editing-duration>
    <meta:editing-cycles>76</meta:editing-cycles>
    <meta:generator>OpenOffice/4.1.1$Win32 OpenOffice.org_project/411m6$Build-9775</meta:generator>
    <meta:document-statistic meta:table-count="3" meta:cell-count="10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21/10/2019</text:date>, <text:time>12.1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