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406cm" fo:margin-left="-0.27cm" style:page-number="auto" table:align="left" style:writing-mode="lr-tb"/>
    </style:style>
    <style:style style:name="Tabella1.A" style:family="table-column">
      <style:table-column-properties style:column-width="17.40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left="0cm" fo:margin-right="2.91cm" fo:margin-top="0cm" fo:margin-bottom="0cm" loext:contextual-spacing="false" style:line-height-at-least="0.353cm" fo:text-indent="0cm" style:auto-text-indent="false"/>
    </style:style>
    <style:style style:name="P2" style:family="paragraph" style:parent-style-name="Text_20_body">
      <style:paragraph-properties fo:margin-left="0cm" fo:margin-right="2.91cm" fo:margin-top="0cm" fo:margin-bottom="0cm" loext:contextual-spacing="false" style:line-height-at-least="0.353cm" fo:text-align="justify" style:justify-single-word="false" fo:text-indent="0cm" style:auto-text-indent="false" style:text-autospace="non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cm" fo:margin-bottom="0cm" loext:contextual-spacing="false" fo:line-height="100%" style:text-autospace="none"/>
    </style:style>
    <style:style style:name="P5" style:family="paragraph" style:parent-style-name="Standard">
      <style:paragraph-properties fo:margin-top="0cm" fo:margin-bottom="0cm" loext:contextual-spacing="false" fo:line-height="100%" fo:text-align="justify" style:justify-single-word="false" style:text-autospace="none"/>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cm" loext:contextual-spacing="false"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line-height="100%"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14" style:family="paragraph" style:parent-style-name="Standard">
      <style:paragraph-properties fo:margin-top="0cm" fo:margin-bottom="0cm" loext:contextual-spacing="false" fo:text-align="justify" style:justify-single-word="false"/>
      <style:text-properties fo:color="#000000" fo:font-size="8pt" fo:font-style="italic" style:font-size-asian="8pt" style:font-style-asian="italic" style:font-size-complex="8pt" style:font-style-complex="italic"/>
    </style:style>
    <style:style style:name="P15" style:family="paragraph" style:parent-style-name="Standard">
      <style:paragraph-properties fo:margin-top="0cm" fo:margin-bottom="0cm" loext:contextual-spacing="false" fo:text-align="justify" style:justify-single-word="false"/>
      <style:text-properties fo:color="#000000" fo:font-size="9pt" style:font-size-asian="9pt" style:font-size-complex="9pt"/>
    </style:style>
    <style:style style:name="P16" style:family="paragraph" style:parent-style-name="Standard">
      <style:paragraph-properties fo:margin-top="0cm" fo:margin-bottom="0cm" loext:contextual-spacing="false" style:line-height-at-least="0.353cm" fo:text-align="justify" style:justify-single-word="false"/>
    </style:style>
    <style:style style:name="P17" style:family="paragraph" style:parent-style-name="Standard">
      <style:paragraph-properties fo:margin-top="0cm" fo:margin-bottom="0cm" loext:contextual-spacing="false" style:line-height-at-least="0.353cm" fo:text-align="justify" style:justify-single-word="false">
        <style:tab-stops>
          <style:tab-stop style:position="0.758cm"/>
        </style:tab-stops>
      </style:paragraph-properties>
    </style:style>
    <style:style style:name="P18"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style>
    <style:style style:name="P19" style:family="paragraph" style:parent-style-name="Standard">
      <style:paragraph-properties fo:margin-top="0cm" fo:margin-bottom="0cm" loext:contextual-spacing="false" style:line-height-at-least="0.353cm" fo:text-align="justify" style:justify-single-word="false" fo:hyphenation-ladder-count="no-limit" style:text-autospace="none"/>
      <style:text-properties fo:hyphenate="true" fo:hyphenation-remain-char-count="2" fo:hyphenation-push-char-count="2"/>
    </style:style>
    <style:style style:name="P20" style:family="paragraph" style:parent-style-name="Standard">
      <style:paragraph-properties fo:margin-top="0cm" fo:margin-bottom="0cm" loext:contextual-spacing="false" style:line-height-at-least="0.353cm" fo:text-align="justify" style:justify-single-word="false" style:text-autospace="none"/>
    </style:style>
    <style:style style:name="P21" style:family="paragraph" style:parent-style-name="Standard">
      <style:paragraph-properties fo:margin-top="0cm" fo:margin-bottom="0cm" loext:contextual-spacing="false" style:line-height-at-least="0.353cm" fo:text-align="justify" style:justify-single-word="false"/>
      <style:text-properties fo:font-size="9pt" style:font-size-asian="9pt" style:font-size-complex="9pt"/>
    </style:style>
    <style:style style:name="P22" style:family="paragraph" style:parent-style-name="Standard">
      <style:paragraph-properties fo:margin-top="0cm" fo:margin-bottom="0cm" loext:contextual-spacing="false" style:line-height-at-least="0.353cm" fo:text-align="justify" style:justify-single-word="false">
        <style:tab-stops>
          <style:tab-stop style:position="0.741cm"/>
        </style:tab-stops>
      </style:paragraph-properties>
      <style:text-properties fo:font-size="9pt" fo:font-weight="bold" style:font-size-asian="9pt" style:font-weight-asian="bold" style:font-size-complex="9pt" style:font-weight-complex="bold"/>
    </style:style>
    <style:style style:name="P23" style:family="paragraph" style:parent-style-name="Standard">
      <style:paragraph-properties fo:margin-top="0cm" fo:margin-bottom="0cm" loext:contextual-spacing="false" style:line-height-at-least="0.353cm" fo:text-align="justify" style:justify-single-word="false">
        <style:tab-stops>
          <style:tab-stop style:position="0.794cm"/>
        </style:tab-stops>
      </style:paragraph-properties>
      <style:text-properties fo:font-size="9pt" fo:font-weight="bold" style:font-size-asian="9pt" style:font-weight-asian="bold" style:font-size-complex="9pt" style:font-weight-complex="bold"/>
    </style:style>
    <style:style style:name="P24" style:family="paragraph" style:parent-style-name="Standard">
      <style:paragraph-properties fo:margin-top="0cm" fo:margin-bottom="0cm" loext:contextual-spacing="false" style:line-height-at-least="0.353cm" fo:text-align="justify" style:justify-single-word="false">
        <style:tab-stops>
          <style:tab-stop style:position="0.776cm"/>
        </style:tab-stops>
      </style:paragraph-properties>
      <style:text-properties fo:font-size="9pt" fo:font-weight="bold" style:font-size-asian="9pt" style:font-weight-asian="bold" style:font-size-complex="9pt" style:font-weight-complex="bold"/>
    </style:style>
    <style:style style:name="P25" style:family="paragraph" style:parent-style-name="Standard">
      <style:paragraph-properties fo:margin-top="0cm" fo:margin-bottom="0cm" loext:contextual-spacing="false" style:line-height-at-least="0.353cm" fo:text-align="justify" style:justify-single-word="false">
        <style:tab-stops>
          <style:tab-stop style:position="0.811cm"/>
        </style:tab-stops>
      </style:paragraph-properties>
      <style:text-properties fo:font-size="9pt" fo:font-weight="bold" style:font-size-asian="9pt" style:font-weight-asian="bold" style:font-size-complex="9pt" style:font-weight-complex="bold"/>
    </style:style>
    <style:style style:name="P26" style:family="paragraph" style:parent-style-name="Standard">
      <style:paragraph-properties fo:margin-top="0cm" fo:margin-bottom="0cm" loext:contextual-spacing="false" style:line-height-at-least="0.353cm" fo:text-align="justify" style:justify-single-word="false">
        <style:tab-stops>
          <style:tab-stop style:position="0.829cm"/>
        </style:tab-stops>
      </style:paragraph-properties>
      <style:text-properties fo:font-size="9pt" fo:font-weight="bold" style:font-size-asian="9pt" style:font-weight-asian="bold" style:font-size-complex="9pt" style:font-weight-complex="bold"/>
    </style:style>
    <style:style style:name="P27" style:family="paragraph" style:parent-style-name="Standard">
      <style:paragraph-properties fo:margin-top="0cm" fo:margin-bottom="0cm" loext:contextual-spacing="false" style:line-height-at-least="0.353cm" fo:text-align="justify" style:justify-single-word="false">
        <style:tab-stops>
          <style:tab-stop style:position="0.864cm"/>
        </style:tab-stops>
      </style:paragraph-properties>
      <style:text-properties fo:font-size="9pt" fo:font-weight="bold" style:font-size-asian="9pt" style:font-weight-asian="bold" style:font-size-complex="9pt" style:font-weight-complex="bold"/>
    </style:style>
    <style:style style:name="P28" style:family="paragraph" style:parent-style-name="Standard">
      <style:paragraph-properties fo:margin-top="0cm" fo:margin-bottom="0cm" loext:contextual-spacing="false" style:line-height-at-least="0.353cm" fo:text-align="justify" style:justify-single-word="false">
        <style:tab-stops>
          <style:tab-stop style:position="0.847cm"/>
        </style:tab-stops>
      </style:paragraph-properties>
      <style:text-properties fo:font-size="9pt" fo:font-weight="bold" style:font-size-asian="9pt" style:font-weight-asian="bold" style:font-size-complex="9pt" style:font-weight-complex="bold"/>
    </style:style>
    <style:style style:name="P29" style:family="paragraph" style:parent-style-name="Standard">
      <style:paragraph-properties fo:margin-top="0cm" fo:margin-bottom="0cm" loext:contextual-spacing="false" style:line-height-at-least="0.353cm" fo:text-align="justify" style:justify-single-word="false">
        <style:tab-stops>
          <style:tab-stop style:position="0.882cm"/>
        </style:tab-stops>
      </style:paragraph-properties>
      <style:text-properties fo:font-size="9pt" fo:font-weight="bold" style:font-size-asian="9pt" style:font-weight-asian="bold" style:font-size-complex="9pt" style:font-weight-complex="bold"/>
    </style:style>
    <style:style style:name="P30" style:family="paragraph" style:parent-style-name="Standard" style:list-style-name="WW8Num1">
      <style:paragraph-properties fo:margin-left="0.501cm" fo:margin-right="0cm" fo:margin-top="0cm" fo:margin-bottom="0cm" loext:contextual-spacing="false" fo:line-height="100%" fo:text-align="justify" style:justify-single-word="false" fo:text-indent="-0.501cm" style:auto-text-indent="false" style:text-autospace="none"/>
    </style:style>
    <style:style style:name="P31" style:family="paragraph" style:parent-style-name="Standard" style:list-style-name="WW8Num1">
      <style:paragraph-properties fo:margin-left="0.501cm" fo:margin-right="0cm" fo:margin-top="0cm" fo:margin-bottom="0cm" loext:contextual-spacing="false" fo:line-height="100%" fo:text-align="justify"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top="0.002cm" fo:margin-bottom="0cm" loext:contextual-spacing="false" fo:text-align="justify" style:justify-single-word="false" style:text-autospace="none"/>
    </style:style>
    <style:style style:name="P33" style:family="paragraph" style:parent-style-name="Standard">
      <style:paragraph-properties fo:margin-left="0cm" fo:margin-right="0cm" fo:margin-top="0cm" fo:margin-bottom="0cm" loext:contextual-spacing="false" style:line-height-at-least="0.353cm" fo:text-align="justify" style:justify-single-word="false" fo:text-indent="-0.018cm" style:auto-text-indent="false">
        <style:tab-stops>
          <style:tab-stop style:position="0.776cm"/>
        </style:tab-stops>
      </style:paragraph-properties>
    </style:style>
    <style:style style:name="P34" style:family="paragraph" style:parent-style-name="Standard">
      <style:paragraph-properties fo:margin-left="0.212cm" fo:margin-right="0cm" fo:margin-top="0cm" fo:margin-bottom="0cm" loext:contextual-spacing="false" style:line-height-at-least="0.353cm" fo:text-align="justify" style:justify-single-word="false" fo:text-indent="0.318cm" style:auto-text-indent="false" style:text-autospace="none">
        <style:tab-stops>
          <style:tab-stop style:position="0.194cm"/>
          <style:tab-stop style:position="0.653cm"/>
          <style:tab-stop style:position="0.829cm"/>
        </style:tab-stops>
      </style:paragraph-properties>
    </style:style>
    <style:style style:name="P35" style:family="paragraph" style:parent-style-name="Standard">
      <style:paragraph-properties fo:margin-left="0.212cm" fo:margin-right="0cm" fo:margin-top="0cm" fo:margin-bottom="0cm" loext:contextual-spacing="false" style:line-height-at-least="0.353cm" fo:text-align="justify" style:justify-single-word="false" fo:text-indent="0cm" style:auto-text-indent="false" style:text-autospace="none">
        <style:tab-stops>
          <style:tab-stop style:position="0.194cm"/>
          <style:tab-stop style:position="0.653cm"/>
          <style:tab-stop style:position="0.829cm"/>
        </style:tab-stops>
      </style:paragraph-properties>
    </style:style>
    <style:style style:name="P36" style:family="paragraph" style:parent-style-name="Standard">
      <style:paragraph-properties fo:margin-left="0.176cm" fo:margin-right="0cm" fo:margin-top="0cm" fo:margin-bottom="0cm" loext:contextual-spacing="false" style:line-height-at-least="0.353cm" fo:text-align="justify" style:justify-single-word="false" fo:text-indent="0.3cm" style:auto-text-indent="false" style:text-autospace="none">
        <style:tab-stops>
          <style:tab-stop style:position="0.194cm"/>
          <style:tab-stop style:position="0.653cm"/>
          <style:tab-stop style:position="0.829cm"/>
        </style:tab-stops>
      </style:paragraph-properties>
    </style:style>
    <style:style style:name="P37"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style>
    <style:style style:name="P38"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size-asian="9pt" style:font-size-complex="9pt"/>
    </style:style>
    <style:style style:name="P39" style:family="paragraph" style:parent-style-name="Standard">
      <style:paragraph-properties fo:margin-left="0.194cm" fo:margin-right="0cm" fo:margin-top="0cm" fo:margin-bottom="0cm" loext:contextual-spacing="false" style:line-height-at-least="0.353cm" fo:text-align="justify" style:justify-single-word="false" fo:text-indent="0.123cm" style:auto-text-indent="false" style:text-autospace="none">
        <style:tab-stops>
          <style:tab-stop style:position="0.653cm"/>
        </style:tab-stops>
      </style:paragraph-properties>
      <style:text-properties fo:font-size="9pt" style:font-name-asian="Arial" style:font-size-asian="9pt" style:font-size-complex="9pt"/>
    </style:style>
    <style:style style:name="P40" style:family="paragraph" style:parent-style-name="Standard">
      <style:paragraph-properties fo:margin-left="0cm" fo:margin-right="0cm" fo:margin-top="0cm" fo:margin-bottom="0cm" loext:contextual-spacing="false" style:line-height-at-least="0.353cm" fo:text-align="justify" style:justify-single-word="false" fo:text-indent="0.265cm" style:auto-text-indent="false">
        <style:tab-stops>
          <style:tab-stop style:position="0.847cm"/>
        </style:tab-stops>
      </style:paragraph-properties>
    </style:style>
    <style:style style:name="P41"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29cm" style:auto-text-indent="false" style:text-autospace="none">
        <style:tab-stops>
          <style:tab-stop style:position="0.67cm"/>
          <style:tab-stop style:position="0.864cm"/>
        </style:tab-stops>
      </style:paragraph-properties>
      <style:text-properties fo:hyphenate="tru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29cm"/>
        </style:tab-stops>
      </style:paragraph-properties>
      <style:text-properties fo:hyphenate="tru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847cm"/>
        </style:tab-stops>
      </style:paragraph-properties>
      <style:text-properties fo:font-size="9pt" style:font-size-asian="9pt" style:font-size-complex="9pt" fo:hyphenate="tru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353cm" fo:text-align="justify" style:justify-single-word="false" fo:text-indent="0.247cm" style:auto-text-indent="false" style:text-autospace="none">
        <style:tab-stops>
          <style:tab-stop style:position="0.847cm"/>
        </style:tab-stops>
      </style:paragraph-properties>
      <style:text-properties fo:font-size="9pt" style:font-size-asian="9pt" style:font-size-complex="9pt"/>
    </style:style>
    <style:style style:name="P45" style:family="paragraph" style:parent-style-name="Standard">
      <style:paragraph-properties fo:margin-left="0cm" fo:margin-right="0cm" fo:margin-top="0cm" fo:margin-bottom="0cm" loext:contextual-spacing="false" style:line-height-at-least="0.353cm" fo:text-align="justify" style:justify-single-word="false" fo:hyphenation-ladder-count="no-limit" fo:text-indent="0.247cm" style:auto-text-indent="false" style:text-autospace="none">
        <style:tab-stops>
          <style:tab-stop style:position="0.67cm"/>
          <style:tab-stop style:position="0.829cm"/>
        </style:tab-stops>
      </style:paragraph-properties>
      <style:text-properties fo:font-size="9pt" style:font-size-asian="9pt" style:font-size-complex="9pt" fo:hyphenate="true" fo:hyphenation-remain-char-count="2" fo:hyphenation-push-char-count="2"/>
    </style:style>
    <style:style style:name="P46" style:family="paragraph" style:parent-style-name="Footer">
      <style:paragraph-properties fo:margin-left="0cm" fo:margin-right="0.635cm" fo:text-align="end" style:justify-single-word="false" fo:text-indent="0cm" style:auto-text-indent="fals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style:font-size-asian="9pt"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font-style="italic" fo:font-weight="bold" style:font-size-asian="9pt" style:font-style-asian="italic" style:font-weight-asian="bold" style:font-size-complex="9pt" style:font-style-complex="italic" style:font-weight-complex="bold"/>
    </style:style>
    <style:style style:name="T11" style:family="text">
      <style:text-properties fo:font-size="9pt" style:text-underline-style="none" style:font-name-asian="Times New Roman" style:font-size-asian="9pt" style:font-size-complex="9pt"/>
    </style:style>
    <style:style style:name="T12" style:family="text">
      <style:text-properties fo:font-size="9pt" fo:letter-spacing="-0.007cm" fo:font-weight="bold" style:font-size-asian="9pt" style:font-weight-asian="bold" style:font-size-complex="9pt" style:font-weight-complex="bold"/>
    </style:style>
    <style:style style:name="T13" style:family="text">
      <style:text-properties fo:font-size="9pt" fo:letter-spacing="-0.034cm" style:font-size-asian="9pt" style:font-size-complex="9pt"/>
    </style:style>
    <style:style style:name="T14" style:family="text">
      <style:text-properties fo:font-size="9pt" fo:letter-spacing="-0.03cm" style:font-size-asian="9pt" style:font-size-complex="9pt"/>
    </style:style>
    <style:style style:name="T15" style:family="text">
      <style:text-properties fo:font-size="9pt" style:font-name-asian="Arial" style:font-size-asian="9pt" style:font-size-complex="9pt"/>
    </style:style>
    <style:style style:name="T16" style:family="text">
      <style:text-properties fo:color="#ff3366" fo:font-size="9pt" fo:font-weight="bold" style:font-size-asian="9pt" style:font-weight-asian="bold" style:font-size-complex="9pt" style:font-weight-complex="bold"/>
    </style:style>
    <style:style style:name="T17" style:family="text">
      <style:text-properties fo:font-size="8pt" fo:font-style="italic" fo:font-weight="bold" style:font-name-asian="Arial" style:font-size-asian="8pt" style:font-style-asian="italic" style:font-weight-asian="bold" style:font-size-complex="8pt" style:font-style-complex="italic" style:font-weight-complex="bold"/>
    </style:style>
    <style:style style:name="T18" style:family="text">
      <style:text-properties fo:font-size="8pt" fo:font-style="italic" style:font-name-asian="Arial" style:font-size-asian="8pt" style:font-style-asian="italic" style:font-size-complex="8pt" style:font-style-complex="italic"/>
    </style:style>
    <style:style style:name="T19" style:family="text">
      <style:text-properties fo:font-size="8pt" style:text-underline-style="solid" style:text-underline-width="auto" style:text-underline-color="font-color" fo:font-weight="bold" style:font-name-asian="Arial" style:font-size-asian="8pt" style:font-weight-asian="bold" style:font-size-complex="8pt" style:font-weight-complex="bold"/>
    </style:style>
    <style:style style:name="T20" style:family="text">
      <style:text-properties fo:font-size="8pt" fo:font-weight="bold" style:font-name-asian="Arial" style:font-size-asian="8pt" style:font-weight-asian="bold" style:font-size-complex="8pt" style:font-weight-complex="bold"/>
    </style:style>
    <style:style style:name="T21" style:family="text">
      <style:text-properties fo:color="#000000" fo:font-size="8pt" fo:font-style="italic" style:font-size-asian="8pt" style:font-style-asian="italic" style:font-size-complex="8pt" style:font-style-complex="italic"/>
    </style:style>
    <style:style style:name="T22" style:family="text">
      <style:text-properties fo:color="#000000" fo:font-size="9pt" style:font-size-asian="9pt" style:font-size-complex="9pt"/>
    </style:style>
    <style:style style:name="T23" style:family="text">
      <style:text-properties fo:color="#000000" fo:font-size="9pt" style:font-name-asian="Arial" style:font-size-asian="9pt" style:font-size-complex="9pt"/>
    </style:style>
    <style:style style:name="T24" style:family="text">
      <style:text-properties style:font-name="Arial" fo:font-size="8pt" fo:font-weight="bold" style:font-name-asian="Arial" style:font-size-asian="8pt" style:font-weight-asian="bold" style:font-name-complex="Arial" style:font-size-complex="8pt" style:font-weight-complex="bold"/>
    </style:style>
    <style:style style:name="T25" style:family="text">
      <style:text-properties fo:color="#0000ff" fo:font-size="9pt" style:font-size-asian="9pt" style:font-size-complex="9pt"/>
    </style:style>
    <style:style style:name="T26" style:family="text">
      <style:text-properties fo:color="#0000ff" fo:font-size="9pt" fo:font-weight="bold" style:font-size-asian="9pt" style:font-weight-asian="bold" style:font-size-complex="9pt" style:font-weight-complex="bold"/>
    </style:style>
    <style:style style:name="T27" style:family="text">
      <style:text-properties fo:color="#004d99" fo:font-size="9pt" style:font-size-asian="9pt" style:font-size-complex="9pt"/>
    </style:style>
    <style:style style:name="T28" style:family="text">
      <style:text-properties fo:color="#1155cc"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7">ALLEGATO E – </text:p>
            <text:p text:style-name="P13">(articolo 4, D.M. n. 156/2011)</text:p>
            <text:p text:style-name="P6">DICHIARAZIONE DI APPARENTAMENTO</text:p>
          </table:table-cell>
        </table:table-row>
      </table:table>
      <text:p text:style-name="P3"/>
      <text:p text:style-name="P10">I sottoscritti:</text:p>
      <text:p text:style-name="P10"/>
      <text:p text:style-name="P10">1) …………………………………. in qualità di legale rappresentante dell’…….……….………....;</text:p>
      <text:p text:style-name="P10">2) …………………………………. in qualità di legale rappresentante dell’…..………….………...;</text:p>
      <text:p text:style-name="P4"><text:span text:style-name="T4">3) …………………………………. in qualità di legale rappresentante dell’……………..………....;</text:span></text:p>
      <text:p text:style-name="P10"/>
      <text:p text:style-name="P11">DICHIARANO</text:p>
      <text:p text:style-name="P11"/>
      <text:p text:style-name="P12">di concorrere congiuntamente all’assegnazione del/i seggio/i per il/i settore/i …..…………………</text:p>
      <text:p text:style-name="P12">nel Consiglio della Camera di Commercio I.A.A. di Bari.</text:p>
      <text:p text:style-name="P12"/>
      <text:p text:style-name="P5"><text:span text:style-name="T4">Per tale motivo presentano, ai sensi dell’articolo 12, comma 2, della Legge 29 dicembre 1993, n. 580 e s.m.i., </text:span><text:span text:style-name="T2">disgiuntamente</text:span><text:span text:style-name="T4"> i dati e le notizie richieste dalla normativa vigente.</text:span></text:p>
      <text:p text:style-name="P12"/>
      <text:p text:style-name="P5"><text:span text:style-name="T4">Si impegnano, altresì, a partecipare unitariamente al procedimento per la nomina dei componenti del Consiglio della Camera di Commercio I.A.A. di Bari.</text:span></text:p>
      <text:p text:style-name="P12"/>
      <text:p text:style-name="P12">Sono, altresì, consapevoli delle conseguenze relative allo scioglimento di tale apparentamento ai sensi della normativa vigente.</text:p>
      <text:p text:style-name="P12"/>
      <text:p text:style-name="P5"><text:span text:style-name="T4">I sottoscritti dichiarano, infine, di aver preso visione dell’informativa annotata in calce al presente modulo e delle relative informazioni integrative fornite sul sito internet istituzionale della Camera di Commercio I.A.A. di Bari.</text:span></text:p>
      <text:p text:style-name="P8"/>
      <text:p text:style-name="P8"/>
      <text:p text:style-name="P8">DATA </text:p>
      <text:p text:style-name="P8"/>
      <text:p text:style-name="P8">......................................................</text:p>
      <text:p text:style-name="P8"/>
      <text:p text:style-name="P8"/>
      <text:p text:style-name="P5"><text:span text:style-name="T3">IL LEGALE RAPPRESENTANTE DELL’......................................................................................</text:span></text:p>
      <text:p text:style-name="P8"/>
      <text:p text:style-name="P8"/>
      <text:p text:style-name="P8">IL LEGALE RAPPRESENTANTE DELL’......................................................................................</text:p>
      <text:p text:style-name="P8"/>
      <text:p text:style-name="P8"/>
      <text:p text:style-name="P5"><text:span text:style-name="T3">IL LEGALE RAPPRESENTANTE DELL’.....................................................................................</text:span></text:p>
      <text:p text:style-name="P9"/>
      <text:p text:style-name="P9"/>
      <text:p text:style-name="P9"/>
      <text:p text:style-name="P8">Allegati:</text:p>
      <text:list xml:id="list1487208619" text:style-name="WW8Num1">
        <text:list-item>
          <text:p text:style-name="P31">Copia fronte/retro (non autenticata) di un documento di identità, in corso di validità, di ciascun legale rappresentante sottoscrittore;</text:p>
        </text:list-item>
        <text:list-item>
          <text:p text:style-name="P30"><text:span text:style-name="T3">Dichiarazioni di cui al D.M. n. 156/2011 per la presentazione disgiunta di dati e notizie </text:span><text:span text:style-name="T5">(corredate dei relativi allegati)</text:span></text:p>
        </text:list-item>
      </text:list>
      <text:p text:style-name="P8"/>
      <text:p text:style-name="P9"><text:soft-page-break/></text:p>
      <text:p text:style-name="P9"/>
      <text:p text:style-name="P5"><text:span text:style-name="T16">Informativa sul trattamento di dati personali </text:span><text:span text:style-name="T6">in relazione alle procedure per la costituzione del Consiglio della Camera di Commercio I.A.A. di Bari, <text:s/>in applicazione dell'art. 12 della Legge n. 580/1993 e s.m.i., dei relativi Regolamenti di attuazione e dello Statuto camerale vigente </text:span><text:span text:style-name="T16">(artt. 13 e 14 del Regolamento (UE) 2016/679 – GDPR): </text:span></text:p>
      <text:p text:style-name="P14">(Ultimo aggiornamento: 26 febbraio 2021)</text:p>
      <text:p text:style-name="P15"/>
      <text:p text:style-name="P16"><text:span text:style-name="T7">La Camera di Commercio, industria, artigianato e agricoltura di Bari </text:span><text:span text:style-name="T9">(di seguito indicata come “Camera di Commercio di Bari” o “Titolare”),</text:span><text:span text:style-name="T7"> in qualità di Titolare del trattamento, intende fornire tutte le indicazioni <text:s/>previste dagli artt. 13 e 14 del Regolamento (UE) 2016/679 </text:span><text:span text:style-name="T9">(di seguito indicato come “GDPR” o Regolamento Generale per la Protezione dei Dati personali)</text:span><text:span text:style-name="T7"> in relazione al trattamento dei dati personali raccolti nell'ambito delle procedure per la costituzione del Consiglio della Camera di Commercio di Bari, in applicazione dell’art. 12 della Legge n. 580/</text:span><text:span text:style-name="T9">1993</text:span><text:span text:style-name="Carattere_20_della_20_nota"><text:span text:style-name="T10"><text:note text:id="ftn1" text:note-class="footnote"><text:note-citation>1</text:note-citation><text:note-body><text:p text:style-name="P32"><text:span text:style-name="T17"><text:tab/> </text:span><text:span text:style-name="T19">N.B.</text:span><text:span text:style-name="T20">: </text:span><text:span text:style-name="T24"><text:tab/></text:span><text:span text:style-name="T18">La procedura di costituzione del Consiglio camerale di cui all’art. 12 della Legge n. 580/1993 e s.m.i. riverbera i suoi effetti<text:tab/>sull'elezione del Presidente e della Giunta camerale. Non riguarda il Collegio dei Revisori dei Conti, per il quale si applica <text:s/>l’art. <text:s/>17 della <text:tab/>Legge citata. </text:span></text:p></text:note-body></text:note></text:span></text:span><text:span text:style-name="T6"> </text:span><text:span text:style-name="T7"><text:s/>e s.m.i., dei relativi Regolamenti di attuazione e dello Statuto camerale vigente.</text:span></text:p>
      <text:p text:style-name="P17"><text:span text:style-name="T6">1.<text:tab/>Titolare del trattamento</text:span><text:span text:style-name="T7"> </text:span></text:p>
      <text:p text:style-name="P16"><text:span text:style-name="T7">Titolare del trattamento dei dati, ai sensi dell'art. 4, n. 7), del GDPR, è la Camera di Commercio di Bari, con sede legale in Corso Cavour, 2 - 70121 Bari.</text:span></text:p>
      <text:p text:style-name="P21">Tel. 080/2174334 </text:p>
      <text:p text:style-name="P1"><text:span text:style-name="T22">Pec: </text:span><text:a xlink:type="simple" xlink:href="mailto:cciaa@ba.legalmail.camcom.it" text:style-name="Internet_20_link" text:visited-style-name="Visited_20_Internet_20_Link"><text:span text:style-name="Internet_20_link">c</text:span></text:a><text:a xlink:type="simple" xlink:href="mailto:cciaa@ba.legalmail.camcom.it" text:style-name="Internet_20_link" text:visited-style-name="Visited_20_Internet_20_Link"><text:span text:style-name="Internet_20_link">c</text:span></text:a><text:a xlink:type="simple" xlink:href="mailto:cciaa@ba.legalmail.camcom.it" text:style-name="Internet_20_link" text:visited-style-name="Visited_20_Internet_20_Link"><text:span text:style-name="Internet_20_link">iaa@ba.legalmail.camcom.it</text:span></text:a></text:p>
      <text:p text:style-name="P33"><text:span text:style-name="T6">2.<text:tab/>Responsabile della Protezione dei Dati (RPD o DPO-</text:span><text:span text:style-name="T10">Data Protection Officer</text:span><text:span text:style-name="T6">)</text:span></text:p>
      <text:p text:style-name="P16"><text:span text:style-name="T7">Il Titolare ha nominato un Responsabile della Protezione dei Dati personali (RPD o DPO-</text:span><text:span text:style-name="T9">Data Protection Officer</text:span><text:span text:style-name="T7">), ai sensi dell'art. 37 del GDPR, contattabile ai seguenti recapiti:</text:span></text:p>
      <text:p text:style-name="P16"><text:span text:style-name="T7">E-mail: </text:span><text:a xlink:type="simple" xlink:href="mailto:rdp@ba.camcom.it" text:style-name="Internet_20_link" text:visited-style-name="Visited_20_Internet_20_Link"><text:span text:style-name="Internet_20_link"><text:span text:style-name="T11">rdp@ba.camcom.it</text:span></text:span></text:a><text:span text:style-name="T27"> </text:span></text:p>
      <text:p text:style-name="P2"><text:span text:style-name="T22">Pec: </text:span><text:a xlink:type="simple" xlink:href="mailto:cciaa@ba.legalmail.camcom.it" text:style-name="Internet_20_link" text:visited-style-name="Visited_20_Internet_20_Link"><text:span text:style-name="Internet_20_link">c</text:span></text:a><text:a xlink:type="simple" xlink:href="mailto:cciaa@ba.legalmail.camcom.it" text:style-name="Internet_20_link" text:visited-style-name="Visited_20_Internet_20_Link"><text:span text:style-name="Internet_20_link">ciaa@ba.legalmail.camcom.it</text:span></text:a></text:p>
      <text:p text:style-name="P22">3.<text:tab/>Finalità e base giuridica del trattamento dei dati</text:p>
      <text:p text:style-name="P16"><text:span text:style-name="T7">I dati saranno trattati, nell’ambito delle procedure relative alla costituzione del Consiglio camerale, per lo svolgimento dei controlli di cui all'art. 12 della L. n. 580/1993 s.m.i., secondo quanto previsto dal D.M. 4 agosto 2011, n. 156 e per il successivo invio al Presidente della Giunta della Regione Puglia per l’attività di competenza di quest’ultimo. <text:s/></text:span></text:p>
      <text:p text:style-name="P16"><text:span text:style-name="T7">La base giuridica del trattamento è costituita dall’art. 6, par. 1, lett. c) ed e) GDPR, rispettivamente riguardanti obblighi di legge posti in capo al Titolare nonché l'esecuzione di un compito di interesse pubblico di cui è investito il Titolare.</text:span></text:p>
      <text:p text:style-name="P16"><text:span text:style-name="T7">Per quanto concerne i dati particolari (relativi all’appartenenza sindacale e/o alle opinioni politiche) desumibili dagli elenchi degli iscritti presentati e depositati dalle Organizzazioni/Associazioni che intendono partecipare alle procedure, la base giuridica deve individuarsi nell’esecuzione di un compito di rilevante interesse pubblico (art. 9, par. 2, lett. f) GDPR, art. 7 D.M. n. 156/2011 e <text:s/>“</text:span><text:span text:style-name="T9">Regolamento per il trattamento dei dati sensibili e giudiziari” </text:span><text:span text:style-name="T7">della Camera di Commercio di Bari, compatibilmente con l’intervenuta disciplina europea in materia di protezione dati personali). <text:s text:c="2"/></text:span></text:p>
      <text:p text:style-name="P22">4.<text:tab/>Origine e categoria dei dati trattati</text:p>
      <text:p text:style-name="P16"><text:span text:style-name="T7">Per le finalità di cui al punto 3 della presente Informativa, la Camera di Commercio di Bari tratterà:</text:span></text:p>
      <text:p text:style-name="P16"><text:span text:style-name="T7">a) i dati personali del legale rappresentante dell’Organizzazione/Associazione che partecipa alle procedure trasmettendo l’elenco dei rispettivi iscritti, ivi compresi quelli di contatto dell’interessato indicati nell'apposito Modulo per l'elezione del domicilio speciale digitale;</text:span></text:p>
      <text:p text:style-name="P16"><text:span text:style-name="T7">b) i dati personali comuni (dati anagrafici, dati relativi al pagamento del diritto annuo e al numero degli addetti per le imprese) e particolari (in quanto idonei a rivelare l’appartenenza sindacale e/o le opinioni politiche) degli iscritti alle Organizzazioni/Associazioni partecipanti alle procedure di costituzione del Consiglio camerale così come comunicati dalle Organizzazioni/Associazioni medesime, in ossequio agli artt. 2 e 3 del D.M. n. 156/2011. </text:span></text:p>
      <text:p text:style-name="P16"><text:span text:style-name="T7">Resta inteso che ciascuna Organizzazione/Associazione partecipante, in qualità di Titolare del Trattamento, è tenuta a rendere ai propri iscritti idonea informativa ai sensi dell’art. 13 GDPR, anche con riguardo ai trattamenti connessi alla partecipazione alle procedure di costituzione del Consiglio camerale. </text:span></text:p>
      <text:p text:style-name="P16"><text:span text:style-name="T7">Nello svolgimento dell’istruttoria in ordine alla rappresentatività delle singole Organizzazioni/Associazioni, tali elenchi potranno essere arricchiti e/o aggiornati dalla Camera di Commercio di Bari mediante verifiche svolte presso il Registro Imprese. </text:span></text:p>
      <text:p text:style-name="P16"><text:span text:style-name="T7">Per i tipi di dati e le operazioni eseguibili da parte del Titolare si rinvia al “</text:span><text:span text:style-name="T9">Regolamento per il trattamento dei dati sensibili e giudiziari” </text:span><text:span text:style-name="T7">adottato dalla Camera di Commercio di Bari, in quanto compatibile con le disposizioni del GDPR e con la normativa vigente applicabile. </text:span></text:p>
      <text:p text:style-name="P23">5. <text:tab/>Modalità del trattamento dei dati</text:p>
      <text:p text:style-name="P16"><text:span text:style-name="T7">Il trattamento dei dati è effettuato in forma elettronica e/o cartacea, nonché mediante procedure di comunicazione, trasmissione e archiviazione informatizzata, impiegando modalità adeguate e tali da garantirne la sicurezza e la riservatezza a norma del GDPR.</text:span></text:p>
      <text:p text:style-name="P16"><text:span text:style-name="T7">Il Titolare del trattamento mette in atto misure tecniche e organizzative idonee per garantire un livello di sicurezza adeguato al rischio del trattamento nonché per prevenire la perdita dei dati, usi illeciti o non corretti ed accessi non autorizzati.</text:span></text:p>
      <text:p text:style-name="P24">6.<text:tab/>Inesistenza di un processo decisionale automatizzato </text:p>
      <text:p text:style-name="P16"><text:span text:style-name="T7">Il Titolare non adotta alcun processo automatizzato, compresa la profilazione, di cui all'art. 22, parr. 1 e 4, del GDPR. </text:span></text:p>
      <text:p text:style-name="P22"/>
      <text:p text:style-name="P22"/>
      <text:p text:style-name="P22"><text:soft-page-break/>7.<text:tab/>Conferimento dei dati </text:p>
      <text:p text:style-name="P16"><text:span text:style-name="T7">Il conferimento dei dati è obbligatorio per la corretta istruttoria relativa alle procedure di costituzione del Consiglio camerale ed, in generale, per eseguire tutti gli adempimenti richiesti dalla legge. </text:span></text:p>
      <text:p text:style-name="P21">Il rifiuto di fornire i dati richiesti non consentirà la partecipazione alle procedure di costituzione del Consiglio camerale. </text:p>
      <text:p text:style-name="P18"><text:span text:style-name="T6">8.<text:tab/>Soggetti autorizzati a trattare i</text:span><text:span text:style-name="T12"> </text:span><text:span text:style-name="T6">dati</text:span></text:p>
      <text:p text:style-name="P16"><text:span text:style-name="T7">I dati personali sono trattati dal Titolare e/o dal personale <text:s/>dipendente della Camera di Commercio di Bari previamente autorizzato al trattamento ed appositamente istruito e formato. </text:span></text:p>
      <text:p text:style-name="P16"><text:span text:style-name="T7">I dati personali possono, inoltre, essere trattati da soggetti esterni formalmente nominati dalla Camera di Commercio di Bari, ai sensi dell'art. 28 del GDPR, quali Responsabili esterni del trattamento ed appartenenti alle seguenti categorie:</text:span></text:p>
      <text:p text:style-name="P34"><text:span text:style-name="T7">-<text:tab/>società che erogano servizi di gestione e manutenzione dei sistemi</text:span><text:span text:style-name="T13"> </text:span><text:span text:style-name="T7">informatici/telematici;</text:span></text:p>
      <text:p text:style-name="P34"><text:span text:style-name="T7">-<text:tab/>società che erogano servizi di comunicazioni telematiche e, in particolar modo, di posta elettronica;</text:span></text:p>
      <text:p text:style-name="P35"><text:span text:style-name="T7">-<text:tab/>società che svolgono servizi di gestione e manutenzione dei database del</text:span><text:span text:style-name="T14"> </text:span><text:span text:style-name="T7">Titolare;</text:span></text:p>
      <text:p text:style-name="P36"><text:span text:style-name="T7">-<text:tab/>società in house - quale InfoCamere - che mettono a disposizione gli strumenti tecnici per lo svolgimento delle comunicazioni<text:tab/><text:tab/>telematiche.</text:span></text:p>
      <text:p text:style-name="P25">9.<text:tab/>Comunicazione e diffusione dei dati </text:p>
      <text:p text:style-name="P21">I dati personali trattati sono comunicati e/o oggetto di diffusione ai seguenti soggetti: </text:p>
      <text:p text:style-name="P38">-<text:tab/>la Regione (competente per territorio);</text:p>
      <text:p text:style-name="P37"><text:span text:style-name="T7">-<text:tab/>i soggetti pubblici o privati nei casi previsti dalla legge;</text:span></text:p>
      <text:p text:style-name="P37"><text:span text:style-name="T7">-<text:tab/>i soggetti che hanno titolo ad esercitare il diritto di accesso</text:span><text:span text:style-name="T22"> (anche civico) secondo le previsioni di legge;</text:span></text:p>
      <text:p text:style-name="P37"><text:span text:style-name="T23">-<text:tab/></text:span><text:span text:style-name="T15">i soggetti eventualmente nominati Responsabili esterni secondo quanto indicato al precedente punto<text:tab/> 8 della presente Infor-<text:tab/>mativa;</text:span></text:p>
      <text:p text:style-name="P39">-<text:tab/>all’Autorità Giudiziaria, amministrativa o ad altro soggetto pubblico legittimati a richiederli nei casi previsti dalla legge.</text:p>
      <text:p text:style-name="P26">10.<text:tab/>Trasferimento dei dati personali in Paesi extra-UE</text:p>
      <text:p text:style-name="P19"><text:span text:style-name="T7">La Camera di Commercio di Bari può avvalersi, anche per il tramite dei propri Responsabili del trattamento, di società di servizi IT e di comunicazioni telematiche, che potrebbero collocare o far transitare i dati anche in Paesi non appartenenti all’Unione Europea.</text:span></text:p>
      <text:p text:style-name="P19"><text:span text:style-name="T7">Tale trasferimento all’estero dei dati è attuato solo verso Paesi (o settori di questi) che sono stati oggetto di una decisione di adeguatezza e che, dunque, garantiscono un livello adeguato di protezione dei dati personali, oppure sulla base di clausole contrattuali-tipo validate da un’Autorità di controllo europea e conformi ai modelli proposti dalla Commissione.</text:span></text:p>
      <text:p text:style-name="P27">11.<text:tab/>Periodo di conservazione dei dati </text:p>
      <text:p text:style-name="P16"><text:span text:style-name="T7">Ai sensi dell’art. 7, comma 5, del D.M. n. 156/2011, il trattamento dei dati è consentito per tutta la durata del mandato degli Organi della Camera di Commercio ai quali fanno riferimento. </text:span></text:p>
      <text:p text:style-name="P16"><text:span text:style-name="T7">Al termine del mandato dell’Organo cui si riferiscono, fatti salvi i tempi necessari alla definizione di eventuali contenziosi, il Titolare provvede alla distruzione dei dati personali, ovvero alla loro anonimizzazione qualora intenda conservarli e trattarli per altre finalità. </text:span></text:p>
      <text:p text:style-name="P28">12.<text:tab/>Diritti dell’interessato e modalità per il loro esercizio </text:p>
      <text:p text:style-name="P16"><text:span text:style-name="T7">Il Regolamento (UE) 2016/679 riconosce agli interessati diversi diritti, esercitabili contattando il Titolare o il RPD-DPO ai recapiti di cui ai punti 1 e 2 della presente Informativa.</text:span></text:p>
      <text:p text:style-name="P21">Tra i diritti esercitabili, purché ne ricorrano i presupposti di volta in volta previsti dalla normativa (in particolare, artt. 15 e ss. del Regolamento) vi sono:</text:p>
      <text:p text:style-name="P40"><text:span text:style-name="T9">-</text:span><text:span text:style-name="T7"> <text:s text:c="2"/><text:tab/>il diritto di conoscere se il Titolare ha in corso trattamenti di dati personali che lo riguardano e, in tal caso, di avere<text:tab/>accesso ai dati oggetto del trattamento e a tutte le informazioni a questo relative;</text:span></text:p>
      <text:p text:style-name="P41"><text:span text:style-name="T7">-<text:tab/><text:tab/>il diritto alla rettifica dei dati personali inesatti che lo riguardano e/o all’integrazione di quelli incompleti; </text:span></text:p>
      <text:p text:style-name="P43">-<text:tab/>il diritto alla cancellazione dei dati personali che lo riguardano; </text:p>
      <text:p text:style-name="P44">-<text:tab/>il diritto alla limitazione del trattamento;</text:p>
      <text:p text:style-name="P45">-<text:tab/><text:tab/>il diritto di opporsi al trattamento;</text:p>
      <text:p text:style-name="P42"><text:span text:style-name="T7">- <text:tab/>il diritto alla portabilità dei dati personali che lo riguardano.</text:span></text:p>
      <text:p text:style-name="P19"><text:span text:style-name="T7">All’interessato è inoltre riconosciuto il diritto di presentare un formale reclamo al Garante per la protezione dei dati personali, ex art. 77 del GDPR, secondo le modalità previste dall’Autorità stessa (in </text:span><text:span text:style-name="T25">http://www.garanteprivacy.it</text:span><text:span text:style-name="T7">), nonché, secondo le vigenti disposizioni di legge, il diritto di adire le opportune sedi giudiziarie a norma dell’art. 79 del GDPR e dell’art. 140-</text:span><text:span text:style-name="T8">bis </text:span><text:span text:style-name="T7">del Codice privacy novellato.</text:span></text:p>
      <text:p text:style-name="P29">13.<text:tab/>Pubblicazione della presente informativa</text:p>
      <text:p text:style-name="P20"><text:span text:style-name="T7">La presente informativa è riportata nella modulistica per la presentazione della domanda di partecipazione alle procedure di costituzione del Consiglio camerale, nonché pubblicata sul sito istituzionale del Titolare</text:span><text:span text:style-name="T28"> </text:span><text:span text:style-name="T7">(alla specifica sezione </text:span><text:a xlink:type="simple" xlink:href="https://www.ba.camcom.it/bari/rinnovo-consiglio-camerale" office:target-frame-name="_blank" xlink:show="new" text:style-name="Internet_20_link" text:visited-style-name="Visited_20_Internet_20_Link"><text:span text:style-name="Internet_20_link"><text:span text:style-name="T26">https://www.ba.camcom.it/bari/rinnovo-consiglio-camerale</text:span></text:span></text:a><text:span text:style-name="T7">). Ai sensi dell’art. 14, par. 5, lett. b), del GDPR, detta pubblicazione assolve anche l’obbligo di informazione verso gli interessati (iscritti, legali rappresentanti e referenti delle Organizzazioni/Associazioni partecipanti alle presenti proced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 text:c="3"/></text:span>Pagina <text:page-number text:select-page="current">3</text:page-number><text:s/>di <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3-10-04T13:26:00</meta:creation-date>
    <dc:creator>Prof. Giancarlo Chiaia</dc:creator>
    <dc:date>2021-02-26T05:50:00</dc:date>
    <meta:editing-cycles>2</meta:editing-cycles>
    <meta:document-statistic meta:table-count="1" meta:image-count="0" meta:object-count="0" meta:page-count="3" meta:paragraph-count="86" meta:word-count="1753" meta:character-count="12467" meta:non-whitespace-character-count="10747"/>
    <meta:generator>LibreOffice/6.2.4.2$Windows_X86_64 LibreOffice_project/2412653d852ce75f65fbfa83fb7e7b669a126d64</meta:generator>
  </office:meta>
</office:document-meta>
</file>