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Standard"><text:span text:style-name="T1"><text:tab/><text:tab/><text:tab/><text:tab/><text:tab/><text:tab/></text:span><text:span text:style-name="T2">Alla Camera di Commercio I.A.A. di Bari</text:span></text:p>
      <text:p text:style-name="P1"><text:bookmark-start text:name="_GoBack"/><text:span text:style-name="T3">Oggetto</text:span><text:span text:style-name="T2">: DOMANDA DI PARTECIPAZIONE ALL’ASTA PUBBLICA PER L’ALIENAZIONE DELLA STRUMENTAZIONE DENOMINATA “DELTA V ADVANTAGE” DEDICATA ALLA MISURAZIONE DEI RAPPORTI ISOTOPICI. </text:span></text:p>
      <text:p text:style-name="P2"><text:bookmark-end text:name="_GoBack"/></text:p>
      <text:p text:style-name="P5">Il/La sottoscritto/a</text:p>
      <text:p text:style-name="P5"/>
      <text:p text:style-name="P2">cod. fiscale ______________________________________________________________________</text:p>
      <text:p text:style-name="P2">nato a ____________________________________il_____________________________________</text:p>
      <text:p text:style-name="P2">residente a _________________________________in Via________________________________</text:p>
      <text:p text:style-name="P5">(se persona giuridica) in qualità di</text:p>
      <text:p text:style-name="P5"/>
      <text:p text:style-name="P2">dell’impresa______________________________________________________________________</text:p>
      <text:p text:style-name="P2">con sede legale in________________________________Via_______________________________</text:p>
      <text:p text:style-name="P2">C.F. _______________________________________Partita Iva_____________________________</text:p>
      <text:p text:style-name="P2">Tel.______________________________________pec____________________________________</text:p>
      <text:p text:style-name="P3">DICHIARA</text:p>
      <text:p text:style-name="P4">Ai sensi degli artt. 46 e 47 D.P.R. n. 445/2000, consapevole delle sanzioni penali previste dall’art. 76 D.P.R. n. 445/2000 per le ipotesi di falsità in atti e dichiarazioni mendaci ivi indicate, quanto segue:</text:p>
      <text:list xml:id="list5152754218599310621" text:style-name="WWNum1">
        <text:list-item>
          <text:p text:style-name="P8">di voler partecipare all’asta pubblica per l’alienazione di una strumentazione, denominata “Delta V Advantage” dedicata alla misurazione dei rapporti isotopici, di proprietà della Camera di Commercio I.A.A. di Bari, come indicato nell’Avviso pubblico;</text:p>
        </text:list-item>
        <text:list-item>
          <text:p text:style-name="P8">di non trovarsi in alcuna delle condizioni che determinano il divieto di contrarre con la Pubblica Amministrazione, compreso quanto previsto dall’art. 53 comma 16 ter del D. Lgs. n. 165/2001;</text:p>
        </text:list-item>
      </text:list>
      <text:p text:style-name="P6">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<text:p text:style-name="P6"><text:soft-page-break/></text:p>
      <text:p text:style-name="P6"/>
      <text:list xml:id="list32657993" text:continue-numbering="true" text:style-name="WWNum1">
        <text:list-item>
          <text:p text:style-name="P8">di non incorrere nel divieto di cui all’art. 1471 del codice civile;</text:p>
        </text:list-item>
        <text:list-item>
          <text:p text:style-name="P8">di accettare integralmente tutte le norme e le disposizioni contenute nell’avviso di asta pubblica e suoi allegati;</text:p>
        </text:list-item>
        <text:list-item>
          <text:p text:style-name="P8">di impegnarsi, in caso di aggiudicazione ad acquisire il bene nello stato di fatto e di diritto in cui si trova senza riserve ed eccezioni; </text:p>
        </text:list-item>
        <text:list-item>
          <text:p text:style-name="P8">di provvedere, a propria cura e spese, a ritirare il bene, entro 15 giorni dal pagamento, presso la Sede staccata dell'Ente – Via E. Mola n. 19 Bari; <text:s text:c="4"/></text:p>
        </text:list-item>
        <text:list-item>
          <text:p text:style-name="P8">di non trovarsi in una delle cause di esclusione previste dall’art. 80 D. Lgs. n. 50/2016 e ss.mm.ii.;</text:p>
        </text:list-item>
        <text:list-item>
          <text:p text:style-name="P8">di autorizzare, ai sensi del D. Lgs. n. 196/2003 e Regolamento UE 2016/679, il trattamento dei dati dichiarati per le finalità previste dalle norme vigenti in materia di contratti pubblici.</text:p>
        </text:list-item>
      </text:list>
      <text:p text:style-name="P6"/>
      <text:p text:style-name="P6">Data___________________________________</text:p>
      <text:p text:style-name="P6"/>
      <text:p text:style-name="P6">Firma__________________________________</text:p>
      <text:p text:style-name="P6"/>
      <text:p text:style-name="P6">Allegare fotocopia (fronte/retro) del documento di riconoscimento del sottoscritto in corso di validità, ai sensi del D.P.R. n. 445/2000 e ss.mm.ii.</text:p>
      <text:p text:style-name="P6"/>
      <text:p text:style-name="P6">***nel caso in cui l’offerta sia presentata da società, la dichiarazione indicata al punto 6 dovrà essere resa anche dai soci e direttore tecnico, se si tratta di società in nome collettivo; soci accomandatari e direttore tecnico, se si tratta di società in accomandita semplice; membri del consiglio di amministrazione cui sia stata conferita la legale rappresentanza, institori, procuratori generali; membri degli organi con poteri di direzione o di vigilanza, soggetti muniti di poteri di rappresentanza, di direzione o di controllo e direttore tecnico, socio unico persona fisica, ovvero socio di maggioranza, persona fisica o giuridica, in caso di società con meno di quattro soci, se si tratta di altro tipo di società o consorzio. 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elestina barile</dc:creator>
    <meta:editing-cycles>10</meta:editing-cycles>
    <meta:creation-date>2021-06-25T18:47:00</meta:creation-date>
    <dc:date>2021-09-02T15:57:09.70</dc:date>
    <meta:editing-duration>PT12M3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477" meta:character-count="3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