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79cm" fo:margin-left="0.035cm" table:align="left" style:writing-mode="lr-tb"/>
    </style:style>
    <style:style style:name="Tabella1.A" style:family="table-column">
      <style:table-column-properties style:column-width="3.732cm"/>
    </style:style>
    <style:style style:name="Tabella1.B" style:family="table-column">
      <style:table-column-properties style:column-width="3.272cm"/>
    </style:style>
    <style:style style:name="Tabella1.C" style:family="table-column">
      <style:table-column-properties style:column-width="2.866cm"/>
    </style:style>
    <style:style style:name="Tabella1.D" style:family="table-column">
      <style:table-column-properties style:column-width="4.927cm"/>
    </style:style>
    <style:style style:name="Tabella1.E" style:family="table-column">
      <style:table-column-properties style:column-width="2.1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10" style:family="table-row">
      <style:table-row-properties style:min-row-height="0.358cm" fo:keep-together="auto"/>
    </style:style>
    <style:style style:name="Tabella1.A13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9pt" fo:background-color="transparent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3" style:family="paragraph" style:parent-style-name="Standard">
      <loext:graphic-properties draw:fill="solid" draw:fill-color="#dddddd"/>
      <style:paragraph-properties fo:margin-top="0cm" fo:margin-bottom="0cm" loext:contextual-spacing="false" style:line-height-at-least="0.176cm" fo:text-align="start" style:justify-single-word="false" fo:background-color="#dddddd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Standard">
      <loext:graphic-properties draw:fill="solid" draw:fill-color="#dddddd"/>
      <style:paragraph-properties fo:margin-top="0cm" fo:margin-bottom="0cm" loext:contextual-spacing="false" style:line-height-at-least="0.176cm" fo:text-align="start" style:justify-single-word="false" fo:background-color="#dddddd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fo:font-weight="bold" fo:background-color="transparent" style:font-size-asian="10pt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fo:font-weight="normal" fo:background-color="transparent" style:font-size-asian="10pt" style:font-weight-asian="normal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style:snap-to-layout-grid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weight="normal" fo:background-color="transparent" style:font-size-asian="10pt" style:font-weight-asian="normal" style:font-name-complex="Times New Roman" style:font-weight-complex="normal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weight-complex="bold"/>
    </style:style>
    <style:style style:name="T12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/>
    </style:style>
    <style:style style:name="T1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21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2" style:family="text">
      <style:text-properties style:font-name="Times New Roman" fo:font-size="9pt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3" style:family="text">
      <style:text-properties fo:font-size="10pt" fo:font-weight="bold" fo:background-color="transparent" loext:char-shading-value="0" style:font-size-asian="10pt" style:font-weight-asian="bold" style:font-weight-complex="bold"/>
    </style:style>
    <style:style style:name="T24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5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ALLEGATO 2</text:p>
      <text:p text:style-name="P1"/>
      <text:p text:style-name="P1"/>
      <text:p text:style-name="P1">DICHIARAZIONE SOSTITUTIVA DI ATTO DI NOTORIETÀ </text:p>
      <text:p text:style-name="P1">AX ART. 47 D.P.R.N. 445/2000 E SS.MM.II </text:p>
      <text:p text:style-name="P3"/>
      <text:p text:style-name="P11"><text:span text:style-name="T3"><text:s/></text:span><text:span text:style-name="T1">COMPETENZE ACQUISITE E CERTIFICATE A SEGUITO DI PROCESSI FORMATIVI </text:span></text:p>
      <text:p text:style-name="P1">AI FINI DELLA PROGRESSIONE ECONOMICA ALL'INTERNO DELLA CATEGORIA </text:p>
      <text:p text:style-name="P1">PER L'ANNO 2020 </text:p>
      <text:p text:style-name="P5">( art. 7 punto 3 del disciplinare peo) </text:p>
      <text:p text:style-name="P6"/>
      <text:p text:style-name="P9">Il/la sottoscritto/a_________________________________________________________________</text:p>
      <text:p text:style-name="P9"><text:tab/><text:tab/><text:tab/><text:tab/>(cognome e nome)</text:p>
      <text:p text:style-name="P7"/>
      <text:p text:style-name="P9">nato a__________________________________prov. (____) <text:s/>il ____________________________</text:p>
      <text:p text:style-name="P7"/>
      <text:p text:style-name="P9">ai sensi dell'articolo 46 del DPR 445/2000 e ss.mm.ii., consapevole delle sanzioni penali previste dall'art. 76 del DPR 445/2000 nel caso di dichiarazioni mendaci, falsità degli atti, uso o esibizione di atti falsi o contenenti dati non più corrispondenti a verità </text:p>
      <text:p text:style-name="P6"/>
      <text:p text:style-name="P10">DICHIARA </text:p>
      <text:p text:style-name="P6"/>
      <text:p text:style-name="P2">di essere dipendente di questa CCIAA di Bari persso il Servizio________________________________</text:p>
      <text:p text:style-name="P4"/>
      <text:p text:style-name="P2">posizione giuridica ________e posizione economica_______quest'ultima acquisita il ______________</text:p>
      <text:p text:style-name="P4"/>
      <text:p text:style-name="P2">e di essere in possesso dei seguenti 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TITOLI</text:p>
          </table:table-cell>
          <table:table-cell table:style-name="Tabella1.A1" table:number-columns-spanned="2" office:value-type="string">
            <text:p text:style-name="P33">IN</text:p>
          </table:table-cell>
          <table:covered-table-cell/>
          <table:table-cell table:style-name="Tabella1.A1" office:value-type="string">
            <text:p text:style-name="P33">PRESSO</text:p>
          </table:table-cell>
          <table:table-cell table:style-name="Tabella1.E1" office:value-type="string">
            <text:p text:style-name="P33">conseguitoIL</text:p>
          </table:table-cell>
        </table:table-row>
        <table:table-row table:style-name="Tabella1.1">
          <table:table-cell table:style-name="Tabella1.A2" office:value-type="string">
            <text:p text:style-name="P28">DIPLOMA DI MATURITÀ </text:p>
            <text:p text:style-name="P20">(esclusivamente per i dipendenti inquadrati nelle categorie A e B1)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12"><text:span text:style-name="T10">DIPLOMA DI LAUREA TRIENNALE</text:span><text:span text:style-name="T13"> </text:span><text:span text:style-name="T20">(esclusivamente per i dipendenti inquadrati nelle categorie A e B e C)</text:span>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1">DIPLOMA DI LAUREA V.O. O DIPLOMA DI LAUREA MAGISTRALE/ SPECIALISTICA 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1">SECONDA LAUREA TRIENNALE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1">SECONDA LAUREA V.O. O SECONDA LAUREA MAGISTRALE/ SPECIALISTICA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12"><text:span text:style-name="T23">DIPLOMA DI MASTER DI I </text:span><text:soft-page-break/><text:span text:style-name="T23">LIVELLO e/o </text:span><text:span text:style-name="T11">SCUOLE DI </text:span><text:span text:style-name="T21">SPECIALIZZAZIONE </text:span><text:span text:style-name="T11">ANNUALE O BIENNALE</text:span></text:p>
            <text:p text:style-name="P12"><text:span text:style-name="T22">in materie giuridiche ed economiche e inerenti la pubblica amministrazione </text:span><text:span text:style-name="T20"><text:s/>(conseguito presso Università Pubbliche o Private rilasciato a seguito di superamento di esame finale)</text:span><text:span text:style-name="T12"> </text:span>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12"><text:span text:style-name="T23">DIPLOMA DI MASTER DI II LIVELLO e/o </text:span><text:span text:style-name="T11">SCUOLE DI </text:span><text:span text:style-name="T21">SPECIALIZZAZIONE</text:span><text:span text:style-name="T11"> BIENNALE O TRIENNALE</text:span></text:p>
            <text:p text:style-name="P12"><text:span text:style-name="T22">in materie giuridiche ed economiche e inerenti la pubblica amministrazione </text:span><text:span text:style-name="T20"><text:s/>(conseguito presso Università Pubbliche o Private rilasciato a seguito di superamento di esame finale)</text:span>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9">CONSEGUIMENTO DEL DOTTORATO PRESSO UNIVERSITÀ PUBBLICHE O PRIVATE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0">
          <table:table-cell table:style-name="Tabella1.A2" office:value-type="string">
            <text:p text:style-name="P14">MASTER SVOLTI ALL'ESTERO</text:p>
          </table:table-cell>
          <table:table-cell table:style-name="Tabella1.A2" table:number-columns-spanned="2" office:value-type="string">
            <text:p text:style-name="P15"/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10">
          <table:table-cell table:style-name="Tabella1.A2" office:value-type="string">
            <text:p text:style-name="P15"/>
          </table:table-cell>
          <table:table-cell table:style-name="Tabella1.A2" table:number-columns-spanned="2" office:value-type="string">
            <text:p text:style-name="P15"/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10">
          <table:table-cell table:style-name="Tabella1.A2" office:value-type="string">
            <text:p text:style-name="P15"/>
          </table:table-cell>
          <table:table-cell table:style-name="Tabella1.A2" table:number-columns-spanned="2" office:value-type="string">
            <text:p text:style-name="P15"/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10">
          <table:table-cell table:style-name="Tabella1.A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ABILITAZIONI</text:p>
          </table:table-cell>
          <table:table-cell table:style-name="Tabella1.A2" table:number-columns-spanned="2" office:value-type="string">
            <text:p text:style-name="P33">IN</text:p>
          </table:table-cell>
          <table:covered-table-cell/>
          <table:table-cell table:style-name="Tabella1.A2" office:value-type="string">
            <text:p text:style-name="P33">PRESSO</text:p>
          </table:table-cell>
          <table:table-cell table:style-name="Tabella1.E2" office:value-type="string">
            <text:p text:style-name="P33">conseguitoIL</text:p>
          </table:table-cell>
        </table:table-row>
        <table:table-row table:style-name="Tabella1.1">
          <table:table-cell table:style-name="Tabella1.A2" office:value-type="string">
            <text:p text:style-name="P29">ABILITAZIONE ALL’ESERCIZIO DI PROFESSIONI MATERIE ECONOMICHE E GIURIDICHE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9">ABILITAZIONE ALL’INSEGNAMENTO NELLE SCUOLE SECONDARIE STATALI MATERIE ECONOMICHE E GIURIDICHE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ext:soft-page-break/>
        <table:table-row table:style-name="Tabella1.1">
          <table:table-cell table:style-name="Tabella1.A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7">CERTIFICAZIONI</text:p>
          </table:table-cell>
          <table:table-cell table:style-name="Tabella1.A2" table:number-columns-spanned="2" office:value-type="string">
            <text:p text:style-name="P35">Descrizione e livello</text:p>
          </table:table-cell>
          <table:covered-table-cell/>
          <table:table-cell table:style-name="Tabella1.A2" office:value-type="string">
            <text:p text:style-name="P35">CONSEGUITA PRESSO</text:p>
          </table:table-cell>
          <table:table-cell table:style-name="Tabella1.E2" office:value-type="string">
            <text:p text:style-name="P36">Conseguito IL</text:p>
          </table:table-cell>
        </table:table-row>
        <table:table-row table:style-name="Tabella1.1">
          <table:table-cell table:style-name="Tabella1.A2" office:value-type="string">
            <text:p text:style-name="P12"><text:span text:style-name="T23">CERTIFICAZIONI INFORMATICHE E PATENTE EUROPEA </text:span><text:span text:style-name="T24">in corso di validità</text:span>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9">CERTIFICAZIONI LINGUISTICHE</text:p>
          </table:table-cell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table:number-columns-spanned="2" office:value-type="string">
            <text:p text:style-name="P37"/>
          </table:table-cell>
          <table:covered-table-cell/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1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E2" table:number-columns-spanned="5" office:value-type="string">
            <text:p text:style-name="P29">CORSI FREQUENTATI NEL PERIDO INTERCORRENTE DALLA DATA DI ACQUISIZIONE DELL'ULTIMA PROGRESSIONE ECONOMICA ALLA DATA DI PUBBLICAZIONE DEL BANDO 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8">CORSI </text:p>
          </table:table-cell>
          <table:table-cell table:style-name="Tabella1.A2" office:value-type="string">
            <text:p text:style-name="P39">TITOLO</text:p>
          </table:table-cell>
          <table:table-cell table:style-name="Tabella1.A2" office:value-type="string">
            <text:p text:style-name="P39">DURATA ORE</text:p>
          </table:table-cell>
          <table:table-cell table:style-name="Tabella1.A2" office:value-type="string">
            <text:p text:style-name="P39">ORGANIZZATO DA</text:p>
          </table:table-cell>
          <table:table-cell table:style-name="Tabella1.E2" office:value-type="string">
            <text:p text:style-name="P32"><text:span text:style-name="T16">ConseguitoIL</text:span><text:span text:style-name="T15"> e/o PERIODO</text:span></text:p>
          </table:table-cell>
        </table:table-row>
        <table:table-row table:style-name="Tabella1.1">
          <table:table-cell table:style-name="Tabella1.A2" office:value-type="string">
            <text:p text:style-name="P29">*9CORSI VALORE PA</text:p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18">CORSI SVOLTI ALL’ESTERO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E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12"><text:span text:style-name="T23">CORSI DI AGGIORNAMENTO PROFESSIONALE </text:span><text:span text:style-name="T24">(es. Tagliacarne, Unioncamere, altri enti, ecc).</text:span><text:span text:style-name="T25">*</text:span></text:p>
            <text:p text:style-name="P30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</table:table>
      <text:p text:style-name="P19">*N.B. Saranno valutati i corsi di aggiornamento professionale di durata minima di 6 ore svolte in una unica giornata</text:p>
      <text:p text:style-name="P19"/>
      <text:p text:style-name="P19"/>
      <text:p text:style-name="P13"/>
      <text:p text:style-name="P13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8:25:34</meta:creation-date>
    <meta:print-date>2021-09-02T11:26:00</meta:print-date>
    <meta:editing-duration>P23DT22H11M8S</meta:editing-duration>
    <meta:document-statistic meta:table-count="1" meta:image-count="0" meta:object-count="0" meta:page-count="3" meta:paragraph-count="53" meta:word-count="363" meta:character-count="2757" meta:non-whitespace-character-count="2420"/>
    <meta:generator>LibreOffice/6.2.4.2$Windows_X86_64 LibreOffice_project/2412653d852ce75f65fbfa83fb7e7b669a126d64</meta:generator>
  </office:meta>
</office:document-meta>
</file>