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17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8b8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8b8b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90" style:rotation-align="bottom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11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0.74pt solid #008b8b" style:direction="ltr" fo:border-right="0.74pt solid #008b8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a500" style:diagonal-bl-tr="none" style:diagonal-tl-br="none" style:text-align-source="fix" style:repeat-content="false" fo:wrap-option="wrap" fo:border="0.74pt solid #008b8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ackground-color="#e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8b8b" fo:background-color="#ffa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b8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none"/>
    </style:style>
    <style:style style:name="ce25" style:family="table-cell" style:parent-style-name="Default" style:data-style-name="N4">
      <style:table-cell-properties fo:border-bottom="none" fo:background-color="#dfe8c6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6" style:family="table-cell" style:parent-style-name="Default" style:data-style-name="N4">
      <style:table-cell-properties fo:border-bottom="0.74pt solid #008b8b" fo:background-color="#ffa500" style:diagonal-bl-tr="none" style:diagonal-tl-br="none" fo:border-left="1.76pt double-thin #000000" style:border-line-width-left="0.018cm 0.026cm 0.018cm" fo:border-right="none" style:rotation-align="none" fo:border-top="0.74pt solid #008b8b"/>
    </style:style>
    <style:style style:name="ce27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dfe8c6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none"/>
    </style:style>
    <style:style style:name="ce31" style:family="table-cell" style:parent-style-name="Default" style:data-style-name="N4">
      <style:table-cell-properties fo:border-bottom="none" fo:background-color="#dfe8c6" style:diagonal-bl-tr="none" style:diagonal-tl-br="none" fo:border-left="0.74pt solid #008b8b" fo:border-right="none" style:rotation-align="none" fo:border-top="0.74pt solid #008b8b"/>
    </style:style>
    <style:style style:name="ce32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none" style:rotation-align="none" fo:border-top="0.74pt solid #008b8b"/>
    </style:style>
    <style:style style:name="ce33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dff1f5" style:diagonal-bl-tr="none" style:diagonal-tl-br="none" style:text-align-source="fix" style:repeat-content="false" fo:wrap-option="wrap" fo:border-left="0.74pt solid #008b8b" style:direction="ltr" fo:border-right="none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none"/>
    </style:style>
    <style:style style:name="ce36" style:family="table-cell" style:parent-style-name="Default" style:data-style-name="N4">
      <style:table-cell-properties fo:border-bottom="none" fo:background-color="#dff1f5" style:diagonal-bl-tr="none" style:diagonal-tl-br="none" fo:border-left="0.74pt solid #008b8b" fo:border-right="none" style:rotation-align="none" fo:border-top="0.74pt solid #008b8b"/>
    </style:style>
    <style:style style:name="ce3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00ffff" style:diagonal-bl-tr="none" style:diagonal-tl-br="none" style:text-align-source="fix" style:repeat-content="false" fo:wrap-option="wrap" fo:border-left="0.74pt solid #008b8b" style:direction="ltr" fo:border-right="1.76pt double-thin #000000" style:border-line-width-right="0.018cm 0.026cm 0.018cm" style:rotation-angle="0" style:rotation-align="none" style:shrink-to-fit="false" fo:border-top="0.74pt solid #008b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b6c1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8b8b" fo:background-color="#ffa500" style:diagonal-bl-tr="none" style:diagonal-tl-br="none" fo:border-left="0.74pt solid #008b8b" fo:border-right="1.76pt double-thin #000000" style:border-line-width-right="0.018cm 0.026cm 0.018cm" style:rotation-align="none" fo:border-top="0.74pt solid #008b8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ffb6c1" style:diagonal-bl-tr="none" style:diagonal-tl-br="none" fo:border-left="0.74pt solid #008b8b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8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265044.65189906" calcext:value-type="float">
            <text:p>265.044,65</text:p>
          </table:table-cell>
          <table:table-cell table:style-name="ce30" office:value-type="float" office:value="6144.7" calcext:value-type="float">
            <text:p>6.144,70</text:p>
          </table:table-cell>
          <table:table-cell table:style-name="ce30" office:value-type="float" office:value="113711.524649287" calcext:value-type="float">
            <text:p>113.711,52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100985.211032622" calcext:value-type="float">
            <text:p>100.985,21</text:p>
          </table:table-cell>
          <table:table-cell table:style-name="ce31" office:value-type="float" office:value="29271.7" calcext:value-type="float">
            <text:p>29.271,70</text:p>
          </table:table-cell>
          <table:table-cell table:style-name="ce31" office:value-type="float" office:value="38254.9573153442" calcext:value-type="float">
            <text:p>38.254,9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48966.0637859252" calcext:value-type="float">
            <text:p>48.966,06</text:p>
          </table:table-cell>
          <table:table-cell table:style-name="ce31" office:value-type="float" office:value="7500" calcext:value-type="float">
            <text:p>7.500,00</text:p>
          </table:table-cell>
          <table:table-cell table:style-name="ce31" office:value-type="float" office:value="17603.5711228388" calcext:value-type="float">
            <text:p>17.603,5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217695.780466222" calcext:value-type="float">
            <text:p>217.695,78</text:p>
          </table:table-cell>
          <table:table-cell table:style-name="ce31" office:value-type="float" office:value="239815.08" calcext:value-type="float">
            <text:p>239.815,08</text:p>
          </table:table-cell>
          <table:table-cell table:style-name="ce31" office:value-type="float" office:value="90979.9069957413" calcext:value-type="float">
            <text:p>90.979,9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19503.9724828018" calcext:value-type="float">
            <text:p>19.503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465.44084540461" calcext:value-type="float">
            <text:p>1.465,4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207685.593825492" calcext:value-type="float">
            <text:p>207.685,59</text:p>
          </table:table-cell>
          <table:table-cell table:style-name="ce31" office:value-type="float" office:value="287331.22" calcext:value-type="float">
            <text:p>287.331,22</text:p>
          </table:table-cell>
          <table:table-cell table:style-name="ce31" office:value-type="float" office:value="149743.469202316" calcext:value-type="float">
            <text:p>149.743,4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18510.1337020261" calcext:value-type="float">
            <text:p>18.510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616.12710996391" calcext:value-type="float">
            <text:p>8.616,1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102648.338961731" calcext:value-type="float">
            <text:p>102.648,34</text:p>
          </table:table-cell>
          <table:table-cell table:style-name="ce31" office:value-type="float" office:value="7052.25" calcext:value-type="float">
            <text:p>7.052,25</text:p>
          </table:table-cell>
          <table:table-cell table:style-name="ce31" office:value-type="float" office:value="73474.3611206392" calcext:value-type="float">
            <text:p>73.474,3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336022.80094823" calcext:value-type="float">
            <text:p>336.022,80</text:p>
          </table:table-cell>
          <table:table-cell table:style-name="ce31" office:value-type="float" office:value="21268.47" calcext:value-type="float">
            <text:p>21.268,47</text:p>
          </table:table-cell>
          <table:table-cell table:style-name="ce31" office:value-type="float" office:value="170362.084076182" calcext:value-type="float">
            <text:p>170.362,0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171394.142504969" calcext:value-type="float">
            <text:p>171.394,14</text:p>
          </table:table-cell>
          <table:table-cell table:style-name="ce31" office:value-type="float" office:value="53263.02" calcext:value-type="float">
            <text:p>53.263,02</text:p>
          </table:table-cell>
          <table:table-cell table:style-name="ce31" office:value-type="float" office:value="80956.8159419788" calcext:value-type="float">
            <text:p>80.956,8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257601.995413887" calcext:value-type="float">
            <text:p>257.602,00</text:p>
          </table:table-cell>
          <table:table-cell table:style-name="ce31" office:value-type="float" office:value="1420130.43" calcext:value-type="float">
            <text:p>1.420.130,43</text:p>
          </table:table-cell>
          <table:table-cell table:style-name="ce31" office:value-type="float" office:value="266040.906906043" calcext:value-type="float">
            <text:p>266.040,9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10938.596761459" calcext:value-type="float">
            <text:p>210.938,60</text:p>
          </table:table-cell>
          <table:table-cell table:style-name="ce31" office:value-type="float" office:value="114892.48" calcext:value-type="float">
            <text:p>114.892,48</text:p>
          </table:table-cell>
          <table:table-cell table:style-name="ce31" office:value-type="float" office:value="96753.1274053108" calcext:value-type="float">
            <text:p>96.753,1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354928.661825129" calcext:value-type="float">
            <text:p>354.928,66</text:p>
          </table:table-cell>
          <table:table-cell table:style-name="ce31" office:value-type="float" office:value="118362.04" calcext:value-type="float">
            <text:p>118.362,04</text:p>
          </table:table-cell>
          <table:table-cell table:style-name="ce31" office:value-type="float" office:value="195610.648865037" calcext:value-type="float">
            <text:p>195.610,6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271094.8857098" calcext:value-type="float">
            <text:p>2.271.094,89</text:p>
          </table:table-cell>
          <table:table-cell table:style-name="ce31" office:value-type="float" office:value="530252.62" calcext:value-type="float">
            <text:p>530.252,62</text:p>
          </table:table-cell>
          <table:table-cell table:style-name="ce31" office:value-type="float" office:value="1301779.53709109" calcext:value-type="float">
            <text:p>1.301.779,5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24100.1349838078" calcext:value-type="float">
            <text:p>24.100,13</text:p>
          </table:table-cell>
          <table:table-cell table:style-name="ce31" office:value-type="float" office:value="15411.16" calcext:value-type="float">
            <text:p>15.411,16</text:p>
          </table:table-cell>
          <table:table-cell table:style-name="ce31" office:value-type="float" office:value="10097.2335388146" calcext:value-type="float">
            <text:p>10.097,2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8387.08630569107" calcext:value-type="float">
            <text:p>8.387,09</text:p>
          </table:table-cell>
          <table:table-cell table:style-name="ce31" office:value-type="float" office:value="851.34" calcext:value-type="float">
            <text:p>851,34</text:p>
          </table:table-cell>
          <table:table-cell table:style-name="ce31" office:value-type="float" office:value="3482.16024852335" calcext:value-type="float">
            <text:p>3.482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14804.7531829443" calcext:value-type="float">
            <text:p>14.804,7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012.69358772011" calcext:value-type="float">
            <text:p>7.012,6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38052.392039254" calcext:value-type="float">
            <text:p>38.052,39</text:p>
          </table:table-cell>
          <table:table-cell table:style-name="ce31" office:value-type="float" office:value="16054.47" calcext:value-type="float">
            <text:p>16.054,47</text:p>
          </table:table-cell>
          <table:table-cell table:style-name="ce31" office:value-type="float" office:value="17008.3877411557" calcext:value-type="float">
            <text:p>17.008,3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204135.947252881" calcext:value-type="float">
            <text:p>204.135,95</text:p>
          </table:table-cell>
          <table:table-cell table:style-name="ce31" office:value-type="float" office:value="11541.44" calcext:value-type="float">
            <text:p>11.541,44</text:p>
          </table:table-cell>
          <table:table-cell table:style-name="ce31" office:value-type="float" office:value="86666.0194759729" calcext:value-type="float">
            <text:p>86.666,0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54148.229065714" calcext:value-type="float">
            <text:p>254.148,23</text:p>
          </table:table-cell>
          <table:table-cell table:style-name="ce31" office:value-type="float" office:value="42169.31" calcext:value-type="float">
            <text:p>42.169,31</text:p>
          </table:table-cell>
          <table:table-cell table:style-name="ce31" office:value-type="float" office:value="120127.815622247" calcext:value-type="float">
            <text:p>120.127,8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0200.3763134939" calcext:value-type="float">
            <text:p>90.200,38</text:p>
          </table:table-cell>
          <table:table-cell table:style-name="ce31" office:value-type="float" office:value="957" calcext:value-type="float">
            <text:p>957,00</text:p>
          </table:table-cell>
          <table:table-cell table:style-name="ce31" office:value-type="float" office:value="41016.4840743092" calcext:value-type="float">
            <text:p>41.016,4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72506.6653800016" calcext:value-type="float">
            <text:p>72.506,67</text:p>
          </table:table-cell>
          <table:table-cell table:style-name="ce31" office:value-type="float" office:value="15364.81" calcext:value-type="float">
            <text:p>15.364,81</text:p>
          </table:table-cell>
          <table:table-cell table:style-name="ce31" office:value-type="float" office:value="24090.0073387032" calcext:value-type="float">
            <text:p>24.090,01</text:p>
          </table:table-cell>
          <table:table-cell table:style-name="ce36" office:value-type="float" office:value="11045.72" calcext:value-type="float">
            <text:p>11.045,72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61859.73491816" calcext:value-type="float">
            <text:p>61.859,73</text:p>
          </table:table-cell>
          <table:table-cell table:style-name="ce31" office:value-type="float" office:value="55410" calcext:value-type="float">
            <text:p>55.410,00</text:p>
          </table:table-cell>
          <table:table-cell table:style-name="ce31" office:value-type="float" office:value="29350.999655961" calcext:value-type="float">
            <text:p>29.351,00</text:p>
          </table:table-cell>
          <table:table-cell table:style-name="ce36" office:value-type="float" office:value="9595" calcext:value-type="float">
            <text:p>9.595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103797.742980375" calcext:value-type="float">
            <text:p>103.797,74</text:p>
          </table:table-cell>
          <table:table-cell table:style-name="ce31" office:value-type="float" office:value="364968.85" calcext:value-type="float">
            <text:p>364.968,85</text:p>
          </table:table-cell>
          <table:table-cell table:style-name="ce31" office:value-type="float" office:value="100260.996770057" calcext:value-type="float">
            <text:p>100.261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57158.7437296227" calcext:value-type="float">
            <text:p>57.158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9129.3755066686" calcext:value-type="float">
            <text:p>39.129,3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98081.0930822441" calcext:value-type="float">
            <text:p>98.081,09</text:p>
          </table:table-cell>
          <table:table-cell table:style-name="ce31" office:value-type="float" office:value="18750" calcext:value-type="float">
            <text:p>18.750,00</text:p>
          </table:table-cell>
          <table:table-cell table:style-name="ce31" office:value-type="float" office:value="39847.6333642536" calcext:value-type="float">
            <text:p>39.847,63</text:p>
          </table:table-cell>
          <table:table-cell table:style-name="ce36" office:value-type="float" office:value="39000" calcext:value-type="float">
            <text:p>39.000,00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04401.383457693" calcext:value-type="float">
            <text:p>104.401,38</text:p>
          </table:table-cell>
          <table:table-cell table:style-name="ce31" office:value-type="float" office:value="28801.6" calcext:value-type="float">
            <text:p>28.801,60</text:p>
          </table:table-cell>
          <table:table-cell table:style-name="ce31" office:value-type="float" office:value="45100.8470036859" calcext:value-type="float">
            <text:p>45.100,8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50265.133559133" calcext:value-type="float">
            <text:p>50.265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5968.6992433372" calcext:value-type="float">
            <text:p>25.968,70</text:p>
          </table:table-cell>
          <table:table-cell table:style-name="ce36" office:value-type="float" office:value="11543.89" calcext:value-type="float">
            <text:p>11.543,89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81445.3923557853" calcext:value-type="float">
            <text:p>81.445,39</text:p>
          </table:table-cell>
          <table:table-cell table:style-name="ce31" office:value-type="float" office:value="298138.02" calcext:value-type="float">
            <text:p>298.138,02</text:p>
          </table:table-cell>
          <table:table-cell table:style-name="ce31" office:value-type="float" office:value="38911.2169098804" calcext:value-type="float">
            <text:p>38.911,2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62183.6387809373" calcext:value-type="float">
            <text:p>62.183,64</text:p>
          </table:table-cell>
          <table:table-cell table:style-name="ce31" office:value-type="float" office:value="301.65" calcext:value-type="float">
            <text:p>301,65</text:p>
          </table:table-cell>
          <table:table-cell table:style-name="ce31" office:value-type="float" office:value="28955.1416657502" calcext:value-type="float">
            <text:p>28.955,14</text:p>
          </table:table-cell>
          <table:table-cell table:style-name="ce36" office:value-type="float" office:value="266088.76" calcext:value-type="float">
            <text:p>266.088,76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90213.2845863601" calcext:value-type="float">
            <text:p>90.213,2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3822.5256744846" calcext:value-type="float">
            <text:p>53.822,53</text:p>
          </table:table-cell>
          <table:table-cell table:style-name="ce36" office:value-type="float" office:value="1127.08" calcext:value-type="float">
            <text:p>1.127,08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73223.0162492444" calcext:value-type="float">
            <text:p>73.223,0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6948.9737706156" calcext:value-type="float">
            <text:p>36.948,9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15625.6660597797" calcext:value-type="float">
            <text:p>15.625,6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833.84920358777" calcext:value-type="float">
            <text:p>4.833,85</text:p>
          </table:table-cell>
          <table:table-cell table:style-name="ce36" office:value-type="float" office:value="75500" calcext:value-type="float">
            <text:p>75.500,00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3924.08113413508" calcext:value-type="float">
            <text:p>3.924,0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4.169575882727" calcext:value-type="float">
            <text:p>524,1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67019.255361421" calcext:value-type="float">
            <text:p>267.019,26</text:p>
          </table:table-cell>
          <table:table-cell table:style-name="ce31" office:value-type="float" office:value="377356.37" calcext:value-type="float">
            <text:p>377.356,37</text:p>
          </table:table-cell>
          <table:table-cell table:style-name="ce31" office:value-type="float" office:value="159503.018150185" calcext:value-type="float">
            <text:p>159.503,0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40140.1870072355" calcext:value-type="float">
            <text:p>40.140,19</text:p>
          </table:table-cell>
          <table:table-cell table:style-name="ce31" office:value-type="float" office:value="38871.19" calcext:value-type="float">
            <text:p>38.871,19</text:p>
          </table:table-cell>
          <table:table-cell table:style-name="ce31" office:value-type="float" office:value="24774.8459261733" calcext:value-type="float">
            <text:p>24.774,8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174337.98358557" calcext:value-type="float">
            <text:p>174.337,98</text:p>
          </table:table-cell>
          <table:table-cell table:style-name="ce31" office:value-type="float" office:value="1435.73" calcext:value-type="float">
            <text:p>1.435,73</text:p>
          </table:table-cell>
          <table:table-cell table:style-name="ce31" office:value-type="float" office:value="96721.806639443" calcext:value-type="float">
            <text:p>96.721,81</text:p>
          </table:table-cell>
          <table:table-cell table:style-name="ce36" office:value-type="float" office:value="262649.48" calcext:value-type="float">
            <text:p>262.649,48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7950.16546446958" calcext:value-type="float">
            <text:p>7.950,1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824.36624189858" calcext:value-type="float">
            <text:p>3.824,37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67214.3647937912" calcext:value-type="float">
            <text:p>67.214,3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007.3851258582" calcext:value-type="float">
            <text:p>29.007,3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375628.414043032" calcext:value-type="float">
            <text:p>375.628,41</text:p>
          </table:table-cell>
          <table:table-cell table:style-name="ce31" office:value-type="float" office:value="6072.47" calcext:value-type="float">
            <text:p>6.072,47</text:p>
          </table:table-cell>
          <table:table-cell table:style-name="ce31" office:value-type="float" office:value="145134.954797374" calcext:value-type="float">
            <text:p>145.134,95</text:p>
          </table:table-cell>
          <table:table-cell table:style-name="ce36" office:value-type="float" office:value="1171715.57" calcext:value-type="float">
            <text:p>1.171.715,57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48507.7050078696" calcext:value-type="float">
            <text:p>48.507,7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2384.5545002862" calcext:value-type="float">
            <text:p>42.384,5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8'.$A$1" table:expression="2018![.$A$3:.$I$50]"/>
          <table:named-expression table:name="_xlnm.Print_Titles" table:base-cell-address="$'2018'.$A$1" table:expression="2018![.$A$3:.$AMJ$4];2018![.$A$1:.$E$1048576]"/>
        </table:named-expressions>
      </table:table>
      <table:table table:name="2017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7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253892.757188427" calcext:value-type="float">
            <text:p>253.892,76</text:p>
          </table:table-cell>
          <table:table-cell table:style-name="ce30" office:value-type="float" office:value="14221.727" calcext:value-type="float">
            <text:p>14.221,73</text:p>
          </table:table-cell>
          <table:table-cell table:style-name="ce30" office:value-type="float" office:value="75224.6667036731" calcext:value-type="float">
            <text:p>75.224,67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62132.5363628351" calcext:value-type="float">
            <text:p>62.132,54</text:p>
          </table:table-cell>
          <table:table-cell table:style-name="ce31" office:value-type="float" office:value="2228.81" calcext:value-type="float">
            <text:p>2.228,81</text:p>
          </table:table-cell>
          <table:table-cell table:style-name="ce31" office:value-type="float" office:value="19495.1626150692" calcext:value-type="float">
            <text:p>19.495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64230.3365346087" calcext:value-type="float">
            <text:p>64.230,34</text:p>
          </table:table-cell>
          <table:table-cell table:style-name="ce31" office:value-type="float" office:value="7500" calcext:value-type="float">
            <text:p>7.500,00</text:p>
          </table:table-cell>
          <table:table-cell table:style-name="ce31" office:value-type="float" office:value="22026.796149998" calcext:value-type="float">
            <text:p>22.026,8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374644.730720705" calcext:value-type="float">
            <text:p>374.644,73</text:p>
          </table:table-cell>
          <table:table-cell table:style-name="ce31" office:value-type="float" office:value="261429.533" calcext:value-type="float">
            <text:p>261.429,53</text:p>
          </table:table-cell>
          <table:table-cell table:style-name="ce31" office:value-type="float" office:value="138443.115188937" calcext:value-type="float">
            <text:p>138.443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31591.1358323922" calcext:value-type="float">
            <text:p>31.591,14</text:p>
          </table:table-cell>
          <table:table-cell table:style-name="ce31" office:value-type="float" office:value="21.6" calcext:value-type="float">
            <text:p>21,60</text:p>
          </table:table-cell>
          <table:table-cell table:style-name="ce31" office:value-type="float" office:value="17180.6351746495" calcext:value-type="float">
            <text:p>17.180,6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273723.498270574" calcext:value-type="float">
            <text:p>273.723,50</text:p>
          </table:table-cell>
          <table:table-cell table:style-name="ce31" office:value-type="float" office:value="277263.5" calcext:value-type="float">
            <text:p>277.263,50</text:p>
          </table:table-cell>
          <table:table-cell table:style-name="ce31" office:value-type="float" office:value="189613.295883952" calcext:value-type="float">
            <text:p>189.613,3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31974.2751557603" calcext:value-type="float">
            <text:p>31.974,2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461.7664974421" calcext:value-type="float">
            <text:p>12.461,7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134211.498772916" calcext:value-type="float">
            <text:p>134.211,50</text:p>
          </table:table-cell>
          <table:table-cell table:style-name="ce31" office:value-type="float" office:value="2283.66" calcext:value-type="float">
            <text:p>2.283,66</text:p>
          </table:table-cell>
          <table:table-cell table:style-name="ce31" office:value-type="float" office:value="78829.7404282232" calcext:value-type="float">
            <text:p>78.829,7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446806.615372484" calcext:value-type="float">
            <text:p>446.806,62</text:p>
          </table:table-cell>
          <table:table-cell table:style-name="ce31" office:value-type="float" office:value="53380.95" calcext:value-type="float">
            <text:p>53.380,95</text:p>
          </table:table-cell>
          <table:table-cell table:style-name="ce31" office:value-type="float" office:value="159894.225345468" calcext:value-type="float">
            <text:p>159.894,2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272528.853285766" calcext:value-type="float">
            <text:p>272.528,85</text:p>
          </table:table-cell>
          <table:table-cell table:style-name="ce31" office:value-type="float" office:value="53924.32" calcext:value-type="float">
            <text:p>53.924,32</text:p>
          </table:table-cell>
          <table:table-cell table:style-name="ce31" office:value-type="float" office:value="60392.5007030999" calcext:value-type="float">
            <text:p>60.392,5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328132.252314374" calcext:value-type="float">
            <text:p>328.132,25</text:p>
          </table:table-cell>
          <table:table-cell table:style-name="ce31" office:value-type="float" office:value="1416325.98" calcext:value-type="float">
            <text:p>1.416.325,98</text:p>
          </table:table-cell>
          <table:table-cell table:style-name="ce31" office:value-type="float" office:value="236016.321762848" calcext:value-type="float">
            <text:p>236.016,3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11914.818524572" calcext:value-type="float">
            <text:p>211.914,82</text:p>
          </table:table-cell>
          <table:table-cell table:style-name="ce31" office:value-type="float" office:value="160621.96" calcext:value-type="float">
            <text:p>160.621,96</text:p>
          </table:table-cell>
          <table:table-cell table:style-name="ce31" office:value-type="float" office:value="87855.1391240213" calcext:value-type="float">
            <text:p>87.855,1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389446.368818366" calcext:value-type="float">
            <text:p>389.446,37</text:p>
          </table:table-cell>
          <table:table-cell table:style-name="ce31" office:value-type="float" office:value="91651.16" calcext:value-type="float">
            <text:p>91.651,16</text:p>
          </table:table-cell>
          <table:table-cell table:style-name="ce31" office:value-type="float" office:value="145642.933404597" calcext:value-type="float">
            <text:p>145.642,9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441384.15827776" calcext:value-type="float">
            <text:p>2.441.384,16</text:p>
          </table:table-cell>
          <table:table-cell table:style-name="ce31" office:value-type="float" office:value="534443.56" calcext:value-type="float">
            <text:p>534.443,56</text:p>
          </table:table-cell>
          <table:table-cell table:style-name="ce31" office:value-type="float" office:value="1261016.25928943" calcext:value-type="float">
            <text:p>1.261.016,2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19461.735049886" calcext:value-type="float">
            <text:p>19.461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239.61347404838" calcext:value-type="float">
            <text:p>7.239,6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10986.2884073476" calcext:value-type="float">
            <text:p>10.986,29</text:p>
          </table:table-cell>
          <table:table-cell table:style-name="ce31" office:value-type="float" office:value="647.82" calcext:value-type="float">
            <text:p>647,82</text:p>
          </table:table-cell>
          <table:table-cell table:style-name="ce31" office:value-type="float" office:value="4014.23536831403" calcext:value-type="float">
            <text:p>4.014,2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23784.6431127391" calcext:value-type="float">
            <text:p>23.784,64</text:p>
          </table:table-cell>
          <table:table-cell table:style-name="ce31" office:value-type="float" office:value="647.82" calcext:value-type="float">
            <text:p>647,82</text:p>
          </table:table-cell>
          <table:table-cell table:style-name="ce31" office:value-type="float" office:value="9662.68435840738" calcext:value-type="float">
            <text:p>9.662,6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44806.0284705424" calcext:value-type="float">
            <text:p>44.806,03</text:p>
          </table:table-cell>
          <table:table-cell table:style-name="ce31" office:value-type="float" office:value="1604.82" calcext:value-type="float">
            <text:p>1.604,82</text:p>
          </table:table-cell>
          <table:table-cell table:style-name="ce31" office:value-type="float" office:value="16914.4196570602" calcext:value-type="float">
            <text:p>16.914,4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154818.642560213" calcext:value-type="float">
            <text:p>154.818,64</text:p>
          </table:table-cell>
          <table:table-cell table:style-name="ce31" office:value-type="float" office:value="8898.27" calcext:value-type="float">
            <text:p>8.898,27</text:p>
          </table:table-cell>
          <table:table-cell table:style-name="ce31" office:value-type="float" office:value="68577.1431109243" calcext:value-type="float">
            <text:p>68.577,1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48876.491153057" calcext:value-type="float">
            <text:p>248.876,49</text:p>
          </table:table-cell>
          <table:table-cell table:style-name="ce31" office:value-type="float" office:value="45470.45" calcext:value-type="float">
            <text:p>45.470,45</text:p>
          </table:table-cell>
          <table:table-cell table:style-name="ce31" office:value-type="float" office:value="102198.561400849" calcext:value-type="float">
            <text:p>102.198,5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7767.9320877042" calcext:value-type="float">
            <text:p>97.767,93</text:p>
          </table:table-cell>
          <table:table-cell table:style-name="ce31" office:value-type="float" office:value="219.51" calcext:value-type="float">
            <text:p>219,51</text:p>
          </table:table-cell>
          <table:table-cell table:style-name="ce31" office:value-type="float" office:value="39413.3657755056" calcext:value-type="float">
            <text:p>39.413,3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76835.8809880793" calcext:value-type="float">
            <text:p>76.835,88</text:p>
          </table:table-cell>
          <table:table-cell table:style-name="ce31" office:value-type="float" office:value="10525.24" calcext:value-type="float">
            <text:p>10.525,24</text:p>
          </table:table-cell>
          <table:table-cell table:style-name="ce31" office:value-type="float" office:value="23869.2553588298" calcext:value-type="float">
            <text:p>23.869,26</text:p>
          </table:table-cell>
          <table:table-cell table:style-name="ce36" office:value-type="float" office:value="610" calcext:value-type="float">
            <text:p>610,00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92077.1203470021" calcext:value-type="float">
            <text:p>92.077,12</text:p>
          </table:table-cell>
          <table:table-cell table:style-name="ce31" office:value-type="float" office:value="50550" calcext:value-type="float">
            <text:p>50.550,00</text:p>
          </table:table-cell>
          <table:table-cell table:style-name="ce31" office:value-type="float" office:value="37346.0236932742" calcext:value-type="float">
            <text:p>37.346,0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172045.236898618" calcext:value-type="float">
            <text:p>172.045,24</text:p>
          </table:table-cell>
          <table:table-cell table:style-name="ce31" office:value-type="float" office:value="256357.62" calcext:value-type="float">
            <text:p>256.357,62</text:p>
          </table:table-cell>
          <table:table-cell table:style-name="ce31" office:value-type="float" office:value="123799.592696667" calcext:value-type="float">
            <text:p>123.799,5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92988.7868114468" calcext:value-type="float">
            <text:p>92.988,7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2787.6981133492" calcext:value-type="float">
            <text:p>52.787,7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92177.8748723839" calcext:value-type="float">
            <text:p>92.177,87</text:p>
          </table:table-cell>
          <table:table-cell table:style-name="ce31" office:value-type="float" office:value="18856" calcext:value-type="float">
            <text:p>18.856,00</text:p>
          </table:table-cell>
          <table:table-cell table:style-name="ce31" office:value-type="float" office:value="13769.4436642312" calcext:value-type="float">
            <text:p>13.769,44</text:p>
          </table:table-cell>
          <table:table-cell table:style-name="ce36" office:value-type="float" office:value="425902.5372" calcext:value-type="float">
            <text:p>425.902,54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41024.531684782" calcext:value-type="float">
            <text:p>141.024,53</text:p>
          </table:table-cell>
          <table:table-cell table:style-name="ce31" office:value-type="float" office:value="27795.67" calcext:value-type="float">
            <text:p>27.795,67</text:p>
          </table:table-cell>
          <table:table-cell table:style-name="ce31" office:value-type="float" office:value="58485.3135288467" calcext:value-type="float">
            <text:p>58.485,31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6769.28328522065" calcext:value-type="float">
            <text:p>6.769,2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1.507705201841" calcext:value-type="float">
            <text:p>291,51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17322.6551942293" calcext:value-type="float">
            <text:p>17.322,66</text:p>
          </table:table-cell>
          <table:table-cell table:style-name="ce31" office:value-type="float" office:value="183065.84" calcext:value-type="float">
            <text:p>183.065,84</text:p>
          </table:table-cell>
          <table:table-cell table:style-name="ce31" office:value-type="float" office:value="3957.93983183919" calcext:value-type="float">
            <text:p>3.957,94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51433.3572441169" calcext:value-type="float">
            <text:p>51.433,36</text:p>
          </table:table-cell>
          <table:table-cell table:style-name="ce31" office:value-type="float" office:value="3667.32" calcext:value-type="float">
            <text:p>3.667,32</text:p>
          </table:table-cell>
          <table:table-cell table:style-name="ce31" office:value-type="float" office:value="18238.9586502271" calcext:value-type="float">
            <text:p>18.238,96</text:p>
          </table:table-cell>
          <table:table-cell table:style-name="ce36" office:value-type="float" office:value="426154.4806" calcext:value-type="float">
            <text:p>426.154,48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24317.9464460967" calcext:value-type="float">
            <text:p>24.317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832.90490443445" calcext:value-type="float">
            <text:p>4.832,90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24317.9464460967" calcext:value-type="float">
            <text:p>24.317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832.90490443445" calcext:value-type="float">
            <text:p>4.832,90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6647.08611727065" calcext:value-type="float">
            <text:p>6.647,0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77.167471913251" calcext:value-type="float">
            <text:p>277,17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6647.08611727065" calcext:value-type="float">
            <text:p>6.647,0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77.167471913251" calcext:value-type="float">
            <text:p>277,17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115239.937425407" calcext:value-type="float">
            <text:p>115.239,94</text:p>
          </table:table-cell>
          <table:table-cell table:style-name="ce31" office:value-type="float" office:value="512.34765" calcext:value-type="float">
            <text:p>512,35</text:p>
          </table:table-cell>
          <table:table-cell table:style-name="ce31" office:value-type="float" office:value="10715.9196845751" calcext:value-type="float">
            <text:p>10.715,92</text:p>
          </table:table-cell>
          <table:table-cell table:style-name="ce36" office:value-type="float" office:value="169236.6372" calcext:value-type="float">
            <text:p>169.236,64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89654.483847169" calcext:value-type="float">
            <text:p>289.654,48</text:p>
          </table:table-cell>
          <table:table-cell table:style-name="ce31" office:value-type="float" office:value="355684.98" calcext:value-type="float">
            <text:p>355.684,98</text:p>
          </table:table-cell>
          <table:table-cell table:style-name="ce31" office:value-type="float" office:value="153529.604358869" calcext:value-type="float">
            <text:p>153.529,60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39621.0280402907" calcext:value-type="float">
            <text:p>39.621,03</text:p>
          </table:table-cell>
          <table:table-cell table:style-name="ce31" office:value-type="float" office:value="52391.08" calcext:value-type="float">
            <text:p>52.391,08</text:p>
          </table:table-cell>
          <table:table-cell table:style-name="ce31" office:value-type="float" office:value="4373.21141668034" calcext:value-type="float">
            <text:p>4.373,21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165241.890517509" calcext:value-type="float">
            <text:p>165.241,89</text:p>
          </table:table-cell>
          <table:table-cell table:style-name="ce31" office:value-type="float" office:value="510.30235" calcext:value-type="float">
            <text:p>510,30</text:p>
          </table:table-cell>
          <table:table-cell table:style-name="ce31" office:value-type="float" office:value="26242.7944385719" calcext:value-type="float">
            <text:p>26.242,79</text:p>
          </table:table-cell>
          <table:table-cell table:style-name="ce36" office:value-type="float" office:value="243668.4372" calcext:value-type="float">
            <text:p>243.668,44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28966.7409666868" calcext:value-type="float">
            <text:p>28.966,74</text:p>
          </table:table-cell>
          <table:table-cell table:style-name="ce31" office:value-type="float" office:value="1822.68" calcext:value-type="float">
            <text:p>1.822,68</text:p>
          </table:table-cell>
          <table:table-cell table:style-name="ce31" office:value-type="float" office:value="9211.39801329386" calcext:value-type="float">
            <text:p>9.211,40</text:p>
          </table:table-cell>
          <table:table-cell table:style-name="ce36" office:value-type="float" office:value="225333.1438" calcext:value-type="float">
            <text:p>225.333,14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33918.3011856018" calcext:value-type="float">
            <text:p>33.918,30</text:p>
          </table:table-cell>
          <table:table-cell table:style-name="ce31" office:value-type="float" office:value="4405" calcext:value-type="float">
            <text:p>4.405,00</text:p>
          </table:table-cell>
          <table:table-cell table:style-name="ce31" office:value-type="float" office:value="12281.2822716623" calcext:value-type="float">
            <text:p>12.281,28</text:p>
          </table:table-cell>
          <table:table-cell table:style-name="ce36" office:value-type="float" office:value="26902.5372" calcext:value-type="float">
            <text:p>26.902,54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296393.898171" calcext:value-type="float">
            <text:p>296.393,9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4212.1913041635" calcext:value-type="float">
            <text:p>64.212,19</text:p>
          </table:table-cell>
          <table:table-cell table:style-name="ce36" office:value-type="float" office:value="58985.05" calcext:value-type="float">
            <text:p>58.985,05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74137.825022837" calcext:value-type="float">
            <text:p>74.137,83</text:p>
          </table:table-cell>
          <table:table-cell table:style-name="ce31" office:value-type="float" office:value="915" calcext:value-type="float">
            <text:p>915,00</text:p>
          </table:table-cell>
          <table:table-cell table:style-name="ce31" office:value-type="float" office:value="57310.8874267475" calcext:value-type="float">
            <text:p>57.310,8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8'.$A$1" table:expression="2017![.$A$3:.$I$50]"/>
          <table:named-expression table:name="_xlnm.Print_Titles" table:base-cell-address="$'2018'.$A$1" table:expression="2017![.$A$3:.$AMJ$4];2017![.$A$1:.$E$1048576]"/>
        </table:named-expressions>
      </table:table>
      <table:table table:name="2016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6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366082.9485" calcext:value-type="float">
            <text:p>366.082,95</text:p>
          </table:table-cell>
          <table:table-cell table:style-name="ce30" office:value-type="float" office:value="43620.3395" calcext:value-type="float">
            <text:p>43.620,34</text:p>
          </table:table-cell>
          <table:table-cell table:style-name="ce30" office:value-type="float" office:value="135220.84" calcext:value-type="float">
            <text:p>135.220,84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109684.862" calcext:value-type="float">
            <text:p>109.684,86</text:p>
          </table:table-cell>
          <table:table-cell table:style-name="ce31" office:value-type="float" office:value="7867.715" calcext:value-type="float">
            <text:p>7.867,72</text:p>
          </table:table-cell>
          <table:table-cell table:style-name="ce31" office:value-type="float" office:value="44716.3805" calcext:value-type="float">
            <text:p>44.716,3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52958.66" calcext:value-type="float">
            <text:p>52.958,66</text:p>
          </table:table-cell>
          <table:table-cell table:style-name="ce31" office:value-type="float" office:value="16162" calcext:value-type="float">
            <text:p>16.162,00</text:p>
          </table:table-cell>
          <table:table-cell table:style-name="ce31" office:value-type="float" office:value="20160.11" calcext:value-type="float">
            <text:p>20.160,1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428349.8595" calcext:value-type="float">
            <text:p>428.349,86</text:p>
          </table:table-cell>
          <table:table-cell table:style-name="ce31" office:value-type="float" office:value="560563.7455" calcext:value-type="float">
            <text:p>560.563,75</text:p>
          </table:table-cell>
          <table:table-cell table:style-name="ce31" office:value-type="float" office:value="181107.6995" calcext:value-type="float">
            <text:p>181.107,7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60491.913" calcext:value-type="float">
            <text:p>60.491,91</text:p>
          </table:table-cell>
          <table:table-cell table:style-name="ce31" office:value-type="float" office:value="429.9" calcext:value-type="float">
            <text:p>429,90</text:p>
          </table:table-cell>
          <table:table-cell table:style-name="ce31" office:value-type="float" office:value="32600.88" calcext:value-type="float">
            <text:p>32.600,8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186447.38" calcext:value-type="float">
            <text:p>186.447,38</text:p>
          </table:table-cell>
          <table:table-cell table:style-name="ce31" office:value-type="float" office:value="343127.6" calcext:value-type="float">
            <text:p>343.127,60</text:p>
          </table:table-cell>
          <table:table-cell table:style-name="ce31" office:value-type="float" office:value="163752.765" calcext:value-type="float">
            <text:p>163.752,7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204559.287" calcext:value-type="float">
            <text:p>204.559,29</text:p>
          </table:table-cell>
          <table:table-cell table:style-name="ce31" office:value-type="float" office:value="3443.71" calcext:value-type="float">
            <text:p>3.443,71</text:p>
          </table:table-cell>
          <table:table-cell table:style-name="ce31" office:value-type="float" office:value="108179.76" calcext:value-type="float">
            <text:p>108.179,7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531280.7" calcext:value-type="float">
            <text:p>531.280,70</text:p>
          </table:table-cell>
          <table:table-cell table:style-name="ce31" office:value-type="float" office:value="47879.48" calcext:value-type="float">
            <text:p>47.879,48</text:p>
          </table:table-cell>
          <table:table-cell table:style-name="ce31" office:value-type="float" office:value="265656.11" calcext:value-type="float">
            <text:p>265.656,1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218895.66" calcext:value-type="float">
            <text:p>218.895,66</text:p>
          </table:table-cell>
          <table:table-cell table:style-name="ce31" office:value-type="float" office:value="52341.34" calcext:value-type="float">
            <text:p>52.341,34</text:p>
          </table:table-cell>
          <table:table-cell table:style-name="ce31" office:value-type="float" office:value="51104.34" calcext:value-type="float">
            <text:p>51.104,3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446609.89" calcext:value-type="float">
            <text:p>446.609,89</text:p>
          </table:table-cell>
          <table:table-cell table:style-name="ce31" office:value-type="float" office:value="1919784.06" calcext:value-type="float">
            <text:p>1.919.784,06</text:p>
          </table:table-cell>
          <table:table-cell table:style-name="ce31" office:value-type="float" office:value="330085.36" calcext:value-type="float">
            <text:p>330.085,3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219321.87" calcext:value-type="float">
            <text:p>219.321,87</text:p>
          </table:table-cell>
          <table:table-cell table:style-name="ce31" office:value-type="float" office:value="92902.54" calcext:value-type="float">
            <text:p>92.902,54</text:p>
          </table:table-cell>
          <table:table-cell table:style-name="ce31" office:value-type="float" office:value="106311.16" calcext:value-type="float">
            <text:p>106.311,1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402220.81" calcext:value-type="float">
            <text:p>402.220,81</text:p>
          </table:table-cell>
          <table:table-cell table:style-name="ce31" office:value-type="float" office:value="127088.96" calcext:value-type="float">
            <text:p>127.088,96</text:p>
          </table:table-cell>
          <table:table-cell table:style-name="ce31" office:value-type="float" office:value="177630.31" calcext:value-type="float">
            <text:p>177.630,3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526632.76" calcext:value-type="float">
            <text:p>2.526.632,76</text:p>
          </table:table-cell>
          <table:table-cell table:style-name="ce31" office:value-type="float" office:value="634806.93" calcext:value-type="float">
            <text:p>634.806,93</text:p>
          </table:table-cell>
          <table:table-cell table:style-name="ce31" office:value-type="float" office:value="1441935.87" calcext:value-type="float">
            <text:p>1.441.935,8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3182.23" calcext:value-type="float">
            <text:p>3.182,23</text:p>
          </table:table-cell>
          <table:table-cell table:style-name="ce31" office:value-type="float" office:value="10978.83" calcext:value-type="float">
            <text:p>10.978,83</text:p>
          </table:table-cell>
          <table:table-cell table:style-name="ce31" office:value-type="float" office:value="1269.92" calcext:value-type="float">
            <text:p>1.269,9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6023.736" calcext:value-type="float">
            <text:p>6.023,74</text:p>
          </table:table-cell>
          <table:table-cell table:style-name="ce31" office:value-type="float" office:value="55.11" calcext:value-type="float">
            <text:p>55,11</text:p>
          </table:table-cell>
          <table:table-cell table:style-name="ce31" office:value-type="float" office:value="2376.58" calcext:value-type="float">
            <text:p>2.376,5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21337.996" calcext:value-type="float">
            <text:p>21.338,00</text:p>
          </table:table-cell>
          <table:table-cell table:style-name="ce31" office:value-type="float" office:value="55.11" calcext:value-type="float">
            <text:p>55,11</text:p>
          </table:table-cell>
          <table:table-cell table:style-name="ce31" office:value-type="float" office:value="9225.12" calcext:value-type="float">
            <text:p>9.225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36620.65" calcext:value-type="float">
            <text:p>36.620,65</text:p>
          </table:table-cell>
          <table:table-cell table:style-name="ce31" office:value-type="float" office:value="5883.89" calcext:value-type="float">
            <text:p>5.883,89</text:p>
          </table:table-cell>
          <table:table-cell table:style-name="ce31" office:value-type="float" office:value="16055.53" calcext:value-type="float">
            <text:p>16.055,5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152343.79" calcext:value-type="float">
            <text:p>152.343,79</text:p>
          </table:table-cell>
          <table:table-cell table:style-name="ce31" office:value-type="float" office:value="5247.5" calcext:value-type="float">
            <text:p>5.247,50</text:p>
          </table:table-cell>
          <table:table-cell table:style-name="ce31" office:value-type="float" office:value="92976.91" calcext:value-type="float">
            <text:p>92.976,9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37363.97" calcext:value-type="float">
            <text:p>237.363,97</text:p>
          </table:table-cell>
          <table:table-cell table:style-name="ce31" office:value-type="float" office:value="55327.47" calcext:value-type="float">
            <text:p>55.327,47</text:p>
          </table:table-cell>
          <table:table-cell table:style-name="ce31" office:value-type="float" office:value="107989.29" calcext:value-type="float">
            <text:p>107.989,2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96002.38" calcext:value-type="float">
            <text:p>96.002,38</text:p>
          </table:table-cell>
          <table:table-cell table:style-name="ce31" office:value-type="float" office:value="148.44" calcext:value-type="float">
            <text:p>148,44</text:p>
          </table:table-cell>
          <table:table-cell table:style-name="ce31" office:value-type="float" office:value="44243.41" calcext:value-type="float">
            <text:p>44.243,4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61694.118" calcext:value-type="float">
            <text:p>61.694,12</text:p>
          </table:table-cell>
          <table:table-cell table:style-name="ce31" office:value-type="float" office:value="12187.76" calcext:value-type="float">
            <text:p>12.187,76</text:p>
          </table:table-cell>
          <table:table-cell table:style-name="ce31" office:value-type="float" office:value="27380.57" calcext:value-type="float">
            <text:p>27.380,5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84009.28" calcext:value-type="float">
            <text:p>84.009,28</text:p>
          </table:table-cell>
          <table:table-cell table:style-name="ce31" office:value-type="float" office:value="50460" calcext:value-type="float">
            <text:p>50.460,00</text:p>
          </table:table-cell>
          <table:table-cell table:style-name="ce31" office:value-type="float" office:value="38846.21" calcext:value-type="float">
            <text:p>38.846,21</text:p>
          </table:table-cell>
          <table:table-cell table:style-name="ce36" office:value-type="float" office:value="11514" calcext:value-type="float">
            <text:p>11.514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212179.48" calcext:value-type="float">
            <text:p>212.179,48</text:p>
          </table:table-cell>
          <table:table-cell table:style-name="ce31" office:value-type="float" office:value="305965.06" calcext:value-type="float">
            <text:p>305.965,06</text:p>
          </table:table-cell>
          <table:table-cell table:style-name="ce31" office:value-type="float" office:value="127695.86" calcext:value-type="float">
            <text:p>127.695,8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96786.56" calcext:value-type="float">
            <text:p>96.786,5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2474.57" calcext:value-type="float">
            <text:p>42.474,5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99845.047118" calcext:value-type="float">
            <text:p>99.845,05</text:p>
          </table:table-cell>
          <table:table-cell table:style-name="ce31" office:value-type="float" office:value="18772" calcext:value-type="float">
            <text:p>18.772,00</text:p>
          </table:table-cell>
          <table:table-cell table:style-name="ce31" office:value-type="float" office:value="26275.320458" calcext:value-type="float">
            <text:p>26.275,32</text:p>
          </table:table-cell>
          <table:table-cell table:style-name="ce36" office:value-type="float" office:value="32541.0712" calcext:value-type="float">
            <text:p>32.541,07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27079.009558" calcext:value-type="float">
            <text:p>127.079,01</text:p>
          </table:table-cell>
          <table:table-cell table:style-name="ce31" office:value-type="float" office:value="34338.74" calcext:value-type="float">
            <text:p>34.338,74</text:p>
          </table:table-cell>
          <table:table-cell table:style-name="ce31" office:value-type="float" office:value="50466.919928" calcext:value-type="float">
            <text:p>50.466,92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6582.397118" calcext:value-type="float">
            <text:p>6.582,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21.230458" calcext:value-type="float">
            <text:p>1.121,2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119548.017118" calcext:value-type="float">
            <text:p>119.548,02</text:p>
          </table:table-cell>
          <table:table-cell table:style-name="ce31" office:value-type="float" office:value="133287.62" calcext:value-type="float">
            <text:p>133.287,62</text:p>
          </table:table-cell>
          <table:table-cell table:style-name="ce31" office:value-type="float" office:value="61125.350458" calcext:value-type="float">
            <text:p>61.125,35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52504.130598" calcext:value-type="float">
            <text:p>52.504,13</text:p>
          </table:table-cell>
          <table:table-cell table:style-name="ce31" office:value-type="float" office:value="3667.30664" calcext:value-type="float">
            <text:p>3.667,31</text:p>
          </table:table-cell>
          <table:table-cell table:style-name="ce31" office:value-type="float" office:value="20829.348018" calcext:value-type="float">
            <text:p>20.829,35</text:p>
          </table:table-cell>
          <table:table-cell table:style-name="ce36" office:value-type="float" office:value="258284.7016" calcext:value-type="float">
            <text:p>258.284,70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33409.949558" calcext:value-type="float">
            <text:p>33.409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46.569928" calcext:value-type="float">
            <text:p>8.946,57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33409.949558" calcext:value-type="float">
            <text:p>33.409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46.569928" calcext:value-type="float">
            <text:p>8.946,57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6376.059558" calcext:value-type="float">
            <text:p>6.376,0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7.729928" calcext:value-type="float">
            <text:p>1.007,7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6376.059558" calcext:value-type="float">
            <text:p>6.376,0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7.729928" calcext:value-type="float">
            <text:p>1.007,7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128895.234518" calcext:value-type="float">
            <text:p>128.895,23</text:p>
          </table:table-cell>
          <table:table-cell table:style-name="ce31" office:value-type="float" office:value="896.10864" calcext:value-type="float">
            <text:p>896,11</text:p>
          </table:table-cell>
          <table:table-cell table:style-name="ce31" office:value-type="float" office:value="28340.680698" calcext:value-type="float">
            <text:p>28.340,68</text:p>
          </table:table-cell>
          <table:table-cell table:style-name="ce36" office:value-type="float" office:value="302994.9102" calcext:value-type="float">
            <text:p>302.994,91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45919.939558" calcext:value-type="float">
            <text:p>245.919,94</text:p>
          </table:table-cell>
          <table:table-cell table:style-name="ce31" office:value-type="float" office:value="386371.03" calcext:value-type="float">
            <text:p>386.371,03</text:p>
          </table:table-cell>
          <table:table-cell table:style-name="ce31" office:value-type="float" office:value="162220.629928" calcext:value-type="float">
            <text:p>162.220,6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56250.879558" calcext:value-type="float">
            <text:p>56.250,88</text:p>
          </table:table-cell>
          <table:table-cell table:style-name="ce31" office:value-type="float" office:value="36777.77" calcext:value-type="float">
            <text:p>36.777,77</text:p>
          </table:table-cell>
          <table:table-cell table:style-name="ce31" office:value-type="float" office:value="19930.109928" calcext:value-type="float">
            <text:p>19.930,11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224586.249718" calcext:value-type="float">
            <text:p>224.586,25</text:p>
          </table:table-cell>
          <table:table-cell table:style-name="ce31" office:value-type="float" office:value="892.53136" calcext:value-type="float">
            <text:p>892,53</text:p>
          </table:table-cell>
          <table:table-cell table:style-name="ce31" office:value-type="float" office:value="64149.000218" calcext:value-type="float">
            <text:p>64.149,00</text:p>
          </table:table-cell>
          <table:table-cell table:style-name="ce36" office:value-type="float" office:value="379925.2322" calcext:value-type="float">
            <text:p>379.925,23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29404.330718" calcext:value-type="float">
            <text:p>29.404,33</text:p>
          </table:table-cell>
          <table:table-cell table:style-name="ce31" office:value-type="float" office:value="1822.67336" calcext:value-type="float">
            <text:p>1.822,67</text:p>
          </table:table-cell>
          <table:table-cell table:style-name="ce31" office:value-type="float" office:value="10915.489188" calcext:value-type="float">
            <text:p>10.915,49</text:p>
          </table:table-cell>
          <table:table-cell table:style-name="ce36" office:value-type="float" office:value="129740.2408" calcext:value-type="float">
            <text:p>129.740,24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6376.059558" calcext:value-type="float">
            <text:p>6.376,06</text:p>
          </table:table-cell>
          <table:table-cell table:style-name="ce31" office:value-type="float" office:value="4344" calcext:value-type="float">
            <text:p>4.344,00</text:p>
          </table:table-cell>
          <table:table-cell table:style-name="ce31" office:value-type="float" office:value="1007.729928" calcext:value-type="float">
            <text:p>1.007,73</text:p>
          </table:table-cell>
          <table:table-cell table:style-name="ce36" office:value-type="float" office:value="2726.0712" calcext:value-type="float">
            <text:p>2.726,07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33726.21" calcext:value-type="float">
            <text:p>33.726,21</text:p>
          </table:table-cell>
          <table:table-cell table:style-name="ce31" office:value-type="float" office:value="1143.75" calcext:value-type="float">
            <text:p>1.143,75</text:p>
          </table:table-cell>
          <table:table-cell table:style-name="ce31" office:value-type="float" office:value="23833.845" calcext:value-type="float">
            <text:p>23.833,8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8'.$A$1" table:expression="2016![.$A$3:.$I$50]"/>
          <table:named-expression table:name="_xlnm.Print_Titles" table:base-cell-address="$'2018'.$A$1" table:expression="2016![.$A$3:.$AMJ$4];2016![.$A$1:.$E$1048576]"/>
        </table:named-expressions>
      </table:table>
      <table:table table:name="2015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Assorbimento Costi e Interventi Economici <text:s text:c="2"/>Consolidato <text:s text:c="2"/>2015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calcext:value-type="string" table:number-columns-spanned="1" table:number-rows-spanned="2">
            <text:p>Tema</text:p>
            <text:p>(MacroProcesso)</text:p>
          </table:table-cell>
          <table:table-cell table:style-name="ce11" office:value-type="string" calcext:value-type="string" table:number-columns-spanned="1" table:number-rows-spanned="2">
            <text:p>Funzione</text:p>
            <text:p>(Processo)</text:p>
          </table:table-cell>
          <table:table-cell table:style-name="ce22" office:value-type="string" calcext:value-type="string" table:number-columns-spanned="5" table:number-rows-spanned="1">
            <text:p>BARI</text:p>
          </table:table-cell>
          <table:covered-table-cell table:number-columns-repeated="3" table:style-name="ce28"/>
          <table:covered-table-cell table:style-name="ce37"/>
          <table:table-cell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3" office:value-type="string" calcext:value-type="string">
            <text:p>COSTI DIRETTI INTERNI (personale)</text:p>
          </table:table-cell>
          <table:table-cell table:style-name="ce29" office:value-type="string" calcext:value-type="string">
            <text:p>ALTRI COSTI DIRETTI</text:p>
          </table:table-cell>
          <table:table-cell table:style-name="ce29" office:value-type="string" calcext:value-type="string">
            <text:p>COSTI INDIRETTI</text:p>
          </table:table-cell>
          <table:table-cell table:style-name="ce34" office:value-type="string" calcext:value-type="string">
            <text:p>INTERVENTI ECONOMICI</text:p>
          </table:table-cell>
          <table:table-cell table:style-name="ce38" office:value-type="string" calcext:value-type="string">
            <text:p>Totale</text:p>
            <text:p>20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8">
            <text:p>Governo Camerale</text:p>
          </table:table-cell>
          <table:table-cell table:style-name="ce13" office:value-type="string" calcext:value-type="string" table:number-columns-spanned="1" table:number-rows-spanned="3">
            <text:p>A1 Pianificazione, monitoraggio e controllo dell'Ente</text:p>
          </table:table-cell>
          <table:table-cell table:style-name="ce19" office:value-type="string" calcext:value-type="string">
            <text:p>A1.1 Performance camerale</text:p>
          </table:table-cell>
          <table:table-cell table:style-name="ce24" office:value-type="float" office:value="304767.417" calcext:value-type="float">
            <text:p>304.767,42</text:p>
          </table:table-cell>
          <table:table-cell table:style-name="ce30" office:value-type="float" office:value="35146.148" calcext:value-type="float">
            <text:p>35.146,15</text:p>
          </table:table-cell>
          <table:table-cell table:style-name="ce30" office:value-type="float" office:value="152799.0879" calcext:value-type="float">
            <text:p>152.799,09</text:p>
          </table:table-cell>
          <table:table-cell table:style-name="ce35" office:value-type="float" office:value="0" calcext:value-type="float">
            <text:p>0,00</text:p>
          </table:table-cell>
          <table:table-cell table:style-name="ce39" table:formula="of:=SUM([.D5: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2 Compliance normativa</text:p>
          </table:table-cell>
          <table:table-cell table:style-name="ce25" office:value-type="float" office:value="61454.5965" calcext:value-type="float">
            <text:p>61.454,6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1148.1291" calcext:value-type="float">
            <text:p>31.148,1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6: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1.3 Organizzazione camerale</text:p>
          </table:table-cell>
          <table:table-cell table:style-name="ce25" office:value-type="float" office:value="73608.44" calcext:value-type="float">
            <text:p>73.608,44</text:p>
          </table:table-cell>
          <table:table-cell table:style-name="ce31" office:value-type="float" office:value="1150" calcext:value-type="float">
            <text:p>1.150,00</text:p>
          </table:table-cell>
          <table:table-cell table:style-name="ce31" office:value-type="float" office:value="45341.47" calcext:value-type="float">
            <text:p>45.341,4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7: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A2 Organi camerali, rapporti istituzionali e relazioni con il sistema allargato</text:p>
          </table:table-cell>
          <table:table-cell table:style-name="ce20" office:value-type="string" calcext:value-type="string">
            <text:p>A2.1 Gestione e supporto organi</text:p>
          </table:table-cell>
          <table:table-cell table:style-name="ce25" office:value-type="float" office:value="365639.0765" calcext:value-type="float">
            <text:p>365.639,08</text:p>
          </table:table-cell>
          <table:table-cell table:style-name="ce31" office:value-type="float" office:value="582630.032" calcext:value-type="float">
            <text:p>582.630,03</text:p>
          </table:table-cell>
          <table:table-cell table:style-name="ce31" office:value-type="float" office:value="264073.773" calcext:value-type="float">
            <text:p>264.073,7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8: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2 Promozione e sviluppo dei servizi camerali</text:p>
          </table:table-cell>
          <table:table-cell table:style-name="ce25" office:value-type="float" office:value="39961.092" calcext:value-type="float">
            <text:p>39.961,09</text:p>
          </table:table-cell>
          <table:table-cell table:style-name="ce31" office:value-type="float" office:value="1098" calcext:value-type="float">
            <text:p>1.098,00</text:p>
          </table:table-cell>
          <table:table-cell table:style-name="ce31" office:value-type="float" office:value="28364.358" calcext:value-type="float">
            <text:p>28.364,3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9: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3 Gestione documentale</text:p>
          </table:table-cell>
          <table:table-cell table:style-name="ce25" office:value-type="float" office:value="122546.74" calcext:value-type="float">
            <text:p>122.546,74</text:p>
          </table:table-cell>
          <table:table-cell table:style-name="ce31" office:value-type="float" office:value="338048.71" calcext:value-type="float">
            <text:p>338.048,71</text:p>
          </table:table-cell>
          <table:table-cell table:style-name="ce31" office:value-type="float" office:value="116234.46" calcext:value-type="float">
            <text:p>116.234,4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0: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A2.4 Rilevazioni statistiche</text:p>
          </table:table-cell>
          <table:table-cell table:style-name="ce25" office:value-type="float" office:value="21793.38" calcext:value-type="float">
            <text:p>21.793,38</text:p>
          </table:table-cell>
          <table:table-cell table:style-name="ce31" office:value-type="float" office:value="1189.86" calcext:value-type="float">
            <text:p>1.189,86</text:p>
          </table:table-cell>
          <table:table-cell table:style-name="ce31" office:value-type="float" office:value="18608.96" calcext:value-type="float">
            <text:p>18.608,9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1: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A3 Comunicazione</text:p>
          </table:table-cell>
          <table:table-cell table:style-name="ce20" office:value-type="string" calcext:value-type="string">
            <text:p>A3.1 Comunicazione</text:p>
          </table:table-cell>
          <table:table-cell table:style-name="ce25" office:value-type="float" office:value="148337.778" calcext:value-type="float">
            <text:p>148.337,78</text:p>
          </table:table-cell>
          <table:table-cell table:style-name="ce31" office:value-type="float" office:value="8166.11" calcext:value-type="float">
            <text:p>8.166,11</text:p>
          </table:table-cell>
          <table:table-cell table:style-name="ce31" office:value-type="float" office:value="116248.792" calcext:value-type="float">
            <text:p>116.248,7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2: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Processi di supporto</text:p>
          </table:table-cell>
          <table:table-cell table:style-name="ce14" office:value-type="string" calcext:value-type="string">
            <text:p>B1 Risorse umane</text:p>
          </table:table-cell>
          <table:table-cell table:style-name="ce20" office:value-type="string" calcext:value-type="string">
            <text:p>B1.1 Gestione del personale</text:p>
          </table:table-cell>
          <table:table-cell table:style-name="ce25" office:value-type="float" office:value="576477.55" calcext:value-type="float">
            <text:p>576.477,55</text:p>
          </table:table-cell>
          <table:table-cell table:style-name="ce31" office:value-type="float" office:value="67231.39" calcext:value-type="float">
            <text:p>67.231,39</text:p>
          </table:table-cell>
          <table:table-cell table:style-name="ce31" office:value-type="float" office:value="408359.75" calcext:value-type="float">
            <text:p>408.359,7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3: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B2 Acquisti, patrimonio e servizi di sede</text:p>
          </table:table-cell>
          <table:table-cell table:style-name="ce20" office:value-type="string" calcext:value-type="string">
            <text:p>B2.1 Acquisti</text:p>
          </table:table-cell>
          <table:table-cell table:style-name="ce25" office:value-type="float" office:value="203225.48" calcext:value-type="float">
            <text:p>203.225,48</text:p>
          </table:table-cell>
          <table:table-cell table:style-name="ce31" office:value-type="float" office:value="53246.14" calcext:value-type="float">
            <text:p>53.246,14</text:p>
          </table:table-cell>
          <table:table-cell table:style-name="ce31" office:value-type="float" office:value="91056.79" calcext:value-type="float">
            <text:p>91.056,7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4: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B2.2 Patrimonio e servizi di sede</text:p>
          </table:table-cell>
          <table:table-cell table:style-name="ce25" office:value-type="float" office:value="471819.5" calcext:value-type="float">
            <text:p>471.819,50</text:p>
          </table:table-cell>
          <table:table-cell table:style-name="ce31" office:value-type="float" office:value="1917134.19" calcext:value-type="float">
            <text:p>1.917.134,19</text:p>
          </table:table-cell>
          <table:table-cell table:style-name="ce31" office:value-type="float" office:value="275953.89" calcext:value-type="float">
            <text:p>275.953,89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5: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B3 Bilancio e finanza</text:p>
          </table:table-cell>
          <table:table-cell table:style-name="ce20" office:value-type="string" calcext:value-type="string">
            <text:p>B3.1 Diritto annuale</text:p>
          </table:table-cell>
          <table:table-cell table:style-name="ce25" office:value-type="float" office:value="186811.81" calcext:value-type="float">
            <text:p>186.811,81</text:p>
          </table:table-cell>
          <table:table-cell table:style-name="ce31" office:value-type="float" office:value="175572.53" calcext:value-type="float">
            <text:p>175.572,53</text:p>
          </table:table-cell>
          <table:table-cell table:style-name="ce31" office:value-type="float" office:value="143718.48" calcext:value-type="float">
            <text:p>143.718,4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6: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B3.2 Contabilità e finanza</text:p>
          </table:table-cell>
          <table:table-cell table:style-name="ce25" office:value-type="float" office:value="486856.3" calcext:value-type="float">
            <text:p>486.856,30</text:p>
          </table:table-cell>
          <table:table-cell table:style-name="ce31" office:value-type="float" office:value="69665.68" calcext:value-type="float">
            <text:p>69.665,68</text:p>
          </table:table-cell>
          <table:table-cell table:style-name="ce31" office:value-type="float" office:value="322121.18" calcext:value-type="float">
            <text:p>322.121,1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7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2">
            <text:p>Trasparenza, semplificazione e tutela </text:p>
          </table:table-cell>
          <table:table-cell table:style-name="ce14" office:value-type="string" calcext:value-type="string" table:number-columns-spanned="1" table:number-rows-spanned="2">
            <text:p>C1 Semplificazione e trasparenza</text:p>
          </table:table-cell>
          <table:table-cell table:style-name="ce20" office:value-type="string" calcext:value-type="string">
            <text:p>C1.1 Gestione del registro delle imprese, albi ed elenchi</text:p>
          </table:table-cell>
          <table:table-cell table:style-name="ce25" office:value-type="float" office:value="2096244.17" calcext:value-type="float">
            <text:p>2.096.244,17</text:p>
          </table:table-cell>
          <table:table-cell table:style-name="ce31" office:value-type="float" office:value="624006.78" calcext:value-type="float">
            <text:p>624.006,78</text:p>
          </table:table-cell>
          <table:table-cell table:style-name="ce31" office:value-type="float" office:value="1747095.7" calcext:value-type="float">
            <text:p>1.747.095,7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8: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C1.2 Gestione SUAP e fascicolo elettronico di impresa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10978.84" calcext:value-type="float">
            <text:p>10.978,84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19: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10">
            <text:p>C2 Tutela e legalità</text:p>
          </table:table-cell>
          <table:table-cell table:style-name="ce20" office:value-type="string" calcext:value-type="string">
            <text:p>C2.1 Tutela della legalità</text:p>
          </table:table-cell>
          <table:table-cell table:style-name="ce25" office:value-type="float" office:value="6238.128" calcext:value-type="float">
            <text:p>6.238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554.06" calcext:value-type="float">
            <text:p>5.554,0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0: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2 Tutela della fede pubblica e del consumatore e regolazione del mercato</text:p>
          </table:table-cell>
          <table:table-cell table:style-name="ce25" office:value-type="float" office:value="30714.428" calcext:value-type="float">
            <text:p>30.714,4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5379.77" calcext:value-type="float">
            <text:p>25.379,7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3 Informazione, vigilanza e controllo su sicurezza e conformità dei prodotti</text:p>
          </table:table-cell>
          <table:table-cell table:style-name="ce25" office:value-type="float" office:value="24527.13" calcext:value-type="float">
            <text:p>24.527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505.65" calcext:value-type="float">
            <text:p>20.505,6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2: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4 Sanzioni amministrative</text:p>
          </table:table-cell>
          <table:table-cell table:style-name="ce25" office:value-type="float" office:value="189702.96" calcext:value-type="float">
            <text:p>189.702,96</text:p>
          </table:table-cell>
          <table:table-cell table:style-name="ce31" office:value-type="float" office:value="9877.48" calcext:value-type="float">
            <text:p>9.877,48</text:p>
          </table:table-cell>
          <table:table-cell table:style-name="ce31" office:value-type="float" office:value="156708.98" calcext:value-type="float">
            <text:p>156.708,9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3: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5 Metrologia legale</text:p>
          </table:table-cell>
          <table:table-cell table:style-name="ce25" office:value-type="float" office:value="209028.71" calcext:value-type="float">
            <text:p>209.028,71</text:p>
          </table:table-cell>
          <table:table-cell table:style-name="ce31" office:value-type="float" office:value="56960.68" calcext:value-type="float">
            <text:p>56.960,68</text:p>
          </table:table-cell>
          <table:table-cell table:style-name="ce31" office:value-type="float" office:value="173958.06" calcext:value-type="float">
            <text:p>173.958,06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4: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6 Registro nazionale dei protesti</text:p>
          </table:table-cell>
          <table:table-cell table:style-name="ce25" office:value-type="float" office:value="150053.42" calcext:value-type="float">
            <text:p>150.053,42</text:p>
          </table:table-cell>
          <table:table-cell table:style-name="ce31" office:value-type="float" office:value="10688.38" calcext:value-type="float">
            <text:p>10.688,38</text:p>
          </table:table-cell>
          <table:table-cell table:style-name="ce31" office:value-type="float" office:value="119777.33" calcext:value-type="float">
            <text:p>119.777,33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5: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7 Servizi di composizione delle controversie e delle situazioni di crisi</text:p>
          </table:table-cell>
          <table:table-cell table:style-name="ce25" office:value-type="float" office:value="96899.014" calcext:value-type="float">
            <text:p>96.899,01</text:p>
          </table:table-cell>
          <table:table-cell table:style-name="ce31" office:value-type="float" office:value="12901.73" calcext:value-type="float">
            <text:p>12.901,73</text:p>
          </table:table-cell>
          <table:table-cell table:style-name="ce31" office:value-type="float" office:value="70842.9" calcext:value-type="float">
            <text:p>70.842,9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6: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8 Rilevazione prezzi/tariffe e borse merci</text:p>
          </table:table-cell>
          <table:table-cell table:style-name="ce25" office:value-type="float" office:value="103825.66" calcext:value-type="float">
            <text:p>103.825,66</text:p>
          </table:table-cell>
          <table:table-cell table:style-name="ce31" office:value-type="float" office:value="53459.5" calcext:value-type="float">
            <text:p>53.459,50</text:p>
          </table:table-cell>
          <table:table-cell table:style-name="ce31" office:value-type="float" office:value="85708.61" calcext:value-type="float">
            <text:p>85.708,61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7: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9 Gestione controlli prodotti delle filiere del Made in Italy e organismi di controllo</text:p>
          </table:table-cell>
          <table:table-cell table:style-name="ce25" office:value-type="float" office:value="219198.41" calcext:value-type="float">
            <text:p>219.198,41</text:p>
          </table:table-cell>
          <table:table-cell table:style-name="ce31" office:value-type="float" office:value="223127.24" calcext:value-type="float">
            <text:p>223.127,24</text:p>
          </table:table-cell>
          <table:table-cell table:style-name="ce31" office:value-type="float" office:value="155706.95" calcext:value-type="float">
            <text:p>155.706,95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8: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C2.10 Tutela della proprietà industriale</text:p>
          </table:table-cell>
          <table:table-cell table:style-name="ce25" office:value-type="float" office:value="76843.74" calcext:value-type="float">
            <text:p>76.843,74</text:p>
          </table:table-cell>
          <table:table-cell table:style-name="ce31" office:value-type="float" office:value="1439.6" calcext:value-type="float">
            <text:p>1.439,60</text:p>
          </table:table-cell>
          <table:table-cell table:style-name="ce31" office:value-type="float" office:value="53286.07" calcext:value-type="float">
            <text:p>53.286,07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29: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15">
            <text:p>Sviluppo della competitività</text:p>
          </table:table-cell>
          <table:table-cell table:style-name="ce14" office:value-type="string" calcext:value-type="string" table:number-columns-spanned="1" table:number-rows-spanned="2">
            <text:p>D1 Internazionalizzazione</text:p>
          </table:table-cell>
          <table:table-cell table:style-name="ce20" office:value-type="string" calcext:value-type="string">
            <text:p>D1.1 Servizi di informazione, formazione e assistenza all'export</text:p>
          </table:table-cell>
          <table:table-cell table:style-name="ce25" office:value-type="float" office:value="75301.751814" calcext:value-type="float">
            <text:p>75.301,75</text:p>
          </table:table-cell>
          <table:table-cell table:style-name="ce31" office:value-type="float" office:value="19623" calcext:value-type="float">
            <text:p>19.623,00</text:p>
          </table:table-cell>
          <table:table-cell table:style-name="ce31" office:value-type="float" office:value="12671.506284" calcext:value-type="float">
            <text:p>12.671,51</text:p>
          </table:table-cell>
          <table:table-cell table:style-name="ce36" office:value-type="float" office:value="327011.788" calcext:value-type="float">
            <text:p>327.011,79</text:p>
          </table:table-cell>
          <table:table-cell table:style-name="ce40" table:formula="of:=SUM([.D30: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1.2 Servizi certificativi per l'export</text:p>
          </table:table-cell>
          <table:table-cell table:style-name="ce25" office:value-type="float" office:value="141148.441814" calcext:value-type="float">
            <text:p>141.148,44</text:p>
          </table:table-cell>
          <table:table-cell table:style-name="ce31" office:value-type="float" office:value="34265.18" calcext:value-type="float">
            <text:p>34.265,18</text:p>
          </table:table-cell>
          <table:table-cell table:style-name="ce31" office:value-type="float" office:value="114643.946284" calcext:value-type="float">
            <text:p>114.643,95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1: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D2 Digitalizzazione</text:p>
          </table:table-cell>
          <table:table-cell table:style-name="ce20" office:value-type="string" calcext:value-type="string">
            <text:p>D2.1 Gestione punti impresa digitale (servizi di assistenza alla digitalizzazione delle imprese)</text:p>
          </table:table-cell>
          <table:table-cell table:style-name="ce25" office:value-type="float" office:value="4459.721814" calcext:value-type="float">
            <text:p>4.459,7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2.456284" calcext:value-type="float">
            <text:p>592,46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2: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2.2 Servizi connessi all'agenda digitale</text:p>
          </table:table-cell>
          <table:table-cell table:style-name="ce25" office:value-type="float" office:value="159209.591814" calcext:value-type="float">
            <text:p>159.209,59</text:p>
          </table:table-cell>
          <table:table-cell table:style-name="ce31" office:value-type="float" office:value="194910.87" calcext:value-type="float">
            <text:p>194.910,87</text:p>
          </table:table-cell>
          <table:table-cell table:style-name="ce31" office:value-type="float" office:value="148569.526284" calcext:value-type="float">
            <text:p>148.569,53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3: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>
            <text:p>D3 Turismo e cultura</text:p>
          </table:table-cell>
          <table:table-cell table:style-name="ce20" office:value-type="string" calcext:value-type="string">
            <text:p>D3.1 Iniziative a sostegno dei settori del turismo e della cultura</text:p>
          </table:table-cell>
          <table:table-cell table:style-name="ce25" office:value-type="float" office:value="5578.314534" calcext:value-type="float">
            <text:p>5.578,31</text:p>
          </table:table-cell>
          <table:table-cell table:style-name="ce31" office:value-type="float" office:value="5671.31332" calcext:value-type="float">
            <text:p>5.671,31</text:p>
          </table:table-cell>
          <table:table-cell table:style-name="ce31" office:value-type="float" office:value="1309.614404" calcext:value-type="float">
            <text:p>1.309,61</text:p>
          </table:table-cell>
          <table:table-cell table:style-name="ce36" office:value-type="float" office:value="820961.13036" calcext:value-type="float">
            <text:p>820.961,13</text:p>
          </table:table-cell>
          <table:table-cell table:style-name="ce40" table:formula="of:=SUM([.D34: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4">
            <text:p>D4 Orientamento al lavoro ed alle professioni</text:p>
          </table:table-cell>
          <table:table-cell table:style-name="ce20" office:value-type="string" calcext:value-type="string">
            <text:p>D4.1 Orientamento</text:p>
          </table:table-cell>
          <table:table-cell table:style-name="ce25" office:value-type="float" office:value="31674.761814" calcext:value-type="float">
            <text:p>31.674,76</text:p>
          </table:table-cell>
          <table:table-cell table:style-name="ce31" office:value-type="float" office:value="594.93" calcext:value-type="float">
            <text:p>594,93</text:p>
          </table:table-cell>
          <table:table-cell table:style-name="ce31" office:value-type="float" office:value="3823.766284" calcext:value-type="float">
            <text:p>3.823,77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5: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2 Alternanza scuola/lavoro e formazione per il lavoro</text:p>
          </table:table-cell>
          <table:table-cell table:style-name="ce25" office:value-type="float" office:value="31674.761814" calcext:value-type="float">
            <text:p>31.674,76</text:p>
          </table:table-cell>
          <table:table-cell table:style-name="ce31" office:value-type="float" office:value="594.93" calcext:value-type="float">
            <text:p>594,93</text:p>
          </table:table-cell>
          <table:table-cell table:style-name="ce31" office:value-type="float" office:value="3823.766284" calcext:value-type="float">
            <text:p>3.823,77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6: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3 Supporto incontro d/o di lavoro</text:p>
          </table:table-cell>
          <table:table-cell table:style-name="ce25" office:value-type="float" office:value="4459.721814" calcext:value-type="float">
            <text:p>4.459,7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2.456284" calcext:value-type="float">
            <text:p>592,46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7: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4.4 Certificazione competenze</text:p>
          </table:table-cell>
          <table:table-cell table:style-name="ce25" office:value-type="float" office:value="4459.721814" calcext:value-type="float">
            <text:p>4.459,7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2.456284" calcext:value-type="float">
            <text:p>592,46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38: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D5 Ambiente e sviluppo sostenibile</text:p>
          </table:table-cell>
          <table:table-cell table:style-name="ce20" office:value-type="string" calcext:value-type="string">
            <text:p>D5.1 Iniziative a sostegno dello sviluppo sostenibile</text:p>
          </table:table-cell>
          <table:table-cell table:style-name="ce25" office:value-type="float" office:value="140399.288274" calcext:value-type="float">
            <text:p>140.399,29</text:p>
          </table:table-cell>
          <table:table-cell table:style-name="ce31" office:value-type="float" office:value="1347.61986" calcext:value-type="float">
            <text:p>1.347,62</text:p>
          </table:table-cell>
          <table:table-cell table:style-name="ce31" office:value-type="float" office:value="51489.737664" calcext:value-type="float">
            <text:p>51.489,74</text:p>
          </table:table-cell>
          <table:table-cell table:style-name="ce36" office:value-type="float" office:value="118653.138" calcext:value-type="float">
            <text:p>118.653,14</text:p>
          </table:table-cell>
          <table:table-cell table:style-name="ce40" table:formula="of:=SUM([.D39: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2 Tenuta albo gestori ambientali</text:p>
          </table:table-cell>
          <table:table-cell table:style-name="ce25" office:value-type="float" office:value="269760.781814" calcext:value-type="float">
            <text:p>269.760,78</text:p>
          </table:table-cell>
          <table:table-cell table:style-name="ce31" office:value-type="float" office:value="332876.05" calcext:value-type="float">
            <text:p>332.876,05</text:p>
          </table:table-cell>
          <table:table-cell table:style-name="ce31" office:value-type="float" office:value="230592.126284" calcext:value-type="float">
            <text:p>230.592,13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40: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D5.3 Pratiche ambientali e tenuta registri in materia ambientale</text:p>
          </table:table-cell>
          <table:table-cell table:style-name="ce25" office:value-type="float" office:value="13967.171814" calcext:value-type="float">
            <text:p>13.967,17</text:p>
          </table:table-cell>
          <table:table-cell table:style-name="ce31" office:value-type="float" office:value="41078.31" calcext:value-type="float">
            <text:p>41.078,31</text:p>
          </table:table-cell>
          <table:table-cell table:style-name="ce31" office:value-type="float" office:value="7248.736284" calcext:value-type="float">
            <text:p>7.248,74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41: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3">
            <text:p>D6 Sviluppo e qualificazione aziendale e dei prodotti</text:p>
          </table:table-cell>
          <table:table-cell table:style-name="ce20" office:value-type="string" calcext:value-type="string">
            <text:p>D6.1 Iniziative a sostegno dello sviluppo d'impresa</text:p>
          </table:table-cell>
          <table:table-cell table:style-name="ce25" office:value-type="float" office:value="254927.985354" calcext:value-type="float">
            <text:p>254.927,99</text:p>
          </table:table-cell>
          <table:table-cell table:style-name="ce31" office:value-type="float" office:value="1342.24014" calcext:value-type="float">
            <text:p>1.342,24</text:p>
          </table:table-cell>
          <table:table-cell table:style-name="ce31" office:value-type="float" office:value="115229.699904" calcext:value-type="float">
            <text:p>115.229,70</text:p>
          </table:table-cell>
          <table:table-cell table:style-name="ce36" office:value-type="float" office:value="134862.438" calcext:value-type="float">
            <text:p>134.862,44</text:p>
          </table:table-cell>
          <table:table-cell table:style-name="ce40" table:formula="of:=SUM([.D42: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2 Qualificazione delle imprese, delle filiere e delle produzioni</text:p>
          </table:table-cell>
          <table:table-cell table:style-name="ce25" office:value-type="float" office:value="5015.669094" calcext:value-type="float">
            <text:p>5.015,67</text:p>
          </table:table-cell>
          <table:table-cell table:style-name="ce31" office:value-type="float" office:value="2818.67668" calcext:value-type="float">
            <text:p>2.818,68</text:p>
          </table:table-cell>
          <table:table-cell table:style-name="ce31" office:value-type="float" office:value="948.888164" calcext:value-type="float">
            <text:p>948,89</text:p>
          </table:table-cell>
          <table:table-cell table:style-name="ce36" office:value-type="float" office:value="431076.21564" calcext:value-type="float">
            <text:p>431.076,22</text:p>
          </table:table-cell>
          <table:table-cell table:style-name="ce40" table:formula="of:=SUM([.D43: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D6.3 Osservatori economici</text:p>
          </table:table-cell>
          <table:table-cell table:style-name="ce25" office:value-type="float" office:value="24946.411814" calcext:value-type="float">
            <text:p>24.946,41</text:p>
          </table:table-cell>
          <table:table-cell table:style-name="ce31" office:value-type="float" office:value="4344" calcext:value-type="float">
            <text:p>4.344,00</text:p>
          </table:table-cell>
          <table:table-cell table:style-name="ce31" office:value-type="float" office:value="18092.036284" calcext:value-type="float">
            <text:p>18.092,04</text:p>
          </table:table-cell>
          <table:table-cell table:style-name="ce36" office:value-type="float" office:value="45832.788" calcext:value-type="float">
            <text:p>45.832,79</text:p>
          </table:table-cell>
          <table:table-cell table:style-name="ce40" table:formula="of:=SUM([.D4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ggiorazione D. annuale</text:p>
          </table:table-cell>
          <table:table-cell table:style-name="ce15" office:value-type="string" calcext:value-type="string">
            <text:p>E1 PROGETTI A VALERE SU MAGGIORAZIONE 20% DIRITTO ANNUALE</text:p>
          </table:table-cell>
          <table:table-cell table:style-name="ce20" office:value-type="string" calcext:value-type="string">
            <text:p>E1.1 Gestione progetti a valere su maggiorazione 20% Diritto annuale</text:p>
          </table:table-cell>
          <table:table-cell table:style-name="ce25"/>
          <table:table-cell table:style-name="ce31" table:number-columns-repeated="2"/>
          <table:table-cell table:style-name="ce36"/>
          <table:table-cell table:style-name="ce40" table:formula="of:=SUM([.D45: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2">
            <text:p>Altri servizi camerali</text:p>
          </table:table-cell>
          <table:table-cell table:style-name="ce15" office:value-type="string" calcext:value-type="string" table:number-columns-spanned="1" table:number-rows-spanned="2">
            <text:p>F1 Altri servizi ad imprese e territorio</text:p>
          </table:table-cell>
          <table:table-cell table:style-name="ce20" office:value-type="string" calcext:value-type="string">
            <text:p>F1.1 Valorizzazione patrimonio camerale</text:p>
          </table:table-cell>
          <table:table-cell table:style-name="ce25" office:value-type="float" office:value="31579.64" calcext:value-type="float">
            <text:p>31.579,64</text:p>
          </table:table-cell>
          <table:table-cell table:style-name="ce31" office:value-type="float" office:value="2516.25" calcext:value-type="float">
            <text:p>2.516,25</text:p>
          </table:table-cell>
          <table:table-cell table:style-name="ce31" office:value-type="float" office:value="25444.18" calcext:value-type="float">
            <text:p>25.444,1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6: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6"/>
          <table:table-cell table:style-name="ce20" office:value-type="string" calcext:value-type="string">
            <text:p>F1.2 Altri servizi di assistenza e supporto alle imprese in regime di libero mercato</text:p>
          </table:table-cell>
          <table:table-cell table:style-name="ce25"/>
          <table:table-cell table:style-name="ce31" table:number-columns-repeated="2"/>
          <table:table-cell table:style-name="ce36"/>
          <table:table-cell table:style-name="ce40" table:formula="of:=SUM([.D47: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Fuori perimetro</text:p>
          </table:table-cell>
          <table:table-cell table:style-name="ce15" office:value-type="string" calcext:value-type="string">
            <text:p>Z1 Extra</text:p>
          </table:table-cell>
          <table:table-cell table:style-name="ce20" office:value-type="string" calcext:value-type="string">
            <text:p>Z1.1 Attività fuori perimetro</text:p>
          </table:table-cell>
          <table:table-cell table:style-name="ce25" office:value-type="float" office:value="9362.24" calcext:value-type="float">
            <text:p>9.362,2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425.695" calcext:value-type="float">
            <text:p>7.425,70</text:p>
          </table:table-cell>
          <table:table-cell table:style-name="ce36" office:value-type="float" office:value="0" calcext:value-type="float">
            <text:p>0,00</text:p>
          </table:table-cell>
          <table:table-cell table:style-name="ce40" table:formula="of:=SUM([.D48: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/>
          <table:table-cell table:style-name="ce21" office:value-type="string" calcext:value-type="string">
            <text:p>Altre attività non mappate (extra mappa)</text:p>
          </table:table-cell>
          <table:table-cell table:style-name="ce26"/>
          <table:table-cell table:style-name="ce32" table:number-columns-repeated="3"/>
          <table:table-cell table:style-name="ce41" table:formula="of:=SUM([.D49: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table:number-columns-repeated="2"/>
          <table:table-cell table:style-name="ce27" table:formula="of:=SUM([.D5:.D49])" office:value-type="float" office:value="0" calcext:value-type="float">
            <text:p>0,00</text:p>
          </table:table-cell>
          <table:table-cell table:style-name="ce33" table:formula="of:=SUM([.E5:.E49])" office:value-type="float" office:value="0" calcext:value-type="float">
            <text:p>0,00</text:p>
          </table:table-cell>
          <table:table-cell table:style-name="ce33" table:formula="of:=SUM([.F5:.F49])" office:value-type="float" office:value="0" calcext:value-type="float">
            <text:p>0,00</text:p>
          </table:table-cell>
          <table:table-cell table:style-name="ce33" table:formula="of:=SUM([.G5:.G49])" office:value-type="float" office:value="0" calcext:value-type="float">
            <text:p>0,00</text:p>
          </table:table-cell>
          <table:table-cell table:style-name="ce42" table:formula="of:=SUM([.H5:.H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2018'.$A$1" table:expression="2015![.$A$3:.$I$50]"/>
          <table:named-expression table:name="_xlnm.Print_Titles" table:base-cell-address="$'2018'.$A$1" table:expression="2015![.$A$3:.$AMJ$4];2015![.$A$1:.$E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47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>
        <text:p><text:span text:style-name="MT1">Kronos <text:s text:c="6"/>Assorbimento Costi e Interventi Economici <text:s text:c="2"/>Consolidato <text:s text:c="2"/>2017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8" style:display-name="PageStyle_2018" style:page-layout-name="Mpm3">
      <style:header>
        <text:p><text:span text:style-name="MT1">Kronos <text:s text:c="6"/>Assorbimento Costi e Interventi Economici <text:s text:c="2"/>Consolidato <text:s text:c="2"/>2018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6" style:display-name="PageStyle_2016" style:page-layout-name="Mpm3">
      <style:header>
        <text:p><text:span text:style-name="MT1">Kronos <text:s text:c="6"/>Assorbimento Costi e Interventi Economici <text:s text:c="2"/>Consolidato <text:s text:c="2"/>2016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Kronos <text:s text:c="6"/>Assorbimento Costi e Interventi Economici <text:s text:c="2"/>Consolidato <text:s text:c="2"/>2015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onos</meta:initial-creator>
    <dc:title>Assorbimento Costi e Interventi Economici   Consolidato   2018</dc:title>
    <meta:generator>LibreOffice/7.1.2.2$Windows_x86 LibreOffice_project/8a45595d069ef5570103caea1b71cc9d82b2aae4</meta:generator>
    <meta:document-statistic meta:table-count="4" meta:cell-count="1224" meta:object-count="0"/>
    <meta:user-defined meta:name="AppVersion">12.0000</meta:user-defined>
  </office:meta>
</office:document-meta>
</file>