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17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11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a500" style:diagonal-bl-tr="none" style:diagonal-tl-br="none" style:text-align-source="fix" style:repeat-content="false" fo:wrap-option="wrap" fo:border="0.74pt solid #008b8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ackground-color="#e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25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6" style:family="table-cell" style:parent-style-name="Default" style:data-style-name="N4">
      <style:table-cell-properties fo:border-bottom="0.74pt solid #008b8b" fo:background-color="#ffa500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7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none"/>
    </style:style>
    <style:style style:name="ce31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0.74pt solid #008b8b"/>
    </style:style>
    <style:style style:name="ce32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none" style:rotation-align="none" fo:border-top="0.74pt solid #008b8b"/>
    </style:style>
    <style:style style:name="ce33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dff1f5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none"/>
    </style:style>
    <style:style style:name="ce36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0.74pt solid #008b8b"/>
    </style:style>
    <style:style style:name="ce3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1.76pt double-thin #000000" style:border-line-width-right="0.018cm 0.026cm 0.018cm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9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233180.822412743" calcext:value-type="float">
            <text:p>233.180,82</text:p>
          </table:table-cell>
          <table:table-cell table:style-name="ce30" office:value-type="float" office:value="11104.08" calcext:value-type="float">
            <text:p>11.104,08</text:p>
          </table:table-cell>
          <table:table-cell table:style-name="ce30" office:value-type="float" office:value="84834.4184080678" calcext:value-type="float">
            <text:p>84.834,4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134468.338225228" calcext:value-type="float">
            <text:p>134.468,34</text:p>
          </table:table-cell>
          <table:table-cell table:style-name="ce31" office:value-type="float" office:value="34542.54" calcext:value-type="float">
            <text:p>34.542,54</text:p>
          </table:table-cell>
          <table:table-cell table:style-name="ce31" office:value-type="float" office:value="44397.7768942585" calcext:value-type="float">
            <text:p>44.397,7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64585.3620005905" calcext:value-type="float">
            <text:p>64.585,36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24204.6652582876" calcext:value-type="float">
            <text:p>24.204,6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165584.384959519" calcext:value-type="float">
            <text:p>165.584,38</text:p>
          </table:table-cell>
          <table:table-cell table:style-name="ce31" office:value-type="float" office:value="239999.54" calcext:value-type="float">
            <text:p>239.999,54</text:p>
          </table:table-cell>
          <table:table-cell table:style-name="ce31" office:value-type="float" office:value="72025.3366655793" calcext:value-type="float">
            <text:p>72.025,3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22428.8694548872" calcext:value-type="float">
            <text:p>22.428,8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63.82800505218" calcext:value-type="float">
            <text:p>1.663,8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218516.511795718" calcext:value-type="float">
            <text:p>218.516,51</text:p>
          </table:table-cell>
          <table:table-cell table:style-name="ce31" office:value-type="float" office:value="288690.05" calcext:value-type="float">
            <text:p>288.690,05</text:p>
          </table:table-cell>
          <table:table-cell table:style-name="ce31" office:value-type="float" office:value="137343.482829678" calcext:value-type="float">
            <text:p>137.343,4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21774.0688745231" calcext:value-type="float">
            <text:p>21.774,0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501.441828498" calcext:value-type="float">
            <text:p>8.501,4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03029.86376732" calcext:value-type="float">
            <text:p>103.029,86</text:p>
          </table:table-cell>
          <table:table-cell table:style-name="ce31" office:value-type="float" office:value="8230.8" calcext:value-type="float">
            <text:p>8.230,80</text:p>
          </table:table-cell>
          <table:table-cell table:style-name="ce31" office:value-type="float" office:value="63043.2885099045" calcext:value-type="float">
            <text:p>63.043,2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334907.235274994" calcext:value-type="float">
            <text:p>334.907,24</text:p>
          </table:table-cell>
          <table:table-cell table:style-name="ce31" office:value-type="float" office:value="28247.35" calcext:value-type="float">
            <text:p>28.247,35</text:p>
          </table:table-cell>
          <table:table-cell table:style-name="ce31" office:value-type="float" office:value="131207.922294445" calcext:value-type="float">
            <text:p>131.207,9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05937.737463636" calcext:value-type="float">
            <text:p>205.937,74</text:p>
          </table:table-cell>
          <table:table-cell table:style-name="ce31" office:value-type="float" office:value="79989.88" calcext:value-type="float">
            <text:p>79.989,88</text:p>
          </table:table-cell>
          <table:table-cell table:style-name="ce31" office:value-type="float" office:value="85370.5266275988" calcext:value-type="float">
            <text:p>85.370,5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178364.249703143" calcext:value-type="float">
            <text:p>178.364,25</text:p>
          </table:table-cell>
          <table:table-cell table:style-name="ce31" office:value-type="float" office:value="1419961.81" calcext:value-type="float">
            <text:p>1.419.961,81</text:p>
          </table:table-cell>
          <table:table-cell table:style-name="ce31" office:value-type="float" office:value="184707.003867682" calcext:value-type="float">
            <text:p>184.707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08675.477043057" calcext:value-type="float">
            <text:p>208.675,48</text:p>
          </table:table-cell>
          <table:table-cell table:style-name="ce31" office:value-type="float" office:value="111733.58" calcext:value-type="float">
            <text:p>111.733,58</text:p>
          </table:table-cell>
          <table:table-cell table:style-name="ce31" office:value-type="float" office:value="84259.7942579234" calcext:value-type="float">
            <text:p>84.259,7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266066.273249813" calcext:value-type="float">
            <text:p>266.066,27</text:p>
          </table:table-cell>
          <table:table-cell table:style-name="ce31" office:value-type="float" office:value="83228.04" calcext:value-type="float">
            <text:p>83.228,04</text:p>
          </table:table-cell>
          <table:table-cell table:style-name="ce31" office:value-type="float" office:value="117870.10828067" calcext:value-type="float">
            <text:p>117.870,1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249744.33042966" calcext:value-type="float">
            <text:p>2.249.744,33</text:p>
          </table:table-cell>
          <table:table-cell table:style-name="ce31" office:value-type="float" office:value="609433.3" calcext:value-type="float">
            <text:p>609.433,30</text:p>
          </table:table-cell>
          <table:table-cell table:style-name="ce31" office:value-type="float" office:value="1110312.98289117" calcext:value-type="float">
            <text:p>1.110.312,9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4309.18241868191" calcext:value-type="float">
            <text:p>4.309,18</text:p>
          </table:table-cell>
          <table:table-cell table:style-name="ce31" office:value-type="float" office:value="22409.02" calcext:value-type="float">
            <text:p>22.409,02</text:p>
          </table:table-cell>
          <table:table-cell table:style-name="ce31" office:value-type="float" office:value="1871.45047843951" calcext:value-type="float">
            <text:p>1.871,4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602.840382556576" calcext:value-type="float">
            <text:p>602,8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9.264169969317" calcext:value-type="float">
            <text:p>209,2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15261.9733655271" calcext:value-type="float">
            <text:p>15.261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245.83792635088" calcext:value-type="float">
            <text:p>6.245,8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48045.3556386449" calcext:value-type="float">
            <text:p>48.045,36</text:p>
          </table:table-cell>
          <table:table-cell table:style-name="ce31" office:value-type="float" office:value="11527.33" calcext:value-type="float">
            <text:p>11.527,33</text:p>
          </table:table-cell>
          <table:table-cell table:style-name="ce31" office:value-type="float" office:value="18435.9490983375" calcext:value-type="float">
            <text:p>18.435,9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91889.887976708" calcext:value-type="float">
            <text:p>191.889,89</text:p>
          </table:table-cell>
          <table:table-cell table:style-name="ce31" office:value-type="float" office:value="13134.86" calcext:value-type="float">
            <text:p>13.134,86</text:p>
          </table:table-cell>
          <table:table-cell table:style-name="ce31" office:value-type="float" office:value="75996.5411494905" calcext:value-type="float">
            <text:p>75.996,5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14542.693708483" calcext:value-type="float">
            <text:p>214.542,69</text:p>
          </table:table-cell>
          <table:table-cell table:style-name="ce31" office:value-type="float" office:value="33690.48" calcext:value-type="float">
            <text:p>33.690,48</text:p>
          </table:table-cell>
          <table:table-cell table:style-name="ce31" office:value-type="float" office:value="86860.3524107961" calcext:value-type="float">
            <text:p>86.860,3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5335.3931744912" calcext:value-type="float">
            <text:p>95.335,39</text:p>
          </table:table-cell>
          <table:table-cell table:style-name="ce31" office:value-type="float" office:value="1989.44" calcext:value-type="float">
            <text:p>1.989,44</text:p>
          </table:table-cell>
          <table:table-cell table:style-name="ce31" office:value-type="float" office:value="36463.2465798713" calcext:value-type="float">
            <text:p>36.463,2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78886.98454062" calcext:value-type="float">
            <text:p>78.886,98</text:p>
          </table:table-cell>
          <table:table-cell table:style-name="ce31" office:value-type="float" office:value="22788.37" calcext:value-type="float">
            <text:p>22.788,37</text:p>
          </table:table-cell>
          <table:table-cell table:style-name="ce31" office:value-type="float" office:value="30562.0344216066" calcext:value-type="float">
            <text:p>30.562,03</text:p>
          </table:table-cell>
          <table:table-cell table:style-name="ce36" office:value-type="float" office:value="13210.14" calcext:value-type="float">
            <text:p>13.210,14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63017.9680560369" calcext:value-type="float">
            <text:p>63.017,97</text:p>
          </table:table-cell>
          <table:table-cell table:style-name="ce31" office:value-type="float" office:value="52710" calcext:value-type="float">
            <text:p>52.710,00</text:p>
          </table:table-cell>
          <table:table-cell table:style-name="ce31" office:value-type="float" office:value="24417.3623735841" calcext:value-type="float">
            <text:p>24.417,36</text:p>
          </table:table-cell>
          <table:table-cell table:style-name="ce36" office:value-type="float" office:value="9595" calcext:value-type="float">
            <text:p>9.595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103172.992383917" calcext:value-type="float">
            <text:p>103.172,99</text:p>
          </table:table-cell>
          <table:table-cell table:style-name="ce31" office:value-type="float" office:value="387884.22" calcext:value-type="float">
            <text:p>387.884,22</text:p>
          </table:table-cell>
          <table:table-cell table:style-name="ce31" office:value-type="float" office:value="93438.7439731499" calcext:value-type="float">
            <text:p>93.438,7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61533.7953794968" calcext:value-type="float">
            <text:p>61.533,80</text:p>
          </table:table-cell>
          <table:table-cell table:style-name="ce31" office:value-type="float" office:value="264.57" calcext:value-type="float">
            <text:p>264,57</text:p>
          </table:table-cell>
          <table:table-cell table:style-name="ce31" office:value-type="float" office:value="36921.8914294241" calcext:value-type="float">
            <text:p>36.921,8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233989.259606277" calcext:value-type="float">
            <text:p>233.989,26</text:p>
          </table:table-cell>
          <table:table-cell table:style-name="ce31" office:value-type="float" office:value="18750" calcext:value-type="float">
            <text:p>18.750,00</text:p>
          </table:table-cell>
          <table:table-cell table:style-name="ce31" office:value-type="float" office:value="76478.7666256954" calcext:value-type="float">
            <text:p>76.478,77</text:p>
          </table:table-cell>
          <table:table-cell table:style-name="ce36" office:value-type="float" office:value="135961.52" calcext:value-type="float">
            <text:p>135.961,52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24216.065976019" calcext:value-type="float">
            <text:p>124.216,07</text:p>
          </table:table-cell>
          <table:table-cell table:style-name="ce31" office:value-type="float" office:value="18325.62" calcext:value-type="float">
            <text:p>18.325,62</text:p>
          </table:table-cell>
          <table:table-cell table:style-name="ce31" office:value-type="float" office:value="54633.1217573954" calcext:value-type="float">
            <text:p>54.633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63701.8251934632" calcext:value-type="float">
            <text:p>63.701,8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655.71869312677" calcext:value-type="float">
            <text:p>5.655,72</text:p>
          </table:table-cell>
          <table:table-cell table:style-name="ce36" office:value-type="float" office:value="111600" calcext:value-type="float">
            <text:p>111.600,00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28315.496940111" calcext:value-type="float">
            <text:p>128.315,50</text:p>
          </table:table-cell>
          <table:table-cell table:style-name="ce31" office:value-type="float" office:value="274905.04" calcext:value-type="float">
            <text:p>274.905,04</text:p>
          </table:table-cell>
          <table:table-cell table:style-name="ce31" office:value-type="float" office:value="39652.6081247497" calcext:value-type="float">
            <text:p>39.652,6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147060.991994666" calcext:value-type="float">
            <text:p>147.060,9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1427.8200829673" calcext:value-type="float">
            <text:p>51.427,82</text:p>
          </table:table-cell>
          <table:table-cell table:style-name="ce36" office:value-type="float" office:value="264027.09" calcext:value-type="float">
            <text:p>264.027,09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97286.2437104005" calcext:value-type="float">
            <text:p>97.286,2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720.94109395781" calcext:value-type="float">
            <text:p>6.720,94</text:p>
          </table:table-cell>
          <table:table-cell table:style-name="ce36" office:value-type="float" office:value="55865.01" calcext:value-type="float">
            <text:p>55.865,01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79005.1439106988" calcext:value-type="float">
            <text:p>79.005,1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52.21419690092" calcext:value-type="float">
            <text:p>7.952,21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10254.8246983434" calcext:value-type="float">
            <text:p>10.254,82</text:p>
          </table:table-cell>
          <table:table-cell table:style-name="ce31" office:value-type="float" office:value="209" calcext:value-type="float">
            <text:p>209,00</text:p>
          </table:table-cell>
          <table:table-cell table:style-name="ce31" office:value-type="float" office:value="2644.80355196106" calcext:value-type="float">
            <text:p>2.644,8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6685.1" calcext:value-type="float">
            <text:p>16.685,1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34.10062726789" calcext:value-type="float">
            <text:p>1.034,10</text:p>
          </table:table-cell>
          <table:table-cell table:style-name="ce36" office:value-type="float" office:value="4680.8" calcext:value-type="float">
            <text:p>4.680,80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57013.028653389" calcext:value-type="float">
            <text:p>257.013,03</text:p>
          </table:table-cell>
          <table:table-cell table:style-name="ce31" office:value-type="float" office:value="387122.31" calcext:value-type="float">
            <text:p>387.122,31</text:p>
          </table:table-cell>
          <table:table-cell table:style-name="ce31" office:value-type="float" office:value="140543.457134965" calcext:value-type="float">
            <text:p>140.543,4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22757.7577908058" calcext:value-type="float">
            <text:p>22.757,76</text:p>
          </table:table-cell>
          <table:table-cell table:style-name="ce31" office:value-type="float" office:value="62377.63" calcext:value-type="float">
            <text:p>62.377,63</text:p>
          </table:table-cell>
          <table:table-cell table:style-name="ce31" office:value-type="float" office:value="3234.27822149069" calcext:value-type="float">
            <text:p>3.234,2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146230.874612425" calcext:value-type="float">
            <text:p>146.230,87</text:p>
          </table:table-cell>
          <table:table-cell table:style-name="ce31" office:value-type="float" office:value="1163.8" calcext:value-type="float">
            <text:p>1.163,80</text:p>
          </table:table-cell>
          <table:table-cell table:style-name="ce31" office:value-type="float" office:value="38210.9484735684" calcext:value-type="float">
            <text:p>38.210,95</text:p>
          </table:table-cell>
          <table:table-cell table:style-name="ce36" office:value-type="float" office:value="562731.83" calcext:value-type="float">
            <text:p>562.731,83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6592.47391893948" calcext:value-type="float">
            <text:p>6.592,4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78.87888155231" calcext:value-type="float">
            <text:p>2.878,88</text:p>
          </table:table-cell>
          <table:table-cell table:style-name="ce36" office:value-type="float" office:value="13447.98" calcext:value-type="float">
            <text:p>13.447,98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50764.1111951408" calcext:value-type="float">
            <text:p>50.764,11</text:p>
          </table:table-cell>
          <table:table-cell table:style-name="ce31" office:value-type="float" office:value="276.92" calcext:value-type="float">
            <text:p>276,92</text:p>
          </table:table-cell>
          <table:table-cell table:style-name="ce31" office:value-type="float" office:value="19761.4307290619" calcext:value-type="float">
            <text:p>19.761,4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330250.895541314" calcext:value-type="float">
            <text:p>330.250,90</text:p>
          </table:table-cell>
          <table:table-cell table:style-name="ce31" office:value-type="float" office:value="31178.66" calcext:value-type="float">
            <text:p>31.178,66</text:p>
          </table:table-cell>
          <table:table-cell table:style-name="ce31" office:value-type="float" office:value="121231.786622481" calcext:value-type="float">
            <text:p>121.231,79</text:p>
          </table:table-cell>
          <table:table-cell table:style-name="ce36" office:value-type="float" office:value="1316009.41" calcext:value-type="float">
            <text:p>1.316.009,41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62454.9292244745" calcext:value-type="float">
            <text:p>62.454,93</text:p>
          </table:table-cell>
          <table:table-cell table:style-name="ce31" office:value-type="float" office:value="53420.44" calcext:value-type="float">
            <text:p>53.420,44</text:p>
          </table:table-cell>
          <table:table-cell table:style-name="ce31" office:value-type="float" office:value="43152.4499065587" calcext:value-type="float">
            <text:p>43.152,4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9'.$A$1" table:expression="2019![.$A$3:.$I$50]"/>
          <table:named-expression table:name="_xlnm.Print_Titles" table:base-cell-address="$'2019'.$A$1" table:expression="2019![.$A$3:.$AMJ$4];2019![.$A$1:.$E$1048576]"/>
        </table:named-expressions>
      </table:table>
      <table:table table:name="201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8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265044.65189906" calcext:value-type="float">
            <text:p>265.044,65</text:p>
          </table:table-cell>
          <table:table-cell table:style-name="ce30" office:value-type="float" office:value="6144.7" calcext:value-type="float">
            <text:p>6.144,70</text:p>
          </table:table-cell>
          <table:table-cell table:style-name="ce30" office:value-type="float" office:value="113711.524649287" calcext:value-type="float">
            <text:p>113.711,5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100985.211032622" calcext:value-type="float">
            <text:p>100.985,21</text:p>
          </table:table-cell>
          <table:table-cell table:style-name="ce31" office:value-type="float" office:value="29271.7" calcext:value-type="float">
            <text:p>29.271,70</text:p>
          </table:table-cell>
          <table:table-cell table:style-name="ce31" office:value-type="float" office:value="38254.9573153442" calcext:value-type="float">
            <text:p>38.254,9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48966.0637859252" calcext:value-type="float">
            <text:p>48.966,06</text:p>
          </table:table-cell>
          <table:table-cell table:style-name="ce31" office:value-type="float" office:value="7500" calcext:value-type="float">
            <text:p>7.500,00</text:p>
          </table:table-cell>
          <table:table-cell table:style-name="ce31" office:value-type="float" office:value="17603.5711228388" calcext:value-type="float">
            <text:p>17.603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217695.780466222" calcext:value-type="float">
            <text:p>217.695,78</text:p>
          </table:table-cell>
          <table:table-cell table:style-name="ce31" office:value-type="float" office:value="239815.08" calcext:value-type="float">
            <text:p>239.815,08</text:p>
          </table:table-cell>
          <table:table-cell table:style-name="ce31" office:value-type="float" office:value="90979.9069957413" calcext:value-type="float">
            <text:p>90.979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19503.9724828018" calcext:value-type="float">
            <text:p>19.503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465.44084540461" calcext:value-type="float">
            <text:p>1.465,4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207685.593825492" calcext:value-type="float">
            <text:p>207.685,59</text:p>
          </table:table-cell>
          <table:table-cell table:style-name="ce31" office:value-type="float" office:value="287331.22" calcext:value-type="float">
            <text:p>287.331,22</text:p>
          </table:table-cell>
          <table:table-cell table:style-name="ce31" office:value-type="float" office:value="149743.469202316" calcext:value-type="float">
            <text:p>149.743,4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18510.1337020261" calcext:value-type="float">
            <text:p>18.510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616.12710996391" calcext:value-type="float">
            <text:p>8.616,1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02648.338961731" calcext:value-type="float">
            <text:p>102.648,34</text:p>
          </table:table-cell>
          <table:table-cell table:style-name="ce31" office:value-type="float" office:value="7052.25" calcext:value-type="float">
            <text:p>7.052,25</text:p>
          </table:table-cell>
          <table:table-cell table:style-name="ce31" office:value-type="float" office:value="73474.3611206392" calcext:value-type="float">
            <text:p>73.474,3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336022.80094823" calcext:value-type="float">
            <text:p>336.022,80</text:p>
          </table:table-cell>
          <table:table-cell table:style-name="ce31" office:value-type="float" office:value="21268.47" calcext:value-type="float">
            <text:p>21.268,47</text:p>
          </table:table-cell>
          <table:table-cell table:style-name="ce31" office:value-type="float" office:value="170362.084076182" calcext:value-type="float">
            <text:p>170.362,0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171394.142504969" calcext:value-type="float">
            <text:p>171.394,14</text:p>
          </table:table-cell>
          <table:table-cell table:style-name="ce31" office:value-type="float" office:value="53263.02" calcext:value-type="float">
            <text:p>53.263,02</text:p>
          </table:table-cell>
          <table:table-cell table:style-name="ce31" office:value-type="float" office:value="80956.8159419788" calcext:value-type="float">
            <text:p>80.956,8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257601.995413887" calcext:value-type="float">
            <text:p>257.602,00</text:p>
          </table:table-cell>
          <table:table-cell table:style-name="ce31" office:value-type="float" office:value="1420130.43" calcext:value-type="float">
            <text:p>1.420.130,43</text:p>
          </table:table-cell>
          <table:table-cell table:style-name="ce31" office:value-type="float" office:value="266040.906906043" calcext:value-type="float">
            <text:p>266.040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0938.596761459" calcext:value-type="float">
            <text:p>210.938,60</text:p>
          </table:table-cell>
          <table:table-cell table:style-name="ce31" office:value-type="float" office:value="114892.48" calcext:value-type="float">
            <text:p>114.892,48</text:p>
          </table:table-cell>
          <table:table-cell table:style-name="ce31" office:value-type="float" office:value="96753.1274053108" calcext:value-type="float">
            <text:p>96.753,1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354928.661825129" calcext:value-type="float">
            <text:p>354.928,66</text:p>
          </table:table-cell>
          <table:table-cell table:style-name="ce31" office:value-type="float" office:value="118362.04" calcext:value-type="float">
            <text:p>118.362,04</text:p>
          </table:table-cell>
          <table:table-cell table:style-name="ce31" office:value-type="float" office:value="195610.648865037" calcext:value-type="float">
            <text:p>195.610,6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271094.8857098" calcext:value-type="float">
            <text:p>2.271.094,89</text:p>
          </table:table-cell>
          <table:table-cell table:style-name="ce31" office:value-type="float" office:value="530252.62" calcext:value-type="float">
            <text:p>530.252,62</text:p>
          </table:table-cell>
          <table:table-cell table:style-name="ce31" office:value-type="float" office:value="1301779.53709109" calcext:value-type="float">
            <text:p>1.301.779,5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24100.1349838078" calcext:value-type="float">
            <text:p>24.100,13</text:p>
          </table:table-cell>
          <table:table-cell table:style-name="ce31" office:value-type="float" office:value="15411.16" calcext:value-type="float">
            <text:p>15.411,16</text:p>
          </table:table-cell>
          <table:table-cell table:style-name="ce31" office:value-type="float" office:value="10097.2335388146" calcext:value-type="float">
            <text:p>10.097,2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8387.08630569107" calcext:value-type="float">
            <text:p>8.387,09</text:p>
          </table:table-cell>
          <table:table-cell table:style-name="ce31" office:value-type="float" office:value="851.34" calcext:value-type="float">
            <text:p>851,34</text:p>
          </table:table-cell>
          <table:table-cell table:style-name="ce31" office:value-type="float" office:value="3482.16024852335" calcext:value-type="float">
            <text:p>3.482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14804.7531829443" calcext:value-type="float">
            <text:p>14.804,7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012.69358772011" calcext:value-type="float">
            <text:p>7.012,6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38052.392039254" calcext:value-type="float">
            <text:p>38.052,39</text:p>
          </table:table-cell>
          <table:table-cell table:style-name="ce31" office:value-type="float" office:value="16054.47" calcext:value-type="float">
            <text:p>16.054,47</text:p>
          </table:table-cell>
          <table:table-cell table:style-name="ce31" office:value-type="float" office:value="17008.3877411557" calcext:value-type="float">
            <text:p>17.008,3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204135.947252881" calcext:value-type="float">
            <text:p>204.135,95</text:p>
          </table:table-cell>
          <table:table-cell table:style-name="ce31" office:value-type="float" office:value="11541.44" calcext:value-type="float">
            <text:p>11.541,44</text:p>
          </table:table-cell>
          <table:table-cell table:style-name="ce31" office:value-type="float" office:value="86666.0194759729" calcext:value-type="float">
            <text:p>86.666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54148.229065714" calcext:value-type="float">
            <text:p>254.148,23</text:p>
          </table:table-cell>
          <table:table-cell table:style-name="ce31" office:value-type="float" office:value="42169.31" calcext:value-type="float">
            <text:p>42.169,31</text:p>
          </table:table-cell>
          <table:table-cell table:style-name="ce31" office:value-type="float" office:value="120127.815622247" calcext:value-type="float">
            <text:p>120.127,8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0200.3763134939" calcext:value-type="float">
            <text:p>90.200,38</text:p>
          </table:table-cell>
          <table:table-cell table:style-name="ce31" office:value-type="float" office:value="957" calcext:value-type="float">
            <text:p>957,00</text:p>
          </table:table-cell>
          <table:table-cell table:style-name="ce31" office:value-type="float" office:value="41016.4840743092" calcext:value-type="float">
            <text:p>41.016,4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72506.6653800015" calcext:value-type="float">
            <text:p>72.506,67</text:p>
          </table:table-cell>
          <table:table-cell table:style-name="ce31" office:value-type="float" office:value="15364.81" calcext:value-type="float">
            <text:p>15.364,81</text:p>
          </table:table-cell>
          <table:table-cell table:style-name="ce31" office:value-type="float" office:value="24090.0073387032" calcext:value-type="float">
            <text:p>24.090,01</text:p>
          </table:table-cell>
          <table:table-cell table:style-name="ce36" office:value-type="float" office:value="11045.72" calcext:value-type="float">
            <text:p>11.045,72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61859.73491816" calcext:value-type="float">
            <text:p>61.859,73</text:p>
          </table:table-cell>
          <table:table-cell table:style-name="ce31" office:value-type="float" office:value="55410" calcext:value-type="float">
            <text:p>55.410,00</text:p>
          </table:table-cell>
          <table:table-cell table:style-name="ce31" office:value-type="float" office:value="29350.999655961" calcext:value-type="float">
            <text:p>29.351,00</text:p>
          </table:table-cell>
          <table:table-cell table:style-name="ce36" office:value-type="float" office:value="9595" calcext:value-type="float">
            <text:p>9.595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103797.742980375" calcext:value-type="float">
            <text:p>103.797,74</text:p>
          </table:table-cell>
          <table:table-cell table:style-name="ce31" office:value-type="float" office:value="364968.85" calcext:value-type="float">
            <text:p>364.968,85</text:p>
          </table:table-cell>
          <table:table-cell table:style-name="ce31" office:value-type="float" office:value="100260.996770057" calcext:value-type="float">
            <text:p>100.261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57158.7437296227" calcext:value-type="float">
            <text:p>57.158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9129.3755066686" calcext:value-type="float">
            <text:p>39.129,3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8081.0930822441" calcext:value-type="float">
            <text:p>98.081,09</text:p>
          </table:table-cell>
          <table:table-cell table:style-name="ce31" office:value-type="float" office:value="18750" calcext:value-type="float">
            <text:p>18.750,00</text:p>
          </table:table-cell>
          <table:table-cell table:style-name="ce31" office:value-type="float" office:value="39847.6333642536" calcext:value-type="float">
            <text:p>39.847,63</text:p>
          </table:table-cell>
          <table:table-cell table:style-name="ce36" office:value-type="float" office:value="39000" calcext:value-type="float">
            <text:p>39.000,00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04401.383457693" calcext:value-type="float">
            <text:p>104.401,38</text:p>
          </table:table-cell>
          <table:table-cell table:style-name="ce31" office:value-type="float" office:value="28801.6" calcext:value-type="float">
            <text:p>28.801,60</text:p>
          </table:table-cell>
          <table:table-cell table:style-name="ce31" office:value-type="float" office:value="45100.8470036859" calcext:value-type="float">
            <text:p>45.100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50265.133559133" calcext:value-type="float">
            <text:p>50.265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5968.6992433372" calcext:value-type="float">
            <text:p>25.968,70</text:p>
          </table:table-cell>
          <table:table-cell table:style-name="ce36" office:value-type="float" office:value="11543.89" calcext:value-type="float">
            <text:p>11.543,89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81445.3923557853" calcext:value-type="float">
            <text:p>81.445,39</text:p>
          </table:table-cell>
          <table:table-cell table:style-name="ce31" office:value-type="float" office:value="298138.02" calcext:value-type="float">
            <text:p>298.138,02</text:p>
          </table:table-cell>
          <table:table-cell table:style-name="ce31" office:value-type="float" office:value="38911.2169098804" calcext:value-type="float">
            <text:p>38.911,2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62183.6387809373" calcext:value-type="float">
            <text:p>62.183,64</text:p>
          </table:table-cell>
          <table:table-cell table:style-name="ce31" office:value-type="float" office:value="301.65" calcext:value-type="float">
            <text:p>301,65</text:p>
          </table:table-cell>
          <table:table-cell table:style-name="ce31" office:value-type="float" office:value="28955.1416657502" calcext:value-type="float">
            <text:p>28.955,14</text:p>
          </table:table-cell>
          <table:table-cell table:style-name="ce36" office:value-type="float" office:value="266088.76" calcext:value-type="float">
            <text:p>266.088,76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90213.2845863601" calcext:value-type="float">
            <text:p>90.213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3822.5256744846" calcext:value-type="float">
            <text:p>53.822,53</text:p>
          </table:table-cell>
          <table:table-cell table:style-name="ce36" office:value-type="float" office:value="1127.08" calcext:value-type="float">
            <text:p>1.127,08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73223.0162492444" calcext:value-type="float">
            <text:p>73.223,0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6948.9737706156" calcext:value-type="float">
            <text:p>36.948,9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15625.6660597797" calcext:value-type="float">
            <text:p>15.625,6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3.84920358777" calcext:value-type="float">
            <text:p>4.833,85</text:p>
          </table:table-cell>
          <table:table-cell table:style-name="ce36" office:value-type="float" office:value="75500" calcext:value-type="float">
            <text:p>75.500,00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3924.08113413508" calcext:value-type="float">
            <text:p>3.924,0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4.169575882727" calcext:value-type="float">
            <text:p>524,1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67019.255361421" calcext:value-type="float">
            <text:p>267.019,26</text:p>
          </table:table-cell>
          <table:table-cell table:style-name="ce31" office:value-type="float" office:value="377356.37" calcext:value-type="float">
            <text:p>377.356,37</text:p>
          </table:table-cell>
          <table:table-cell table:style-name="ce31" office:value-type="float" office:value="159503.018150185" calcext:value-type="float">
            <text:p>159.503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40140.1870072355" calcext:value-type="float">
            <text:p>40.140,19</text:p>
          </table:table-cell>
          <table:table-cell table:style-name="ce31" office:value-type="float" office:value="38871.19" calcext:value-type="float">
            <text:p>38.871,19</text:p>
          </table:table-cell>
          <table:table-cell table:style-name="ce31" office:value-type="float" office:value="24774.8459261733" calcext:value-type="float">
            <text:p>24.774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174337.98358557" calcext:value-type="float">
            <text:p>174.337,98</text:p>
          </table:table-cell>
          <table:table-cell table:style-name="ce31" office:value-type="float" office:value="1435.73" calcext:value-type="float">
            <text:p>1.435,73</text:p>
          </table:table-cell>
          <table:table-cell table:style-name="ce31" office:value-type="float" office:value="96721.806639443" calcext:value-type="float">
            <text:p>96.721,81</text:p>
          </table:table-cell>
          <table:table-cell table:style-name="ce36" office:value-type="float" office:value="262649.48" calcext:value-type="float">
            <text:p>262.649,48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7950.16546446958" calcext:value-type="float">
            <text:p>7.950,1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824.36624189858" calcext:value-type="float">
            <text:p>3.824,37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67214.3647937912" calcext:value-type="float">
            <text:p>67.214,3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007.3851258582" calcext:value-type="float">
            <text:p>29.007,3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375628.414043032" calcext:value-type="float">
            <text:p>375.628,41</text:p>
          </table:table-cell>
          <table:table-cell table:style-name="ce31" office:value-type="float" office:value="6072.47" calcext:value-type="float">
            <text:p>6.072,47</text:p>
          </table:table-cell>
          <table:table-cell table:style-name="ce31" office:value-type="float" office:value="145134.954797374" calcext:value-type="float">
            <text:p>145.134,95</text:p>
          </table:table-cell>
          <table:table-cell table:style-name="ce36" office:value-type="float" office:value="1171715.57" calcext:value-type="float">
            <text:p>1.171.715,57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48507.7050078696" calcext:value-type="float">
            <text:p>48.507,7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384.5545002862" calcext:value-type="float">
            <text:p>42.384,5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9'.$A$1" table:expression="2018![.$A$3:.$I$50]"/>
          <table:named-expression table:name="_xlnm.Print_Titles" table:base-cell-address="$'2019'.$A$1" table:expression="2018![.$A$3:.$AMJ$4];2018![.$A$1:.$E$1048576]"/>
        </table:named-expressions>
      </table:table>
      <table:table table:name="2017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7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253892.757188427" calcext:value-type="float">
            <text:p>253.892,76</text:p>
          </table:table-cell>
          <table:table-cell table:style-name="ce30" office:value-type="float" office:value="14221.727" calcext:value-type="float">
            <text:p>14.221,73</text:p>
          </table:table-cell>
          <table:table-cell table:style-name="ce30" office:value-type="float" office:value="75224.6667036731" calcext:value-type="float">
            <text:p>75.224,67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62132.5363628351" calcext:value-type="float">
            <text:p>62.132,54</text:p>
          </table:table-cell>
          <table:table-cell table:style-name="ce31" office:value-type="float" office:value="2228.81" calcext:value-type="float">
            <text:p>2.228,81</text:p>
          </table:table-cell>
          <table:table-cell table:style-name="ce31" office:value-type="float" office:value="19495.1626150692" calcext:value-type="float">
            <text:p>19.495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64230.3365346087" calcext:value-type="float">
            <text:p>64.230,34</text:p>
          </table:table-cell>
          <table:table-cell table:style-name="ce31" office:value-type="float" office:value="7500" calcext:value-type="float">
            <text:p>7.500,00</text:p>
          </table:table-cell>
          <table:table-cell table:style-name="ce31" office:value-type="float" office:value="22026.796149998" calcext:value-type="float">
            <text:p>22.026,8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374644.730720705" calcext:value-type="float">
            <text:p>374.644,73</text:p>
          </table:table-cell>
          <table:table-cell table:style-name="ce31" office:value-type="float" office:value="261429.533" calcext:value-type="float">
            <text:p>261.429,53</text:p>
          </table:table-cell>
          <table:table-cell table:style-name="ce31" office:value-type="float" office:value="138443.115188937" calcext:value-type="float">
            <text:p>138.443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31591.1358323922" calcext:value-type="float">
            <text:p>31.591,14</text:p>
          </table:table-cell>
          <table:table-cell table:style-name="ce31" office:value-type="float" office:value="21.6" calcext:value-type="float">
            <text:p>21,60</text:p>
          </table:table-cell>
          <table:table-cell table:style-name="ce31" office:value-type="float" office:value="17180.6351746495" calcext:value-type="float">
            <text:p>17.180,6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273723.498270574" calcext:value-type="float">
            <text:p>273.723,50</text:p>
          </table:table-cell>
          <table:table-cell table:style-name="ce31" office:value-type="float" office:value="277263.5" calcext:value-type="float">
            <text:p>277.263,50</text:p>
          </table:table-cell>
          <table:table-cell table:style-name="ce31" office:value-type="float" office:value="189613.295883952" calcext:value-type="float">
            <text:p>189.613,3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31974.2751557603" calcext:value-type="float">
            <text:p>31.974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461.7664974421" calcext:value-type="float">
            <text:p>12.461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34211.498772916" calcext:value-type="float">
            <text:p>134.211,50</text:p>
          </table:table-cell>
          <table:table-cell table:style-name="ce31" office:value-type="float" office:value="2283.66" calcext:value-type="float">
            <text:p>2.283,66</text:p>
          </table:table-cell>
          <table:table-cell table:style-name="ce31" office:value-type="float" office:value="78829.7404282232" calcext:value-type="float">
            <text:p>78.829,7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446806.615372484" calcext:value-type="float">
            <text:p>446.806,62</text:p>
          </table:table-cell>
          <table:table-cell table:style-name="ce31" office:value-type="float" office:value="53380.95" calcext:value-type="float">
            <text:p>53.380,95</text:p>
          </table:table-cell>
          <table:table-cell table:style-name="ce31" office:value-type="float" office:value="159894.225345468" calcext:value-type="float">
            <text:p>159.894,2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72528.853285766" calcext:value-type="float">
            <text:p>272.528,85</text:p>
          </table:table-cell>
          <table:table-cell table:style-name="ce31" office:value-type="float" office:value="53924.32" calcext:value-type="float">
            <text:p>53.924,32</text:p>
          </table:table-cell>
          <table:table-cell table:style-name="ce31" office:value-type="float" office:value="60392.5007030999" calcext:value-type="float">
            <text:p>60.392,5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328132.252314374" calcext:value-type="float">
            <text:p>328.132,25</text:p>
          </table:table-cell>
          <table:table-cell table:style-name="ce31" office:value-type="float" office:value="1416325.98" calcext:value-type="float">
            <text:p>1.416.325,98</text:p>
          </table:table-cell>
          <table:table-cell table:style-name="ce31" office:value-type="float" office:value="236016.321762848" calcext:value-type="float">
            <text:p>236.016,3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1914.818524572" calcext:value-type="float">
            <text:p>211.914,82</text:p>
          </table:table-cell>
          <table:table-cell table:style-name="ce31" office:value-type="float" office:value="160621.96" calcext:value-type="float">
            <text:p>160.621,96</text:p>
          </table:table-cell>
          <table:table-cell table:style-name="ce31" office:value-type="float" office:value="87855.1391240213" calcext:value-type="float">
            <text:p>87.855,1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389446.368818366" calcext:value-type="float">
            <text:p>389.446,37</text:p>
          </table:table-cell>
          <table:table-cell table:style-name="ce31" office:value-type="float" office:value="91651.16" calcext:value-type="float">
            <text:p>91.651,16</text:p>
          </table:table-cell>
          <table:table-cell table:style-name="ce31" office:value-type="float" office:value="145642.933404597" calcext:value-type="float">
            <text:p>145.642,9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441384.15827776" calcext:value-type="float">
            <text:p>2.441.384,16</text:p>
          </table:table-cell>
          <table:table-cell table:style-name="ce31" office:value-type="float" office:value="534443.56" calcext:value-type="float">
            <text:p>534.443,56</text:p>
          </table:table-cell>
          <table:table-cell table:style-name="ce31" office:value-type="float" office:value="1261016.25928943" calcext:value-type="float">
            <text:p>1.261.016,2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19461.735049886" calcext:value-type="float">
            <text:p>19.461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239.61347404838" calcext:value-type="float">
            <text:p>7.239,6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10986.2884073476" calcext:value-type="float">
            <text:p>10.986,29</text:p>
          </table:table-cell>
          <table:table-cell table:style-name="ce31" office:value-type="float" office:value="647.82" calcext:value-type="float">
            <text:p>647,82</text:p>
          </table:table-cell>
          <table:table-cell table:style-name="ce31" office:value-type="float" office:value="4014.23536831403" calcext:value-type="float">
            <text:p>4.014,2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23784.6431127391" calcext:value-type="float">
            <text:p>23.784,64</text:p>
          </table:table-cell>
          <table:table-cell table:style-name="ce31" office:value-type="float" office:value="647.82" calcext:value-type="float">
            <text:p>647,82</text:p>
          </table:table-cell>
          <table:table-cell table:style-name="ce31" office:value-type="float" office:value="9662.68435840738" calcext:value-type="float">
            <text:p>9.662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44806.0284705424" calcext:value-type="float">
            <text:p>44.806,03</text:p>
          </table:table-cell>
          <table:table-cell table:style-name="ce31" office:value-type="float" office:value="1604.82" calcext:value-type="float">
            <text:p>1.604,82</text:p>
          </table:table-cell>
          <table:table-cell table:style-name="ce31" office:value-type="float" office:value="16914.4196570602" calcext:value-type="float">
            <text:p>16.914,4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54818.642560213" calcext:value-type="float">
            <text:p>154.818,64</text:p>
          </table:table-cell>
          <table:table-cell table:style-name="ce31" office:value-type="float" office:value="8898.27" calcext:value-type="float">
            <text:p>8.898,27</text:p>
          </table:table-cell>
          <table:table-cell table:style-name="ce31" office:value-type="float" office:value="68577.1431109243" calcext:value-type="float">
            <text:p>68.577,1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48876.491153057" calcext:value-type="float">
            <text:p>248.876,49</text:p>
          </table:table-cell>
          <table:table-cell table:style-name="ce31" office:value-type="float" office:value="45470.45" calcext:value-type="float">
            <text:p>45.470,45</text:p>
          </table:table-cell>
          <table:table-cell table:style-name="ce31" office:value-type="float" office:value="102198.561400849" calcext:value-type="float">
            <text:p>102.198,5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7767.9320877042" calcext:value-type="float">
            <text:p>97.767,93</text:p>
          </table:table-cell>
          <table:table-cell table:style-name="ce31" office:value-type="float" office:value="219.51" calcext:value-type="float">
            <text:p>219,51</text:p>
          </table:table-cell>
          <table:table-cell table:style-name="ce31" office:value-type="float" office:value="39413.3657755055" calcext:value-type="float">
            <text:p>39.413,3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76835.8809880793" calcext:value-type="float">
            <text:p>76.835,88</text:p>
          </table:table-cell>
          <table:table-cell table:style-name="ce31" office:value-type="float" office:value="10525.24" calcext:value-type="float">
            <text:p>10.525,24</text:p>
          </table:table-cell>
          <table:table-cell table:style-name="ce31" office:value-type="float" office:value="23869.2553588298" calcext:value-type="float">
            <text:p>23.869,26</text:p>
          </table:table-cell>
          <table:table-cell table:style-name="ce36" office:value-type="float" office:value="610" calcext:value-type="float">
            <text:p>610,00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92077.1203470021" calcext:value-type="float">
            <text:p>92.077,12</text:p>
          </table:table-cell>
          <table:table-cell table:style-name="ce31" office:value-type="float" office:value="50550" calcext:value-type="float">
            <text:p>50.550,00</text:p>
          </table:table-cell>
          <table:table-cell table:style-name="ce31" office:value-type="float" office:value="37346.0236932742" calcext:value-type="float">
            <text:p>37.346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172045.236898618" calcext:value-type="float">
            <text:p>172.045,24</text:p>
          </table:table-cell>
          <table:table-cell table:style-name="ce31" office:value-type="float" office:value="256357.62" calcext:value-type="float">
            <text:p>256.357,62</text:p>
          </table:table-cell>
          <table:table-cell table:style-name="ce31" office:value-type="float" office:value="123799.592696667" calcext:value-type="float">
            <text:p>123.799,5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92988.7868114468" calcext:value-type="float">
            <text:p>92.988,7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787.6981133492" calcext:value-type="float">
            <text:p>52.787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2177.8748723839" calcext:value-type="float">
            <text:p>92.177,87</text:p>
          </table:table-cell>
          <table:table-cell table:style-name="ce31" office:value-type="float" office:value="18856" calcext:value-type="float">
            <text:p>18.856,00</text:p>
          </table:table-cell>
          <table:table-cell table:style-name="ce31" office:value-type="float" office:value="13769.4436642312" calcext:value-type="float">
            <text:p>13.769,44</text:p>
          </table:table-cell>
          <table:table-cell table:style-name="ce36" office:value-type="float" office:value="425902.5372" calcext:value-type="float">
            <text:p>425.902,54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41024.531684782" calcext:value-type="float">
            <text:p>141.024,53</text:p>
          </table:table-cell>
          <table:table-cell table:style-name="ce31" office:value-type="float" office:value="27795.67" calcext:value-type="float">
            <text:p>27.795,67</text:p>
          </table:table-cell>
          <table:table-cell table:style-name="ce31" office:value-type="float" office:value="58485.3135288467" calcext:value-type="float">
            <text:p>58.485,3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6769.28328522065" calcext:value-type="float">
            <text:p>6.769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1.507705201841" calcext:value-type="float">
            <text:p>291,5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7322.6551942293" calcext:value-type="float">
            <text:p>17.322,66</text:p>
          </table:table-cell>
          <table:table-cell table:style-name="ce31" office:value-type="float" office:value="183065.84" calcext:value-type="float">
            <text:p>183.065,84</text:p>
          </table:table-cell>
          <table:table-cell table:style-name="ce31" office:value-type="float" office:value="3957.93983183919" calcext:value-type="float">
            <text:p>3.957,94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51433.3572441169" calcext:value-type="float">
            <text:p>51.433,36</text:p>
          </table:table-cell>
          <table:table-cell table:style-name="ce31" office:value-type="float" office:value="3667.32" calcext:value-type="float">
            <text:p>3.667,32</text:p>
          </table:table-cell>
          <table:table-cell table:style-name="ce31" office:value-type="float" office:value="18238.9586502271" calcext:value-type="float">
            <text:p>18.238,96</text:p>
          </table:table-cell>
          <table:table-cell table:style-name="ce36" office:value-type="float" office:value="426154.4806" calcext:value-type="float">
            <text:p>426.154,48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24317.9464460967" calcext:value-type="float">
            <text:p>24.317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2.90490443445" calcext:value-type="float">
            <text:p>4.832,9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24317.9464460967" calcext:value-type="float">
            <text:p>24.317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2.90490443445" calcext:value-type="float">
            <text:p>4.832,9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6647.08611727065" calcext:value-type="float">
            <text:p>6.647,0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77.167471913251" calcext:value-type="float">
            <text:p>277,17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6647.08611727065" calcext:value-type="float">
            <text:p>6.647,0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77.167471913251" calcext:value-type="float">
            <text:p>277,17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15239.937425407" calcext:value-type="float">
            <text:p>115.239,94</text:p>
          </table:table-cell>
          <table:table-cell table:style-name="ce31" office:value-type="float" office:value="512.34765" calcext:value-type="float">
            <text:p>512,35</text:p>
          </table:table-cell>
          <table:table-cell table:style-name="ce31" office:value-type="float" office:value="10715.9196845751" calcext:value-type="float">
            <text:p>10.715,92</text:p>
          </table:table-cell>
          <table:table-cell table:style-name="ce36" office:value-type="float" office:value="169236.6372" calcext:value-type="float">
            <text:p>169.236,64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89654.483847169" calcext:value-type="float">
            <text:p>289.654,48</text:p>
          </table:table-cell>
          <table:table-cell table:style-name="ce31" office:value-type="float" office:value="355684.98" calcext:value-type="float">
            <text:p>355.684,98</text:p>
          </table:table-cell>
          <table:table-cell table:style-name="ce31" office:value-type="float" office:value="153529.604358869" calcext:value-type="float">
            <text:p>153.529,6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39621.0280402907" calcext:value-type="float">
            <text:p>39.621,03</text:p>
          </table:table-cell>
          <table:table-cell table:style-name="ce31" office:value-type="float" office:value="52391.08" calcext:value-type="float">
            <text:p>52.391,08</text:p>
          </table:table-cell>
          <table:table-cell table:style-name="ce31" office:value-type="float" office:value="4373.21141668034" calcext:value-type="float">
            <text:p>4.373,2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165241.890517509" calcext:value-type="float">
            <text:p>165.241,89</text:p>
          </table:table-cell>
          <table:table-cell table:style-name="ce31" office:value-type="float" office:value="510.30235" calcext:value-type="float">
            <text:p>510,30</text:p>
          </table:table-cell>
          <table:table-cell table:style-name="ce31" office:value-type="float" office:value="26242.7944385719" calcext:value-type="float">
            <text:p>26.242,79</text:p>
          </table:table-cell>
          <table:table-cell table:style-name="ce36" office:value-type="float" office:value="243668.4372" calcext:value-type="float">
            <text:p>243.668,44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28966.7409666868" calcext:value-type="float">
            <text:p>28.966,74</text:p>
          </table:table-cell>
          <table:table-cell table:style-name="ce31" office:value-type="float" office:value="1822.68" calcext:value-type="float">
            <text:p>1.822,68</text:p>
          </table:table-cell>
          <table:table-cell table:style-name="ce31" office:value-type="float" office:value="9211.39801329386" calcext:value-type="float">
            <text:p>9.211,40</text:p>
          </table:table-cell>
          <table:table-cell table:style-name="ce36" office:value-type="float" office:value="225333.1438" calcext:value-type="float">
            <text:p>225.333,14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33918.3011856018" calcext:value-type="float">
            <text:p>33.918,30</text:p>
          </table:table-cell>
          <table:table-cell table:style-name="ce31" office:value-type="float" office:value="4405" calcext:value-type="float">
            <text:p>4.405,00</text:p>
          </table:table-cell>
          <table:table-cell table:style-name="ce31" office:value-type="float" office:value="12281.2822716623" calcext:value-type="float">
            <text:p>12.281,28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296393.898171" calcext:value-type="float">
            <text:p>296.393,9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212.1913041635" calcext:value-type="float">
            <text:p>64.212,19</text:p>
          </table:table-cell>
          <table:table-cell table:style-name="ce36" office:value-type="float" office:value="58985.05" calcext:value-type="float">
            <text:p>58.985,05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74137.825022837" calcext:value-type="float">
            <text:p>74.137,83</text:p>
          </table:table-cell>
          <table:table-cell table:style-name="ce31" office:value-type="float" office:value="915" calcext:value-type="float">
            <text:p>915,00</text:p>
          </table:table-cell>
          <table:table-cell table:style-name="ce31" office:value-type="float" office:value="57310.8874267475" calcext:value-type="float">
            <text:p>57.310,8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9'.$A$1" table:expression="2017![.$A$3:.$I$50]"/>
          <table:named-expression table:name="_xlnm.Print_Titles" table:base-cell-address="$'2019'.$A$1" table:expression="2017![.$A$3:.$AMJ$4];2017![.$A$1:.$E$1048576]"/>
        </table:named-expressions>
      </table:table>
      <table:table table:name="2016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6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366082.9485" calcext:value-type="float">
            <text:p>366.082,95</text:p>
          </table:table-cell>
          <table:table-cell table:style-name="ce30" office:value-type="float" office:value="43620.3395" calcext:value-type="float">
            <text:p>43.620,34</text:p>
          </table:table-cell>
          <table:table-cell table:style-name="ce30" office:value-type="float" office:value="135220.84" calcext:value-type="float">
            <text:p>135.220,84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109684.862" calcext:value-type="float">
            <text:p>109.684,86</text:p>
          </table:table-cell>
          <table:table-cell table:style-name="ce31" office:value-type="float" office:value="7867.715" calcext:value-type="float">
            <text:p>7.867,72</text:p>
          </table:table-cell>
          <table:table-cell table:style-name="ce31" office:value-type="float" office:value="44716.3805" calcext:value-type="float">
            <text:p>44.716,3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52958.66" calcext:value-type="float">
            <text:p>52.958,66</text:p>
          </table:table-cell>
          <table:table-cell table:style-name="ce31" office:value-type="float" office:value="16162" calcext:value-type="float">
            <text:p>16.162,00</text:p>
          </table:table-cell>
          <table:table-cell table:style-name="ce31" office:value-type="float" office:value="20160.11" calcext:value-type="float">
            <text:p>20.160,1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428349.8595" calcext:value-type="float">
            <text:p>428.349,86</text:p>
          </table:table-cell>
          <table:table-cell table:style-name="ce31" office:value-type="float" office:value="560563.7455" calcext:value-type="float">
            <text:p>560.563,75</text:p>
          </table:table-cell>
          <table:table-cell table:style-name="ce31" office:value-type="float" office:value="181107.6995" calcext:value-type="float">
            <text:p>181.107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60491.913" calcext:value-type="float">
            <text:p>60.491,91</text:p>
          </table:table-cell>
          <table:table-cell table:style-name="ce31" office:value-type="float" office:value="429.9" calcext:value-type="float">
            <text:p>429,90</text:p>
          </table:table-cell>
          <table:table-cell table:style-name="ce31" office:value-type="float" office:value="32600.88" calcext:value-type="float">
            <text:p>32.600,8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186447.38" calcext:value-type="float">
            <text:p>186.447,38</text:p>
          </table:table-cell>
          <table:table-cell table:style-name="ce31" office:value-type="float" office:value="343127.6" calcext:value-type="float">
            <text:p>343.127,60</text:p>
          </table:table-cell>
          <table:table-cell table:style-name="ce31" office:value-type="float" office:value="163752.765" calcext:value-type="float">
            <text:p>163.752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204559.287" calcext:value-type="float">
            <text:p>204.559,29</text:p>
          </table:table-cell>
          <table:table-cell table:style-name="ce31" office:value-type="float" office:value="3443.71" calcext:value-type="float">
            <text:p>3.443,71</text:p>
          </table:table-cell>
          <table:table-cell table:style-name="ce31" office:value-type="float" office:value="108179.76" calcext:value-type="float">
            <text:p>108.179,7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531280.7" calcext:value-type="float">
            <text:p>531.280,70</text:p>
          </table:table-cell>
          <table:table-cell table:style-name="ce31" office:value-type="float" office:value="47879.48" calcext:value-type="float">
            <text:p>47.879,48</text:p>
          </table:table-cell>
          <table:table-cell table:style-name="ce31" office:value-type="float" office:value="265656.11" calcext:value-type="float">
            <text:p>265.656,1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18895.66" calcext:value-type="float">
            <text:p>218.895,66</text:p>
          </table:table-cell>
          <table:table-cell table:style-name="ce31" office:value-type="float" office:value="52341.34" calcext:value-type="float">
            <text:p>52.341,34</text:p>
          </table:table-cell>
          <table:table-cell table:style-name="ce31" office:value-type="float" office:value="51104.34" calcext:value-type="float">
            <text:p>51.104,3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446609.89" calcext:value-type="float">
            <text:p>446.609,89</text:p>
          </table:table-cell>
          <table:table-cell table:style-name="ce31" office:value-type="float" office:value="1919784.06" calcext:value-type="float">
            <text:p>1.919.784,06</text:p>
          </table:table-cell>
          <table:table-cell table:style-name="ce31" office:value-type="float" office:value="330085.36" calcext:value-type="float">
            <text:p>330.085,3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9321.87" calcext:value-type="float">
            <text:p>219.321,87</text:p>
          </table:table-cell>
          <table:table-cell table:style-name="ce31" office:value-type="float" office:value="92902.54" calcext:value-type="float">
            <text:p>92.902,54</text:p>
          </table:table-cell>
          <table:table-cell table:style-name="ce31" office:value-type="float" office:value="106311.16" calcext:value-type="float">
            <text:p>106.311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402220.81" calcext:value-type="float">
            <text:p>402.220,81</text:p>
          </table:table-cell>
          <table:table-cell table:style-name="ce31" office:value-type="float" office:value="127088.96" calcext:value-type="float">
            <text:p>127.088,96</text:p>
          </table:table-cell>
          <table:table-cell table:style-name="ce31" office:value-type="float" office:value="177630.31" calcext:value-type="float">
            <text:p>177.630,3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526632.76" calcext:value-type="float">
            <text:p>2.526.632,76</text:p>
          </table:table-cell>
          <table:table-cell table:style-name="ce31" office:value-type="float" office:value="634806.93" calcext:value-type="float">
            <text:p>634.806,93</text:p>
          </table:table-cell>
          <table:table-cell table:style-name="ce31" office:value-type="float" office:value="1441935.87" calcext:value-type="float">
            <text:p>1.441.935,8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3182.23" calcext:value-type="float">
            <text:p>3.182,23</text:p>
          </table:table-cell>
          <table:table-cell table:style-name="ce31" office:value-type="float" office:value="10978.83" calcext:value-type="float">
            <text:p>10.978,83</text:p>
          </table:table-cell>
          <table:table-cell table:style-name="ce31" office:value-type="float" office:value="1269.92" calcext:value-type="float">
            <text:p>1.269,9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6023.736" calcext:value-type="float">
            <text:p>6.023,74</text:p>
          </table:table-cell>
          <table:table-cell table:style-name="ce31" office:value-type="float" office:value="55.11" calcext:value-type="float">
            <text:p>55,11</text:p>
          </table:table-cell>
          <table:table-cell table:style-name="ce31" office:value-type="float" office:value="2376.58" calcext:value-type="float">
            <text:p>2.376,5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21337.996" calcext:value-type="float">
            <text:p>21.338,00</text:p>
          </table:table-cell>
          <table:table-cell table:style-name="ce31" office:value-type="float" office:value="55.11" calcext:value-type="float">
            <text:p>55,11</text:p>
          </table:table-cell>
          <table:table-cell table:style-name="ce31" office:value-type="float" office:value="9225.12" calcext:value-type="float">
            <text:p>9.225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36620.65" calcext:value-type="float">
            <text:p>36.620,65</text:p>
          </table:table-cell>
          <table:table-cell table:style-name="ce31" office:value-type="float" office:value="5883.89" calcext:value-type="float">
            <text:p>5.883,89</text:p>
          </table:table-cell>
          <table:table-cell table:style-name="ce31" office:value-type="float" office:value="16055.53" calcext:value-type="float">
            <text:p>16.055,5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52343.79" calcext:value-type="float">
            <text:p>152.343,79</text:p>
          </table:table-cell>
          <table:table-cell table:style-name="ce31" office:value-type="float" office:value="5247.5" calcext:value-type="float">
            <text:p>5.247,50</text:p>
          </table:table-cell>
          <table:table-cell table:style-name="ce31" office:value-type="float" office:value="92976.91" calcext:value-type="float">
            <text:p>92.976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37363.97" calcext:value-type="float">
            <text:p>237.363,97</text:p>
          </table:table-cell>
          <table:table-cell table:style-name="ce31" office:value-type="float" office:value="55327.47" calcext:value-type="float">
            <text:p>55.327,47</text:p>
          </table:table-cell>
          <table:table-cell table:style-name="ce31" office:value-type="float" office:value="107989.29" calcext:value-type="float">
            <text:p>107.989,2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6002.38" calcext:value-type="float">
            <text:p>96.002,38</text:p>
          </table:table-cell>
          <table:table-cell table:style-name="ce31" office:value-type="float" office:value="148.44" calcext:value-type="float">
            <text:p>148,44</text:p>
          </table:table-cell>
          <table:table-cell table:style-name="ce31" office:value-type="float" office:value="44243.41" calcext:value-type="float">
            <text:p>44.243,4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61694.118" calcext:value-type="float">
            <text:p>61.694,12</text:p>
          </table:table-cell>
          <table:table-cell table:style-name="ce31" office:value-type="float" office:value="12187.76" calcext:value-type="float">
            <text:p>12.187,76</text:p>
          </table:table-cell>
          <table:table-cell table:style-name="ce31" office:value-type="float" office:value="27380.57" calcext:value-type="float">
            <text:p>27.380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84009.28" calcext:value-type="float">
            <text:p>84.009,28</text:p>
          </table:table-cell>
          <table:table-cell table:style-name="ce31" office:value-type="float" office:value="50460" calcext:value-type="float">
            <text:p>50.460,00</text:p>
          </table:table-cell>
          <table:table-cell table:style-name="ce31" office:value-type="float" office:value="38846.21" calcext:value-type="float">
            <text:p>38.846,21</text:p>
          </table:table-cell>
          <table:table-cell table:style-name="ce36" office:value-type="float" office:value="11514" calcext:value-type="float">
            <text:p>11.514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212179.48" calcext:value-type="float">
            <text:p>212.179,48</text:p>
          </table:table-cell>
          <table:table-cell table:style-name="ce31" office:value-type="float" office:value="305965.06" calcext:value-type="float">
            <text:p>305.965,06</text:p>
          </table:table-cell>
          <table:table-cell table:style-name="ce31" office:value-type="float" office:value="127695.86" calcext:value-type="float">
            <text:p>127.695,8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96786.56" calcext:value-type="float">
            <text:p>96.786,5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474.57" calcext:value-type="float">
            <text:p>42.474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9845.047118" calcext:value-type="float">
            <text:p>99.845,05</text:p>
          </table:table-cell>
          <table:table-cell table:style-name="ce31" office:value-type="float" office:value="18772" calcext:value-type="float">
            <text:p>18.772,00</text:p>
          </table:table-cell>
          <table:table-cell table:style-name="ce31" office:value-type="float" office:value="26275.320458" calcext:value-type="float">
            <text:p>26.275,32</text:p>
          </table:table-cell>
          <table:table-cell table:style-name="ce36" office:value-type="float" office:value="32541.0712" calcext:value-type="float">
            <text:p>32.541,07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27079.009558" calcext:value-type="float">
            <text:p>127.079,01</text:p>
          </table:table-cell>
          <table:table-cell table:style-name="ce31" office:value-type="float" office:value="34338.74" calcext:value-type="float">
            <text:p>34.338,74</text:p>
          </table:table-cell>
          <table:table-cell table:style-name="ce31" office:value-type="float" office:value="50466.919928" calcext:value-type="float">
            <text:p>50.466,92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6582.397118" calcext:value-type="float">
            <text:p>6.582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21.230458" calcext:value-type="float">
            <text:p>1.121,2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19548.017118" calcext:value-type="float">
            <text:p>119.548,02</text:p>
          </table:table-cell>
          <table:table-cell table:style-name="ce31" office:value-type="float" office:value="133287.62" calcext:value-type="float">
            <text:p>133.287,62</text:p>
          </table:table-cell>
          <table:table-cell table:style-name="ce31" office:value-type="float" office:value="61125.350458" calcext:value-type="float">
            <text:p>61.125,35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52504.130598" calcext:value-type="float">
            <text:p>52.504,13</text:p>
          </table:table-cell>
          <table:table-cell table:style-name="ce31" office:value-type="float" office:value="3667.30664" calcext:value-type="float">
            <text:p>3.667,31</text:p>
          </table:table-cell>
          <table:table-cell table:style-name="ce31" office:value-type="float" office:value="20829.348018" calcext:value-type="float">
            <text:p>20.829,35</text:p>
          </table:table-cell>
          <table:table-cell table:style-name="ce36" office:value-type="float" office:value="258284.7016" calcext:value-type="float">
            <text:p>258.284,70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33409.949558" calcext:value-type="float">
            <text:p>33.409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46.569928" calcext:value-type="float">
            <text:p>8.946,57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33409.949558" calcext:value-type="float">
            <text:p>33.409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46.569928" calcext:value-type="float">
            <text:p>8.946,57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28895.234518" calcext:value-type="float">
            <text:p>128.895,23</text:p>
          </table:table-cell>
          <table:table-cell table:style-name="ce31" office:value-type="float" office:value="896.10864" calcext:value-type="float">
            <text:p>896,11</text:p>
          </table:table-cell>
          <table:table-cell table:style-name="ce31" office:value-type="float" office:value="28340.680698" calcext:value-type="float">
            <text:p>28.340,68</text:p>
          </table:table-cell>
          <table:table-cell table:style-name="ce36" office:value-type="float" office:value="302994.9102" calcext:value-type="float">
            <text:p>302.994,91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45919.939558" calcext:value-type="float">
            <text:p>245.919,94</text:p>
          </table:table-cell>
          <table:table-cell table:style-name="ce31" office:value-type="float" office:value="386371.03" calcext:value-type="float">
            <text:p>386.371,03</text:p>
          </table:table-cell>
          <table:table-cell table:style-name="ce31" office:value-type="float" office:value="162220.629928" calcext:value-type="float">
            <text:p>162.220,6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56250.879558" calcext:value-type="float">
            <text:p>56.250,88</text:p>
          </table:table-cell>
          <table:table-cell table:style-name="ce31" office:value-type="float" office:value="36777.77" calcext:value-type="float">
            <text:p>36.777,77</text:p>
          </table:table-cell>
          <table:table-cell table:style-name="ce31" office:value-type="float" office:value="19930.109928" calcext:value-type="float">
            <text:p>19.930,11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224586.249718" calcext:value-type="float">
            <text:p>224.586,25</text:p>
          </table:table-cell>
          <table:table-cell table:style-name="ce31" office:value-type="float" office:value="892.53136" calcext:value-type="float">
            <text:p>892,53</text:p>
          </table:table-cell>
          <table:table-cell table:style-name="ce31" office:value-type="float" office:value="64149.000218" calcext:value-type="float">
            <text:p>64.149,00</text:p>
          </table:table-cell>
          <table:table-cell table:style-name="ce36" office:value-type="float" office:value="379925.2322" calcext:value-type="float">
            <text:p>379.925,23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29404.330718" calcext:value-type="float">
            <text:p>29.404,33</text:p>
          </table:table-cell>
          <table:table-cell table:style-name="ce31" office:value-type="float" office:value="1822.67336" calcext:value-type="float">
            <text:p>1.822,67</text:p>
          </table:table-cell>
          <table:table-cell table:style-name="ce31" office:value-type="float" office:value="10915.489188" calcext:value-type="float">
            <text:p>10.915,49</text:p>
          </table:table-cell>
          <table:table-cell table:style-name="ce36" office:value-type="float" office:value="129740.2408" calcext:value-type="float">
            <text:p>129.740,24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4344" calcext:value-type="float">
            <text:p>4.344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33726.21" calcext:value-type="float">
            <text:p>33.726,21</text:p>
          </table:table-cell>
          <table:table-cell table:style-name="ce31" office:value-type="float" office:value="1143.75" calcext:value-type="float">
            <text:p>1.143,75</text:p>
          </table:table-cell>
          <table:table-cell table:style-name="ce31" office:value-type="float" office:value="23833.845" calcext:value-type="float">
            <text:p>23.833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9'.$A$1" table:expression="2016![.$A$3:.$I$50]"/>
          <table:named-expression table:name="_xlnm.Print_Titles" table:base-cell-address="$'2019'.$A$1" table:expression="2016![.$A$3:.$AMJ$4];2016![.$A$1:.$E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Kronos <text:s text:c="6"/>Assorbimento Costi e Interventi Economici <text:s text:c="2"/>Consolidato <text:s text:c="2"/>2019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Kronos <text:s text:c="6"/>Assorbimento Costi e Interventi Economici <text:s text:c="2"/>Consolidato <text:s text:c="2"/>2018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7" style:display-name="PageStyle_2017" style:page-layout-name="Mpm3">
      <style:header>
        <text:p><text:span text:style-name="MT1">Kronos <text:s text:c="6"/>Assorbimento Costi e Interventi Economici <text:s text:c="2"/>Consolidato <text:s text:c="2"/>2017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>Kronos <text:s text:c="6"/>Assorbimento Costi e Interventi Economici <text:s text:c="2"/>Consolidato <text:s text:c="2"/>2016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onos</meta:initial-creator>
    <dc:title>Assorbimento Costi e Interventi Economici   Consolidato   2019</dc:title>
    <meta:generator>LibreOffice/7.1.2.2$Windows_x86 LibreOffice_project/8a45595d069ef5570103caea1b71cc9d82b2aae4</meta:generator>
    <meta:document-statistic meta:table-count="4" meta:cell-count="1236" meta:object-count="0"/>
    <meta:user-defined meta:name="AppVersion">12.0000</meta:user-defined>
  </office:meta>
</office:document-meta>
</file>