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70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1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8b8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a500" style:diagonal-bl-tr="none" style:diagonal-tl-br="none" style:text-align-source="fix" style:repeat-content="false" fo:wrap-option="wrap" fo:border="0.74pt solid #008b8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ackground-color="#e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22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3" style:family="table-cell" style:parent-style-name="Default" style:data-style-name="N4">
      <style:table-cell-properties fo:border-bottom="0.74pt solid #008b8b" fo:background-color="#ffa500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4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none"/>
    </style:style>
    <style:style style:name="ce27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0.74pt solid #008b8b"/>
    </style:style>
    <style:style style:name="ce28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none" style:rotation-align="none" fo:border-top="0.74pt solid #008b8b"/>
    </style:style>
    <style:style style:name="ce29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dff1f5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none"/>
    </style:style>
    <style:style style:name="ce32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0.74pt solid #008b8b"/>
    </style:style>
    <style:style style:name="ce33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1.76pt double-thin #000000" style:border-line-width-right="0.018cm 0.026cm 0.018cm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20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0" office:value-type="string" calcext:value-type="string" table:number-columns-spanned="1" table:number-rows-spanned="2">
            <text:p>Tema</text:p>
            <text:p>(MacroProcesso)</text:p>
          </table:table-cell>
          <table:table-cell table:style-name="ce10" office:value-type="string" calcext:value-type="string" table:number-columns-spanned="1" table:number-rows-spanned="2">
            <text:p>Funzione</text:p>
            <text:p>(Processo)</text:p>
          </table:table-cell>
          <table:table-cell table:style-name="ce19" office:value-type="string" calcext:value-type="string" table:number-columns-spanned="5" table:number-rows-spanned="1">
            <text:p>BARI</text:p>
          </table:table-cell>
          <table:covered-table-cell table:number-columns-repeated="4" table:style-name="ce19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COSTI DIRETTI INTERNI (personale)</text:p>
          </table:table-cell>
          <table:table-cell table:style-name="ce25" office:value-type="string" calcext:value-type="string">
            <text:p>ALTRI COSTI DIRETTI</text:p>
          </table:table-cell>
          <table:table-cell table:style-name="ce25" office:value-type="string" calcext:value-type="string">
            <text:p>COSTI INDIRETTI</text:p>
          </table:table-cell>
          <table:table-cell table:style-name="ce30" office:value-type="string" calcext:value-type="string">
            <text:p>INTERVENTI ECONOMICI</text:p>
          </table:table-cell>
          <table:table-cell table:style-name="ce33" office:value-type="string" calcext:value-type="string">
            <text:p>Totale</text:p>
            <text:p>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8">
            <text:p>Governo Camerale</text:p>
          </table:table-cell>
          <table:table-cell table:style-name="ce11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6" office:value-type="string" calcext:value-type="string">
            <text:p>A1.1 Performance camerale</text:p>
          </table:table-cell>
          <table:table-cell table:style-name="ce21" office:value-type="float" office:value="244781.25273667" calcext:value-type="float">
            <text:p>244.781,25</text:p>
          </table:table-cell>
          <table:table-cell table:style-name="ce26" office:value-type="float" office:value="2360.7" calcext:value-type="float">
            <text:p>2.360,70</text:p>
          </table:table-cell>
          <table:table-cell table:style-name="ce26" office:value-type="float" office:value="93051.6417029836" calcext:value-type="float">
            <text:p>93.051,64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2 Compliance normativa</text:p>
          </table:table-cell>
          <table:table-cell table:style-name="ce22" office:value-type="float" office:value="124876.328878451" calcext:value-type="float">
            <text:p>124.876,33</text:p>
          </table:table-cell>
          <table:table-cell table:style-name="ce27" office:value-type="float" office:value="64217.09" calcext:value-type="float">
            <text:p>64.217,09</text:p>
          </table:table-cell>
          <table:table-cell table:style-name="ce27" office:value-type="float" office:value="44685.1776925382" calcext:value-type="float">
            <text:p>44.685,1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3 Organizzazione camerale</text:p>
          </table:table-cell>
          <table:table-cell table:style-name="ce22" office:value-type="float" office:value="41799.2880520061" calcext:value-type="float">
            <text:p>41.799,2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153.7448971253" calcext:value-type="float">
            <text:p>60.153,7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17" office:value-type="string" calcext:value-type="string">
            <text:p>A2.1 Gestione e supporto organi</text:p>
          </table:table-cell>
          <table:table-cell table:style-name="ce22" office:value-type="float" office:value="161382.495977739" calcext:value-type="float">
            <text:p>161.382,50</text:p>
          </table:table-cell>
          <table:table-cell table:style-name="ce27" office:value-type="float" office:value="202879.58" calcext:value-type="float">
            <text:p>202.879,58</text:p>
          </table:table-cell>
          <table:table-cell table:style-name="ce27" office:value-type="float" office:value="78490.5079797614" calcext:value-type="float">
            <text:p>78.490,51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2 Promozione e sviluppo dei servizi camera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3 Gestione documentale</text:p>
          </table:table-cell>
          <table:table-cell table:style-name="ce22" office:value-type="float" office:value="254805.199676594" calcext:value-type="float">
            <text:p>254.805,20</text:p>
          </table:table-cell>
          <table:table-cell table:style-name="ce27" office:value-type="float" office:value="284436.07" calcext:value-type="float">
            <text:p>284.436,07</text:p>
          </table:table-cell>
          <table:table-cell table:style-name="ce27" office:value-type="float" office:value="149926.984064174" calcext:value-type="float">
            <text:p>149.926,9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4 Rilevazioni statistiche</text:p>
          </table:table-cell>
          <table:table-cell table:style-name="ce22" office:value-type="float" office:value="6292.83154193677" calcext:value-type="float">
            <text:p>6.292,8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53.44542780551" calcext:value-type="float">
            <text:p>2.553,4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3" office:value-type="string" calcext:value-type="string">
            <text:p>A3 Comunicazione</text:p>
          </table:table-cell>
          <table:table-cell table:style-name="ce17" office:value-type="string" calcext:value-type="string">
            <text:p>A3.1 Comunicazione</text:p>
          </table:table-cell>
          <table:table-cell table:style-name="ce22" office:value-type="float" office:value="120172.238838814" calcext:value-type="float">
            <text:p>120.172,24</text:p>
          </table:table-cell>
          <table:table-cell table:style-name="ce27" office:value-type="float" office:value="9818.06" calcext:value-type="float">
            <text:p>9.818,06</text:p>
          </table:table-cell>
          <table:table-cell table:style-name="ce27" office:value-type="float" office:value="67179.2555814063" calcext:value-type="float">
            <text:p>67.179,2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Processi di supporto</text:p>
          </table:table-cell>
          <table:table-cell table:style-name="ce12" office:value-type="string" calcext:value-type="string">
            <text:p>B1 Risorse umane</text:p>
          </table:table-cell>
          <table:table-cell table:style-name="ce17" office:value-type="string" calcext:value-type="string">
            <text:p>B1.1 Gestione del personale</text:p>
          </table:table-cell>
          <table:table-cell table:style-name="ce22" office:value-type="float" office:value="331820.440692635" calcext:value-type="float">
            <text:p>331.820,44</text:p>
          </table:table-cell>
          <table:table-cell table:style-name="ce27" office:value-type="float" office:value="15925.2" calcext:value-type="float">
            <text:p>15.925,20</text:p>
          </table:table-cell>
          <table:table-cell table:style-name="ce27" office:value-type="float" office:value="134994.040034923" calcext:value-type="float">
            <text:p>134.994,0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B2 Acquisti, patrimonio e servizi di sede</text:p>
          </table:table-cell>
          <table:table-cell table:style-name="ce17" office:value-type="string" calcext:value-type="string">
            <text:p>B2.1 Acquisti</text:p>
          </table:table-cell>
          <table:table-cell table:style-name="ce22" office:value-type="float" office:value="187490.404063901" calcext:value-type="float">
            <text:p>187.490,40</text:p>
          </table:table-cell>
          <table:table-cell table:style-name="ce27" office:value-type="float" office:value="28255.4" calcext:value-type="float">
            <text:p>28.255,40</text:p>
          </table:table-cell>
          <table:table-cell table:style-name="ce27" office:value-type="float" office:value="89237.9921654216" calcext:value-type="float">
            <text:p>89.237,9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B2.2 Patrimonio e servizi di sede</text:p>
          </table:table-cell>
          <table:table-cell table:style-name="ce22" office:value-type="float" office:value="166338.658231013" calcext:value-type="float">
            <text:p>166.338,66</text:p>
          </table:table-cell>
          <table:table-cell table:style-name="ce27" office:value-type="float" office:value="1227498.9" calcext:value-type="float">
            <text:p>1.227.498,90</text:p>
          </table:table-cell>
          <table:table-cell table:style-name="ce27" office:value-type="float" office:value="203911.658216645" calcext:value-type="float">
            <text:p>203.911,6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B3 Bilancio e finanza</text:p>
          </table:table-cell>
          <table:table-cell table:style-name="ce17" office:value-type="string" calcext:value-type="string">
            <text:p>B3.1 Diritto annuale</text:p>
          </table:table-cell>
          <table:table-cell table:style-name="ce22" office:value-type="float" office:value="229424.284814849" calcext:value-type="float">
            <text:p>229.424,28</text:p>
          </table:table-cell>
          <table:table-cell table:style-name="ce27" office:value-type="float" office:value="88042.23" calcext:value-type="float">
            <text:p>88.042,23</text:p>
          </table:table-cell>
          <table:table-cell table:style-name="ce27" office:value-type="float" office:value="90285.7341050292" calcext:value-type="float">
            <text:p>90.285,7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3.2 Contabilità e finanza</text:p>
          </table:table-cell>
          <table:table-cell table:style-name="ce22" office:value-type="float" office:value="344064.443840207" calcext:value-type="float">
            <text:p>344.064,44</text:p>
          </table:table-cell>
          <table:table-cell table:style-name="ce27" office:value-type="float" office:value="33049.81" calcext:value-type="float">
            <text:p>33.049,81</text:p>
          </table:table-cell>
          <table:table-cell table:style-name="ce27" office:value-type="float" office:value="148464.455166478" calcext:value-type="float">
            <text:p>148.464,4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2">
            <text:p>Trasparenza, semplificazione e tutela </text:p>
          </table:table-cell>
          <table:table-cell table:style-name="ce12" office:value-type="string" calcext:value-type="string" table:number-columns-spanned="1" table:number-rows-spanned="2">
            <text:p>C1 Semplificazione e trasparenza</text:p>
          </table:table-cell>
          <table:table-cell table:style-name="ce17" office:value-type="string" calcext:value-type="string">
            <text:p>C1.1 Gestione del registro delle imprese, albi ed elenchi</text:p>
          </table:table-cell>
          <table:table-cell table:style-name="ce22" office:value-type="float" office:value="1903831.3325118" calcext:value-type="float">
            <text:p>1.903.831,33</text:p>
          </table:table-cell>
          <table:table-cell table:style-name="ce27" office:value-type="float" office:value="595385.98" calcext:value-type="float">
            <text:p>595.385,98</text:p>
          </table:table-cell>
          <table:table-cell table:style-name="ce27" office:value-type="float" office:value="1019528.95400128" calcext:value-type="float">
            <text:p>1.019.528,9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C1.2 Gestione SUAP e fascicolo elettronico di impresa</text:p>
          </table:table-cell>
          <table:table-cell table:style-name="ce22" office:value-type="float" office:value="6972.25062471085" calcext:value-type="float">
            <text:p>6.972,25</text:p>
          </table:table-cell>
          <table:table-cell table:style-name="ce27" office:value-type="float" office:value="38084.82" calcext:value-type="float">
            <text:p>38.084,82</text:p>
          </table:table-cell>
          <table:table-cell table:style-name="ce27" office:value-type="float" office:value="2883.22646519881" calcext:value-type="float">
            <text:p>2.883,23</text:p>
          </table:table-cell>
          <table:table-cell table:style-name="ce32" office:value-type="float" office:value="481.9" calcext:value-type="float">
            <text:p>481,90</text:p>
          </table:table-cell>
          <table:table-cell table:style-name="ce35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10">
            <text:p>C2 Tutela e legalità</text:p>
          </table:table-cell>
          <table:table-cell table:style-name="ce17" office:value-type="string" calcext:value-type="string">
            <text:p>C2.1 Tutela della legalità</text:p>
          </table:table-cell>
          <table:table-cell table:style-name="ce22" office:value-type="float" office:value="1434.16115795886" calcext:value-type="float">
            <text:p>1.434,1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4.09282628626" calcext:value-type="float">
            <text:p>604,0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2 Tutela della fede pubblica e del consumatore e regolazione del mercato</text:p>
          </table:table-cell>
          <table:table-cell table:style-name="ce22" office:value-type="float" office:value="14057.6756470891" calcext:value-type="float">
            <text:p>14.057,6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666.56709397616" calcext:value-type="float">
            <text:p>5.666,5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3 Informazione, vigilanza e controllo su sicurezza e conformità dei prodotti</text:p>
          </table:table-cell>
          <table:table-cell table:style-name="ce22" office:value-type="float" office:value="33972.1325401577" calcext:value-type="float">
            <text:p>33.972,13</text:p>
          </table:table-cell>
          <table:table-cell table:style-name="ce27" office:value-type="float" office:value="25772.42" calcext:value-type="float">
            <text:p>25.772,42</text:p>
          </table:table-cell>
          <table:table-cell table:style-name="ce27" office:value-type="float" office:value="12609.6668911823" calcext:value-type="float">
            <text:p>12.609,6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4 Sanzioni amministrative</text:p>
          </table:table-cell>
          <table:table-cell table:style-name="ce22" office:value-type="float" office:value="208846.435011814" calcext:value-type="float">
            <text:p>208.846,44</text:p>
          </table:table-cell>
          <table:table-cell table:style-name="ce27" office:value-type="float" office:value="13502.08" calcext:value-type="float">
            <text:p>13.502,08</text:p>
          </table:table-cell>
          <table:table-cell table:style-name="ce27" office:value-type="float" office:value="82493.3960417449" calcext:value-type="float">
            <text:p>82.493,4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5 Metrologia legale</text:p>
          </table:table-cell>
          <table:table-cell table:style-name="ce22" office:value-type="float" office:value="160915.662822619" calcext:value-type="float">
            <text:p>160.915,66</text:p>
          </table:table-cell>
          <table:table-cell table:style-name="ce27" office:value-type="float" office:value="26622.82" calcext:value-type="float">
            <text:p>26.622,82</text:p>
          </table:table-cell>
          <table:table-cell table:style-name="ce27" office:value-type="float" office:value="61864.4346239289" calcext:value-type="float">
            <text:p>61.864,4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6 Registro nazionale dei protesti</text:p>
          </table:table-cell>
          <table:table-cell table:style-name="ce22" office:value-type="float" office:value="102258.329820921" calcext:value-type="float">
            <text:p>102.258,33</text:p>
          </table:table-cell>
          <table:table-cell table:style-name="ce27" office:value-type="float" office:value="2264.64" calcext:value-type="float">
            <text:p>2.264,64</text:p>
          </table:table-cell>
          <table:table-cell table:style-name="ce27" office:value-type="float" office:value="65412.6171810803" calcext:value-type="float">
            <text:p>65.412,6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7 Servizi di composizione delle controversie e delle situazioni di crisi</text:p>
          </table:table-cell>
          <table:table-cell table:style-name="ce22" office:value-type="float" office:value="91747.0176629965" calcext:value-type="float">
            <text:p>91.747,02</text:p>
          </table:table-cell>
          <table:table-cell table:style-name="ce27" office:value-type="float" office:value="26968.18" calcext:value-type="float">
            <text:p>26.968,18</text:p>
          </table:table-cell>
          <table:table-cell table:style-name="ce27" office:value-type="float" office:value="35704.7787553131" calcext:value-type="float">
            <text:p>35.704,78</text:p>
          </table:table-cell>
          <table:table-cell table:style-name="ce32" office:value-type="float" office:value="8230.04" calcext:value-type="float">
            <text:p>8.230,04</text:p>
          </table:table-cell>
          <table:table-cell table:style-name="ce35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8 Rilevazione prezzi/tariffe e borse merci</text:p>
          </table:table-cell>
          <table:table-cell table:style-name="ce22" office:value-type="float" office:value="63274.420372795" calcext:value-type="float">
            <text:p>63.274,42</text:p>
          </table:table-cell>
          <table:table-cell table:style-name="ce27" office:value-type="float" office:value="20520" calcext:value-type="float">
            <text:p>20.520,00</text:p>
          </table:table-cell>
          <table:table-cell table:style-name="ce27" office:value-type="float" office:value="26654.8690917784" calcext:value-type="float">
            <text:p>26.654,87</text:p>
          </table:table-cell>
          <table:table-cell table:style-name="ce32" office:value-type="float" office:value="9595" calcext:value-type="float">
            <text:p>9.595,00</text:p>
          </table:table-cell>
          <table:table-cell table:style-name="ce35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9 Gestione controlli prodotti delle filiere del Made in Italy e organismi di controllo</text:p>
          </table:table-cell>
          <table:table-cell table:style-name="ce22" office:value-type="float" office:value="189552.24918946" calcext:value-type="float">
            <text:p>189.552,25</text:p>
          </table:table-cell>
          <table:table-cell table:style-name="ce27" office:value-type="float" office:value="468274.71" calcext:value-type="float">
            <text:p>468.274,71</text:p>
          </table:table-cell>
          <table:table-cell table:style-name="ce27" office:value-type="float" office:value="154952.826925351" calcext:value-type="float">
            <text:p>154.952,8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10 Tutela della proprietà industriale</text:p>
          </table:table-cell>
          <table:table-cell table:style-name="ce22" office:value-type="float" office:value="59415.8546552629" calcext:value-type="float">
            <text:p>59.415,8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3957.9221995605" calcext:value-type="float">
            <text:p>13.957,9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5">
            <text:p>Sviluppo della competitività</text:p>
          </table:table-cell>
          <table:table-cell table:style-name="ce12" office:value-type="string" calcext:value-type="string" table:number-columns-spanned="1" table:number-rows-spanned="2">
            <text:p>D1 Internazionalizzazione</text:p>
          </table:table-cell>
          <table:table-cell table:style-name="ce17" office:value-type="string" calcext:value-type="string">
            <text:p>D1.1 Servizi di informazione, formazione e assistenza all'export</text:p>
          </table:table-cell>
          <table:table-cell table:style-name="ce22" office:value-type="float" office:value="96464.5491627635" calcext:value-type="float">
            <text:p>96.464,55</text:p>
          </table:table-cell>
          <table:table-cell table:style-name="ce27" office:value-type="float" office:value="18878.1" calcext:value-type="float">
            <text:p>18.878,10</text:p>
          </table:table-cell>
          <table:table-cell table:style-name="ce27" office:value-type="float" office:value="27369.6513612815" calcext:value-type="float">
            <text:p>27.369,65</text:p>
          </table:table-cell>
          <table:table-cell table:style-name="ce32" office:value-type="float" office:value="31647.58" calcext:value-type="float">
            <text:p>31.647,58</text:p>
          </table:table-cell>
          <table:table-cell table:style-name="ce35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1.2 Servizi certificativi per l'export</text:p>
          </table:table-cell>
          <table:table-cell table:style-name="ce22" office:value-type="float" office:value="241773.400336925" calcext:value-type="float">
            <text:p>241.773,40</text:p>
          </table:table-cell>
          <table:table-cell table:style-name="ce27" office:value-type="float" office:value="13766.7" calcext:value-type="float">
            <text:p>13.766,70</text:p>
          </table:table-cell>
          <table:table-cell table:style-name="ce27" office:value-type="float" office:value="102768.724435789" calcext:value-type="float">
            <text:p>102.768,7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D2 Digitalizzazione</text:p>
          </table:table-cell>
          <table:table-cell table:style-name="ce17" office:value-type="string" calcext:value-type="string">
            <text:p>D2.1 Gestione punti impresa digitale (servizi di assistenza alla digitalizzazione delle imprese)</text:p>
          </table:table-cell>
          <table:table-cell table:style-name="ce22" office:value-type="float" office:value="92874.5041997891" calcext:value-type="float">
            <text:p>92.874,5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7456.5644198952" calcext:value-type="float">
            <text:p>17.456,56</text:p>
          </table:table-cell>
          <table:table-cell table:style-name="ce32" office:value-type="float" office:value="34671" calcext:value-type="float">
            <text:p>34.671,00</text:p>
          </table:table-cell>
          <table:table-cell table:style-name="ce35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2.2 Servizi connessi all'agenda digitale</text:p>
          </table:table-cell>
          <table:table-cell table:style-name="ce22" office:value-type="float" office:value="356728.473437572" calcext:value-type="float">
            <text:p>356.728,47</text:p>
          </table:table-cell>
          <table:table-cell table:style-name="ce27" office:value-type="float" office:value="394806.63" calcext:value-type="float">
            <text:p>394.806,63</text:p>
          </table:table-cell>
          <table:table-cell table:style-name="ce27" office:value-type="float" office:value="139568.097922157" calcext:value-type="float">
            <text:p>139.568,1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D3 Turismo e cultura</text:p>
          </table:table-cell>
          <table:table-cell table:style-name="ce17" office:value-type="string" calcext:value-type="string">
            <text:p>D3.1 Iniziative a sostegno dei settori del turismo e della cultura</text:p>
          </table:table-cell>
          <table:table-cell table:style-name="ce22" office:value-type="float" office:value="101221.895460709" calcext:value-type="float">
            <text:p>101.221,90</text:p>
          </table:table-cell>
          <table:table-cell table:style-name="ce27" office:value-type="float" office:value="128.1" calcext:value-type="float">
            <text:p>128,10</text:p>
          </table:table-cell>
          <table:table-cell table:style-name="ce27" office:value-type="float" office:value="37759.7361439181" calcext:value-type="float">
            <text:p>37.759,74</text:p>
          </table:table-cell>
          <table:table-cell table:style-name="ce32" office:value-type="float" office:value="458542.29" calcext:value-type="float">
            <text:p>458.542,29</text:p>
          </table:table-cell>
          <table:table-cell table:style-name="ce35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4">
            <text:p>D4 Orientamento al lavoro ed alle professioni</text:p>
          </table:table-cell>
          <table:table-cell table:style-name="ce17" office:value-type="string" calcext:value-type="string">
            <text:p>D4.1 Orientamento</text:p>
          </table:table-cell>
          <table:table-cell table:style-name="ce22" office:value-type="float" office:value="100722.570725958" calcext:value-type="float">
            <text:p>100.722,5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829.12097016471" calcext:value-type="float">
            <text:p>7.829,12</text:p>
          </table:table-cell>
          <table:table-cell table:style-name="ce32" office:value-type="float" office:value="10961" calcext:value-type="float">
            <text:p>10.961,00</text:p>
          </table:table-cell>
          <table:table-cell table:style-name="ce35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2 Alternanza scuola/lavoro e formazione per il lavoro</text:p>
          </table:table-cell>
          <table:table-cell table:style-name="ce22" office:value-type="float" office:value="78268.0699186036" calcext:value-type="float">
            <text:p>78.268,0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634.60422778688" calcext:value-type="float">
            <text:p>8.634,6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3 Supporto incontro d/o di lavoro</text:p>
          </table:table-cell>
          <table:table-cell table:style-name="ce22" office:value-type="float" office:value="13237.572088628" calcext:value-type="float">
            <text:p>13.237,5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508.71844883157" calcext:value-type="float">
            <text:p>4.508,72</text:p>
          </table:table-cell>
          <table:table-cell table:style-name="ce32" office:value-type="float" office:value="2000.01" calcext:value-type="float">
            <text:p>2.000,01</text:p>
          </table:table-cell>
          <table:table-cell table:style-name="ce35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4 Certificazione competenz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D5 Ambiente e sviluppo sostenibile</text:p>
          </table:table-cell>
          <table:table-cell table:style-name="ce17" office:value-type="string" calcext:value-type="string">
            <text:p>D5.1 Iniziative a sostegno dello sviluppo sostenibile</text:p>
          </table:table-cell>
          <table:table-cell table:style-name="ce22" office:value-type="float" office:value="18449.2708936302" calcext:value-type="float">
            <text:p>18.449,2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138.98921996585" calcext:value-type="float">
            <text:p>1.138,99</text:p>
          </table:table-cell>
          <table:table-cell table:style-name="ce32" office:value-type="float" office:value="28499.29" calcext:value-type="float">
            <text:p>28.499,29</text:p>
          </table:table-cell>
          <table:table-cell table:style-name="ce35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2 Tenuta albo gestori ambientali</text:p>
          </table:table-cell>
          <table:table-cell table:style-name="ce22" office:value-type="float" office:value="149478.744150785" calcext:value-type="float">
            <text:p>149.478,74</text:p>
          </table:table-cell>
          <table:table-cell table:style-name="ce27" office:value-type="float" office:value="473258.47" calcext:value-type="float">
            <text:p>473.258,47</text:p>
          </table:table-cell>
          <table:table-cell table:style-name="ce27" office:value-type="float" office:value="63927.3625549106" calcext:value-type="float">
            <text:p>63.927,3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3 Pratiche ambientali e tenuta registri in materia ambientale</text:p>
          </table:table-cell>
          <table:table-cell table:style-name="ce22" office:value-type="float" office:value="17990.0349772624" calcext:value-type="float">
            <text:p>17.990,03</text:p>
          </table:table-cell>
          <table:table-cell table:style-name="ce27" office:value-type="float" office:value="68293.21" calcext:value-type="float">
            <text:p>68.293,21</text:p>
          </table:table-cell>
          <table:table-cell table:style-name="ce27" office:value-type="float" office:value="140113.640305094" calcext:value-type="float">
            <text:p>140.113,6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17" office:value-type="string" calcext:value-type="string">
            <text:p>D6.1 Iniziative a sostegno dello sviluppo d'impresa</text:p>
          </table:table-cell>
          <table:table-cell table:style-name="ce22" office:value-type="float" office:value="119101.011642667" calcext:value-type="float">
            <text:p>119.101,01</text:p>
          </table:table-cell>
          <table:table-cell table:style-name="ce27" office:value-type="float" office:value="9382.13" calcext:value-type="float">
            <text:p>9.382,13</text:p>
          </table:table-cell>
          <table:table-cell table:style-name="ce27" office:value-type="float" office:value="23816.4887724343" calcext:value-type="float">
            <text:p>23.816,49</text:p>
          </table:table-cell>
          <table:table-cell table:style-name="ce32" office:value-type="float" office:value="15284784.98" calcext:value-type="float">
            <text:p>15.284.784,98</text:p>
          </table:table-cell>
          <table:table-cell table:style-name="ce35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2 Qualificazione delle imprese, delle filiere e delle produzioni</text:p>
          </table:table-cell>
          <table:table-cell table:style-name="ce22" office:value-type="float" office:value="18197.3819777311" calcext:value-type="float">
            <text:p>18.197,38</text:p>
          </table:table-cell>
          <table:table-cell table:style-name="ce27" office:value-type="float" office:value="812.89" calcext:value-type="float">
            <text:p>812,89</text:p>
          </table:table-cell>
          <table:table-cell table:style-name="ce27" office:value-type="float" office:value="7053.72340486095" calcext:value-type="float">
            <text:p>7.053,72</text:p>
          </table:table-cell>
          <table:table-cell table:style-name="ce32" office:value-type="float" office:value="149060" calcext:value-type="float">
            <text:p>149.060,00</text:p>
          </table:table-cell>
          <table:table-cell table:style-name="ce35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3 Osservatori economici</text:p>
          </table:table-cell>
          <table:table-cell table:style-name="ce22" office:value-type="float" office:value="60454.1571967651" calcext:value-type="float">
            <text:p>60.454,1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3674.6664537868" calcext:value-type="float">
            <text:p>23.674,6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ggiorazione D. annuale</text:p>
          </table:table-cell>
          <table:table-cell table:style-name="ce13" office:value-type="string" calcext:value-type="string">
            <text:p>E1 PROGETTI A VALERE SU MAGGIORAZIONE 20% DIRITTO ANNUALE</text:p>
          </table:table-cell>
          <table:table-cell table:style-name="ce17" office:value-type="string" calcext:value-type="string">
            <text:p>E1.1 Gestione progetti a valere su maggiorazione 20% Diritto annuale</text:p>
          </table:table-cell>
          <table:table-cell table:style-name="ce22" office:value-type="float" office:value="115378.855254896" calcext:value-type="float">
            <text:p>115.378,86</text:p>
          </table:table-cell>
          <table:table-cell table:style-name="ce27" office:value-type="float" office:value="46452.4" calcext:value-type="float">
            <text:p>46.452,40</text:p>
          </table:table-cell>
          <table:table-cell table:style-name="ce27" office:value-type="float" office:value="40702.9155578745" calcext:value-type="float">
            <text:p>40.702,92</text:p>
          </table:table-cell>
          <table:table-cell table:style-name="ce32" office:value-type="float" office:value="1207856.75" calcext:value-type="float">
            <text:p>1.207.856,75</text:p>
          </table:table-cell>
          <table:table-cell table:style-name="ce35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Altri servizi camerali</text:p>
          </table:table-cell>
          <table:table-cell table:style-name="ce13" office:value-type="string" calcext:value-type="string" table:number-columns-spanned="1" table:number-rows-spanned="2">
            <text:p>F1 Altri servizi ad imprese e territorio</text:p>
          </table:table-cell>
          <table:table-cell table:style-name="ce17" office:value-type="string" calcext:value-type="string">
            <text:p>F1.1 Valorizzazione patrimonio camerale</text:p>
          </table:table-cell>
          <table:table-cell table:style-name="ce22" office:value-type="float" office:value="45041.1136399494" calcext:value-type="float">
            <text:p>45.041,11</text:p>
          </table:table-cell>
          <table:table-cell table:style-name="ce27" office:value-type="float" office:value="55876.5" calcext:value-type="float">
            <text:p>55.876,50</text:p>
          </table:table-cell>
          <table:table-cell table:style-name="ce27" office:value-type="float" office:value="51475.1822432362" calcext:value-type="float">
            <text:p>51.475,1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3"/>
          <table:table-cell table:style-name="ce17" office:value-type="string" calcext:value-type="string">
            <text:p>F1.2 Altri servizi di assistenza e supporto alle imprese in regime di libero mercat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Fuori perimetro</text:p>
          </table:table-cell>
          <table:table-cell table:style-name="ce13" office:value-type="string" calcext:value-type="string">
            <text:p>Z1 Extra</text:p>
          </table:table-cell>
          <table:table-cell table:style-name="ce17" office:value-type="string" calcext:value-type="string">
            <text:p>Z1.1 Attività fuori perimetro</text:p>
          </table:table-cell>
          <table:table-cell table:style-name="ce22" office:value-type="float" office:value="0" calcext:value-type="float">
            <text:p>0,00</text:p>
          </table:table-cell>
          <table:table-cell table:style-name="ce27" office:value-type="float" office:value="11470" calcext:value-type="float">
            <text:p>11.47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8" office:value-type="string" calcext:value-type="string">
            <text:p>Altre attività non mappate (extra mappa)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 table:number-columns-repeated="2"/>
          <table:table-cell table:style-name="ce24" table:formula="of:=SUM([.D5:.D49])" office:value-type="float" office:value="0" calcext:value-type="float">
            <text:p>0,00</text:p>
          </table:table-cell>
          <table:table-cell table:style-name="ce29" table:formula="of:=SUM([.E5:.E49])" office:value-type="float" office:value="0" calcext:value-type="float">
            <text:p>0,00</text:p>
          </table:table-cell>
          <table:table-cell table:style-name="ce29" table:formula="of:=SUM([.F5:.F49])" office:value-type="float" office:value="0" calcext:value-type="float">
            <text:p>0,00</text:p>
          </table:table-cell>
          <table:table-cell table:style-name="ce29" table:formula="of:=SUM([.G5:.G49])" office:value-type="float" office:value="0" calcext:value-type="float">
            <text:p>0,00</text:p>
          </table:table-cell>
          <table:table-cell table:style-name="ce37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2020'.$A$1" table:expression="2020![.$A$3:.$I$50]"/>
          <table:named-expression table:name="_xlnm.Print_Titles" table:base-cell-address="$'2020'.$A$1" table:expression="2020![.$A$3:.$AMJ$4];2020![.$A$1:.$E$1048576]"/>
        </table:named-expressions>
      </table:table>
      <table:table table:name="2019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9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0" office:value-type="string" calcext:value-type="string" table:number-columns-spanned="1" table:number-rows-spanned="2">
            <text:p>Tema</text:p>
            <text:p>(MacroProcesso)</text:p>
          </table:table-cell>
          <table:table-cell table:style-name="ce10" office:value-type="string" calcext:value-type="string" table:number-columns-spanned="1" table:number-rows-spanned="2">
            <text:p>Funzione</text:p>
            <text:p>(Processo)</text:p>
          </table:table-cell>
          <table:table-cell table:style-name="ce19" office:value-type="string" calcext:value-type="string" table:number-columns-spanned="5" table:number-rows-spanned="1">
            <text:p>BARI</text:p>
          </table:table-cell>
          <table:covered-table-cell table:number-columns-repeated="4" table:style-name="ce19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COSTI DIRETTI INTERNI (personale)</text:p>
          </table:table-cell>
          <table:table-cell table:style-name="ce25" office:value-type="string" calcext:value-type="string">
            <text:p>ALTRI COSTI DIRETTI</text:p>
          </table:table-cell>
          <table:table-cell table:style-name="ce25" office:value-type="string" calcext:value-type="string">
            <text:p>COSTI INDIRETTI</text:p>
          </table:table-cell>
          <table:table-cell table:style-name="ce30" office:value-type="string" calcext:value-type="string">
            <text:p>INTERVENTI ECONOMICI</text:p>
          </table:table-cell>
          <table:table-cell table:style-name="ce33" office:value-type="string" calcext:value-type="string">
            <text:p>Totale</text:p>
            <text:p>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8">
            <text:p>Governo Camerale</text:p>
          </table:table-cell>
          <table:table-cell table:style-name="ce11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6" office:value-type="string" calcext:value-type="string">
            <text:p>A1.1 Performance camerale</text:p>
          </table:table-cell>
          <table:table-cell table:style-name="ce21" office:value-type="float" office:value="233180.822412743" calcext:value-type="float">
            <text:p>233.180,82</text:p>
          </table:table-cell>
          <table:table-cell table:style-name="ce26" office:value-type="float" office:value="11104.08" calcext:value-type="float">
            <text:p>11.104,08</text:p>
          </table:table-cell>
          <table:table-cell table:style-name="ce26" office:value-type="float" office:value="84834.4184080678" calcext:value-type="float">
            <text:p>84.834,42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2 Compliance normativa</text:p>
          </table:table-cell>
          <table:table-cell table:style-name="ce22" office:value-type="float" office:value="134468.338225228" calcext:value-type="float">
            <text:p>134.468,34</text:p>
          </table:table-cell>
          <table:table-cell table:style-name="ce27" office:value-type="float" office:value="34542.54" calcext:value-type="float">
            <text:p>34.542,54</text:p>
          </table:table-cell>
          <table:table-cell table:style-name="ce27" office:value-type="float" office:value="44397.7768942585" calcext:value-type="float">
            <text:p>44.397,7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3 Organizzazione camerale</text:p>
          </table:table-cell>
          <table:table-cell table:style-name="ce22" office:value-type="float" office:value="64585.3620005905" calcext:value-type="float">
            <text:p>64.585,36</text:p>
          </table:table-cell>
          <table:table-cell table:style-name="ce27" office:value-type="float" office:value="150" calcext:value-type="float">
            <text:p>150,00</text:p>
          </table:table-cell>
          <table:table-cell table:style-name="ce27" office:value-type="float" office:value="24204.6652582876" calcext:value-type="float">
            <text:p>24.204,6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17" office:value-type="string" calcext:value-type="string">
            <text:p>A2.1 Gestione e supporto organi</text:p>
          </table:table-cell>
          <table:table-cell table:style-name="ce22" office:value-type="float" office:value="165584.384959519" calcext:value-type="float">
            <text:p>165.584,38</text:p>
          </table:table-cell>
          <table:table-cell table:style-name="ce27" office:value-type="float" office:value="239999.54" calcext:value-type="float">
            <text:p>239.999,54</text:p>
          </table:table-cell>
          <table:table-cell table:style-name="ce27" office:value-type="float" office:value="72025.3366655793" calcext:value-type="float">
            <text:p>72.025,3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2 Promozione e sviluppo dei servizi camerali</text:p>
          </table:table-cell>
          <table:table-cell table:style-name="ce22" office:value-type="float" office:value="22428.8694548872" calcext:value-type="float">
            <text:p>22.428,8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663.82800505218" calcext:value-type="float">
            <text:p>1.663,8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3 Gestione documentale</text:p>
          </table:table-cell>
          <table:table-cell table:style-name="ce22" office:value-type="float" office:value="218516.511795718" calcext:value-type="float">
            <text:p>218.516,51</text:p>
          </table:table-cell>
          <table:table-cell table:style-name="ce27" office:value-type="float" office:value="288690.05" calcext:value-type="float">
            <text:p>288.690,05</text:p>
          </table:table-cell>
          <table:table-cell table:style-name="ce27" office:value-type="float" office:value="137343.482829678" calcext:value-type="float">
            <text:p>137.343,4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4 Rilevazioni statistiche</text:p>
          </table:table-cell>
          <table:table-cell table:style-name="ce22" office:value-type="float" office:value="21774.0688745231" calcext:value-type="float">
            <text:p>21.774,0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501.441828498" calcext:value-type="float">
            <text:p>8.501,4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3" office:value-type="string" calcext:value-type="string">
            <text:p>A3 Comunicazione</text:p>
          </table:table-cell>
          <table:table-cell table:style-name="ce17" office:value-type="string" calcext:value-type="string">
            <text:p>A3.1 Comunicazione</text:p>
          </table:table-cell>
          <table:table-cell table:style-name="ce22" office:value-type="float" office:value="103029.86376732" calcext:value-type="float">
            <text:p>103.029,86</text:p>
          </table:table-cell>
          <table:table-cell table:style-name="ce27" office:value-type="float" office:value="8230.8" calcext:value-type="float">
            <text:p>8.230,80</text:p>
          </table:table-cell>
          <table:table-cell table:style-name="ce27" office:value-type="float" office:value="63043.2885099045" calcext:value-type="float">
            <text:p>63.043,2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Processi di supporto</text:p>
          </table:table-cell>
          <table:table-cell table:style-name="ce12" office:value-type="string" calcext:value-type="string">
            <text:p>B1 Risorse umane</text:p>
          </table:table-cell>
          <table:table-cell table:style-name="ce17" office:value-type="string" calcext:value-type="string">
            <text:p>B1.1 Gestione del personale</text:p>
          </table:table-cell>
          <table:table-cell table:style-name="ce22" office:value-type="float" office:value="334907.235274994" calcext:value-type="float">
            <text:p>334.907,24</text:p>
          </table:table-cell>
          <table:table-cell table:style-name="ce27" office:value-type="float" office:value="28247.35" calcext:value-type="float">
            <text:p>28.247,35</text:p>
          </table:table-cell>
          <table:table-cell table:style-name="ce27" office:value-type="float" office:value="131207.922294445" calcext:value-type="float">
            <text:p>131.207,9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B2 Acquisti, patrimonio e servizi di sede</text:p>
          </table:table-cell>
          <table:table-cell table:style-name="ce17" office:value-type="string" calcext:value-type="string">
            <text:p>B2.1 Acquisti</text:p>
          </table:table-cell>
          <table:table-cell table:style-name="ce22" office:value-type="float" office:value="205937.737463636" calcext:value-type="float">
            <text:p>205.937,74</text:p>
          </table:table-cell>
          <table:table-cell table:style-name="ce27" office:value-type="float" office:value="79989.88" calcext:value-type="float">
            <text:p>79.989,88</text:p>
          </table:table-cell>
          <table:table-cell table:style-name="ce27" office:value-type="float" office:value="85370.5266275988" calcext:value-type="float">
            <text:p>85.370,5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B2.2 Patrimonio e servizi di sede</text:p>
          </table:table-cell>
          <table:table-cell table:style-name="ce22" office:value-type="float" office:value="178364.249703143" calcext:value-type="float">
            <text:p>178.364,25</text:p>
          </table:table-cell>
          <table:table-cell table:style-name="ce27" office:value-type="float" office:value="1419961.81" calcext:value-type="float">
            <text:p>1.419.961,81</text:p>
          </table:table-cell>
          <table:table-cell table:style-name="ce27" office:value-type="float" office:value="184707.003867682" calcext:value-type="float">
            <text:p>184.70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B3 Bilancio e finanza</text:p>
          </table:table-cell>
          <table:table-cell table:style-name="ce17" office:value-type="string" calcext:value-type="string">
            <text:p>B3.1 Diritto annuale</text:p>
          </table:table-cell>
          <table:table-cell table:style-name="ce22" office:value-type="float" office:value="208675.477043057" calcext:value-type="float">
            <text:p>208.675,48</text:p>
          </table:table-cell>
          <table:table-cell table:style-name="ce27" office:value-type="float" office:value="111733.58" calcext:value-type="float">
            <text:p>111.733,58</text:p>
          </table:table-cell>
          <table:table-cell table:style-name="ce27" office:value-type="float" office:value="84259.7942579234" calcext:value-type="float">
            <text:p>84.259,7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3.2 Contabilità e finanza</text:p>
          </table:table-cell>
          <table:table-cell table:style-name="ce22" office:value-type="float" office:value="266066.273249813" calcext:value-type="float">
            <text:p>266.066,27</text:p>
          </table:table-cell>
          <table:table-cell table:style-name="ce27" office:value-type="float" office:value="83228.04" calcext:value-type="float">
            <text:p>83.228,04</text:p>
          </table:table-cell>
          <table:table-cell table:style-name="ce27" office:value-type="float" office:value="117870.10828067" calcext:value-type="float">
            <text:p>117.870,11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2">
            <text:p>Trasparenza, semplificazione e tutela </text:p>
          </table:table-cell>
          <table:table-cell table:style-name="ce12" office:value-type="string" calcext:value-type="string" table:number-columns-spanned="1" table:number-rows-spanned="2">
            <text:p>C1 Semplificazione e trasparenza</text:p>
          </table:table-cell>
          <table:table-cell table:style-name="ce17" office:value-type="string" calcext:value-type="string">
            <text:p>C1.1 Gestione del registro delle imprese, albi ed elenchi</text:p>
          </table:table-cell>
          <table:table-cell table:style-name="ce22" office:value-type="float" office:value="2249744.33042966" calcext:value-type="float">
            <text:p>2.249.744,33</text:p>
          </table:table-cell>
          <table:table-cell table:style-name="ce27" office:value-type="float" office:value="609433.3" calcext:value-type="float">
            <text:p>609.433,30</text:p>
          </table:table-cell>
          <table:table-cell table:style-name="ce27" office:value-type="float" office:value="1110312.98289117" calcext:value-type="float">
            <text:p>1.110.312,9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C1.2 Gestione SUAP e fascicolo elettronico di impresa</text:p>
          </table:table-cell>
          <table:table-cell table:style-name="ce22" office:value-type="float" office:value="4309.18241868191" calcext:value-type="float">
            <text:p>4.309,18</text:p>
          </table:table-cell>
          <table:table-cell table:style-name="ce27" office:value-type="float" office:value="22409.02" calcext:value-type="float">
            <text:p>22.409,02</text:p>
          </table:table-cell>
          <table:table-cell table:style-name="ce27" office:value-type="float" office:value="1871.45047843951" calcext:value-type="float">
            <text:p>1.871,45</text:p>
          </table:table-cell>
          <table:table-cell table:style-name="ce32" office:value-type="float" office:value="500" calcext:value-type="float">
            <text:p>500,00</text:p>
          </table:table-cell>
          <table:table-cell table:style-name="ce35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10">
            <text:p>C2 Tutela e legalità</text:p>
          </table:table-cell>
          <table:table-cell table:style-name="ce17" office:value-type="string" calcext:value-type="string">
            <text:p>C2.1 Tutela della legalità</text:p>
          </table:table-cell>
          <table:table-cell table:style-name="ce22" office:value-type="float" office:value="602.840382556576" calcext:value-type="float">
            <text:p>602,8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9.264169969317" calcext:value-type="float">
            <text:p>209,2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2 Tutela della fede pubblica e del consumatore e regolazione del mercato</text:p>
          </table:table-cell>
          <table:table-cell table:style-name="ce22" office:value-type="float" office:value="15261.9733655271" calcext:value-type="float">
            <text:p>15.261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245.83792635088" calcext:value-type="float">
            <text:p>6.245,8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3 Informazione, vigilanza e controllo su sicurezza e conformità dei prodotti</text:p>
          </table:table-cell>
          <table:table-cell table:style-name="ce22" office:value-type="float" office:value="48045.3556386449" calcext:value-type="float">
            <text:p>48.045,36</text:p>
          </table:table-cell>
          <table:table-cell table:style-name="ce27" office:value-type="float" office:value="11527.33" calcext:value-type="float">
            <text:p>11.527,33</text:p>
          </table:table-cell>
          <table:table-cell table:style-name="ce27" office:value-type="float" office:value="18435.9490983375" calcext:value-type="float">
            <text:p>18.435,9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4 Sanzioni amministrative</text:p>
          </table:table-cell>
          <table:table-cell table:style-name="ce22" office:value-type="float" office:value="191889.887976708" calcext:value-type="float">
            <text:p>191.889,89</text:p>
          </table:table-cell>
          <table:table-cell table:style-name="ce27" office:value-type="float" office:value="13134.86" calcext:value-type="float">
            <text:p>13.134,86</text:p>
          </table:table-cell>
          <table:table-cell table:style-name="ce27" office:value-type="float" office:value="75996.5411494905" calcext:value-type="float">
            <text:p>75.996,5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5 Metrologia legale</text:p>
          </table:table-cell>
          <table:table-cell table:style-name="ce22" office:value-type="float" office:value="214542.693708483" calcext:value-type="float">
            <text:p>214.542,69</text:p>
          </table:table-cell>
          <table:table-cell table:style-name="ce27" office:value-type="float" office:value="33690.48" calcext:value-type="float">
            <text:p>33.690,48</text:p>
          </table:table-cell>
          <table:table-cell table:style-name="ce27" office:value-type="float" office:value="86860.3524107961" calcext:value-type="float">
            <text:p>86.860,3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6 Registro nazionale dei protesti</text:p>
          </table:table-cell>
          <table:table-cell table:style-name="ce22" office:value-type="float" office:value="95335.3931744912" calcext:value-type="float">
            <text:p>95.335,39</text:p>
          </table:table-cell>
          <table:table-cell table:style-name="ce27" office:value-type="float" office:value="1989.44" calcext:value-type="float">
            <text:p>1.989,44</text:p>
          </table:table-cell>
          <table:table-cell table:style-name="ce27" office:value-type="float" office:value="36463.2465798713" calcext:value-type="float">
            <text:p>36.463,2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7 Servizi di composizione delle controversie e delle situazioni di crisi</text:p>
          </table:table-cell>
          <table:table-cell table:style-name="ce22" office:value-type="float" office:value="78886.98454062" calcext:value-type="float">
            <text:p>78.886,98</text:p>
          </table:table-cell>
          <table:table-cell table:style-name="ce27" office:value-type="float" office:value="22788.37" calcext:value-type="float">
            <text:p>22.788,37</text:p>
          </table:table-cell>
          <table:table-cell table:style-name="ce27" office:value-type="float" office:value="30562.0344216066" calcext:value-type="float">
            <text:p>30.562,03</text:p>
          </table:table-cell>
          <table:table-cell table:style-name="ce32" office:value-type="float" office:value="13210.14" calcext:value-type="float">
            <text:p>13.210,14</text:p>
          </table:table-cell>
          <table:table-cell table:style-name="ce35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8 Rilevazione prezzi/tariffe e borse merci</text:p>
          </table:table-cell>
          <table:table-cell table:style-name="ce22" office:value-type="float" office:value="63017.9680560369" calcext:value-type="float">
            <text:p>63.017,97</text:p>
          </table:table-cell>
          <table:table-cell table:style-name="ce27" office:value-type="float" office:value="52710" calcext:value-type="float">
            <text:p>52.710,00</text:p>
          </table:table-cell>
          <table:table-cell table:style-name="ce27" office:value-type="float" office:value="24417.3623735841" calcext:value-type="float">
            <text:p>24.417,36</text:p>
          </table:table-cell>
          <table:table-cell table:style-name="ce32" office:value-type="float" office:value="9595" calcext:value-type="float">
            <text:p>9.595,00</text:p>
          </table:table-cell>
          <table:table-cell table:style-name="ce35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9 Gestione controlli prodotti delle filiere del Made in Italy e organismi di controllo</text:p>
          </table:table-cell>
          <table:table-cell table:style-name="ce22" office:value-type="float" office:value="103172.992383917" calcext:value-type="float">
            <text:p>103.172,99</text:p>
          </table:table-cell>
          <table:table-cell table:style-name="ce27" office:value-type="float" office:value="387884.22" calcext:value-type="float">
            <text:p>387.884,22</text:p>
          </table:table-cell>
          <table:table-cell table:style-name="ce27" office:value-type="float" office:value="93438.7439731499" calcext:value-type="float">
            <text:p>93.438,7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10 Tutela della proprietà industriale</text:p>
          </table:table-cell>
          <table:table-cell table:style-name="ce22" office:value-type="float" office:value="61533.7953794968" calcext:value-type="float">
            <text:p>61.533,80</text:p>
          </table:table-cell>
          <table:table-cell table:style-name="ce27" office:value-type="float" office:value="264.57" calcext:value-type="float">
            <text:p>264,57</text:p>
          </table:table-cell>
          <table:table-cell table:style-name="ce27" office:value-type="float" office:value="36921.8914294241" calcext:value-type="float">
            <text:p>36.921,8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5">
            <text:p>Sviluppo della competitività</text:p>
          </table:table-cell>
          <table:table-cell table:style-name="ce12" office:value-type="string" calcext:value-type="string" table:number-columns-spanned="1" table:number-rows-spanned="2">
            <text:p>D1 Internazionalizzazione</text:p>
          </table:table-cell>
          <table:table-cell table:style-name="ce17" office:value-type="string" calcext:value-type="string">
            <text:p>D1.1 Servizi di informazione, formazione e assistenza all'export</text:p>
          </table:table-cell>
          <table:table-cell table:style-name="ce22" office:value-type="float" office:value="233989.259606277" calcext:value-type="float">
            <text:p>233.989,26</text:p>
          </table:table-cell>
          <table:table-cell table:style-name="ce27" office:value-type="float" office:value="18750" calcext:value-type="float">
            <text:p>18.750,00</text:p>
          </table:table-cell>
          <table:table-cell table:style-name="ce27" office:value-type="float" office:value="76478.7666256954" calcext:value-type="float">
            <text:p>76.478,77</text:p>
          </table:table-cell>
          <table:table-cell table:style-name="ce32" office:value-type="float" office:value="135961.52" calcext:value-type="float">
            <text:p>135.961,52</text:p>
          </table:table-cell>
          <table:table-cell table:style-name="ce35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1.2 Servizi certificativi per l'export</text:p>
          </table:table-cell>
          <table:table-cell table:style-name="ce22" office:value-type="float" office:value="124216.065976019" calcext:value-type="float">
            <text:p>124.216,07</text:p>
          </table:table-cell>
          <table:table-cell table:style-name="ce27" office:value-type="float" office:value="18325.62" calcext:value-type="float">
            <text:p>18.325,62</text:p>
          </table:table-cell>
          <table:table-cell table:style-name="ce27" office:value-type="float" office:value="54633.1217573954" calcext:value-type="float">
            <text:p>54.633,1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D2 Digitalizzazione</text:p>
          </table:table-cell>
          <table:table-cell table:style-name="ce17" office:value-type="string" calcext:value-type="string">
            <text:p>D2.1 Gestione punti impresa digitale (servizi di assistenza alla digitalizzazione delle imprese)</text:p>
          </table:table-cell>
          <table:table-cell table:style-name="ce22" office:value-type="float" office:value="63701.8251934632" calcext:value-type="float">
            <text:p>63.701,8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655.71869312677" calcext:value-type="float">
            <text:p>5.655,72</text:p>
          </table:table-cell>
          <table:table-cell table:style-name="ce32" office:value-type="float" office:value="111600" calcext:value-type="float">
            <text:p>111.600,00</text:p>
          </table:table-cell>
          <table:table-cell table:style-name="ce35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2.2 Servizi connessi all'agenda digitale</text:p>
          </table:table-cell>
          <table:table-cell table:style-name="ce22" office:value-type="float" office:value="128315.496940111" calcext:value-type="float">
            <text:p>128.315,50</text:p>
          </table:table-cell>
          <table:table-cell table:style-name="ce27" office:value-type="float" office:value="274905.04" calcext:value-type="float">
            <text:p>274.905,04</text:p>
          </table:table-cell>
          <table:table-cell table:style-name="ce27" office:value-type="float" office:value="39652.6081247497" calcext:value-type="float">
            <text:p>39.652,61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D3 Turismo e cultura</text:p>
          </table:table-cell>
          <table:table-cell table:style-name="ce17" office:value-type="string" calcext:value-type="string">
            <text:p>D3.1 Iniziative a sostegno dei settori del turismo e della cultura</text:p>
          </table:table-cell>
          <table:table-cell table:style-name="ce22" office:value-type="float" office:value="147060.991994666" calcext:value-type="float">
            <text:p>147.060,9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1427.8200829673" calcext:value-type="float">
            <text:p>51.427,82</text:p>
          </table:table-cell>
          <table:table-cell table:style-name="ce32" office:value-type="float" office:value="264027.09" calcext:value-type="float">
            <text:p>264.027,09</text:p>
          </table:table-cell>
          <table:table-cell table:style-name="ce35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4">
            <text:p>D4 Orientamento al lavoro ed alle professioni</text:p>
          </table:table-cell>
          <table:table-cell table:style-name="ce17" office:value-type="string" calcext:value-type="string">
            <text:p>D4.1 Orientamento</text:p>
          </table:table-cell>
          <table:table-cell table:style-name="ce22" office:value-type="float" office:value="97286.2437104005" calcext:value-type="float">
            <text:p>97.286,2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720.94109395781" calcext:value-type="float">
            <text:p>6.720,94</text:p>
          </table:table-cell>
          <table:table-cell table:style-name="ce32" office:value-type="float" office:value="55865.01" calcext:value-type="float">
            <text:p>55.865,01</text:p>
          </table:table-cell>
          <table:table-cell table:style-name="ce35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2 Alternanza scuola/lavoro e formazione per il lavoro</text:p>
          </table:table-cell>
          <table:table-cell table:style-name="ce22" office:value-type="float" office:value="79005.1439106988" calcext:value-type="float">
            <text:p>79.005,1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952.21419690092" calcext:value-type="float">
            <text:p>7.952,21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5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3 Supporto incontro d/o di lavoro</text:p>
          </table:table-cell>
          <table:table-cell table:style-name="ce22" office:value-type="float" office:value="10254.8246983434" calcext:value-type="float">
            <text:p>10.254,82</text:p>
          </table:table-cell>
          <table:table-cell table:style-name="ce27" office:value-type="float" office:value="209" calcext:value-type="float">
            <text:p>209,00</text:p>
          </table:table-cell>
          <table:table-cell table:style-name="ce27" office:value-type="float" office:value="2644.80355196106" calcext:value-type="float">
            <text:p>2.644,8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4 Certificazione competenz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D5 Ambiente e sviluppo sostenibile</text:p>
          </table:table-cell>
          <table:table-cell table:style-name="ce17" office:value-type="string" calcext:value-type="string">
            <text:p>D5.1 Iniziative a sostegno dello sviluppo sostenibile</text:p>
          </table:table-cell>
          <table:table-cell table:style-name="ce22" office:value-type="float" office:value="16685.1" calcext:value-type="float">
            <text:p>16.685,1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34.10062726789" calcext:value-type="float">
            <text:p>1.034,10</text:p>
          </table:table-cell>
          <table:table-cell table:style-name="ce32" office:value-type="float" office:value="4680.8" calcext:value-type="float">
            <text:p>4.680,80</text:p>
          </table:table-cell>
          <table:table-cell table:style-name="ce35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2 Tenuta albo gestori ambientali</text:p>
          </table:table-cell>
          <table:table-cell table:style-name="ce22" office:value-type="float" office:value="257013.028653389" calcext:value-type="float">
            <text:p>257.013,03</text:p>
          </table:table-cell>
          <table:table-cell table:style-name="ce27" office:value-type="float" office:value="387122.31" calcext:value-type="float">
            <text:p>387.122,31</text:p>
          </table:table-cell>
          <table:table-cell table:style-name="ce27" office:value-type="float" office:value="140543.457134965" calcext:value-type="float">
            <text:p>140.543,4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3 Pratiche ambientali e tenuta registri in materia ambientale</text:p>
          </table:table-cell>
          <table:table-cell table:style-name="ce22" office:value-type="float" office:value="22757.7577908058" calcext:value-type="float">
            <text:p>22.757,76</text:p>
          </table:table-cell>
          <table:table-cell table:style-name="ce27" office:value-type="float" office:value="62377.63" calcext:value-type="float">
            <text:p>62.377,63</text:p>
          </table:table-cell>
          <table:table-cell table:style-name="ce27" office:value-type="float" office:value="3234.27822149069" calcext:value-type="float">
            <text:p>3.234,2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17" office:value-type="string" calcext:value-type="string">
            <text:p>D6.1 Iniziative a sostegno dello sviluppo d'impresa</text:p>
          </table:table-cell>
          <table:table-cell table:style-name="ce22" office:value-type="float" office:value="146230.874612425" calcext:value-type="float">
            <text:p>146.230,87</text:p>
          </table:table-cell>
          <table:table-cell table:style-name="ce27" office:value-type="float" office:value="1163.8" calcext:value-type="float">
            <text:p>1.163,80</text:p>
          </table:table-cell>
          <table:table-cell table:style-name="ce27" office:value-type="float" office:value="38210.9484735684" calcext:value-type="float">
            <text:p>38.210,95</text:p>
          </table:table-cell>
          <table:table-cell table:style-name="ce32" office:value-type="float" office:value="562731.83" calcext:value-type="float">
            <text:p>562.731,83</text:p>
          </table:table-cell>
          <table:table-cell table:style-name="ce35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2 Qualificazione delle imprese, delle filiere e delle produzioni</text:p>
          </table:table-cell>
          <table:table-cell table:style-name="ce22" office:value-type="float" office:value="6592.47391893948" calcext:value-type="float">
            <text:p>6.592,4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78.87888155231" calcext:value-type="float">
            <text:p>2.878,88</text:p>
          </table:table-cell>
          <table:table-cell table:style-name="ce32" office:value-type="float" office:value="13447.98" calcext:value-type="float">
            <text:p>13.447,98</text:p>
          </table:table-cell>
          <table:table-cell table:style-name="ce35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3 Osservatori economici</text:p>
          </table:table-cell>
          <table:table-cell table:style-name="ce22" office:value-type="float" office:value="50764.1111951408" calcext:value-type="float">
            <text:p>50.764,11</text:p>
          </table:table-cell>
          <table:table-cell table:style-name="ce27" office:value-type="float" office:value="276.92" calcext:value-type="float">
            <text:p>276,92</text:p>
          </table:table-cell>
          <table:table-cell table:style-name="ce27" office:value-type="float" office:value="19761.4307290619" calcext:value-type="float">
            <text:p>19.761,4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ggiorazione D. annuale</text:p>
          </table:table-cell>
          <table:table-cell table:style-name="ce13" office:value-type="string" calcext:value-type="string">
            <text:p>E1 PROGETTI A VALERE SU MAGGIORAZIONE 20% DIRITTO ANNUALE</text:p>
          </table:table-cell>
          <table:table-cell table:style-name="ce17" office:value-type="string" calcext:value-type="string">
            <text:p>E1.1 Gestione progetti a valere su maggiorazione 20% Diritto annuale</text:p>
          </table:table-cell>
          <table:table-cell table:style-name="ce22" office:value-type="float" office:value="330250.895541314" calcext:value-type="float">
            <text:p>330.250,90</text:p>
          </table:table-cell>
          <table:table-cell table:style-name="ce27" office:value-type="float" office:value="31178.66" calcext:value-type="float">
            <text:p>31.178,66</text:p>
          </table:table-cell>
          <table:table-cell table:style-name="ce27" office:value-type="float" office:value="121231.786622481" calcext:value-type="float">
            <text:p>121.231,79</text:p>
          </table:table-cell>
          <table:table-cell table:style-name="ce32" office:value-type="float" office:value="1316009.41" calcext:value-type="float">
            <text:p>1.316.009,41</text:p>
          </table:table-cell>
          <table:table-cell table:style-name="ce35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Altri servizi camerali</text:p>
          </table:table-cell>
          <table:table-cell table:style-name="ce13" office:value-type="string" calcext:value-type="string" table:number-columns-spanned="1" table:number-rows-spanned="2">
            <text:p>F1 Altri servizi ad imprese e territorio</text:p>
          </table:table-cell>
          <table:table-cell table:style-name="ce17" office:value-type="string" calcext:value-type="string">
            <text:p>F1.1 Valorizzazione patrimonio camerale</text:p>
          </table:table-cell>
          <table:table-cell table:style-name="ce22" office:value-type="float" office:value="62454.9292244745" calcext:value-type="float">
            <text:p>62.454,93</text:p>
          </table:table-cell>
          <table:table-cell table:style-name="ce27" office:value-type="float" office:value="53420.44" calcext:value-type="float">
            <text:p>53.420,44</text:p>
          </table:table-cell>
          <table:table-cell table:style-name="ce27" office:value-type="float" office:value="43152.4499065587" calcext:value-type="float">
            <text:p>43.152,4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3"/>
          <table:table-cell table:style-name="ce17" office:value-type="string" calcext:value-type="string">
            <text:p>F1.2 Altri servizi di assistenza e supporto alle imprese in regime di libero mercat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Fuori perimetro</text:p>
          </table:table-cell>
          <table:table-cell table:style-name="ce13" office:value-type="string" calcext:value-type="string">
            <text:p>Z1 Extra</text:p>
          </table:table-cell>
          <table:table-cell table:style-name="ce17" office:value-type="string" calcext:value-type="string">
            <text:p>Z1.1 Attività fuori perimetr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8" office:value-type="string" calcext:value-type="string">
            <text:p>Altre attività non mappate (extra mappa)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 table:number-columns-repeated="2"/>
          <table:table-cell table:style-name="ce24" table:formula="of:=SUM([.D5:.D49])" office:value-type="float" office:value="0" calcext:value-type="float">
            <text:p>0,00</text:p>
          </table:table-cell>
          <table:table-cell table:style-name="ce29" table:formula="of:=SUM([.E5:.E49])" office:value-type="float" office:value="0" calcext:value-type="float">
            <text:p>0,00</text:p>
          </table:table-cell>
          <table:table-cell table:style-name="ce29" table:formula="of:=SUM([.F5:.F49])" office:value-type="float" office:value="0" calcext:value-type="float">
            <text:p>0,00</text:p>
          </table:table-cell>
          <table:table-cell table:style-name="ce29" table:formula="of:=SUM([.G5:.G49])" office:value-type="float" office:value="0" calcext:value-type="float">
            <text:p>0,00</text:p>
          </table:table-cell>
          <table:table-cell table:style-name="ce37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2020'.$A$1" table:expression="2019![.$A$3:.$I$50]"/>
          <table:named-expression table:name="_xlnm.Print_Titles" table:base-cell-address="$'2020'.$A$1" table:expression="2019![.$A$3:.$AMJ$4];2019![.$A$1:.$E$1048576]"/>
        </table:named-expressions>
      </table:table>
      <table:table table:name="2018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8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0" office:value-type="string" calcext:value-type="string" table:number-columns-spanned="1" table:number-rows-spanned="2">
            <text:p>Tema</text:p>
            <text:p>(MacroProcesso)</text:p>
          </table:table-cell>
          <table:table-cell table:style-name="ce10" office:value-type="string" calcext:value-type="string" table:number-columns-spanned="1" table:number-rows-spanned="2">
            <text:p>Funzione</text:p>
            <text:p>(Processo)</text:p>
          </table:table-cell>
          <table:table-cell table:style-name="ce19" office:value-type="string" calcext:value-type="string" table:number-columns-spanned="5" table:number-rows-spanned="1">
            <text:p>BARI</text:p>
          </table:table-cell>
          <table:covered-table-cell table:number-columns-repeated="4" table:style-name="ce19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COSTI DIRETTI INTERNI (personale)</text:p>
          </table:table-cell>
          <table:table-cell table:style-name="ce25" office:value-type="string" calcext:value-type="string">
            <text:p>ALTRI COSTI DIRETTI</text:p>
          </table:table-cell>
          <table:table-cell table:style-name="ce25" office:value-type="string" calcext:value-type="string">
            <text:p>COSTI INDIRETTI</text:p>
          </table:table-cell>
          <table:table-cell table:style-name="ce30" office:value-type="string" calcext:value-type="string">
            <text:p>INTERVENTI ECONOMICI</text:p>
          </table:table-cell>
          <table:table-cell table:style-name="ce33" office:value-type="string" calcext:value-type="string">
            <text:p>Totale</text:p>
            <text:p>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8">
            <text:p>Governo Camerale</text:p>
          </table:table-cell>
          <table:table-cell table:style-name="ce11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6" office:value-type="string" calcext:value-type="string">
            <text:p>A1.1 Performance camerale</text:p>
          </table:table-cell>
          <table:table-cell table:style-name="ce21" office:value-type="float" office:value="265044.65189906" calcext:value-type="float">
            <text:p>265.044,65</text:p>
          </table:table-cell>
          <table:table-cell table:style-name="ce26" office:value-type="float" office:value="6144.7" calcext:value-type="float">
            <text:p>6.144,70</text:p>
          </table:table-cell>
          <table:table-cell table:style-name="ce26" office:value-type="float" office:value="113711.524649287" calcext:value-type="float">
            <text:p>113.711,52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2 Compliance normativa</text:p>
          </table:table-cell>
          <table:table-cell table:style-name="ce22" office:value-type="float" office:value="100985.211032622" calcext:value-type="float">
            <text:p>100.985,21</text:p>
          </table:table-cell>
          <table:table-cell table:style-name="ce27" office:value-type="float" office:value="29271.7" calcext:value-type="float">
            <text:p>29.271,70</text:p>
          </table:table-cell>
          <table:table-cell table:style-name="ce27" office:value-type="float" office:value="38254.9573153442" calcext:value-type="float">
            <text:p>38.254,9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3 Organizzazione camerale</text:p>
          </table:table-cell>
          <table:table-cell table:style-name="ce22" office:value-type="float" office:value="48966.0637859252" calcext:value-type="float">
            <text:p>48.966,06</text:p>
          </table:table-cell>
          <table:table-cell table:style-name="ce27" office:value-type="float" office:value="7500" calcext:value-type="float">
            <text:p>7.500,00</text:p>
          </table:table-cell>
          <table:table-cell table:style-name="ce27" office:value-type="float" office:value="17603.5711228388" calcext:value-type="float">
            <text:p>17.603,5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17" office:value-type="string" calcext:value-type="string">
            <text:p>A2.1 Gestione e supporto organi</text:p>
          </table:table-cell>
          <table:table-cell table:style-name="ce22" office:value-type="float" office:value="217695.780466222" calcext:value-type="float">
            <text:p>217.695,78</text:p>
          </table:table-cell>
          <table:table-cell table:style-name="ce27" office:value-type="float" office:value="239815.08" calcext:value-type="float">
            <text:p>239.815,08</text:p>
          </table:table-cell>
          <table:table-cell table:style-name="ce27" office:value-type="float" office:value="90979.9069957413" calcext:value-type="float">
            <text:p>90.979,91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2 Promozione e sviluppo dei servizi camerali</text:p>
          </table:table-cell>
          <table:table-cell table:style-name="ce22" office:value-type="float" office:value="19503.9724828018" calcext:value-type="float">
            <text:p>19.503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465.44084540461" calcext:value-type="float">
            <text:p>1.465,4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3 Gestione documentale</text:p>
          </table:table-cell>
          <table:table-cell table:style-name="ce22" office:value-type="float" office:value="207685.593825492" calcext:value-type="float">
            <text:p>207.685,59</text:p>
          </table:table-cell>
          <table:table-cell table:style-name="ce27" office:value-type="float" office:value="287331.22" calcext:value-type="float">
            <text:p>287.331,22</text:p>
          </table:table-cell>
          <table:table-cell table:style-name="ce27" office:value-type="float" office:value="149743.469202316" calcext:value-type="float">
            <text:p>149.743,4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4 Rilevazioni statistiche</text:p>
          </table:table-cell>
          <table:table-cell table:style-name="ce22" office:value-type="float" office:value="18510.1337020261" calcext:value-type="float">
            <text:p>18.510,1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616.12710996391" calcext:value-type="float">
            <text:p>8.616,1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3" office:value-type="string" calcext:value-type="string">
            <text:p>A3 Comunicazione</text:p>
          </table:table-cell>
          <table:table-cell table:style-name="ce17" office:value-type="string" calcext:value-type="string">
            <text:p>A3.1 Comunicazione</text:p>
          </table:table-cell>
          <table:table-cell table:style-name="ce22" office:value-type="float" office:value="102648.338961731" calcext:value-type="float">
            <text:p>102.648,34</text:p>
          </table:table-cell>
          <table:table-cell table:style-name="ce27" office:value-type="float" office:value="7052.25" calcext:value-type="float">
            <text:p>7.052,25</text:p>
          </table:table-cell>
          <table:table-cell table:style-name="ce27" office:value-type="float" office:value="73474.3611206392" calcext:value-type="float">
            <text:p>73.474,3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Processi di supporto</text:p>
          </table:table-cell>
          <table:table-cell table:style-name="ce12" office:value-type="string" calcext:value-type="string">
            <text:p>B1 Risorse umane</text:p>
          </table:table-cell>
          <table:table-cell table:style-name="ce17" office:value-type="string" calcext:value-type="string">
            <text:p>B1.1 Gestione del personale</text:p>
          </table:table-cell>
          <table:table-cell table:style-name="ce22" office:value-type="float" office:value="336022.80094823" calcext:value-type="float">
            <text:p>336.022,80</text:p>
          </table:table-cell>
          <table:table-cell table:style-name="ce27" office:value-type="float" office:value="21268.47" calcext:value-type="float">
            <text:p>21.268,47</text:p>
          </table:table-cell>
          <table:table-cell table:style-name="ce27" office:value-type="float" office:value="170362.084076182" calcext:value-type="float">
            <text:p>170.362,0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B2 Acquisti, patrimonio e servizi di sede</text:p>
          </table:table-cell>
          <table:table-cell table:style-name="ce17" office:value-type="string" calcext:value-type="string">
            <text:p>B2.1 Acquisti</text:p>
          </table:table-cell>
          <table:table-cell table:style-name="ce22" office:value-type="float" office:value="171394.142504969" calcext:value-type="float">
            <text:p>171.394,14</text:p>
          </table:table-cell>
          <table:table-cell table:style-name="ce27" office:value-type="float" office:value="53263.02" calcext:value-type="float">
            <text:p>53.263,02</text:p>
          </table:table-cell>
          <table:table-cell table:style-name="ce27" office:value-type="float" office:value="80956.8159419788" calcext:value-type="float">
            <text:p>80.956,8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B2.2 Patrimonio e servizi di sede</text:p>
          </table:table-cell>
          <table:table-cell table:style-name="ce22" office:value-type="float" office:value="257601.995413887" calcext:value-type="float">
            <text:p>257.602,00</text:p>
          </table:table-cell>
          <table:table-cell table:style-name="ce27" office:value-type="float" office:value="1420130.43" calcext:value-type="float">
            <text:p>1.420.130,43</text:p>
          </table:table-cell>
          <table:table-cell table:style-name="ce27" office:value-type="float" office:value="266040.906906043" calcext:value-type="float">
            <text:p>266.040,91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B3 Bilancio e finanza</text:p>
          </table:table-cell>
          <table:table-cell table:style-name="ce17" office:value-type="string" calcext:value-type="string">
            <text:p>B3.1 Diritto annuale</text:p>
          </table:table-cell>
          <table:table-cell table:style-name="ce22" office:value-type="float" office:value="210938.596761459" calcext:value-type="float">
            <text:p>210.938,60</text:p>
          </table:table-cell>
          <table:table-cell table:style-name="ce27" office:value-type="float" office:value="114892.48" calcext:value-type="float">
            <text:p>114.892,48</text:p>
          </table:table-cell>
          <table:table-cell table:style-name="ce27" office:value-type="float" office:value="96753.1274053108" calcext:value-type="float">
            <text:p>96.753,1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3.2 Contabilità e finanza</text:p>
          </table:table-cell>
          <table:table-cell table:style-name="ce22" office:value-type="float" office:value="354928.661825129" calcext:value-type="float">
            <text:p>354.928,66</text:p>
          </table:table-cell>
          <table:table-cell table:style-name="ce27" office:value-type="float" office:value="118362.04" calcext:value-type="float">
            <text:p>118.362,04</text:p>
          </table:table-cell>
          <table:table-cell table:style-name="ce27" office:value-type="float" office:value="195610.648865037" calcext:value-type="float">
            <text:p>195.610,6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2">
            <text:p>Trasparenza, semplificazione e tutela </text:p>
          </table:table-cell>
          <table:table-cell table:style-name="ce12" office:value-type="string" calcext:value-type="string" table:number-columns-spanned="1" table:number-rows-spanned="2">
            <text:p>C1 Semplificazione e trasparenza</text:p>
          </table:table-cell>
          <table:table-cell table:style-name="ce17" office:value-type="string" calcext:value-type="string">
            <text:p>C1.1 Gestione del registro delle imprese, albi ed elenchi</text:p>
          </table:table-cell>
          <table:table-cell table:style-name="ce22" office:value-type="float" office:value="2271094.8857098" calcext:value-type="float">
            <text:p>2.271.094,89</text:p>
          </table:table-cell>
          <table:table-cell table:style-name="ce27" office:value-type="float" office:value="530252.62" calcext:value-type="float">
            <text:p>530.252,62</text:p>
          </table:table-cell>
          <table:table-cell table:style-name="ce27" office:value-type="float" office:value="1301779.53709109" calcext:value-type="float">
            <text:p>1.301.779,5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C1.2 Gestione SUAP e fascicolo elettronico di impresa</text:p>
          </table:table-cell>
          <table:table-cell table:style-name="ce22" office:value-type="float" office:value="24100.1349838078" calcext:value-type="float">
            <text:p>24.100,13</text:p>
          </table:table-cell>
          <table:table-cell table:style-name="ce27" office:value-type="float" office:value="15411.16" calcext:value-type="float">
            <text:p>15.411,16</text:p>
          </table:table-cell>
          <table:table-cell table:style-name="ce27" office:value-type="float" office:value="10097.2335388146" calcext:value-type="float">
            <text:p>10.097,2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10">
            <text:p>C2 Tutela e legalità</text:p>
          </table:table-cell>
          <table:table-cell table:style-name="ce17" office:value-type="string" calcext:value-type="string">
            <text:p>C2.1 Tutela della legalità</text:p>
          </table:table-cell>
          <table:table-cell table:style-name="ce22" office:value-type="float" office:value="8387.08630569107" calcext:value-type="float">
            <text:p>8.387,09</text:p>
          </table:table-cell>
          <table:table-cell table:style-name="ce27" office:value-type="float" office:value="851.34" calcext:value-type="float">
            <text:p>851,34</text:p>
          </table:table-cell>
          <table:table-cell table:style-name="ce27" office:value-type="float" office:value="3482.16024852335" calcext:value-type="float">
            <text:p>3.482,1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2 Tutela della fede pubblica e del consumatore e regolazione del mercato</text:p>
          </table:table-cell>
          <table:table-cell table:style-name="ce22" office:value-type="float" office:value="14804.7531829443" calcext:value-type="float">
            <text:p>14.804,7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12.69358772011" calcext:value-type="float">
            <text:p>7.012,6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3 Informazione, vigilanza e controllo su sicurezza e conformità dei prodotti</text:p>
          </table:table-cell>
          <table:table-cell table:style-name="ce22" office:value-type="float" office:value="38052.392039254" calcext:value-type="float">
            <text:p>38.052,39</text:p>
          </table:table-cell>
          <table:table-cell table:style-name="ce27" office:value-type="float" office:value="16054.47" calcext:value-type="float">
            <text:p>16.054,47</text:p>
          </table:table-cell>
          <table:table-cell table:style-name="ce27" office:value-type="float" office:value="17008.3877411557" calcext:value-type="float">
            <text:p>17.008,3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4 Sanzioni amministrative</text:p>
          </table:table-cell>
          <table:table-cell table:style-name="ce22" office:value-type="float" office:value="204135.947252881" calcext:value-type="float">
            <text:p>204.135,95</text:p>
          </table:table-cell>
          <table:table-cell table:style-name="ce27" office:value-type="float" office:value="11541.44" calcext:value-type="float">
            <text:p>11.541,44</text:p>
          </table:table-cell>
          <table:table-cell table:style-name="ce27" office:value-type="float" office:value="86666.0194759729" calcext:value-type="float">
            <text:p>86.666,0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5 Metrologia legale</text:p>
          </table:table-cell>
          <table:table-cell table:style-name="ce22" office:value-type="float" office:value="254148.229065714" calcext:value-type="float">
            <text:p>254.148,23</text:p>
          </table:table-cell>
          <table:table-cell table:style-name="ce27" office:value-type="float" office:value="42169.31" calcext:value-type="float">
            <text:p>42.169,31</text:p>
          </table:table-cell>
          <table:table-cell table:style-name="ce27" office:value-type="float" office:value="120127.815622247" calcext:value-type="float">
            <text:p>120.127,8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6 Registro nazionale dei protesti</text:p>
          </table:table-cell>
          <table:table-cell table:style-name="ce22" office:value-type="float" office:value="90200.3763134939" calcext:value-type="float">
            <text:p>90.200,38</text:p>
          </table:table-cell>
          <table:table-cell table:style-name="ce27" office:value-type="float" office:value="957" calcext:value-type="float">
            <text:p>957,00</text:p>
          </table:table-cell>
          <table:table-cell table:style-name="ce27" office:value-type="float" office:value="41016.4840743092" calcext:value-type="float">
            <text:p>41.016,4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7 Servizi di composizione delle controversie e delle situazioni di crisi</text:p>
          </table:table-cell>
          <table:table-cell table:style-name="ce22" office:value-type="float" office:value="72506.6653800016" calcext:value-type="float">
            <text:p>72.506,67</text:p>
          </table:table-cell>
          <table:table-cell table:style-name="ce27" office:value-type="float" office:value="15364.81" calcext:value-type="float">
            <text:p>15.364,81</text:p>
          </table:table-cell>
          <table:table-cell table:style-name="ce27" office:value-type="float" office:value="24090.0073387032" calcext:value-type="float">
            <text:p>24.090,01</text:p>
          </table:table-cell>
          <table:table-cell table:style-name="ce32" office:value-type="float" office:value="11045.72" calcext:value-type="float">
            <text:p>11.045,72</text:p>
          </table:table-cell>
          <table:table-cell table:style-name="ce35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8 Rilevazione prezzi/tariffe e borse merci</text:p>
          </table:table-cell>
          <table:table-cell table:style-name="ce22" office:value-type="float" office:value="61859.73491816" calcext:value-type="float">
            <text:p>61.859,73</text:p>
          </table:table-cell>
          <table:table-cell table:style-name="ce27" office:value-type="float" office:value="55410" calcext:value-type="float">
            <text:p>55.410,00</text:p>
          </table:table-cell>
          <table:table-cell table:style-name="ce27" office:value-type="float" office:value="29350.999655961" calcext:value-type="float">
            <text:p>29.351,00</text:p>
          </table:table-cell>
          <table:table-cell table:style-name="ce32" office:value-type="float" office:value="9595" calcext:value-type="float">
            <text:p>9.595,00</text:p>
          </table:table-cell>
          <table:table-cell table:style-name="ce35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9 Gestione controlli prodotti delle filiere del Made in Italy e organismi di controllo</text:p>
          </table:table-cell>
          <table:table-cell table:style-name="ce22" office:value-type="float" office:value="103797.742980375" calcext:value-type="float">
            <text:p>103.797,74</text:p>
          </table:table-cell>
          <table:table-cell table:style-name="ce27" office:value-type="float" office:value="364968.85" calcext:value-type="float">
            <text:p>364.968,85</text:p>
          </table:table-cell>
          <table:table-cell table:style-name="ce27" office:value-type="float" office:value="100260.996770057" calcext:value-type="float">
            <text:p>100.26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10 Tutela della proprietà industriale</text:p>
          </table:table-cell>
          <table:table-cell table:style-name="ce22" office:value-type="float" office:value="57158.7437296227" calcext:value-type="float">
            <text:p>57.158,7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9129.3755066686" calcext:value-type="float">
            <text:p>39.129,3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5">
            <text:p>Sviluppo della competitività</text:p>
          </table:table-cell>
          <table:table-cell table:style-name="ce12" office:value-type="string" calcext:value-type="string" table:number-columns-spanned="1" table:number-rows-spanned="2">
            <text:p>D1 Internazionalizzazione</text:p>
          </table:table-cell>
          <table:table-cell table:style-name="ce17" office:value-type="string" calcext:value-type="string">
            <text:p>D1.1 Servizi di informazione, formazione e assistenza all'export</text:p>
          </table:table-cell>
          <table:table-cell table:style-name="ce22" office:value-type="float" office:value="98081.0930822441" calcext:value-type="float">
            <text:p>98.081,09</text:p>
          </table:table-cell>
          <table:table-cell table:style-name="ce27" office:value-type="float" office:value="18750" calcext:value-type="float">
            <text:p>18.750,00</text:p>
          </table:table-cell>
          <table:table-cell table:style-name="ce27" office:value-type="float" office:value="39847.6333642536" calcext:value-type="float">
            <text:p>39.847,63</text:p>
          </table:table-cell>
          <table:table-cell table:style-name="ce32" office:value-type="float" office:value="39000" calcext:value-type="float">
            <text:p>39.000,00</text:p>
          </table:table-cell>
          <table:table-cell table:style-name="ce35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1.2 Servizi certificativi per l'export</text:p>
          </table:table-cell>
          <table:table-cell table:style-name="ce22" office:value-type="float" office:value="104401.383457693" calcext:value-type="float">
            <text:p>104.401,38</text:p>
          </table:table-cell>
          <table:table-cell table:style-name="ce27" office:value-type="float" office:value="28801.6" calcext:value-type="float">
            <text:p>28.801,60</text:p>
          </table:table-cell>
          <table:table-cell table:style-name="ce27" office:value-type="float" office:value="45100.8470036859" calcext:value-type="float">
            <text:p>45.100,8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D2 Digitalizzazione</text:p>
          </table:table-cell>
          <table:table-cell table:style-name="ce17" office:value-type="string" calcext:value-type="string">
            <text:p>D2.1 Gestione punti impresa digitale (servizi di assistenza alla digitalizzazione delle imprese)</text:p>
          </table:table-cell>
          <table:table-cell table:style-name="ce22" office:value-type="float" office:value="50265.133559133" calcext:value-type="float">
            <text:p>50.265,1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968.6992433372" calcext:value-type="float">
            <text:p>25.968,70</text:p>
          </table:table-cell>
          <table:table-cell table:style-name="ce32" office:value-type="float" office:value="11543.89" calcext:value-type="float">
            <text:p>11.543,89</text:p>
          </table:table-cell>
          <table:table-cell table:style-name="ce35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2.2 Servizi connessi all'agenda digitale</text:p>
          </table:table-cell>
          <table:table-cell table:style-name="ce22" office:value-type="float" office:value="81445.3923557853" calcext:value-type="float">
            <text:p>81.445,39</text:p>
          </table:table-cell>
          <table:table-cell table:style-name="ce27" office:value-type="float" office:value="298138.02" calcext:value-type="float">
            <text:p>298.138,02</text:p>
          </table:table-cell>
          <table:table-cell table:style-name="ce27" office:value-type="float" office:value="38911.2169098804" calcext:value-type="float">
            <text:p>38.911,2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D3 Turismo e cultura</text:p>
          </table:table-cell>
          <table:table-cell table:style-name="ce17" office:value-type="string" calcext:value-type="string">
            <text:p>D3.1 Iniziative a sostegno dei settori del turismo e della cultura</text:p>
          </table:table-cell>
          <table:table-cell table:style-name="ce22" office:value-type="float" office:value="62183.6387809373" calcext:value-type="float">
            <text:p>62.183,64</text:p>
          </table:table-cell>
          <table:table-cell table:style-name="ce27" office:value-type="float" office:value="301.65" calcext:value-type="float">
            <text:p>301,65</text:p>
          </table:table-cell>
          <table:table-cell table:style-name="ce27" office:value-type="float" office:value="28955.1416657502" calcext:value-type="float">
            <text:p>28.955,14</text:p>
          </table:table-cell>
          <table:table-cell table:style-name="ce32" office:value-type="float" office:value="266088.76" calcext:value-type="float">
            <text:p>266.088,76</text:p>
          </table:table-cell>
          <table:table-cell table:style-name="ce35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4">
            <text:p>D4 Orientamento al lavoro ed alle professioni</text:p>
          </table:table-cell>
          <table:table-cell table:style-name="ce17" office:value-type="string" calcext:value-type="string">
            <text:p>D4.1 Orientamento</text:p>
          </table:table-cell>
          <table:table-cell table:style-name="ce22" office:value-type="float" office:value="90213.2845863601" calcext:value-type="float">
            <text:p>90.213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3822.5256744846" calcext:value-type="float">
            <text:p>53.822,53</text:p>
          </table:table-cell>
          <table:table-cell table:style-name="ce32" office:value-type="float" office:value="1127.08" calcext:value-type="float">
            <text:p>1.127,08</text:p>
          </table:table-cell>
          <table:table-cell table:style-name="ce35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2 Alternanza scuola/lavoro e formazione per il lavoro</text:p>
          </table:table-cell>
          <table:table-cell table:style-name="ce22" office:value-type="float" office:value="73223.0162492444" calcext:value-type="float">
            <text:p>73.223,0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948.9737706156" calcext:value-type="float">
            <text:p>36.948,9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3 Supporto incontro d/o di lavoro</text:p>
          </table:table-cell>
          <table:table-cell table:style-name="ce22" office:value-type="float" office:value="15625.6660597797" calcext:value-type="float">
            <text:p>15.625,6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33.84920358777" calcext:value-type="float">
            <text:p>4.833,85</text:p>
          </table:table-cell>
          <table:table-cell table:style-name="ce32" office:value-type="float" office:value="75500" calcext:value-type="float">
            <text:p>75.500,00</text:p>
          </table:table-cell>
          <table:table-cell table:style-name="ce35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4 Certificazione competenze</text:p>
          </table:table-cell>
          <table:table-cell table:style-name="ce22" office:value-type="float" office:value="3924.08113413508" calcext:value-type="float">
            <text:p>3.924,0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24.169575882727" calcext:value-type="float">
            <text:p>524,1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D5 Ambiente e sviluppo sostenibile</text:p>
          </table:table-cell>
          <table:table-cell table:style-name="ce17" office:value-type="string" calcext:value-type="string">
            <text:p>D5.1 Iniziative a sostegno dello sviluppo sostenibil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2 Tenuta albo gestori ambientali</text:p>
          </table:table-cell>
          <table:table-cell table:style-name="ce22" office:value-type="float" office:value="267019.255361421" calcext:value-type="float">
            <text:p>267.019,26</text:p>
          </table:table-cell>
          <table:table-cell table:style-name="ce27" office:value-type="float" office:value="377356.37" calcext:value-type="float">
            <text:p>377.356,37</text:p>
          </table:table-cell>
          <table:table-cell table:style-name="ce27" office:value-type="float" office:value="159503.018150185" calcext:value-type="float">
            <text:p>159.503,0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3 Pratiche ambientali e tenuta registri in materia ambientale</text:p>
          </table:table-cell>
          <table:table-cell table:style-name="ce22" office:value-type="float" office:value="40140.1870072355" calcext:value-type="float">
            <text:p>40.140,19</text:p>
          </table:table-cell>
          <table:table-cell table:style-name="ce27" office:value-type="float" office:value="38871.19" calcext:value-type="float">
            <text:p>38.871,19</text:p>
          </table:table-cell>
          <table:table-cell table:style-name="ce27" office:value-type="float" office:value="24774.8459261733" calcext:value-type="float">
            <text:p>24.774,8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17" office:value-type="string" calcext:value-type="string">
            <text:p>D6.1 Iniziative a sostegno dello sviluppo d'impresa</text:p>
          </table:table-cell>
          <table:table-cell table:style-name="ce22" office:value-type="float" office:value="174337.98358557" calcext:value-type="float">
            <text:p>174.337,98</text:p>
          </table:table-cell>
          <table:table-cell table:style-name="ce27" office:value-type="float" office:value="1435.73" calcext:value-type="float">
            <text:p>1.435,73</text:p>
          </table:table-cell>
          <table:table-cell table:style-name="ce27" office:value-type="float" office:value="96721.806639443" calcext:value-type="float">
            <text:p>96.721,81</text:p>
          </table:table-cell>
          <table:table-cell table:style-name="ce32" office:value-type="float" office:value="262649.48" calcext:value-type="float">
            <text:p>262.649,48</text:p>
          </table:table-cell>
          <table:table-cell table:style-name="ce35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2 Qualificazione delle imprese, delle filiere e delle produzioni</text:p>
          </table:table-cell>
          <table:table-cell table:style-name="ce22" office:value-type="float" office:value="7950.16546446958" calcext:value-type="float">
            <text:p>7.950,1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824.36624189858" calcext:value-type="float">
            <text:p>3.824,37</text:p>
          </table:table-cell>
          <table:table-cell table:style-name="ce32" office:value-type="float" office:value="3000" calcext:value-type="float">
            <text:p>3.000,00</text:p>
          </table:table-cell>
          <table:table-cell table:style-name="ce35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3 Osservatori economici</text:p>
          </table:table-cell>
          <table:table-cell table:style-name="ce22" office:value-type="float" office:value="67214.3647937912" calcext:value-type="float">
            <text:p>67.214,3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9007.3851258582" calcext:value-type="float">
            <text:p>29.007,3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ggiorazione D. annuale</text:p>
          </table:table-cell>
          <table:table-cell table:style-name="ce13" office:value-type="string" calcext:value-type="string">
            <text:p>E1 PROGETTI A VALERE SU MAGGIORAZIONE 20% DIRITTO ANNUALE</text:p>
          </table:table-cell>
          <table:table-cell table:style-name="ce17" office:value-type="string" calcext:value-type="string">
            <text:p>E1.1 Gestione progetti a valere su maggiorazione 20% Diritto annuale</text:p>
          </table:table-cell>
          <table:table-cell table:style-name="ce22" office:value-type="float" office:value="375628.414043032" calcext:value-type="float">
            <text:p>375.628,41</text:p>
          </table:table-cell>
          <table:table-cell table:style-name="ce27" office:value-type="float" office:value="6072.47" calcext:value-type="float">
            <text:p>6.072,47</text:p>
          </table:table-cell>
          <table:table-cell table:style-name="ce27" office:value-type="float" office:value="145134.954797374" calcext:value-type="float">
            <text:p>145.134,95</text:p>
          </table:table-cell>
          <table:table-cell table:style-name="ce32" office:value-type="float" office:value="1171715.57" calcext:value-type="float">
            <text:p>1.171.715,57</text:p>
          </table:table-cell>
          <table:table-cell table:style-name="ce35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Altri servizi camerali</text:p>
          </table:table-cell>
          <table:table-cell table:style-name="ce13" office:value-type="string" calcext:value-type="string" table:number-columns-spanned="1" table:number-rows-spanned="2">
            <text:p>F1 Altri servizi ad imprese e territorio</text:p>
          </table:table-cell>
          <table:table-cell table:style-name="ce17" office:value-type="string" calcext:value-type="string">
            <text:p>F1.1 Valorizzazione patrimonio camerale</text:p>
          </table:table-cell>
          <table:table-cell table:style-name="ce22" office:value-type="float" office:value="48507.7050078696" calcext:value-type="float">
            <text:p>48.507,7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2384.5545002862" calcext:value-type="float">
            <text:p>42.384,55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3"/>
          <table:table-cell table:style-name="ce17" office:value-type="string" calcext:value-type="string">
            <text:p>F1.2 Altri servizi di assistenza e supporto alle imprese in regime di libero mercat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Fuori perimetro</text:p>
          </table:table-cell>
          <table:table-cell table:style-name="ce13" office:value-type="string" calcext:value-type="string">
            <text:p>Z1 Extra</text:p>
          </table:table-cell>
          <table:table-cell table:style-name="ce17" office:value-type="string" calcext:value-type="string">
            <text:p>Z1.1 Attività fuori perimetr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8" office:value-type="string" calcext:value-type="string">
            <text:p>Altre attività non mappate (extra mappa)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 table:number-columns-repeated="2"/>
          <table:table-cell table:style-name="ce24" table:formula="of:=SUM([.D5:.D49])" office:value-type="float" office:value="0" calcext:value-type="float">
            <text:p>0,00</text:p>
          </table:table-cell>
          <table:table-cell table:style-name="ce29" table:formula="of:=SUM([.E5:.E49])" office:value-type="float" office:value="0" calcext:value-type="float">
            <text:p>0,00</text:p>
          </table:table-cell>
          <table:table-cell table:style-name="ce29" table:formula="of:=SUM([.F5:.F49])" office:value-type="float" office:value="0" calcext:value-type="float">
            <text:p>0,00</text:p>
          </table:table-cell>
          <table:table-cell table:style-name="ce29" table:formula="of:=SUM([.G5:.G49])" office:value-type="float" office:value="0" calcext:value-type="float">
            <text:p>0,00</text:p>
          </table:table-cell>
          <table:table-cell table:style-name="ce37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2020'.$A$1" table:expression="2018![.$A$3:.$I$50]"/>
          <table:named-expression table:name="_xlnm.Print_Titles" table:base-cell-address="$'2020'.$A$1" table:expression="2018![.$A$3:.$AMJ$4];2018![.$A$1:.$E$1048576]"/>
        </table:named-expressions>
      </table:table>
      <table:table table:name="2017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7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0" office:value-type="string" calcext:value-type="string" table:number-columns-spanned="1" table:number-rows-spanned="2">
            <text:p>Tema</text:p>
            <text:p>(MacroProcesso)</text:p>
          </table:table-cell>
          <table:table-cell table:style-name="ce10" office:value-type="string" calcext:value-type="string" table:number-columns-spanned="1" table:number-rows-spanned="2">
            <text:p>Funzione</text:p>
            <text:p>(Processo)</text:p>
          </table:table-cell>
          <table:table-cell table:style-name="ce19" office:value-type="string" calcext:value-type="string" table:number-columns-spanned="5" table:number-rows-spanned="1">
            <text:p>BARI</text:p>
          </table:table-cell>
          <table:covered-table-cell table:number-columns-repeated="4" table:style-name="ce19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COSTI DIRETTI INTERNI (personale)</text:p>
          </table:table-cell>
          <table:table-cell table:style-name="ce25" office:value-type="string" calcext:value-type="string">
            <text:p>ALTRI COSTI DIRETTI</text:p>
          </table:table-cell>
          <table:table-cell table:style-name="ce25" office:value-type="string" calcext:value-type="string">
            <text:p>COSTI INDIRETTI</text:p>
          </table:table-cell>
          <table:table-cell table:style-name="ce30" office:value-type="string" calcext:value-type="string">
            <text:p>INTERVENTI ECONOMICI</text:p>
          </table:table-cell>
          <table:table-cell table:style-name="ce33" office:value-type="string" calcext:value-type="string">
            <text:p>Totale</text:p>
            <text:p>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8">
            <text:p>Governo Camerale</text:p>
          </table:table-cell>
          <table:table-cell table:style-name="ce11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6" office:value-type="string" calcext:value-type="string">
            <text:p>A1.1 Performance camerale</text:p>
          </table:table-cell>
          <table:table-cell table:style-name="ce21" office:value-type="float" office:value="253892.757188427" calcext:value-type="float">
            <text:p>253.892,76</text:p>
          </table:table-cell>
          <table:table-cell table:style-name="ce26" office:value-type="float" office:value="14221.727" calcext:value-type="float">
            <text:p>14.221,73</text:p>
          </table:table-cell>
          <table:table-cell table:style-name="ce26" office:value-type="float" office:value="75224.6667036731" calcext:value-type="float">
            <text:p>75.224,67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2 Compliance normativa</text:p>
          </table:table-cell>
          <table:table-cell table:style-name="ce22" office:value-type="float" office:value="62132.5363628351" calcext:value-type="float">
            <text:p>62.132,54</text:p>
          </table:table-cell>
          <table:table-cell table:style-name="ce27" office:value-type="float" office:value="2228.81" calcext:value-type="float">
            <text:p>2.228,81</text:p>
          </table:table-cell>
          <table:table-cell table:style-name="ce27" office:value-type="float" office:value="19495.1626150692" calcext:value-type="float">
            <text:p>19.495,1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7" office:value-type="string" calcext:value-type="string">
            <text:p>A1.3 Organizzazione camerale</text:p>
          </table:table-cell>
          <table:table-cell table:style-name="ce22" office:value-type="float" office:value="64230.3365346087" calcext:value-type="float">
            <text:p>64.230,34</text:p>
          </table:table-cell>
          <table:table-cell table:style-name="ce27" office:value-type="float" office:value="7500" calcext:value-type="float">
            <text:p>7.500,00</text:p>
          </table:table-cell>
          <table:table-cell table:style-name="ce27" office:value-type="float" office:value="22026.796149998" calcext:value-type="float">
            <text:p>22.026,8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17" office:value-type="string" calcext:value-type="string">
            <text:p>A2.1 Gestione e supporto organi</text:p>
          </table:table-cell>
          <table:table-cell table:style-name="ce22" office:value-type="float" office:value="374644.730720705" calcext:value-type="float">
            <text:p>374.644,73</text:p>
          </table:table-cell>
          <table:table-cell table:style-name="ce27" office:value-type="float" office:value="261429.533" calcext:value-type="float">
            <text:p>261.429,53</text:p>
          </table:table-cell>
          <table:table-cell table:style-name="ce27" office:value-type="float" office:value="138443.115188937" calcext:value-type="float">
            <text:p>138.443,1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2 Promozione e sviluppo dei servizi camerali</text:p>
          </table:table-cell>
          <table:table-cell table:style-name="ce22" office:value-type="float" office:value="31591.1358323922" calcext:value-type="float">
            <text:p>31.591,14</text:p>
          </table:table-cell>
          <table:table-cell table:style-name="ce27" office:value-type="float" office:value="21.6" calcext:value-type="float">
            <text:p>21,60</text:p>
          </table:table-cell>
          <table:table-cell table:style-name="ce27" office:value-type="float" office:value="17180.6351746495" calcext:value-type="float">
            <text:p>17.180,6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3 Gestione documentale</text:p>
          </table:table-cell>
          <table:table-cell table:style-name="ce22" office:value-type="float" office:value="273723.498270574" calcext:value-type="float">
            <text:p>273.723,50</text:p>
          </table:table-cell>
          <table:table-cell table:style-name="ce27" office:value-type="float" office:value="277263.5" calcext:value-type="float">
            <text:p>277.263,50</text:p>
          </table:table-cell>
          <table:table-cell table:style-name="ce27" office:value-type="float" office:value="189613.295883952" calcext:value-type="float">
            <text:p>189.613,3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7" office:value-type="string" calcext:value-type="string">
            <text:p>A2.4 Rilevazioni statistiche</text:p>
          </table:table-cell>
          <table:table-cell table:style-name="ce22" office:value-type="float" office:value="31974.2751557603" calcext:value-type="float">
            <text:p>31.974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461.7664974421" calcext:value-type="float">
            <text:p>12.461,7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3" office:value-type="string" calcext:value-type="string">
            <text:p>A3 Comunicazione</text:p>
          </table:table-cell>
          <table:table-cell table:style-name="ce17" office:value-type="string" calcext:value-type="string">
            <text:p>A3.1 Comunicazione</text:p>
          </table:table-cell>
          <table:table-cell table:style-name="ce22" office:value-type="float" office:value="134211.498772916" calcext:value-type="float">
            <text:p>134.211,50</text:p>
          </table:table-cell>
          <table:table-cell table:style-name="ce27" office:value-type="float" office:value="2283.66" calcext:value-type="float">
            <text:p>2.283,66</text:p>
          </table:table-cell>
          <table:table-cell table:style-name="ce27" office:value-type="float" office:value="78829.7404282232" calcext:value-type="float">
            <text:p>78.829,7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Processi di supporto</text:p>
          </table:table-cell>
          <table:table-cell table:style-name="ce12" office:value-type="string" calcext:value-type="string">
            <text:p>B1 Risorse umane</text:p>
          </table:table-cell>
          <table:table-cell table:style-name="ce17" office:value-type="string" calcext:value-type="string">
            <text:p>B1.1 Gestione del personale</text:p>
          </table:table-cell>
          <table:table-cell table:style-name="ce22" office:value-type="float" office:value="446806.615372484" calcext:value-type="float">
            <text:p>446.806,62</text:p>
          </table:table-cell>
          <table:table-cell table:style-name="ce27" office:value-type="float" office:value="53380.95" calcext:value-type="float">
            <text:p>53.380,95</text:p>
          </table:table-cell>
          <table:table-cell table:style-name="ce27" office:value-type="float" office:value="159894.225345468" calcext:value-type="float">
            <text:p>159.894,2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B2 Acquisti, patrimonio e servizi di sede</text:p>
          </table:table-cell>
          <table:table-cell table:style-name="ce17" office:value-type="string" calcext:value-type="string">
            <text:p>B2.1 Acquisti</text:p>
          </table:table-cell>
          <table:table-cell table:style-name="ce22" office:value-type="float" office:value="272528.853285766" calcext:value-type="float">
            <text:p>272.528,85</text:p>
          </table:table-cell>
          <table:table-cell table:style-name="ce27" office:value-type="float" office:value="53924.32" calcext:value-type="float">
            <text:p>53.924,32</text:p>
          </table:table-cell>
          <table:table-cell table:style-name="ce27" office:value-type="float" office:value="60392.5007030999" calcext:value-type="float">
            <text:p>60.392,5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B2.2 Patrimonio e servizi di sede</text:p>
          </table:table-cell>
          <table:table-cell table:style-name="ce22" office:value-type="float" office:value="328132.252314374" calcext:value-type="float">
            <text:p>328.132,25</text:p>
          </table:table-cell>
          <table:table-cell table:style-name="ce27" office:value-type="float" office:value="1416325.98" calcext:value-type="float">
            <text:p>1.416.325,98</text:p>
          </table:table-cell>
          <table:table-cell table:style-name="ce27" office:value-type="float" office:value="236016.321762848" calcext:value-type="float">
            <text:p>236.016,3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B3 Bilancio e finanza</text:p>
          </table:table-cell>
          <table:table-cell table:style-name="ce17" office:value-type="string" calcext:value-type="string">
            <text:p>B3.1 Diritto annuale</text:p>
          </table:table-cell>
          <table:table-cell table:style-name="ce22" office:value-type="float" office:value="211914.818524572" calcext:value-type="float">
            <text:p>211.914,82</text:p>
          </table:table-cell>
          <table:table-cell table:style-name="ce27" office:value-type="float" office:value="160621.96" calcext:value-type="float">
            <text:p>160.621,96</text:p>
          </table:table-cell>
          <table:table-cell table:style-name="ce27" office:value-type="float" office:value="87855.1391240213" calcext:value-type="float">
            <text:p>87.855,1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B3.2 Contabilità e finanza</text:p>
          </table:table-cell>
          <table:table-cell table:style-name="ce22" office:value-type="float" office:value="389446.368818366" calcext:value-type="float">
            <text:p>389.446,37</text:p>
          </table:table-cell>
          <table:table-cell table:style-name="ce27" office:value-type="float" office:value="91651.16" calcext:value-type="float">
            <text:p>91.651,16</text:p>
          </table:table-cell>
          <table:table-cell table:style-name="ce27" office:value-type="float" office:value="145642.933404597" calcext:value-type="float">
            <text:p>145.642,93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2">
            <text:p>Trasparenza, semplificazione e tutela </text:p>
          </table:table-cell>
          <table:table-cell table:style-name="ce12" office:value-type="string" calcext:value-type="string" table:number-columns-spanned="1" table:number-rows-spanned="2">
            <text:p>C1 Semplificazione e trasparenza</text:p>
          </table:table-cell>
          <table:table-cell table:style-name="ce17" office:value-type="string" calcext:value-type="string">
            <text:p>C1.1 Gestione del registro delle imprese, albi ed elenchi</text:p>
          </table:table-cell>
          <table:table-cell table:style-name="ce22" office:value-type="float" office:value="2441384.15827776" calcext:value-type="float">
            <text:p>2.441.384,16</text:p>
          </table:table-cell>
          <table:table-cell table:style-name="ce27" office:value-type="float" office:value="534443.56" calcext:value-type="float">
            <text:p>534.443,56</text:p>
          </table:table-cell>
          <table:table-cell table:style-name="ce27" office:value-type="float" office:value="1261016.25928943" calcext:value-type="float">
            <text:p>1.261.016,2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C1.2 Gestione SUAP e fascicolo elettronico di impresa</text:p>
          </table:table-cell>
          <table:table-cell table:style-name="ce22" office:value-type="float" office:value="19461.735049886" calcext:value-type="float">
            <text:p>19.461,7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239.61347404838" calcext:value-type="float">
            <text:p>7.239,61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10">
            <text:p>C2 Tutela e legalità</text:p>
          </table:table-cell>
          <table:table-cell table:style-name="ce17" office:value-type="string" calcext:value-type="string">
            <text:p>C2.1 Tutela della legalità</text:p>
          </table:table-cell>
          <table:table-cell table:style-name="ce22" office:value-type="float" office:value="10986.2884073476" calcext:value-type="float">
            <text:p>10.986,29</text:p>
          </table:table-cell>
          <table:table-cell table:style-name="ce27" office:value-type="float" office:value="647.82" calcext:value-type="float">
            <text:p>647,82</text:p>
          </table:table-cell>
          <table:table-cell table:style-name="ce27" office:value-type="float" office:value="4014.23536831403" calcext:value-type="float">
            <text:p>4.014,2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2 Tutela della fede pubblica e del consumatore e regolazione del mercato</text:p>
          </table:table-cell>
          <table:table-cell table:style-name="ce22" office:value-type="float" office:value="23784.6431127391" calcext:value-type="float">
            <text:p>23.784,64</text:p>
          </table:table-cell>
          <table:table-cell table:style-name="ce27" office:value-type="float" office:value="647.82" calcext:value-type="float">
            <text:p>647,82</text:p>
          </table:table-cell>
          <table:table-cell table:style-name="ce27" office:value-type="float" office:value="9662.68435840738" calcext:value-type="float">
            <text:p>9.662,68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3 Informazione, vigilanza e controllo su sicurezza e conformità dei prodotti</text:p>
          </table:table-cell>
          <table:table-cell table:style-name="ce22" office:value-type="float" office:value="44806.0284705424" calcext:value-type="float">
            <text:p>44.806,03</text:p>
          </table:table-cell>
          <table:table-cell table:style-name="ce27" office:value-type="float" office:value="1604.82" calcext:value-type="float">
            <text:p>1.604,82</text:p>
          </table:table-cell>
          <table:table-cell table:style-name="ce27" office:value-type="float" office:value="16914.4196570602" calcext:value-type="float">
            <text:p>16.914,4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4 Sanzioni amministrative</text:p>
          </table:table-cell>
          <table:table-cell table:style-name="ce22" office:value-type="float" office:value="154818.642560213" calcext:value-type="float">
            <text:p>154.818,64</text:p>
          </table:table-cell>
          <table:table-cell table:style-name="ce27" office:value-type="float" office:value="8898.27" calcext:value-type="float">
            <text:p>8.898,27</text:p>
          </table:table-cell>
          <table:table-cell table:style-name="ce27" office:value-type="float" office:value="68577.1431109243" calcext:value-type="float">
            <text:p>68.577,14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5 Metrologia legale</text:p>
          </table:table-cell>
          <table:table-cell table:style-name="ce22" office:value-type="float" office:value="248876.491153057" calcext:value-type="float">
            <text:p>248.876,49</text:p>
          </table:table-cell>
          <table:table-cell table:style-name="ce27" office:value-type="float" office:value="45470.45" calcext:value-type="float">
            <text:p>45.470,45</text:p>
          </table:table-cell>
          <table:table-cell table:style-name="ce27" office:value-type="float" office:value="102198.561400849" calcext:value-type="float">
            <text:p>102.198,56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6 Registro nazionale dei protesti</text:p>
          </table:table-cell>
          <table:table-cell table:style-name="ce22" office:value-type="float" office:value="97767.9320877042" calcext:value-type="float">
            <text:p>97.767,93</text:p>
          </table:table-cell>
          <table:table-cell table:style-name="ce27" office:value-type="float" office:value="219.51" calcext:value-type="float">
            <text:p>219,51</text:p>
          </table:table-cell>
          <table:table-cell table:style-name="ce27" office:value-type="float" office:value="39413.3657755056" calcext:value-type="float">
            <text:p>39.413,37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7 Servizi di composizione delle controversie e delle situazioni di crisi</text:p>
          </table:table-cell>
          <table:table-cell table:style-name="ce22" office:value-type="float" office:value="76835.8809880793" calcext:value-type="float">
            <text:p>76.835,88</text:p>
          </table:table-cell>
          <table:table-cell table:style-name="ce27" office:value-type="float" office:value="10525.24" calcext:value-type="float">
            <text:p>10.525,24</text:p>
          </table:table-cell>
          <table:table-cell table:style-name="ce27" office:value-type="float" office:value="23869.2553588298" calcext:value-type="float">
            <text:p>23.869,26</text:p>
          </table:table-cell>
          <table:table-cell table:style-name="ce32" office:value-type="float" office:value="610" calcext:value-type="float">
            <text:p>610,00</text:p>
          </table:table-cell>
          <table:table-cell table:style-name="ce35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8 Rilevazione prezzi/tariffe e borse merci</text:p>
          </table:table-cell>
          <table:table-cell table:style-name="ce22" office:value-type="float" office:value="92077.1203470021" calcext:value-type="float">
            <text:p>92.077,12</text:p>
          </table:table-cell>
          <table:table-cell table:style-name="ce27" office:value-type="float" office:value="50550" calcext:value-type="float">
            <text:p>50.550,00</text:p>
          </table:table-cell>
          <table:table-cell table:style-name="ce27" office:value-type="float" office:value="37346.0236932742" calcext:value-type="float">
            <text:p>37.346,02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9 Gestione controlli prodotti delle filiere del Made in Italy e organismi di controllo</text:p>
          </table:table-cell>
          <table:table-cell table:style-name="ce22" office:value-type="float" office:value="172045.236898618" calcext:value-type="float">
            <text:p>172.045,24</text:p>
          </table:table-cell>
          <table:table-cell table:style-name="ce27" office:value-type="float" office:value="256357.62" calcext:value-type="float">
            <text:p>256.357,62</text:p>
          </table:table-cell>
          <table:table-cell table:style-name="ce27" office:value-type="float" office:value="123799.592696667" calcext:value-type="float">
            <text:p>123.799,5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C2.10 Tutela della proprietà industriale</text:p>
          </table:table-cell>
          <table:table-cell table:style-name="ce22" office:value-type="float" office:value="92988.7868114468" calcext:value-type="float">
            <text:p>92.988,7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2787.6981133492" calcext:value-type="float">
            <text:p>52.787,7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5">
            <text:p>Sviluppo della competitività</text:p>
          </table:table-cell>
          <table:table-cell table:style-name="ce12" office:value-type="string" calcext:value-type="string" table:number-columns-spanned="1" table:number-rows-spanned="2">
            <text:p>D1 Internazionalizzazione</text:p>
          </table:table-cell>
          <table:table-cell table:style-name="ce17" office:value-type="string" calcext:value-type="string">
            <text:p>D1.1 Servizi di informazione, formazione e assistenza all'export</text:p>
          </table:table-cell>
          <table:table-cell table:style-name="ce22" office:value-type="float" office:value="92177.8748723839" calcext:value-type="float">
            <text:p>92.177,87</text:p>
          </table:table-cell>
          <table:table-cell table:style-name="ce27" office:value-type="float" office:value="18856" calcext:value-type="float">
            <text:p>18.856,00</text:p>
          </table:table-cell>
          <table:table-cell table:style-name="ce27" office:value-type="float" office:value="13769.4436642312" calcext:value-type="float">
            <text:p>13.769,44</text:p>
          </table:table-cell>
          <table:table-cell table:style-name="ce32" office:value-type="float" office:value="425902.5372" calcext:value-type="float">
            <text:p>425.902,54</text:p>
          </table:table-cell>
          <table:table-cell table:style-name="ce35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1.2 Servizi certificativi per l'export</text:p>
          </table:table-cell>
          <table:table-cell table:style-name="ce22" office:value-type="float" office:value="141024.531684782" calcext:value-type="float">
            <text:p>141.024,53</text:p>
          </table:table-cell>
          <table:table-cell table:style-name="ce27" office:value-type="float" office:value="27795.67" calcext:value-type="float">
            <text:p>27.795,67</text:p>
          </table:table-cell>
          <table:table-cell table:style-name="ce27" office:value-type="float" office:value="58485.3135288467" calcext:value-type="float">
            <text:p>58.485,31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D2 Digitalizzazione</text:p>
          </table:table-cell>
          <table:table-cell table:style-name="ce17" office:value-type="string" calcext:value-type="string">
            <text:p>D2.1 Gestione punti impresa digitale (servizi di assistenza alla digitalizzazione delle imprese)</text:p>
          </table:table-cell>
          <table:table-cell table:style-name="ce22" office:value-type="float" office:value="6769.28328522065" calcext:value-type="float">
            <text:p>6.769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91.507705201841" calcext:value-type="float">
            <text:p>291,51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2.2 Servizi connessi all'agenda digitale</text:p>
          </table:table-cell>
          <table:table-cell table:style-name="ce22" office:value-type="float" office:value="17322.6551942293" calcext:value-type="float">
            <text:p>17.322,66</text:p>
          </table:table-cell>
          <table:table-cell table:style-name="ce27" office:value-type="float" office:value="183065.84" calcext:value-type="float">
            <text:p>183.065,84</text:p>
          </table:table-cell>
          <table:table-cell table:style-name="ce27" office:value-type="float" office:value="3957.93983183919" calcext:value-type="float">
            <text:p>3.957,94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D3 Turismo e cultura</text:p>
          </table:table-cell>
          <table:table-cell table:style-name="ce17" office:value-type="string" calcext:value-type="string">
            <text:p>D3.1 Iniziative a sostegno dei settori del turismo e della cultura</text:p>
          </table:table-cell>
          <table:table-cell table:style-name="ce22" office:value-type="float" office:value="51433.3572441169" calcext:value-type="float">
            <text:p>51.433,36</text:p>
          </table:table-cell>
          <table:table-cell table:style-name="ce27" office:value-type="float" office:value="3667.32" calcext:value-type="float">
            <text:p>3.667,32</text:p>
          </table:table-cell>
          <table:table-cell table:style-name="ce27" office:value-type="float" office:value="18238.9586502271" calcext:value-type="float">
            <text:p>18.238,96</text:p>
          </table:table-cell>
          <table:table-cell table:style-name="ce32" office:value-type="float" office:value="426154.4806" calcext:value-type="float">
            <text:p>426.154,48</text:p>
          </table:table-cell>
          <table:table-cell table:style-name="ce35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4">
            <text:p>D4 Orientamento al lavoro ed alle professioni</text:p>
          </table:table-cell>
          <table:table-cell table:style-name="ce17" office:value-type="string" calcext:value-type="string">
            <text:p>D4.1 Orientamento</text:p>
          </table:table-cell>
          <table:table-cell table:style-name="ce22" office:value-type="float" office:value="24317.9464460967" calcext:value-type="float">
            <text:p>24.317,9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32.90490443445" calcext:value-type="float">
            <text:p>4.832,90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2 Alternanza scuola/lavoro e formazione per il lavoro</text:p>
          </table:table-cell>
          <table:table-cell table:style-name="ce22" office:value-type="float" office:value="24317.9464460967" calcext:value-type="float">
            <text:p>24.317,9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32.90490443445" calcext:value-type="float">
            <text:p>4.832,90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3 Supporto incontro d/o di lavoro</text:p>
          </table:table-cell>
          <table:table-cell table:style-name="ce22" office:value-type="float" office:value="6647.08611727065" calcext:value-type="float">
            <text:p>6.647,0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77.167471913251" calcext:value-type="float">
            <text:p>277,17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4.4 Certificazione competenze</text:p>
          </table:table-cell>
          <table:table-cell table:style-name="ce22" office:value-type="float" office:value="6647.08611727065" calcext:value-type="float">
            <text:p>6.647,0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77.167471913251" calcext:value-type="float">
            <text:p>277,17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D5 Ambiente e sviluppo sostenibile</text:p>
          </table:table-cell>
          <table:table-cell table:style-name="ce17" office:value-type="string" calcext:value-type="string">
            <text:p>D5.1 Iniziative a sostegno dello sviluppo sostenibile</text:p>
          </table:table-cell>
          <table:table-cell table:style-name="ce22" office:value-type="float" office:value="115239.937425407" calcext:value-type="float">
            <text:p>115.239,94</text:p>
          </table:table-cell>
          <table:table-cell table:style-name="ce27" office:value-type="float" office:value="512.34765" calcext:value-type="float">
            <text:p>512,35</text:p>
          </table:table-cell>
          <table:table-cell table:style-name="ce27" office:value-type="float" office:value="10715.9196845751" calcext:value-type="float">
            <text:p>10.715,92</text:p>
          </table:table-cell>
          <table:table-cell table:style-name="ce32" office:value-type="float" office:value="169236.6372" calcext:value-type="float">
            <text:p>169.236,64</text:p>
          </table:table-cell>
          <table:table-cell table:style-name="ce35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2 Tenuta albo gestori ambientali</text:p>
          </table:table-cell>
          <table:table-cell table:style-name="ce22" office:value-type="float" office:value="289654.483847169" calcext:value-type="float">
            <text:p>289.654,48</text:p>
          </table:table-cell>
          <table:table-cell table:style-name="ce27" office:value-type="float" office:value="355684.98" calcext:value-type="float">
            <text:p>355.684,98</text:p>
          </table:table-cell>
          <table:table-cell table:style-name="ce27" office:value-type="float" office:value="153529.604358869" calcext:value-type="float">
            <text:p>153.529,60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calcext:value-type="string">
            <text:p>D5.3 Pratiche ambientali e tenuta registri in materia ambientale</text:p>
          </table:table-cell>
          <table:table-cell table:style-name="ce22" office:value-type="float" office:value="39621.0280402907" calcext:value-type="float">
            <text:p>39.621,03</text:p>
          </table:table-cell>
          <table:table-cell table:style-name="ce27" office:value-type="float" office:value="52391.08" calcext:value-type="float">
            <text:p>52.391,08</text:p>
          </table:table-cell>
          <table:table-cell table:style-name="ce27" office:value-type="float" office:value="4373.21141668034" calcext:value-type="float">
            <text:p>4.373,21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17" office:value-type="string" calcext:value-type="string">
            <text:p>D6.1 Iniziative a sostegno dello sviluppo d'impresa</text:p>
          </table:table-cell>
          <table:table-cell table:style-name="ce22" office:value-type="float" office:value="165241.890517509" calcext:value-type="float">
            <text:p>165.241,89</text:p>
          </table:table-cell>
          <table:table-cell table:style-name="ce27" office:value-type="float" office:value="510.30235" calcext:value-type="float">
            <text:p>510,30</text:p>
          </table:table-cell>
          <table:table-cell table:style-name="ce27" office:value-type="float" office:value="26242.7944385719" calcext:value-type="float">
            <text:p>26.242,79</text:p>
          </table:table-cell>
          <table:table-cell table:style-name="ce32" office:value-type="float" office:value="243668.4372" calcext:value-type="float">
            <text:p>243.668,44</text:p>
          </table:table-cell>
          <table:table-cell table:style-name="ce35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2 Qualificazione delle imprese, delle filiere e delle produzioni</text:p>
          </table:table-cell>
          <table:table-cell table:style-name="ce22" office:value-type="float" office:value="28966.7409666868" calcext:value-type="float">
            <text:p>28.966,74</text:p>
          </table:table-cell>
          <table:table-cell table:style-name="ce27" office:value-type="float" office:value="1822.68" calcext:value-type="float">
            <text:p>1.822,68</text:p>
          </table:table-cell>
          <table:table-cell table:style-name="ce27" office:value-type="float" office:value="9211.39801329386" calcext:value-type="float">
            <text:p>9.211,40</text:p>
          </table:table-cell>
          <table:table-cell table:style-name="ce32" office:value-type="float" office:value="225333.1438" calcext:value-type="float">
            <text:p>225.333,14</text:p>
          </table:table-cell>
          <table:table-cell table:style-name="ce35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D6.3 Osservatori economici</text:p>
          </table:table-cell>
          <table:table-cell table:style-name="ce22" office:value-type="float" office:value="33918.3011856018" calcext:value-type="float">
            <text:p>33.918,30</text:p>
          </table:table-cell>
          <table:table-cell table:style-name="ce27" office:value-type="float" office:value="4405" calcext:value-type="float">
            <text:p>4.405,00</text:p>
          </table:table-cell>
          <table:table-cell table:style-name="ce27" office:value-type="float" office:value="12281.2822716623" calcext:value-type="float">
            <text:p>12.281,28</text:p>
          </table:table-cell>
          <table:table-cell table:style-name="ce32" office:value-type="float" office:value="26902.5372" calcext:value-type="float">
            <text:p>26.902,54</text:p>
          </table:table-cell>
          <table:table-cell table:style-name="ce35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ggiorazione D. annuale</text:p>
          </table:table-cell>
          <table:table-cell table:style-name="ce13" office:value-type="string" calcext:value-type="string">
            <text:p>E1 PROGETTI A VALERE SU MAGGIORAZIONE 20% DIRITTO ANNUALE</text:p>
          </table:table-cell>
          <table:table-cell table:style-name="ce17" office:value-type="string" calcext:value-type="string">
            <text:p>E1.1 Gestione progetti a valere su maggiorazione 20% Diritto annuale</text:p>
          </table:table-cell>
          <table:table-cell table:style-name="ce22" office:value-type="float" office:value="296393.898171" calcext:value-type="float">
            <text:p>296.393,9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4212.1913041635" calcext:value-type="float">
            <text:p>64.212,19</text:p>
          </table:table-cell>
          <table:table-cell table:style-name="ce32" office:value-type="float" office:value="58985.05" calcext:value-type="float">
            <text:p>58.985,05</text:p>
          </table:table-cell>
          <table:table-cell table:style-name="ce35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Altri servizi camerali</text:p>
          </table:table-cell>
          <table:table-cell table:style-name="ce13" office:value-type="string" calcext:value-type="string" table:number-columns-spanned="1" table:number-rows-spanned="2">
            <text:p>F1 Altri servizi ad imprese e territorio</text:p>
          </table:table-cell>
          <table:table-cell table:style-name="ce17" office:value-type="string" calcext:value-type="string">
            <text:p>F1.1 Valorizzazione patrimonio camerale</text:p>
          </table:table-cell>
          <table:table-cell table:style-name="ce22" office:value-type="float" office:value="74137.825022837" calcext:value-type="float">
            <text:p>74.137,83</text:p>
          </table:table-cell>
          <table:table-cell table:style-name="ce27" office:value-type="float" office:value="915" calcext:value-type="float">
            <text:p>915,00</text:p>
          </table:table-cell>
          <table:table-cell table:style-name="ce27" office:value-type="float" office:value="57310.8874267475" calcext:value-type="float">
            <text:p>57.310,89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3"/>
          <table:table-cell table:style-name="ce17" office:value-type="string" calcext:value-type="string">
            <text:p>F1.2 Altri servizi di assistenza e supporto alle imprese in regime di libero mercat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Fuori perimetro</text:p>
          </table:table-cell>
          <table:table-cell table:style-name="ce13" office:value-type="string" calcext:value-type="string">
            <text:p>Z1 Extra</text:p>
          </table:table-cell>
          <table:table-cell table:style-name="ce17" office:value-type="string" calcext:value-type="string">
            <text:p>Z1.1 Attività fuori perimetr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5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8" office:value-type="string" calcext:value-type="string">
            <text:p>Altre attività non mappate (extra mappa)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 table:number-columns-repeated="2"/>
          <table:table-cell table:style-name="ce24" table:formula="of:=SUM([.D5:.D49])" office:value-type="float" office:value="0" calcext:value-type="float">
            <text:p>0,00</text:p>
          </table:table-cell>
          <table:table-cell table:style-name="ce29" table:formula="of:=SUM([.E5:.E49])" office:value-type="float" office:value="0" calcext:value-type="float">
            <text:p>0,00</text:p>
          </table:table-cell>
          <table:table-cell table:style-name="ce29" table:formula="of:=SUM([.F5:.F49])" office:value-type="float" office:value="0" calcext:value-type="float">
            <text:p>0,00</text:p>
          </table:table-cell>
          <table:table-cell table:style-name="ce29" table:formula="of:=SUM([.G5:.G49])" office:value-type="float" office:value="0" calcext:value-type="float">
            <text:p>0,00</text:p>
          </table:table-cell>
          <table:table-cell table:style-name="ce37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2020'.$A$1" table:expression="2017![.$A$3:.$I$50]"/>
          <table:named-expression table:name="_xlnm.Print_Titles" table:base-cell-address="$'2020'.$A$1" table:expression="2017![.$A$3:.$AMJ$4];2017![.$A$1:.$E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47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Kronos <text:s text:c="6"/>Assorbimento Costi e Interventi Economici <text:s text:c="2"/>Consolidato <text:s text:c="2"/>2020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Kronos <text:s text:c="6"/>Assorbimento Costi e Interventi Economici <text:s text:c="2"/>Consolidato <text:s text:c="2"/>2019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Kronos <text:s text:c="6"/>Assorbimento Costi e Interventi Economici <text:s text:c="2"/>Consolidato <text:s text:c="2"/>2018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7" style:display-name="PageStyle_2017" style:page-layout-name="Mpm3">
      <style:header>
        <text:p><text:span text:style-name="MT1">Kronos <text:s text:c="6"/>Assorbimento Costi e Interventi Economici <text:s text:c="2"/>Consolidato <text:s text:c="2"/>2017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onos</meta:initial-creator>
    <dc:language>it-IT</dc:language>
    <meta:editing-cycles>0</meta:editing-cycles>
    <dc:title>Assorbimento Costi e Interventi Economici   Consolidato   2020</dc:title>
    <meta:editing-duration>P0D</meta:editing-duration>
    <meta:generator>LibreOffice/7.1.2.2$Windows_x86 LibreOffice_project/8a45595d069ef5570103caea1b71cc9d82b2aae4</meta:generator>
    <meta:document-statistic meta:table-count="4" meta:cell-count="1236" meta:object-count="0"/>
    <meta:user-defined meta:name="AppVersion">15.0000</meta:user-defined>
  </office:meta>
</office:document-meta>
</file>