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4.243cm" fo:margin-left="-0.191cm" fo:margin-top="0cm" fo:margin-bottom="0cm" table:align="left" style:writing-mode="lr-tb"/>
    </style:style>
    <style:style style:name="Tabella1.A" style:family="table-column">
      <style:table-column-properties style:column-width="2.741cm"/>
    </style:style>
    <style:style style:name="Tabella1.B" style:family="table-column">
      <style:table-column-properties style:column-width="11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11.001cm" fo:margin-right="0cm" fo:text-indent="-2.75cm" style:auto-text-indent="false"/>
    </style:style>
    <style:style style:name="P2" style:family="paragraph" style:parent-style-name="Standard">
      <style:paragraph-properties fo:margin-left="11.001cm" fo:margin-right="0cm" fo:text-indent="0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style:line-height-at-least="0.415cm" fo:text-align="justify" style:justify-single-word="false" fo:background-color="#ffffff">
        <style:background-image/>
      </style:paragraph-properties>
      <style:text-properties fo:color="#222222" style:font-name-asian="Times New Roman" style:language-asian="it" style:country-asian="IT" style:font-name-complex="Arial1"/>
    </style:style>
    <style:style style:name="P5" style:family="paragraph" style:parent-style-name="Standard">
      <style:paragraph-properties fo:margin-left="0.079cm" fo:margin-right="0cm" style:line-height-at-least="0.415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8.251cm" fo:margin-right="0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415cm" fo:text-align="justify" style:justify-single-word="false" fo:text-indent="10.753cm" style:auto-text-indent="false" fo:background-color="#ffffff">
        <style:background-image/>
      </style:paragraph-properties>
      <style:text-properties fo:color="#222222" style:font-name-asian="Times New Roman" style:language-asian="it" style:country-asian="IT" style:font-name-complex="Arial1"/>
    </style:style>
    <style:style style:name="P8" style:family="paragraph" style:parent-style-name="List_20_Paragraph" style:list-style-name="L1">
      <style:paragraph-properties fo:margin-top="0cm" fo:margin-bottom="0cm" style:line-height-at-least="0.415cm" fo:text-align="justify" style:justify-single-word="false" fo:background-color="#ffffff">
        <style:background-image/>
      </style:paragraph-properties>
    </style:style>
    <style:style style:name="P9" style:family="paragraph" style:parent-style-name="List_20_Paragraph" style:list-style-name="L1">
      <style:paragraph-properties fo:margin-top="0cm" fo:margin-bottom="0cm" style:line-height-at-least="0.415cm" fo:text-align="justify" style:justify-single-word="false" fo:background-color="#ffffff">
        <style:background-image/>
      </style:paragraph-properties>
      <style:text-properties fo:color="#222222" style:font-name-asian="Times New Roman" style:language-asian="it" style:country-asian="IT" style:font-name-complex="Arial1"/>
    </style:style>
    <style:style style:name="P10" style:family="paragraph" style:parent-style-name="Standard" style:master-page-name="Standard">
      <style:paragraph-properties fo:margin-left="8.251cm" fo:margin-right="0cm" fo:text-indent="0cm" style:auto-text-indent="false" style:page-number="auto"/>
    </style:style>
    <style:style style:name="T1" style:family="text">
      <style:text-properties style:font-name-complex="Calibri1"/>
    </style:style>
    <style:style style:name="T2" style:family="text">
      <style:text-properties fo:color="#202124" style:font-name-complex="Calibri1"/>
    </style:style>
    <style:style style:name="T3" style:family="text">
      <style:text-properties fo:color="#222222" style:font-name-asian="Times New Roman" style:language-asian="it" style:country-asian="IT" style:font-name-complex="Arial1"/>
    </style:style>
    <style:style style:name="T4" style:family="text">
      <style:text-properties fo:color="#222222" fo:font-weight="bold" style:font-name-asian="Times New Roman" style:language-asian="it" style:country-asian="IT" style:font-weight-asian="bold" style:font-name-complex="Arial1"/>
    </style:style>
    <style:style style:name="T5" style:family="text">
      <style:text-properties style:font-name-asian="Times New Roman" style:language-asian="it" style:country-asian="IT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6">Alla Camera di Commercio IAA<text:line-break/>BARI</text:p>
      <text:p text:style-name="P1"><text:a xlink:type="simple" xlink:href="mailto:orientamentolavoro@ba.camcom.it" text:style-name="Internet_20_link" text:visited-style-name="Visited_20_Internet_20_Link">orientamentolavoro@ba.camcom.it</text:a></text:p>
      <text:p text:style-name="P1"/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OGGETTO</text:p>
          </table:table-cell>
          <table:table-cell table:style-name="Tabella1.A1" office:value-type="string">
            <text:p text:style-name="P3">ADESIONE<text:span text:style-name="T1"> </text:span><text:span text:style-name="T2">PROGETTO FORMATIVO “IL MODELLO OLIVETTIANO(c) ATTUALITÀ E PROSPETTIVE DI SVILUPPO” LINEA SCUOLE.</text:span></text:p>
            <text:p text:style-name="P3"/>
          </table:table-cell>
        </table:table-row>
      </table:table>
      <text:p text:style-name="Standard"/>
      <text:p text:style-name="Standard">La/il sottoscritta/o in qualità di______________________________________________</text:p>
      <text:p text:style-name="Standard">dell’Istituto Scolastico _____________________________________________________ </text:p>
      <text:p text:style-name="Standard">con sede in______________________________________________________________</text:p>
      <text:p text:style-name="Standard">con la presente aderisce al progetto in oggetto.</text:p>
      <text:p text:style-name="P5"/>
      <text:p text:style-name="P5">A tal fine chiede a codesto Ente il rilascio della password al fine di accedere a<text:span text:style-name="T3">lle video lezioni sulla</text:span> <text:span text:style-name="T3">piattaforma Vimeo della Fondazione Adriano Olivetti attraverso il link che sarà fornito. </text:span></text:p>
      <text:p text:style-name="P4"/>
      <text:p text:style-name="P4">Si impegna sin d’ora a:</text:p>
      <text:list xml:id="list4577814425961746569" text:style-name="L1">
        <text:list-item>
          <text:p text:style-name="P8"><text:span text:style-name="T3">svolgere le attività nella finestra temporale prestabilita (giugno e settembre-novembre 2021- </text:span><text:span text:style-name="T4">febbrai</text:span><text:bookmark text:name="_GoBack"/><text:span text:style-name="T4">o </text:span><text:span text:style-name="T3">2022);</text:span></text:p>
        </text:list-item>
        <text:list-item>
          <text:p text:style-name="P9">ad utilizzare la password solo nell’ambito scolastico di riferimento;</text:p>
        </text:list-item>
        <text:list-item>
          <text:p text:style-name="P8"><text:span text:style-name="T3">a trasmettere al termine della fruizione del ciclo formativo e comunque non oltre </text:span><text:span text:style-name="T4">il 15 marzo 2022</text:span><text:span text:style-name="T3"> all’indirizzo mail: </text:span><text:a xlink:type="simple" xlink:href="mailto:orientamentolavoro@ba.camcom.it" text:style-name="Internet_20_link" text:visited-style-name="Visited_20_Internet_20_Link">orientamentol</text:a><text:a xlink:type="simple" xlink:href="mailto:orientamentolavoro@ba.camcom.it" text:style-name="Internet_20_link" text:visited-style-name="Visited_20_Internet_20_Link"><text:span text:style-name="T5">avoro@ba.camcom.it</text:span></text:a><text:span text:style-name="T5"> </text:span><text:span text:style-name="T3">il format allegato debitamente compilato al fine di consentire alla CCIAA di tracciare l’attività da rendicontare a Si.Camera.</text:span></text:p>
        </text:list-item>
      </text:list>
      <text:p text:style-name="P4"/>
      <text:p text:style-name="P4">Luogo e data </text:p>
      <text:p text:style-name="P4"/>
      <text:p text:style-name="P7">Firm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501cm" fo:margin-right="3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almieri</meta:initial-creator>
    <meta:editing-cycles>9</meta:editing-cycles>
    <meta:print-date>2021-06-09T07:35:00</meta:print-date>
    <meta:creation-date>2021-09-07T09:18:00</meta:creation-date>
    <dc:date>2022-02-15T11:43:39.22</dc:date>
    <meta:editing-duration>PT7M58S</meta:editing-duration>
    <meta:generator>OpenOffice/4.1.6$Win32 OpenOffice.org_project/416m1$Build-9790</meta:generator>
    <meta:document-statistic meta:table-count="1" meta:image-count="0" meta:object-count="0" meta:page-count="1" meta:paragraph-count="15" meta:word-count="143" meta:character-count="1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