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C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1.765cm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end" fo:margin-right="0cm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Migliaia" style:data-style-name="N37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1.765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1.765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="thin solid #000000" style:vertical-align="automatic" fo:wrap-option="wrap" fo:background-color="#EBF1D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38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1.765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Default" style:data-style-name="N36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5D9F1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5D9F1" style:repeat-content="false"/>
      <style:paragraph-properties fo:text-align="start" fo:margin-left="1.765cm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C5D9F1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1.765cm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1.765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EBF1D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C5D9F1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F2F2F2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_-_All__D_(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60">
            <text:p>ALL D - STATO PATRIMONIALE AL 31.12.2021 - <text:s/>DATI IN FORMA SINTETICA, AGGREGATA E SEMPLIFICATA <text:s/>-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ATTIVO</text:p>
          </table:table-cell>
          <table:table-cell office:value-type="string" table:number-columns-spanned="3" table:number-rows-spanned="1" table:style-name="ce61">
            <text:p>Valori al 31-12-2020</text:p>
          </table:table-cell>
          <table:covered-table-cell table:number-columns-repeated="2"/>
          <table:table-cell office:value-type="string" table:number-columns-spanned="4" table:number-rows-spanned="1" table:style-name="ce61">
            <text:p>Valori al 31-12-202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style-name="ce4">
            <text:p>A) IMMOBILIZZAZIONI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spanned="2" table:number-rows-spanned="1" table:style-name="ce62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Totale Immobilizz. Immateriali</text:p>
          </table:table-cell>
          <table:table-cell table:number-columns-repeated="2" table:style-name="ce7"/>
          <table:table-cell office:value-type="float" office:value="49286.14" table:style-name="ce9">
            <text:p>49.286,14</text:p>
          </table:table-cell>
          <table:table-cell table:style-name="ce10"/>
          <table:table-cell table:style-name="ce7"/>
          <table:table-cell office:value-type="float" office:value="40818.54" table:number-columns-spanned="2" table:number-rows-spanned="1" table:style-name="ce63">
            <text:p>40.818,54</text:p>
          </table:table-cell>
          <table:covered-table-cell/>
          <table:table-cell table:number-columns-repeated="2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otale Immolizzaz. materiali</text:p>
          </table:table-cell>
          <table:table-cell table:number-columns-repeated="2" table:style-name="ce7"/>
          <table:table-cell office:value-type="float" office:value="11421598.630000001" table:style-name="ce9">
            <text:p>11.421.598,63</text:p>
          </table:table-cell>
          <table:table-cell table:style-name="ce10"/>
          <table:table-cell table:style-name="ce7"/>
          <table:table-cell office:value-type="float" office:value="11195611.140000001" table:number-columns-spanned="2" table:number-rows-spanned="1" table:style-name="ce63">
            <text:p>11.195.611,14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3">
            <text:p>ENTRO 12 MESI</text:p>
          </table:table-cell>
          <table:table-cell office:value-type="string" table:style-name="ce13">
            <text:p>OLTRE 12 MESI</text:p>
          </table:table-cell>
          <table:table-cell table:style-name="ce14"/>
          <table:table-cell office:value-type="string" table:style-name="ce15">
            <text:p>ENTRO 12 MESI</text:p>
          </table:table-cell>
          <table:table-cell office:value-type="string" table:style-name="ce13">
            <text:p>OLTRE 12 MESI</text:p>
          </table:table-cell>
          <table:table-cell table:number-columns-spanned="2" table:number-rows-spanned="1" table:style-name="ce64"/>
          <table:covered-table-cell/>
          <table:table-cell table:number-columns-repeated="16376" table:style-name="ce16"/>
        </table:table-row>
        <table:table-row table:style-name="ro2">
          <table:table-cell office:value-type="string" table:style-name="ce8">
            <text:p>Totale Immob. finanziarie</text:p>
          </table:table-cell>
          <table:table-cell office:value-type="float" office:value="222160.18" table:style-name="ce17">
            <text:p>222.160,18<text:s/></text:p>
          </table:table-cell>
          <table:table-cell office:value-type="float" office:value="43999630.289999999" table:style-name="ce17">
            <text:p>43.999.630,29<text:s/></text:p>
          </table:table-cell>
          <table:table-cell office:value-type="float" office:value="44221790.469999999" table:style-name="ce9">
            <text:p>44.221.790,47</text:p>
          </table:table-cell>
          <table:table-cell office:value-type="float" office:value="147690.38" table:style-name="ce18">
            <text:p><text:s/>147.690,38<text:s/></text:p>
          </table:table-cell>
          <table:table-cell office:value-type="float" office:value="43796647.329999998" table:style-name="ce18">
            <text:p><text:s/>43.796.647,33<text:s/></text:p>
          </table:table-cell>
          <table:table-cell office:value-type="float" office:value="43944337.710000001" table:number-columns-spanned="2" table:number-rows-spanned="1" table:style-name="ce63">
            <text:p>43.944.337,71</text:p>
          </table:table-cell>
          <table:covered-table-cell/>
          <table:table-cell table:number-columns-repeated="2" table:style-name="ce1"/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TOTALE IMMOBILIZZAZIONI</text:p>
          </table:table-cell>
          <table:table-cell table:number-columns-repeated="2" table:style-name="ce21"/>
          <table:table-cell office:value-type="float" office:value="55692675.240000002" table:style-name="ce22">
            <text:p>55.692.675,24</text:p>
          </table:table-cell>
          <table:table-cell table:style-name="ce23"/>
          <table:table-cell table:style-name="ce24"/>
          <table:table-cell office:value-type="float" office:value="55180767.390000001" table:number-columns-spanned="2" table:number-rows-spanned="1" table:style-name="ce65">
            <text:p>55.180.767,39</text:p>
          </table:table-cell>
          <table:covered-table-cell/>
          <table:table-cell table:number-columns-repeated="16376" table:style-name="ce25"/>
        </table:table-row>
        <table:table-row table:style-name="ro2">
          <table:table-cell office:value-type="string" table:style-name="ce26">
            <text:p>B) ATTIVO CIRCOLANTE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spanned="2" table:number-rows-spanned="1" table:style-name="ce66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30">
            <text:p>Totale rimanenze</text:p>
          </table:table-cell>
          <table:table-cell table:number-columns-repeated="2" table:style-name="ce31"/>
          <table:table-cell office:value-type="float" office:value="35377.769999999997" table:style-name="ce32">
            <text:p>35.377,77</text:p>
          </table:table-cell>
          <table:table-cell table:style-name="ce33"/>
          <table:table-cell table:style-name="ce31"/>
          <table:table-cell office:value-type="float" office:value="93373.96" table:number-columns-spanned="2" table:number-rows-spanned="1" table:style-name="ce67">
            <text:p>93.373,96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34"/>
          <table:table-cell office:value-type="string" table:style-name="ce35">
            <text:p>ENTRO 12 MESI</text:p>
          </table:table-cell>
          <table:table-cell office:value-type="string" table:style-name="ce35">
            <text:p>OLTRE 12 MESI</text:p>
          </table:table-cell>
          <table:table-cell table:style-name="ce36"/>
          <table:table-cell office:value-type="string" table:style-name="ce37">
            <text:p>ENTRO 12 MESI</text:p>
          </table:table-cell>
          <table:table-cell office:value-type="string" table:style-name="ce35">
            <text:p>OLTRE 12 MESI</text:p>
          </table:table-cell>
          <table:table-cell table:number-columns-spanned="2" table:number-rows-spanned="1" table:style-name="ce68"/>
          <table:covered-table-cell/>
          <table:table-cell table:number-columns-repeated="16376" table:style-name="ce16"/>
        </table:table-row>
        <table:table-row table:style-name="ro2">
          <table:table-cell office:value-type="string" table:style-name="ce30">
            <text:p>Totale crediti di funzionamento</text:p>
          </table:table-cell>
          <table:table-cell office:value-type="float" office:value="8059484.6799999997" table:style-name="ce38">
            <text:p><text:s/>8.059.484,68<text:s/></text:p>
          </table:table-cell>
          <table:table-cell office:value-type="float" office:value="1577.7" table:style-name="ce38">
            <text:p><text:s/>1.577,70<text:s/></text:p>
          </table:table-cell>
          <table:table-cell office:value-type="float" office:value="8061062.3799999999" table:style-name="ce32">
            <text:p>8.061.062,38</text:p>
          </table:table-cell>
          <table:table-cell office:value-type="float" office:value="7093723.4300000006" table:style-name="ce39">
            <text:p><text:s/>7.093.723,43<text:s/></text:p>
          </table:table-cell>
          <table:table-cell office:value-type="float" office:value="1577.7" table:style-name="ce38">
            <text:p><text:s/>1.577,70<text:s/></text:p>
          </table:table-cell>
          <table:table-cell office:value-type="float" office:value="7095301.1299999999" table:number-columns-spanned="2" table:number-rows-spanned="1" table:style-name="ce67">
            <text:p>7.095.301,13</text:p>
          </table:table-cell>
          <table:covered-table-cell/>
          <table:table-cell table:number-columns-repeated="2" table:style-name="ce1"/>
          <table:table-cell table:style-name="ce19"/>
          <table:table-cell table:number-columns-repeated="16373"/>
        </table:table-row>
        <table:table-row table:style-name="ro2">
          <table:table-cell office:value-type="string" table:style-name="ce30">
            <text:p>Totale disponibilità liquide</text:p>
          </table:table-cell>
          <table:table-cell table:number-columns-repeated="2" table:style-name="ce31"/>
          <table:table-cell office:value-type="float" office:value="76478061.469999999" table:style-name="ce32">
            <text:p>76.478.061,47</text:p>
          </table:table-cell>
          <table:table-cell table:style-name="ce33"/>
          <table:table-cell table:style-name="ce31"/>
          <table:table-cell office:value-type="float" office:value="61725037.619999997" table:number-columns-spanned="2" table:number-rows-spanned="1" table:style-name="ce67">
            <text:p>61.725.037,62</text:p>
          </table:table-cell>
          <table:covered-table-cell/>
          <table:table-cell table:number-columns-repeated="2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style-name="ce40">
            <text:p>TOTALE ATTIVO CIRCOLANTE</text:p>
          </table:table-cell>
          <table:table-cell table:number-columns-repeated="2" table:style-name="ce41"/>
          <table:table-cell office:value-type="float" office:value="84574501.620000005" table:style-name="ce42">
            <text:p>84.574.501,62</text:p>
          </table:table-cell>
          <table:table-cell table:style-name="ce43"/>
          <table:table-cell table:style-name="ce41"/>
          <table:table-cell office:value-type="float" office:value="68913712.709999993" table:number-columns-spanned="2" table:number-rows-spanned="1" table:style-name="ce69">
            <text:p>68.913.712,71</text:p>
          </table:table-cell>
          <table:covered-table-cell/>
          <table:table-cell table:number-columns-repeated="16376" table:style-name="ce25"/>
        </table:table-row>
        <table:table-row table:style-name="ro2">
          <table:table-cell office:value-type="string" table:style-name="ce44">
            <text:p>C) RATEI E RISCONTI ATTIVI</text:p>
          </table:table-cell>
          <table:table-cell table:number-columns-repeated="3" table:style-name="ce45"/>
          <table:table-cell table:style-name="ce46"/>
          <table:table-cell table:style-name="ce45"/>
          <table:table-cell table:number-columns-spanned="2" table:number-rows-spanned="1" table:style-name="ce70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7">
            <text:p>TOTALE RATEI E RISCONTI ATTIVI</text:p>
          </table:table-cell>
          <table:table-cell table:number-columns-repeated="2" table:style-name="ce45"/>
          <table:table-cell office:value-type="float" office:value="40032.720000000001" table:style-name="ce48">
            <text:p>40.032,72</text:p>
          </table:table-cell>
          <table:table-cell table:style-name="ce46"/>
          <table:table-cell table:style-name="ce45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9">
            <text:p>TOTALE ATTIVO</text:p>
          </table:table-cell>
          <table:table-cell table:number-columns-repeated="2" table:style-name="ce50"/>
          <table:table-cell office:value-type="float" office:value="140307209.58000001" table:style-name="ce51">
            <text:p>140.307.209,58</text:p>
          </table:table-cell>
          <table:table-cell table:style-name="ce52"/>
          <table:table-cell table:style-name="ce50"/>
          <table:table-cell office:value-type="float" office:value="124094480.09999999" table:number-columns-spanned="2" table:number-rows-spanned="1" table:style-name="ce72">
            <text:p>124.094.480,10</text:p>
          </table:table-cell>
          <table:covered-table-cell/>
          <table:table-cell table:number-columns-repeated="16376" table:style-name="ce25"/>
        </table:table-row>
        <table:table-row table:style-name="ro2">
          <table:table-cell office:value-type="string" table:style-name="ce53">
            <text:p>D) CONTI D'ORDINE</text:p>
          </table:table-cell>
          <table:table-cell table:number-columns-repeated="2" table:style-name="ce54"/>
          <table:table-cell office:value-type="float" office:value="503820.37" table:style-name="ce55">
            <text:p>503.820,37</text:p>
          </table:table-cell>
          <table:table-cell table:style-name="ce56"/>
          <table:table-cell table:style-name="ce54"/>
          <table:table-cell office:value-type="float" office:value="503550.37" table:number-columns-spanned="2" table:number-rows-spanned="1" table:style-name="ce73">
            <text:p>503.550,37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7">
            <text:p>TOTALE GENERALE</text:p>
          </table:table-cell>
          <table:table-cell table:number-columns-repeated="2" table:style-name="ce58"/>
          <table:table-cell office:value-type="float" office:value="140811029.95000002" table:formula="of:=+[.D17]+[.D18]" table:style-name="ce59">
            <text:p>140.811.029,95</text:p>
          </table:table-cell>
          <table:table-cell table:number-columns-repeated="2" table:style-name="ce58"/>
          <table:table-cell office:value-type="float" office:value="124598030.47" table:formula="of:=+[.G17]+[.G18]" table:number-columns-spanned="2" table:number-rows-spanned="1" table:style-name="ce74">
            <text:p>124.598.030,47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4" table:style-name="ce11"/>
          <table:table-cell table:number-columns-repeated="16377" table:style-name="ce1"/>
        </table:table-row>
        <table:table-row table:number-rows-repeated="2" table:style-name="ro2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26771653543307in" fo:margin-bottom="0.196850393700787in" fo:margin-left="0.196850393700787in" fo:margin-right="0.196850393700787in" style:print-orientation="portrait" style:print-page-order="ttb" style:first-page-number="continue" style:scale-to="80%" style:table-centering="horizontal" style:print="grid 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>savin</dc:creator>
    <meta:creation-date>2022-04-07T16:00:18Z</meta:creation-date>
    <dc:date>2022-05-02T13:32:55Z</dc:date>
  </office:meta>
</office:document-meta>
</file>