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start" fo:margin-left="1.765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start" fo:margin-left="1.765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8E4BC" style:repeat-content="false"/>
      <style:paragraph-properties fo:text-align="start" fo:margin-left="0.706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#D8E4B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8E4B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fo:wrap-option="wrap" fo:background-color="#D8E4B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8E4B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start" fo:margin-left="1.765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5D9F1" style:repeat-content="false"/>
      <style:paragraph-properties fo:text-align="start" fo:margin-left="0.706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#C5D9F1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C5D9F1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#C5D9F1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start" fo:margin-left="1.765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.706cm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4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9.18104166666667cm" style:use-optimal-column-width="true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_-_All__C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30">
            <text:p>CONTO ECONOMICO AL 31.12.2021 <text:s/>- <text:s/>DATI IN FORMA SINTETICA, AGGREGATA E SEMPLIFICATA -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ALL. C DPR 254/200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1">
            <text:p>VOCI DI ONERE/PROVENTO</text:p>
          </table:table-cell>
          <table:table-cell office:value-type="string" table:number-columns-spanned="1" table:number-rows-spanned="2" table:style-name="ce31">
            <text:p>VALORI ANNO 2020</text:p>
          </table:table-cell>
          <table:table-cell office:value-type="string" table:number-columns-spanned="1" table:number-rows-spanned="2" table:style-name="ce31">
            <text:p>VALORI ANNO 2021</text:p>
          </table:table-cell>
          <table:table-cell office:value-type="string" table:number-columns-spanned="1" table:number-rows-spanned="2" table:style-name="ce31">
            <text:p>DIFFERENZE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2">
            <text:p>GESTIONE CORRENTE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5">
          <table:table-cell office:value-type="string" table:style-name="ce5">
            <text:p>Totale proventi correnti A</text:p>
          </table:table-cell>
          <table:table-cell office:value-type="float" office:value="23097408.920000002" table:style-name="ce6">
            <text:p>23.097.408,92</text:p>
          </table:table-cell>
          <table:table-cell office:value-type="float" office:value="23338178.120000001" table:style-name="ce6">
            <text:p>23.338.178,12</text:p>
          </table:table-cell>
          <table:table-cell office:value-type="float" office:value="240769.2" table:style-name="ce6">
            <text:p>240.769,2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Totale Oneri Correnti B</text:p>
          </table:table-cell>
          <table:table-cell office:value-type="float" office:value="-37718228.359999999" table:style-name="ce6">
            <text:p>-37.718.228,36</text:p>
          </table:table-cell>
          <table:table-cell office:value-type="float" office:value="-23397296.34" table:style-name="ce6">
            <text:p>-23.397.296,34</text:p>
          </table:table-cell>
          <table:table-cell office:value-type="float" office:value="14320932.02" table:style-name="ce6">
            <text:p>14.320.932,0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Risultato della gestione corrente A-B</text:p>
          </table:table-cell>
          <table:table-cell office:value-type="float" office:value="-14620819.439999999" table:style-name="ce6">
            <text:p>-14.620.819,44</text:p>
          </table:table-cell>
          <table:table-cell office:value-type="float" office:value="-59118.22" table:style-name="ce6">
            <text:p>-59.118,22</text:p>
          </table:table-cell>
          <table:table-cell office:value-type="float" office:value="14561701.220000001" table:style-name="ce6">
            <text:p>14.561.701,2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7">
            <text:p>C) GESTIONE FINANZIARIA</text:p>
          </table:table-cell>
          <table:table-cell table:number-columns-repeated="3" table:style-name="ce8"/>
          <table:table-cell table:number-columns-repeated="16380" table:style-name="ce4"/>
        </table:table-row>
        <table:table-row table:style-name="ro5">
          <table:table-cell office:value-type="string" table:style-name="ce9">
            <text:p>10 Proventi finanziari</text:p>
          </table:table-cell>
          <table:table-cell office:value-type="float" office:value="352508.45" table:style-name="ce10">
            <text:p>352.508,45</text:p>
          </table:table-cell>
          <table:table-cell office:value-type="float" office:value="99365.96" table:style-name="ce10">
            <text:p>99.365,96</text:p>
          </table:table-cell>
          <table:table-cell office:value-type="float" office:value="-253142.49" table:style-name="ce10">
            <text:p>-253.142,4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11 Oneri finanziari</text:p>
          </table:table-cell>
          <table:table-cell office:value-type="float" office:value="0" table:style-name="ce10">
            <text:p>0,00</text:p>
          </table:table-cell>
          <table:table-cell office:value-type="float" office:value="-52.75" table:style-name="ce10">
            <text:p>-52,75</text:p>
          </table:table-cell>
          <table:table-cell office:value-type="float" office:value="-52.75" table:style-name="ce10">
            <text:p>-52,7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1">
            <text:p>Risultato della gestione finanziaria</text:p>
          </table:table-cell>
          <table:table-cell office:value-type="float" office:value="352508.45" table:style-name="ce12">
            <text:p>352.508,45</text:p>
          </table:table-cell>
          <table:table-cell office:value-type="float" office:value="99313.21" table:style-name="ce12">
            <text:p>99.313,21</text:p>
          </table:table-cell>
          <table:table-cell office:value-type="float" office:value="-253195.24" table:style-name="ce13">
            <text:p>-253.195,2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4">
            <text:p>D) GESTIONE STRAORDINARIA</text:p>
          </table:table-cell>
          <table:table-cell table:number-columns-repeated="3" table:style-name="ce15"/>
          <table:table-cell table:number-columns-repeated="16380" table:style-name="ce4"/>
        </table:table-row>
        <table:table-row table:style-name="ro5">
          <table:table-cell office:value-type="string" table:style-name="ce16">
            <text:p>12 Proventi straordinari</text:p>
          </table:table-cell>
          <table:table-cell office:value-type="float" office:value="2157716.79" table:style-name="ce17">
            <text:p>2.157.716,79</text:p>
          </table:table-cell>
          <table:table-cell office:value-type="float" office:value="2464495.5099999998" table:style-name="ce17">
            <text:p>2.464.495,51</text:p>
          </table:table-cell>
          <table:table-cell office:value-type="float" office:value="306778.71999999997" table:style-name="ce17">
            <text:p>306.778,7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6">
            <text:p>13 Oneri straordinari</text:p>
          </table:table-cell>
          <table:table-cell office:value-type="float" office:value="-1605341.87" table:style-name="ce17">
            <text:p>-1.605.341,87</text:p>
          </table:table-cell>
          <table:table-cell office:value-type="float" office:value="-780039.2" table:style-name="ce17">
            <text:p>-780.039,20</text:p>
          </table:table-cell>
          <table:table-cell office:value-type="float" office:value="825302.67" table:style-name="ce17">
            <text:p>825.302,6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8">
            <text:p>Risultato della gestione straordinaria</text:p>
          </table:table-cell>
          <table:table-cell office:value-type="float" office:value="552374.92000000004" table:style-name="ce19">
            <text:p>552.374,92</text:p>
          </table:table-cell>
          <table:table-cell office:value-type="float" office:value="1684456.31" table:style-name="ce19">
            <text:p>1.684.456,31</text:p>
          </table:table-cell>
          <table:table-cell office:value-type="float" office:value="1132081.3899999999" table:style-name="ce19">
            <text:p>1.132.081,3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0">
            <text:p>E) RETTIFICHE DI VALORE DI ATTIVITA' FINANZIARIA</text:p>
          </table:table-cell>
          <table:table-cell table:number-columns-repeated="3" table:style-name="ce21"/>
          <table:table-cell table:number-columns-repeated="16380" table:style-name="ce4"/>
        </table:table-row>
        <table:table-row table:style-name="ro5">
          <table:table-cell office:value-type="string" table:style-name="ce22">
            <text:p>14 Rivalutazioni attivo patrimonial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2">
            <text:p>15 Svalutazioni attivo patrimoniale</text:p>
          </table:table-cell>
          <table:table-cell office:value-type="float" office:value="-499329.25" table:style-name="ce23">
            <text:p>-499.329,25</text:p>
          </table:table-cell>
          <table:table-cell office:value-type="float" office:value="-382530.17" table:style-name="ce23">
            <text:p>-382.530,17</text:p>
          </table:table-cell>
          <table:table-cell office:value-type="float" office:value="116799.08" table:style-name="ce23">
            <text:p>116.799,0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4">
            <text:p>Differenza rettifiche attività  finanziaria</text:p>
          </table:table-cell>
          <table:table-cell office:value-type="float" office:value="-499329.25" table:style-name="ce25">
            <text:p>-499.329,25</text:p>
          </table:table-cell>
          <table:table-cell office:value-type="float" office:value="-382530.17" table:style-name="ce25">
            <text:p>-382.530,17</text:p>
          </table:table-cell>
          <table:table-cell office:value-type="float" office:value="116799.08" table:style-name="ce25">
            <text:p>116.799,08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26">
            <text:p>DisavanzoAvanzo economico esercizio A-B -C -D</text:p>
          </table:table-cell>
          <table:table-cell office:value-type="float" office:value="-14215265.32" table:style-name="ce27">
            <text:p>-14.215.265,32</text:p>
          </table:table-cell>
          <table:table-cell office:value-type="float" office:value="1342121.1299999999" table:style-name="ce27">
            <text:p>1.342.121,13</text:p>
          </table:table-cell>
          <table:table-cell office:value-type="float" office:value="15557386.449999999" table:style-name="ce27">
            <text:p>15.557.386,45</text:p>
          </table:table-cell>
          <table:table-cell table:number-columns-repeated="16380" table:style-name="ce4"/>
        </table:table-row>
        <table:table-row table:style-name="ro3">
          <table:table-cell table:number-columns-repeated="2" table:style-name="ce28"/>
          <table:table-cell table:style-name="ce29"/>
          <table:table-cell table:style-name="ce28"/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Conto_Economico_-_All__C1.$A$1:Conto_Economico_-_All__C1.$D$21" table:base-cell-address="Conto_Economico_-_All__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90%" style:table-centering="horizontal" style:print="grid objects charts drawings"/>
      <style:header-style>
        <style:header-footer-properties fo:min-height="0.24503937007874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/>
    <dc:creator>savin</dc:creator>
    <meta:creation-date>2022-04-07T15:19:53Z</meta:creation-date>
    <dc:date>2022-05-02T13:33:58Z</dc:date>
    <meta:print-date>2022-05-02T13:33:49Z</meta:print-date>
  </office:meta>
</office:document-meta>
</file>