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Sans Serif" svg:font-family="&quot;Microsoft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3.177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7.06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3.53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Riclassificat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0">
            <text:p>CONTO ECONOMICO RICLASSIFICATO in forma aperta ex art. 29 D.Lgs. 33.2013 e art 8 DPCM 22.09.2014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office:value-type="string" table:number-columns-spanned="2" table:number-rows-spanned="1" table:style-name="ce46">
            <text:p>ANNO 2020</text:p>
          </table:table-cell>
          <table:covered-table-cell/>
          <table:table-cell office:value-type="string" table:number-columns-spanned="3" table:number-rows-spanned="1" table:style-name="ce46">
            <text:p><text:s/>ANNO 2021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office:value-type="string" table:number-columns-spanned="2" table:number-rows-spanned="1" table:style-name="ce41">
            <text:p>Parziali</text:p>
          </table:table-cell>
          <table:covered-table-cell/>
          <table:table-cell office:value-type="string" table:style-name="ce4">
            <text:p>Total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) VALORE DELLA PRODUZIONE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1) Ricavi e proventi per attività istituzionale</text:p>
          </table:table-cell>
          <table:table-cell table:style-name="ce14"/>
          <table:table-cell office:value-type="float" office:value="21603400.82" table:style-name="ce7">
            <text:p>21.603.400,82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21859983.23" table:style-name="ce7">
            <text:p>21.859.983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) contributo ordinario dello stato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b) corrispettivi da contratto di servizio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b1) con lo Stato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b2) con le Regio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b3) con altri enti pubblic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b4) con l'Unione Europea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c) contributi in conto esercizio</text:p>
          </table:table-cell>
          <table:table-cell office:value-type="float" office:value="726916.45" table:style-name="ce7">
            <text:p>726.916,45</text:p>
          </table:table-cell>
          <table:table-cell table:style-name="ce14"/>
          <table:table-cell office:value-type="float" office:value="638898.54" table:number-columns-spanned="2" table:number-rows-spanned="1" table:style-name="ce43">
            <text:p>638.898,54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c1) contributi dallo Stato</text:p>
          </table:table-cell>
          <table:table-cell office:value-type="float" office:value="78846.5" table:style-name="ce7">
            <text:p>78.846,50</text:p>
          </table:table-cell>
          <table:table-cell table:style-name="ce14"/>
          <table:table-cell office:value-type="float" office:value="67419.259999999995" table:number-columns-spanned="2" table:number-rows-spanned="1" table:style-name="ce43">
            <text:p>67.419,26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c2) contributi da Regione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c3) contributi da altri enti pubblici</text:p>
          </table:table-cell>
          <table:table-cell office:value-type="float" office:value="201273.08" table:style-name="ce7">
            <text:p>201.273,08</text:p>
          </table:table-cell>
          <table:table-cell table:style-name="ce14"/>
          <table:table-cell office:value-type="float" office:value="189436.74" table:number-columns-spanned="2" table:number-rows-spanned="1" table:style-name="ce43">
            <text:p>189.436,74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c4) contributi dall'Unione Europea</text:p>
          </table:table-cell>
          <table:table-cell office:value-type="float" office:value="446796.87" table:style-name="ce7">
            <text:p>446.796,87</text:p>
          </table:table-cell>
          <table:table-cell table:style-name="ce14"/>
          <table:table-cell office:value-type="float" office:value="382042.54" table:number-columns-spanned="2" table:number-rows-spanned="1" table:style-name="ce43">
            <text:p>382.042,54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d) contributi da privati</text:p>
          </table:table-cell>
          <table:table-cell office:value-type="float" office:value="3298.01" table:style-name="ce7">
            <text:p>3.298,01</text:p>
          </table:table-cell>
          <table:table-cell table:style-name="ce14"/>
          <table:table-cell office:value-type="float" office:value="1183" table:number-columns-spanned="2" table:number-rows-spanned="1" table:style-name="ce43">
            <text:p>1.183,00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e) proventi fiscali e parafiscali</text:p>
          </table:table-cell>
          <table:table-cell office:value-type="float" office:value="15616798.710000001" table:style-name="ce7">
            <text:p>15.616.798,71</text:p>
          </table:table-cell>
          <table:table-cell table:style-name="ce14"/>
          <table:table-cell office:value-type="float" office:value="15965716.27" table:number-columns-spanned="2" table:number-rows-spanned="1" table:style-name="ce43">
            <text:p>15.965.716,27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f) ricavi per cessione di prodotti e prestazioni servizi</text:p>
          </table:table-cell>
          <table:table-cell office:value-type="float" office:value="5256387.6500000004" table:style-name="ce7">
            <text:p>5.256.387,65</text:p>
          </table:table-cell>
          <table:table-cell table:style-name="ce14"/>
          <table:table-cell office:value-type="float" office:value="5254185.42" table:number-columns-spanned="2" table:number-rows-spanned="1" table:style-name="ce43">
            <text:p>5.254.185,42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2) variazione delle rimanenze dei prodotti in corso di lavorazione, semilavorati e finiti</text:p>
          </table:table-cell>
          <table:table-cell table:style-name="ce14"/>
          <table:table-cell office:value-type="float" office:value="-42463.8" table:style-name="ce7">
            <text:p>-42.463,80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57996.19" table:style-name="ce7">
            <text:p>57.996,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) variazioni dei lavori in corso su ordinazione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4) incremento di immobili per lavori inter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5) altri ricavi e proventi</text:p>
          </table:table-cell>
          <table:table-cell table:style-name="ce14"/>
          <table:table-cell office:value-type="float" office:value="1536480.07" table:style-name="ce7">
            <text:p>1.536.480,07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1420241.43" table:style-name="ce7">
            <text:p>1.420.241,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) quota contributi in conto capitale imputate all'esercizio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b) altri ricavi e proventi</text:p>
          </table:table-cell>
          <table:table-cell office:value-type="float" office:value="1536480.07" table:style-name="ce7">
            <text:p>1.536.480,07</text:p>
          </table:table-cell>
          <table:table-cell table:style-name="ce14"/>
          <table:table-cell office:value-type="float" office:value="1420241.43" table:number-columns-spanned="2" table:number-rows-spanned="1" table:style-name="ce43">
            <text:p>1.420.241,43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10">
            <text:p>Totale valore della produzione (A)</text:p>
          </table:table-cell>
          <table:table-cell table:style-name="ce14"/>
          <table:table-cell office:value-type="float" office:value="23097417.09" table:style-name="ce11">
            <text:p>23.097.417,09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23338220.850000001" table:style-name="ce11">
            <text:p>23.338.220,8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) COSTI DELLA PRODUZIONE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6) per materie prime, sussidiarie, di consumo e di merc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7) per servizi</text:p>
          </table:table-cell>
          <table:table-cell table:style-name="ce14"/>
          <table:table-cell office:value-type="float" office:value="-22250799.460000001" table:style-name="ce7">
            <text:p>-22.250.799,46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7597551.5599999996" table:style-name="ce7">
            <text:p>-7.597.551,5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) erogazione di servizi istituzionali</text:p>
          </table:table-cell>
          <table:table-cell office:value-type="float" office:value="-18276666.09" table:style-name="ce7">
            <text:p>-18.276.666,09</text:p>
          </table:table-cell>
          <table:table-cell table:style-name="ce14"/>
          <table:table-cell office:value-type="float" office:value="-3642871.85" table:number-columns-spanned="2" table:number-rows-spanned="1" table:style-name="ce43">
            <text:p>-3.642.871,85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b) acquisizione di servizi</text:p>
          </table:table-cell>
          <table:table-cell office:value-type="float" office:value="-3450959.82" table:style-name="ce7">
            <text:p>-3.450.959,82</text:p>
          </table:table-cell>
          <table:table-cell table:style-name="ce14"/>
          <table:table-cell office:value-type="float" office:value="-3488394.32" table:number-columns-spanned="2" table:number-rows-spanned="1" table:style-name="ce43">
            <text:p>-3.488.394,32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c) consulenze, collaborazioni, altre prestazioni di lavoro</text:p>
          </table:table-cell>
          <table:table-cell office:value-type="float" office:value="-432077.73" table:style-name="ce7">
            <text:p>-432.077,73</text:p>
          </table:table-cell>
          <table:table-cell table:style-name="ce14"/>
          <table:table-cell office:value-type="float" office:value="-374893.09" table:number-columns-spanned="2" table:number-rows-spanned="1" table:style-name="ce43">
            <text:p>-374.893,09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d) compensi ad organi amministrazione e controllo</text:p>
          </table:table-cell>
          <table:table-cell office:value-type="float" office:value="-91095.82" table:style-name="ce7">
            <text:p>-91.095,82</text:p>
          </table:table-cell>
          <table:table-cell table:style-name="ce14"/>
          <table:table-cell office:value-type="float" office:value="-91392.3" table:number-columns-spanned="2" table:number-rows-spanned="1" table:style-name="ce43">
            <text:p>-91.392,30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8) per godimento di beni di terzi</text:p>
          </table:table-cell>
          <table:table-cell table:style-name="ce14"/>
          <table:table-cell office:value-type="float" office:value="-29295.78" table:style-name="ce7">
            <text:p>-29.295,78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27042.57" table:style-name="ce7">
            <text:p>-27.042,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) per il personale</text:p>
          </table:table-cell>
          <table:table-cell table:style-name="ce14"/>
          <table:table-cell office:value-type="float" office:value="-6711386.3099999996" table:style-name="ce7">
            <text:p>-6.711.386,31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6612523.79" table:style-name="ce7">
            <text:p>-6.612.523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) salari e stipendi</text:p>
          </table:table-cell>
          <table:table-cell office:value-type="float" office:value="-5064840.9000000004" table:style-name="ce7">
            <text:p>-5.064.840,90</text:p>
          </table:table-cell>
          <table:table-cell table:style-name="ce14"/>
          <table:table-cell office:value-type="float" office:value="-4920241.7" table:number-columns-spanned="2" table:number-rows-spanned="1" table:style-name="ce43">
            <text:p>-4.920.241,70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b) oneri sociali.</text:p>
          </table:table-cell>
          <table:table-cell office:value-type="float" office:value="-1228887.1100000001" table:style-name="ce7">
            <text:p>-1.228.887,11</text:p>
          </table:table-cell>
          <table:table-cell table:style-name="ce14"/>
          <table:table-cell office:value-type="float" office:value="-1188681.51" table:number-columns-spanned="2" table:number-rows-spanned="1" table:style-name="ce43">
            <text:p>-1.188.681,51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c) trattamento di fine rapporto</text:p>
          </table:table-cell>
          <table:table-cell office:value-type="float" office:value="-288070.3" table:style-name="ce7">
            <text:p>-288.070,30</text:p>
          </table:table-cell>
          <table:table-cell table:style-name="ce14"/>
          <table:table-cell office:value-type="float" office:value="-310542.07" table:number-columns-spanned="2" table:number-rows-spanned="1" table:style-name="ce43">
            <text:p>-310.542,07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d) trattamento di quiescenza e simil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e) altri costi</text:p>
          </table:table-cell>
          <table:table-cell office:value-type="float" office:value="-129588" table:style-name="ce7">
            <text:p>-129.588,00</text:p>
          </table:table-cell>
          <table:table-cell table:style-name="ce14"/>
          <table:table-cell office:value-type="float" office:value="-193058.51" table:number-columns-spanned="2" table:number-rows-spanned="1" table:style-name="ce43">
            <text:p>-193.058,51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10) ammortamenti e svalutazioni</text:p>
          </table:table-cell>
          <table:table-cell table:style-name="ce14"/>
          <table:table-cell office:value-type="float" office:value="-5269771.43" table:style-name="ce7">
            <text:p>-5.269.771,43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5809505.2199999997" table:style-name="ce7">
            <text:p>-5.809.505,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) ammortamento delle immobilizzazioni immateriali</text:p>
          </table:table-cell>
          <table:table-cell office:value-type="float" office:value="-18241.61" table:style-name="ce7">
            <text:p>-18.241,61</text:p>
          </table:table-cell>
          <table:table-cell table:style-name="ce14"/>
          <table:table-cell office:value-type="float" office:value="-17876.38" table:number-columns-spanned="2" table:number-rows-spanned="1" table:style-name="ce43">
            <text:p>-17.876,38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b) ammortamento delle immobilizzazioni materiali</text:p>
          </table:table-cell>
          <table:table-cell office:value-type="float" office:value="-398324.03" table:style-name="ce7">
            <text:p>-398.324,03</text:p>
          </table:table-cell>
          <table:table-cell table:style-name="ce14"/>
          <table:table-cell office:value-type="float" office:value="-391171.26" table:number-columns-spanned="2" table:number-rows-spanned="1" table:style-name="ce43">
            <text:p>-391.171,26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c) altre svalutazioni delle immobilizzazio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4">
          <table:table-cell office:value-type="string" table:style-name="ce8">
            <text:p>d) svalutazione dei crediti compresi nell'attivo circolante e delle disposizioni liquide</text:p>
          </table:table-cell>
          <table:table-cell office:value-type="float" office:value="-4853205.79" table:style-name="ce7">
            <text:p>-4.853.205,79</text:p>
          </table:table-cell>
          <table:table-cell table:style-name="ce14"/>
          <table:table-cell office:value-type="float" office:value="-5400457.5800000001" table:number-columns-spanned="2" table:number-rows-spanned="1" table:style-name="ce43">
            <text:p>-5.400.457,58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11) variazioni delle rimanenze e materie prime, sussidiarie, di consumo e merc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12) accantonamento per rischi</text:p>
          </table:table-cell>
          <table:table-cell table:style-name="ce14"/>
          <table:table-cell office:value-type="float" office:value="-60000" table:style-name="ce7">
            <text:p>-60.000,00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60000" table:style-name="ce7">
            <text:p>-60.0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) altri accantonamenti</text:p>
          </table:table-cell>
          <table:table-cell table:style-name="ce14"/>
          <table:table-cell office:value-type="float" office:value="-806105.49" table:style-name="ce7">
            <text:p>-806.105,49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733394.6" table:style-name="ce7">
            <text:p>-733.394,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) oneri diversi di gestione</text:p>
          </table:table-cell>
          <table:table-cell table:style-name="ce14"/>
          <table:table-cell office:value-type="float" office:value="-2590878.06" table:style-name="ce7">
            <text:p>-2.590.878,06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2557321.33" table:style-name="ce7">
            <text:p>-2.557.321,3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) oneri per provvedimenti di contenimento della spesa pubblica</text:p>
          </table:table-cell>
          <table:table-cell office:value-type="float" office:value="-744401.68" table:style-name="ce7">
            <text:p>-744.401,68</text:p>
          </table:table-cell>
          <table:table-cell table:style-name="ce14"/>
          <table:table-cell office:value-type="float" office:value="-744401.68" table:number-columns-spanned="2" table:number-rows-spanned="1" table:style-name="ce43">
            <text:p>-744.401,68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b) altri oneri diversi di gestione</text:p>
          </table:table-cell>
          <table:table-cell office:value-type="float" office:value="-1846476.38" table:style-name="ce7">
            <text:p>-1.846.476,38</text:p>
          </table:table-cell>
          <table:table-cell table:style-name="ce14"/>
          <table:table-cell office:value-type="float" office:value="-1812919.65" table:number-columns-spanned="2" table:number-rows-spanned="1" table:style-name="ce43">
            <text:p>-1.812.919,65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10">
            <text:p>Totale costi (B)</text:p>
          </table:table-cell>
          <table:table-cell table:style-name="ce14"/>
          <table:table-cell office:value-type="float" office:value="-37718236.530000001" table:style-name="ce11">
            <text:p>-37.718.236,53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23397339.07" table:style-name="ce11">
            <text:p>-23.397.339,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FFERENZA FRA VALORE E COSTI DELLA PRODUZIONE <text:s text:c="18"/>(A-B)</text:p>
          </table:table-cell>
          <table:table-cell table:style-name="ce14"/>
          <table:table-cell office:value-type="float" office:value="-14620819.439999999" table:style-name="ce11">
            <text:p>-14.620.819,44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59118.22" table:style-name="ce11">
            <text:p>-59.118,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) PROVENTI E ONERI FINANZIAR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15) proventi da partecipazioni, con separata indicazione di quelli relativi ad imprese controllate e collegate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float" office:value="324060.67" table:number-columns-spanned="1" table:number-rows-spanned="2" table:style-name="ce43">
            <text:p>324.060,67</text:p>
          </table:table-cell>
          <table:table-cell office:value-type="string" table:number-columns-spanned="2" table:number-rows-spanned="2" table:style-name="ce42">
            <text:p/>
          </table:table-cell>
          <table:covered-table-cell/>
          <table:table-cell office:value-type="float" office:value="49855.49" table:number-columns-spanned="1" table:number-rows-spanned="2" table:style-name="ce43">
            <text:p>49.855,4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16) altri proventi finanziari</text:p>
          </table:table-cell>
          <table:table-cell table:style-name="ce14"/>
          <table:table-cell office:value-type="float" office:value="28447.78" table:style-name="ce7">
            <text:p>28.447,78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49510.47" table:style-name="ce7">
            <text:p>49.510,4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5">
            <text:p>a) da crediti iscritti nelle immobilizzazioni, con separata indicazione di quelli da imprese controllate e collegate e di quelli da controllanti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2" table:number-rows-spanned="2" table:style-name="ce42">
            <text:p/>
          </table:table-cell>
          <table:covered-table-cell/>
          <table:table-cell office:value-type="string" table:number-columns-spanned="1" table:number-rows-spanned="2" table:style-name="ce42">
            <text:p/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8">
            <text:p>b) da titoli iscritti nelle immobilizzazioni che non costituiscono partecipazio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c) da titoli iscritti nell'attivo circolante che non costituiscono partecipazioni</text:p>
          </table:table-cell>
          <table:table-cell office:value-type="float" office:value="28447.78" table:style-name="ce7">
            <text:p>28.447,78</text:p>
          </table:table-cell>
          <table:table-cell table:style-name="ce14"/>
          <table:table-cell office:value-type="float" office:value="49510.47" table:number-columns-spanned="2" table:number-rows-spanned="1" table:style-name="ce43">
            <text:p>49.510,47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5">
            <text:p>d) proventi diversi dai precedenti, con separata indicazione di quelli da imprese controllate e collegate e di quelli da controllanti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2" table:number-rows-spanned="2" table:style-name="ce42">
            <text:p/>
          </table:table-cell>
          <table:covered-table-cell/>
          <table:table-cell office:value-type="string" table:number-columns-spanned="1" table:number-rows-spanned="2" table:style-name="ce42">
            <text:p/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17) interessi ed altri oneri finanziari</text:p>
          </table:table-cell>
          <table:table-cell table:style-name="ce14"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52.75" table:style-name="ce7">
            <text:p>-52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) interessi passiv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b) oneri per la copertura perdite di imprese controllate e collegate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c) altri interessi ed oneri finanziari</text:p>
          </table:table-cell>
          <table:table-cell office:value-type="float" office:value="0" table:style-name="ce7">
            <text:p>0,00</text:p>
          </table:table-cell>
          <table:table-cell table:style-name="ce14"/>
          <table:table-cell office:value-type="float" office:value="-52.75" table:number-columns-spanned="2" table:number-rows-spanned="1" table:style-name="ce43">
            <text:p>-52,75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17 bis) utili e perdite su camb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Totale proventi ed oneri finanziari (15 + 16 - 17 +- 17 bis)</text:p>
          </table:table-cell>
          <table:table-cell table:style-name="ce14"/>
          <table:table-cell office:value-type="float" office:value="352508.45" table:style-name="ce7">
            <text:p>352.508,45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99313.21" table:style-name="ce7">
            <text:p>99.313,2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) RETTIFICHE DI VALORE ATTIVITA' FINANZIARIE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18) rivalutazio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a) di partecipazio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b) di immobilizzazioni finanziarie che non costituiscono partecipazio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c) di titoli iscritti nell'attivo circolante che non costituiscono partecipazio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19) svalutazioni</text:p>
          </table:table-cell>
          <table:table-cell table:style-name="ce14"/>
          <table:table-cell office:value-type="float" office:value="-499329.25" table:style-name="ce7">
            <text:p>-499.329,25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382530.17" table:style-name="ce7">
            <text:p>-382.530,1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) di partecipazioni</text:p>
          </table:table-cell>
          <table:table-cell office:value-type="float" office:value="-499329.25" table:style-name="ce7">
            <text:p>-499.329,25</text:p>
          </table:table-cell>
          <table:table-cell table:style-name="ce14"/>
          <table:table-cell office:value-type="float" office:value="-382530.17" table:number-columns-spanned="2" table:number-rows-spanned="1" table:style-name="ce43">
            <text:p>-382.530,17</text:p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<text:s/>b) di immobilizzazioni finanziarie che non costituiscono partecipazio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c) di titoli iscritti nell'attivo circolante che non costituiscono partecipazion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10">
            <text:p>Totale delle rettifiche di valore (18 - 19)</text:p>
          </table:table-cell>
          <table:table-cell table:style-name="ce14"/>
          <table:table-cell office:value-type="float" office:value="-499329.25" table:style-name="ce11">
            <text:p>-499.329,25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-382530.17" table:style-name="ce11">
            <text:p>-382.530,1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) PROVENTI ED ONERI STRAORDINARI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20) proventi, con separata indicazione delle plusvalenze da alienazioni i cui ricavi non sono iscrivibili al n.5)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float" office:value="2157716.79" table:number-columns-spanned="1" table:number-rows-spanned="2" table:style-name="ce43">
            <text:p>2.157.716,79</text:p>
          </table:table-cell>
          <table:table-cell office:value-type="string" table:number-columns-spanned="2" table:number-rows-spanned="2" table:style-name="ce42">
            <text:p/>
          </table:table-cell>
          <table:covered-table-cell/>
          <table:table-cell office:value-type="float" office:value="2464495.5099999998" table:number-columns-spanned="1" table:number-rows-spanned="2" table:style-name="ce43">
            <text:p>2.464.495,5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float" office:value="-1605341.87" table:number-columns-spanned="1" table:number-rows-spanned="2" table:style-name="ce43">
            <text:p>-1.605.341,87</text:p>
          </table:table-cell>
          <table:table-cell office:value-type="string" table:number-columns-spanned="2" table:number-rows-spanned="2" table:style-name="ce42">
            <text:p/>
          </table:table-cell>
          <table:covered-table-cell/>
          <table:table-cell office:value-type="float" office:value="-780039.2" table:number-columns-spanned="1" table:number-rows-spanned="2" table:style-name="ce43">
            <text:p>-780.039,20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Totale delle partite straordinarie (20 - 21)</text:p>
          </table:table-cell>
          <table:table-cell table:style-name="ce14"/>
          <table:table-cell office:value-type="float" office:value="552374.92000000004" table:style-name="ce11">
            <text:p>552.374,92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1684456.31" table:style-name="ce11">
            <text:p>1.684.456,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sultato prima delle imposte</text:p>
          </table:table-cell>
          <table:table-cell table:style-name="ce14"/>
          <table:table-cell office:value-type="float" office:value="-14215265.32" table:style-name="ce7">
            <text:p>-14.215.265,32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1342121.1299999999" table:style-name="ce7">
            <text:p>1.342.121,1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mposte dell'esercizio, correnti, differite ed anticipate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/>
          </table:table-cell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string" table:style-name="ce12">
            <text:p>AVANZO (DISAVANZO) ECONOMICO DELL'ESERCIZIO</text:p>
          </table:table-cell>
          <table:table-cell table:style-name="ce14"/>
          <table:table-cell office:value-type="float" office:value="-14215265.32" table:style-name="ce11">
            <text:p>-14.215.265,32</text:p>
          </table:table-cell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float" office:value="1342121.1299999999" table:style-name="ce11">
            <text:p>1.342.121,1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7">
            <text:p>Pagina 1 di 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Consuntivo economico annual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9">
            <text:p>07-apr-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Area" table:cell-range-address="Conto_Economico_Riclassificato1.$A$1:Conto_Economico_Riclassificato1.$F$88" table:base-cell-address="Conto_Economico_Riclassificato1.$A$1"/>
          <table:named-range table:name="Print_Titles" table:cell-range-address="Conto_Economico_Riclassificato1.$A$1:Conto_Economico_Riclassificato1.$XFD$3" table:base-cell-address="Conto_Economico_Riclassificat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Sans Serif" svg:font-family="&quot;Microsoft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5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/>
    <meta:creation-date>2022-04-07T16:09:04Z</meta:creation-date>
    <dc:date>2022-05-02T09:33:41Z</dc:date>
  </office:meta>
</office:document-meta>
</file>