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7.833cm"/>
    </style:style>
    <style:style style:name="co8" style:family="table-column">
      <style:table-column-properties fo:break-before="auto" style:column-width="2.258cm"/>
    </style:style>
    <style:style style:name="ro2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351cm" fo:break-before="auto" style:use-optimal-row-height="false"/>
    </style:style>
    <style:style style:name="ro5" style:family="table-row">
      <style:table-row-properties style:row-height="2.561cm" fo:break-before="auto" style:use-optimal-row-height="false"/>
    </style:style>
    <style:style style:name="ro6" style:family="table-row">
      <style:table-row-properties style:row-height="4.528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5.124cm" fo:break-before="auto" style:use-optimal-row-height="false"/>
    </style:style>
    <style:style style:name="ro9" style:family="table-row">
      <style:table-row-properties style:row-height="4.703cm" fo:break-before="auto" style:use-optimal-row-height="false"/>
    </style:style>
    <style:style style:name="ro10" style:family="table-row">
      <style:table-row-properties style:row-height="3.51cm" fo:break-before="auto" style:use-optimal-row-height="false"/>
    </style:style>
    <style:style style:name="ro11" style:family="table-row">
      <style:table-row-properties style:row-height="2.912cm" fo:break-before="auto" style:use-optimal-row-height="false"/>
    </style:style>
    <style:style style:name="ro12" style:family="table-row">
      <style:table-row-properties style:row-height="2.983cm" fo:break-before="auto" style:use-optimal-row-height="false"/>
    </style:style>
    <style:style style:name="ro13" style:family="table-row">
      <style:table-row-properties style:row-height="3.544cm" fo:break-before="auto" style:use-optimal-row-height="false"/>
    </style:style>
    <style:style style:name="ro14" style:family="table-row">
      <style:table-row-properties style:row-height="3.649cm" fo:break-before="auto" style:use-optimal-row-height="false"/>
    </style:style>
    <style:style style:name="ro15" style:family="table-row">
      <style:table-row-properties style:row-height="4.387cm" fo:break-before="auto" style:use-optimal-row-height="false"/>
    </style:style>
    <style:style style:name="ro16" style:family="table-row">
      <style:table-row-properties style:row-height="4.246cm" fo:break-before="auto" style:use-optimal-row-height="false"/>
    </style:style>
    <style:style style:name="ro17" style:family="table-row">
      <style:table-row-properties style:row-height="4.142cm" fo:break-before="auto" style:use-optimal-row-height="false"/>
    </style:style>
    <style:style style:name="ro18" style:family="table-row">
      <style:table-row-properties style:row-height="3.685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3.404cm" fo:break-before="auto" style:use-optimal-row-height="false"/>
    </style:style>
    <style:style style:name="ro21" style:family="table-row">
      <style:table-row-properties style:row-height="3.895cm" fo:break-before="auto" style:use-optimal-row-height="false"/>
    </style:style>
    <style:style style:name="ro22" style:family="table-row">
      <style:table-row-properties style:row-height="3.089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071cm" fo:break-before="auto" style:use-optimal-row-height="false"/>
    </style:style>
    <style:style style:name="ro25" style:family="table-row">
      <style:table-row-properties style:row-height="2.175cm" fo:break-before="auto" style:use-optimal-row-height="false"/>
    </style:style>
    <style:style style:name="ro26" style:family="table-row">
      <style:table-row-properties style:row-height="1.894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222222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/>
      <style:paragraph-properties fo:text-align="start" fo:margin-left="0cm"/>
      <style:text-properties fo:color="#222222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222222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wrap-option="wrap" fo:border-left="0.51pt solid #000000" fo:border-right="none" fo:border-top="none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value-type" style:repeat-content="false" fo:wrap-option="wrap" fo:border-left="0.51pt solid #000000" fo:border-right="none" fo:border-top="none"/>
      <style:paragraph-properties fo:margin-left="0cm"/>
      <style:text-properties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value-type" style:repeat-content="false" fo:wrap-option="wrap" fo:border-left="0.51pt solid #000000" fo:border-right="none" fo:border-top="none"/>
      <style:paragraph-properties fo:margin-left="0cm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fo:wrap-option="wrap" fo:border-left="0.51pt solid #000000" fo:border-right="none" fo:border-top="none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fo:color="#222222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font-name="Albertus Medium" fo:font-size="14pt" style:font-size-asian="14pt" style:font-size-complex="14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lbertus Medium" fo:font-size="14pt" style:font-size-asian="14pt" style:font-size-complex="14pt"/>
    </style:style>
    <style:style style:name="T2" style:family="text">
      <style:text-properties style:font-name="Albertus Medium" fo:font-size="14pt" style:font-size-asian="14pt" style:font-size-complex="1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lbertus Medium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222222" style:font-name="Albertus Medium" fo:font-size="14pt" style:letter-kerning="true" fo:language="it" fo:country="IT" style:language-asian="ar" style:country-asian="SA" style:language-complex="ar" style:country-complex="SA" style:font-name-asian="Mangal" style:font-name-complex="Calibri-Bold" style:font-size-asian="14pt" style:font-size-complex="14pt" style:font-weight-complex="normal"/>
    </style:style>
    <style:style style:name="T5" style:family="text">
      <style:text-properties style:font-name="Albertus Medium" fo:font-size="14pt" style:letter-kerning="true" fo:language="it" fo:country="IT" style:language-asian="ar" style:country-asian="SA" style:language-complex="ar" style:country-complex="SA" style:font-name-asian="Mangal" style:font-name-complex="Calibri-Bold" style:font-size-asian="14pt" style:font-size-complex="14pt" style:font-weight-complex="normal" fo:color="#000000"/>
    </style:style>
    <style:style style:name="T6" style:family="text">
      <style:text-properties fo:color="#000000" style:font-name="Albertus Medium" fo:font-size="14pt"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/>
    </style:style>
    <style:style style:name="T7" style:family="text">
      <style:text-properties style:font-name="Albertus Medium" fo:font-size="14pt"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 fo:color="#222222"/>
    </style:style>
    <style:style style:name="T8" style:family="text">
      <style:text-properties style:font-name="Albertus Medium" fo:font-size="14pt"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 fo:color="#00000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fo:color="#000000" style:letter-kerning="true" fo:language="it" fo:country="IT" style:language-asian="zh" style:country-asian="CN" style:language-complex="ar" style:country-complex="SA" style:font-name-asian="Mangal" style:font-name-complex="Cambria" style:font-weight-complex="normal"/>
    </style:style>
    <style:style style:name="T11" style:family="text">
      <style:text-properties fo:color="#000000" style:font-name="Albertus Medium" fo:font-size="14pt" style:letter-kerning="true" fo:language="it" fo:country="IT" style:language-asian="ar" style:country-asian="SA" style:language-complex="ar" style:country-complex="SA" style:font-name-asian="Mangal" style:font-name-complex="Cambria" style:font-size-asian="14pt" style:font-size-complex="14pt" style:font-weight-complex="normal"/>
    </style:style>
    <style:style style:name="T12" style:family="text">
      <style:text-properties style:font-name="Albertus Medium" fo:font-size="14pt" style:letter-kerning="true" fo:language="it" fo:country="IT" style:language-asian="ar" style:country-asian="SA" style:language-complex="ar" style:country-complex="SA" style:font-name-asian="Mangal" style:font-name-complex="Cambria" style:font-size-asian="14pt" style:font-size-complex="14pt" style:font-weight-complex="normal" fo:color="#222222"/>
    </style:style>
    <style:style style:name="T13" style:family="text">
      <style:text-properties fo:color="#222222" style:font-name="Albertus Medium" fo:font-size="14pt" style:letter-kerning="true" fo:language="it" fo:country="IT" style:language-asian="ar" style:country-asian="SA" style:language-complex="ar" style:country-complex="SA" style:font-name-asian="Mangal" style:font-name-complex="Cambria" style:font-size-asian="14pt" style:font-size-complex="14pt" style:font-weight-complex="normal"/>
    </style:style>
    <style:style style:name="T14" style:family="text">
      <style:text-properties style:font-name="Albertus Medium" fo:font-size="14pt" style:letter-kerning="true" fo:language="it" fo:country="IT" style:language-asian="ar" style:country-asian="SA" style:language-complex="ar" style:country-complex="SA" style:font-name-asian="Mangal" style:font-name-complex="Cambria" style:font-size-asian="14pt" style:font-size-complex="14pt" style:font-weight-complex="normal" fo:color="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5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ELENCO DETERMINAZIONII DEL CONSERVATORE 1° SEMESTRE 2022</text:p>
          </table:table-cell>
          <table:covered-table-cell table:number-columns-repeated="2" table:style-name="ce9"/>
          <table:covered-table-cell table:style-name="ce13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Tipo</text:p>
          </table:table-cell>
          <table:table-cell table:style-name="ce10" office:value-type="string" calcext:value-type="string">
            <text:p>Numero Provvedimento</text:p>
          </table:table-cell>
          <table:table-cell table:style-name="ce10" office:value-type="string" calcext:value-type="string">
            <text:p>Data adozione</text:p>
          </table:table-cell>
          <table:table-cell table:style-name="ce14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1/C</text:p>
          </table:table-cell>
          <table:table-cell table:style-name="ce12" office:value-type="string" calcext:value-type="string">
            <text:p>18.01.2022</text:p>
          </table:table-cell>
          <table:table-cell table:style-name="ce15" office:value-type="string" calcext:value-type="string">
            <text:p>Cancellazione d'Ufficio delle Società di Persone non operative.</text:p>
          </table:table-cell>
          <table:table-cell table:number-columns-repeated="2"/>
          <table:table-cell table:style-name="ce1" table:number-columns-repeated="1017"/>
        </table:table-row>
        <table:table-row table:style-name="ro5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2/C</text:p>
          </table:table-cell>
          <table:table-cell table:style-name="ce5" office:value-type="string" calcext:value-type="string">
            <text:p>01.02.2022</text:p>
          </table:table-cell>
          <table:table-cell table:style-name="ce47" office:value-type="string" calcext:value-type="string">
            <text:p>Cancellazione d’Ufficio delle società di capitali non operative ai sensi dell’art. 40 del Decreto-Legge 16 Luglio 2020, n. 76, convertito con modificazioni dalla Legge 11 Settembre 2020, n. 120 –Iscrizione nel Registro delle Imprese.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3/C</text:p>
          </table:table-cell>
          <table:table-cell table:style-name="ce5" office:value-type="string" calcext:value-type="string">
            <text:p>28.02.2022</text:p>
          </table:table-cell>
          <table:table-cell table:style-name="ce50" office:value-type="string" calcext:value-type="string">
            <text:p>Cancellazione d’Ufficio dalla Sezione Speciale delle start-up innovative per la</text:p>
            <text:p>perdita di uno dei requisiti previsti dalle vigenti disposizioni in materia ai sensi dell’art. 40,</text:p>
            <text:p>comma 9, del D.L. n. 76/2020, convertito dalla Legge n. 120/2020. Iscrizione nel registro</text:p>
            <text:p>delle imprese.</text:p>
          </table:table-cell>
          <table:table-cell table:style-name="ce1" table:number-columns-repeated="4"/>
          <table:table-cell table:style-name="ce26"/>
          <table:table-cell table:style-name="ce29" table:number-columns-repeated="3"/>
          <table:table-cell table:style-name="ce1" table:number-columns-repeated="1011"/>
        </table:table-row>
        <table:table-row table:style-name="ro7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4/C</text:p>
          </table:table-cell>
          <table:table-cell table:style-name="ce5" office:value-type="string" calcext:value-type="string">
            <text:p>23.03.2022</text:p>
          </table:table-cell>
          <table:table-cell table:style-name="ce52" office:value-type="string" calcext:value-type="string">
            <text:p>Cancellazione d’Ufficio dei Domicili Digitali Irregolari (Caselle PEC).</text:p>
          </table:table-cell>
          <table:table-cell table:style-name="ce1" table:number-columns-repeated="4"/>
          <table:table-cell table:style-name="ce27"/>
          <table:table-cell table:style-name="ce30"/>
          <table:table-cell table:style-name="ce1"/>
          <table:table-cell table:style-name="ce29"/>
          <table:table-cell table:style-name="ce1" table:number-columns-repeated="1011"/>
        </table:table-row>
        <table:table-row table:style-name="ro8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5/C</text:p>
          </table:table-cell>
          <table:table-cell table:style-name="ce5" office:value-type="string" calcext:value-type="string">
            <text:p>30.03.2022</text:p>
          </table:table-cell>
          <table:table-cell table:style-name="ce17" office:value-type="string" calcext:value-type="string">
            <text:p>”ETECO S.R.L.”C.F./R.I.n.ro 07871300724 - Cancellazione d’Ufficio dalla Sezione</text:p>
            <text:p>Speciale delle start-up innovative per la perdita di uno dei requisiti previsti dalle vigenti</text:p>
            <text:p>disposizioni in materia ai sensi dell’art. 40 del D.L. N. 76/2020, convertito in Legge n.</text:p>
            <text:p>120/2020. Iscrizione nel registro delle imprese.</text:p>
            <text:p/>
          </table:table-cell>
          <table:table-cell table:style-name="ce1" table:number-columns-repeated="4"/>
          <table:table-cell table:style-name="ce27"/>
          <table:table-cell table:style-name="ce30"/>
          <table:table-cell table:style-name="ce1"/>
          <table:table-cell table:style-name="ce29"/>
          <table:table-cell table:style-name="ce1" table:number-columns-repeated="1011"/>
        </table:table-row>
        <table:table-row table:style-name="ro9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6/C</text:p>
          </table:table-cell>
          <table:table-cell table:style-name="ce5" office:value-type="string" calcext:value-type="string">
            <text:p>30.03.2022</text:p>
          </table:table-cell>
          <table:table-cell table:style-name="ce54" office:value-type="string" calcext:value-type="string">
            <text:p>”META WELLNESS SOCIETA' A RESPONSABILITA' LIMITATA” C.F./R.I.n.ro</text:p>
            <text:p>07877550728 - Cancellazione d’Ufficio dalla Sezione Speciale delle start-up innovative per la</text:p>
            <text:p>perdita di uno dei requisiti previsti dalle vigenti disposizioni in materia ai sensi dell’art. . 40</text:p>
            <text:p>del D.L. N. 76/2020, convertito in Legge n. 120/2020. Iscrizione nel registro delle imprese.</text:p>
          </table:table-cell>
          <table:table-cell table:style-name="ce1" table:number-columns-repeated="4"/>
          <table:table-cell table:style-name="ce28"/>
          <table:table-cell table:style-name="ce30"/>
          <table:table-cell table:style-name="ce1"/>
          <table:table-cell table:style-name="ce31"/>
          <table:table-cell table:style-name="ce1" table:number-columns-repeated="1011"/>
        </table:table-row>
        <table:table-row table:style-name="ro8">
          <table:table-cell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7/C</text:p>
          </table:table-cell>
          <table:table-cell table:style-name="ce5" office:value-type="string" calcext:value-type="string">
            <text:p>30.03.2022</text:p>
          </table:table-cell>
          <table:table-cell table:style-name="ce17" office:value-type="string" calcext:value-type="string">
            <text:p>“ONE APP S.R.L.” C.F./R.I. 07401380725 - Cancellazione d’Ufficio dalla Sezione</text:p>
            <text:p>Speciale delle PMI Innovative per la perdita di uno dei requisiti previsti dalle vigenti</text:p>
            <text:p>disposizioni in materia ai sensi dell’art. 40 del Decreto-Legge 16 Luglio 2020,n. 76, convertito</text:p>
            <text:p>con modificazioni dalla Legge 11 Settembre 2020, n. 120 – Iscrizione nel Registro delle</text:p>
            <text:p>Imprese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8/C</text:p>
          </table:table-cell>
          <table:table-cell table:style-name="ce44" office:value-type="date" office:date-value="2022-04-11" calcext:value-type="date">
            <text:p>11/04/2022</text:p>
          </table:table-cell>
          <table:table-cell table:style-name="ce58" office:value-type="string" calcext:value-type="string">
            <text:p><text:span text:style-name="T1">” </text:span><text:span text:style-name="T2">GREEN SERVICE DI FROIO GREGORIO” C.F./R.I. n.ro FROGGR91P25A662P</text:span></text:p>
            <text:p><text:span text:style-name="T3">CANCELLAZIONE D’UFFICIO DEL DOMICILIO DIGITALE IRREGOLARE (CASELLA P.E.C.)</text:span>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9/C</text:p>
          </table:table-cell>
          <table:table-cell table:style-name="ce44" office:value-type="date" office:date-value="2022-04-13" calcext:value-type="date">
            <text:p>13/04/2022</text:p>
          </table:table-cell>
          <table:table-cell table:style-name="ce59" office:value-type="string" calcext:value-type="string">
            <text:p>REVOCA DELL’ISCRIZIONE DELLA CANCELLAZIONE D’UFFICIO DELLA SOCIETA’ “ADRIATICA INFISSI DI SCAVO FILIPPO &amp; C. S.A.S.” CON SEDE IN BARI (BA) VIA FILIPPO FUSCO, NR. 23 – C.F./R.I. N.RO 06976550720 – REA N.RO 523139. 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0/C</text:p>
          </table:table-cell>
          <table:table-cell table:style-name="ce45" office:value-type="date" office:date-value="2022-04-27" calcext:value-type="date">
            <text:p>27/04/22</text:p>
          </table:table-cell>
          <table:table-cell table:style-name="ce60" office:value-type="string" calcext:value-type="string">
            <text:p>“CARROZZERIA CASALE DEI FRATELLI CASALE S.N.C." n.ro C.F./R.I. 01081280727</text:p>
            <text:p><text:span text:style-name="T4">CANCELLAZIONE D’UFFICIO DISPOSTA </text:span><text:span text:style-name="T5">AI SENSI DEL D.P.R. 247/2004.</text:span>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1/C</text:p>
          </table:table-cell>
          <table:table-cell table:style-name="ce45" office:value-type="date" office:date-value="2022-04-29" calcext:value-type="date">
            <text:p>29/04/22</text:p>
          </table:table-cell>
          <table:table-cell table:style-name="ce61" office:value-type="string" calcext:value-type="string">
            <text:p><text:span text:style-name="T6">REVOCA DELL’ISCRIZIONE DELLA </text:span><text:span text:style-name="T7">CANCELLAZIONE D’UFFICIO DELLA SOCIETA’ </text:span><text:span text:style-name="T8">LA VERDE GIADA DI</text:span></text:p>
            <text:p>DICUONZO MADDALENA &amp; C. S.N.C. CON SEDE IN BARLETTA (BT) VIA CANOSA, N.RO 176 – C.F./R.I. N.RO</text:p>
            <text:p>04174950727 – REA N.RO 297766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2/C</text:p>
          </table:table-cell>
          <table:table-cell table:style-name="ce45" office:value-type="date" office:date-value="2022-05-19" calcext:value-type="date">
            <text:p>19/05/22</text:p>
          </table:table-cell>
          <table:table-cell table:style-name="ce71" office:value-type="string" calcext:value-type="string">
            <text:p><text:span text:style-name="T9">R</text:span><text:span text:style-name="T10">evoca dell’Iscrizione della Cancellazione d’Ufficio della </text:span><text:span text:style-name="T9">SOCIETA’ STUDIO TRIGGIANO DI ERRICO MICHELE &amp; C. S.A.S. con sede in Triggiano (Ba) Corso Vittorio Emanuele, n.ro 47 - C.F./R.I. n.ro 04928440728 – REA n.ro 351352 </text:span>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3/C</text:p>
          </table:table-cell>
          <table:table-cell table:style-name="ce44" office:value-type="date" office:date-value="2022-05-19" calcext:value-type="date">
            <text:p>19/05/2022</text:p>
          </table:table-cell>
          <table:table-cell table:style-name="ce70" office:value-type="string" calcext:value-type="string">
            <text:p>”GRAPE &amp; GRAPE GROUP S.R.L.” C.F./R.I. n.ro 07886450720 - Cancellazione d’Ufficio dalla Sezione Speciale delle start-up innovative per la perdita di uno dei requisiti previsti dalle vigenti disposizioni in materia ai sensi dell’art. . 40 del D.L. N. 76/2020, convertito in Legge n. 120/2020. Iscrizione nel registro delle imprese. 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14/C</text:p>
          </table:table-cell>
          <table:table-cell table:style-name="ce5" office:value-type="date" office:date-value="2022-05-25" calcext:value-type="date">
            <text:p>25/05/2022</text:p>
          </table:table-cell>
          <table:table-cell table:style-name="ce19" office:value-type="string" calcext:value-type="string">
            <text:p>Revoca dell’Iscrizione della Cancellazione d’Ufficio della Società “DICANDIA S.A.S. DI DICANDIA MICHELE &amp; C. “ con sede in Barletta (Ba) Via De Cesare n.25 – C.F./R.I. n.ro 07444180728 – REA n.ro 557760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5/C</text:p>
          </table:table-cell>
          <table:table-cell table:style-name="ce44" office:value-type="date" office:date-value="2022-06-06" calcext:value-type="date">
            <text:p>06/06/2022</text:p>
          </table:table-cell>
          <table:table-cell table:style-name="ce74" office:value-type="string" calcext:value-type="string">
            <text:p><text:span text:style-name="T11">DETERMINAZIONE N. 9/C DEL 13/04/2022 - REVOCA DELL’ISCRIZIONE DELLA </text:span><text:span text:style-name="T12">CANCELLAZIONE</text:span></text:p>
            <text:p><text:span text:style-name="T13">D’UFFICIO DELLA SOCIETA’ “ADRIATICA INFISSI DI SCAVO FILIPPO &amp; C. S.A.S</text:span><text:span text:style-name="T14">.” CON SEDE IN BARI (BA) VIA</text:span></text:p>
            <text:p>FILIPPO FUSCO, NR. 23 – C.F./R.I. N.RO 06976550720 – REA N.RO 523139 – RETTIFICA.</text:p>
            <text:p/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6/C</text:p>
          </table:table-cell>
          <table:table-cell table:style-name="ce44" office:value-type="date" office:date-value="2022-06-06" calcext:value-type="date">
            <text:p>06/06/2022</text:p>
          </table:table-cell>
          <table:table-cell table:style-name="ce74" office:value-type="string" calcext:value-type="string">
            <text:p><text:span text:style-name="T11">REVOCA DELL’ISCRIZIONE DELLA </text:span><text:span text:style-name="T12">CANCELLAZIONE D’UFFICIO DELLA</text:span></text:p>
            <text:p><text:span text:style-name="T13">SOCIETA</text:span><text:span text:style-name="T14">’ “IL TRALCIO DEI LUOGHI DI NOVIELLO DOMENICO &amp; C. S.A.S.“ CON SEDE IN ALTAMURA (BA) VIA</text:span></text:p>
            <text:p>TEATRO MERCADANTE N. 48 – C.F./R.I. N.RO 07466090722 – REA N.RO 559288.</text:p>
            <text:p/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7/C</text:p>
          </table:table-cell>
          <table:table-cell table:style-name="ce44" office:value-type="date" office:date-value="2022-06-06" calcext:value-type="date">
            <text:p>06/06/2022</text:p>
          </table:table-cell>
          <table:table-cell table:style-name="ce74" office:value-type="string" calcext:value-type="string">
            <text:p><text:span text:style-name="T11">REVOCA DELL’ISCRIZIONE DELLA </text:span><text:span text:style-name="T12">CANCELLAZIONE D’UFFICIO DELLA</text:span></text:p>
            <text:p><text:span text:style-name="T13">SOCIETA</text:span><text:span text:style-name="T14">’ “GOOD LUCK S.A.S DI DE GENNARO LUIGI &amp; C.“ CON SEDE IN MOLFETTA (BA) VIA PADRE PIO DA</text:span></text:p>
            <text:p>PIETRELCINA N. 2/F – C.F./R.I. N.RO 07304720720 – REA N.RO 547685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8/C</text:p>
          </table:table-cell>
          <table:table-cell table:style-name="ce45" office:value-type="date" office:date-value="2022-06-14" calcext:value-type="date">
            <text:p>14/06/22</text:p>
          </table:table-cell>
          <table:table-cell table:style-name="ce76" office:value-type="string" calcext:value-type="string">
            <text:p>REVOCA DELL’ISCRIZIONE DELLA CANCELLAZIONE D’UFFICIO DELLA SOCIETA’ “FUTURAGRI S.A.S. DI PER. AGR. CARLO IEVA &amp; C.“ CON SEDE IN ANDRIA (BT) VIALE P. NENNI N. 189 – C.F./R.I. N.RO 05490150728 – REA N.RO 421063 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 calcext:value-type="string">
            <text:p>Det.</text:p>
          </table:table-cell>
          <table:table-cell table:style-name="ce42" office:value-type="string" calcext:value-type="string">
            <text:p>19/C</text:p>
          </table:table-cell>
          <table:table-cell table:style-name="ce45" office:value-type="date" office:date-value="2022-06-14" calcext:value-type="date">
            <text:p>14/06/22</text:p>
          </table:table-cell>
          <table:table-cell table:style-name="ce76" office:value-type="string" calcext:value-type="string">
            <text:p>REVOCA DELL’ISCRIZIONE DELLA CANCELLAZIONE D’UFFICIO DELLA SOCIETA’ “FUTURE FITNESS DI CASTORO NICOLA &amp; C. S.N.C.“ CON SEDE IN ALTAMURA (BA) VIA G.B. CASTELLI N. 132 – C.F./R.I. N.RO 06899480724 – REA N.RO 517696 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20/C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19" office:value-type="string" calcext:value-type="string">
            <text:p>”EASY HOUSE SYSTEM SOCIETA' A RESPONSABILITA' SEMPLIFICATA” C.F./R.I.n.ro 07904690729--<text:span text:style-name="T1">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span>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21/C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string" calcext:value-type="string">
            <text:p>REVOCA DELL'SCRIZIONE DELLA CANCELLAZIONE D?FFICIO DELLA SOCIETA “ANTICA GELATERIA CIPRIANI DI RACANATI DOROTEA &amp; C. S.A.S.” CON SEDE IN MOLFETTA (BA) BANCHINA SAN DOMENICO S.C. C.F./R.I. N.RO 04950160723 REA N.RO 380426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23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24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25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20"/>
          <table:table-cell table:number-columns-repeated="1019"/>
        </table:table-row>
        <table:table-row table:style-name="ro26">
          <table:table-cell/>
          <table:table-cell table:style-name="ce5"/>
          <table:table-cell table:style-name="ce7" table:number-columns-repeated="2"/>
          <table:table-cell table:style-name="ce21"/>
          <table:table-cell table:number-columns-repeated="1019"/>
        </table:table-row>
        <table:table-row table:style-name="ro27">
          <table:table-cell/>
          <table:table-cell table:style-name="ce6"/>
          <table:table-cell table:style-name="ce7" table:number-columns-repeated="2"/>
          <table:table-cell table:style-name="ce22"/>
          <table:table-cell table:number-columns-repeated="1019"/>
        </table:table-row>
        <table:table-row table:style-name="ro29">
          <table:table-cell/>
          <table:table-cell table:style-name="ce6"/>
          <table:table-cell table:style-name="ce7" table:number-columns-repeated="2"/>
          <table:table-cell table:style-name="ce23"/>
          <table:table-cell table:number-columns-repeated="1019"/>
        </table:table-row>
        <table:table-row table:style-name="ro29" table:number-rows-repeated="2">
          <table:table-cell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9" table:number-rows-repeated="16">
          <table:table-cell/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29" table:number-rows-repeated="104852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28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date-style style:name="N159">
      <number:day/>
      <number:text>/</number:text>
      <number:month/>
      <number:text>/</number:text>
      <number:year/>
    </number:date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7:14:29.2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2-07-04T17:24:43.715000000</dc:date>
    <meta:editing-duration>PT2H23M34S</meta:editing-duration>
    <meta:editing-cycles>41</meta:editing-cycles>
    <meta:generator>LibreOffice/7.0.6.2$Windows_X86_64 LibreOffice_project/144abb84a525d8e30c9dbbefa69cbbf2d8d4ae3b</meta:generator>
    <meta:document-statistic meta:table-count="3" meta:cell-count="94" meta:object-count="0"/>
  </office:meta>
</office:document-meta>
</file>