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965cm"/>
    </style:style>
    <style:style style:name="co7" style:family="table-column">
      <style:table-column-properties fo:break-before="auto" style:column-width="13.653cm"/>
    </style:style>
    <style:style style:name="co8" style:family="table-column">
      <style:table-column-properties fo:break-before="auto" style:column-width="2.258cm"/>
    </style:style>
    <style:style style:name="ro11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598cm" fo:break-before="auto" style:use-optimal-row-height="false"/>
    </style:style>
    <style:style style:name="ro4" style:family="table-row">
      <style:table-row-properties style:row-height="6.107cm" fo:break-before="auto" style:use-optimal-row-height="false"/>
    </style:style>
    <style:style style:name="ro5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4.563cm" fo:break-before="auto" style:use-optimal-row-height="false"/>
    </style:style>
    <style:style style:name="ro7" style:family="table-row">
      <style:table-row-properties style:row-height="6.703cm" fo:break-before="auto" style:use-optimal-row-height="false"/>
    </style:style>
    <style:style style:name="ro8" style:family="table-row">
      <style:table-row-properties style:row-height="5.72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053cm" fo:break-before="auto" style:use-optimal-row-height="false"/>
    </style:style>
    <style:style style:name="ro11" style:family="table-row">
      <style:table-row-properties style:row-height="3.018cm" fo:break-before="auto" style:use-optimal-row-height="false"/>
    </style:style>
    <style:style style:name="ro12" style:family="table-row">
      <style:table-row-properties style:row-height="4.879cm" fo:break-before="auto" style:use-optimal-row-height="false"/>
    </style:style>
    <style:style style:name="ro13" style:family="table-row">
      <style:table-row-properties style:row-height="4.316cm" fo:break-before="auto" style:use-optimal-row-height="false"/>
    </style:style>
    <style:style style:name="ro14" style:family="table-row">
      <style:table-row-properties style:row-height="4.001cm" fo:break-before="auto" style:use-optimal-row-height="false"/>
    </style:style>
    <style:style style:name="ro15" style:family="table-row">
      <style:table-row-properties style:row-height="2.912cm" fo:break-before="auto" style:use-optimal-row-height="false"/>
    </style:style>
    <style:style style:name="ro16" style:family="table-row">
      <style:table-row-properties style:row-height="4.457cm" fo:break-before="auto" style:use-optimal-row-height="false"/>
    </style:style>
    <style:style style:name="ro17" style:family="table-row">
      <style:table-row-properties style:row-height="3.685cm" fo:break-before="auto" style:use-optimal-row-height="false"/>
    </style:style>
    <style:style style:name="ro18" style:family="table-row">
      <style:table-row-properties style:row-height="4.036cm" fo:break-before="auto" style:use-optimal-row-height="false"/>
    </style:style>
    <style:style style:name="ro19" style:family="table-row">
      <style:table-row-properties style:row-height="4.738cm" fo:break-before="auto" style:use-optimal-row-height="false"/>
    </style:style>
    <style:style style:name="ro20" style:family="table-row">
      <style:table-row-properties style:row-height="4.914cm" fo:break-before="auto" style:use-optimal-row-height="false"/>
    </style:style>
    <style:style style:name="ro21" style:family="table-row">
      <style:table-row-properties style:row-height="4.281cm" fo:break-before="auto" style:use-optimal-row-height="false"/>
    </style:style>
    <style:style style:name="ro22" style:family="table-row">
      <style:table-row-properties style:row-height="4.352cm" fo:break-before="auto" style:use-optimal-row-height="false"/>
    </style:style>
    <style:style style:name="ro23" style:family="table-row">
      <style:table-row-properties style:row-height="5.159cm" fo:break-before="auto" style:use-optimal-row-height="false"/>
    </style:style>
    <style:style style:name="ro24" style:family="table-row">
      <style:table-row-properties style:row-height="8.493cm" fo:break-before="auto" style:use-optimal-row-height="false"/>
    </style:style>
    <style:style style:name="ro25" style:family="table-row">
      <style:table-row-properties style:row-height="3.895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2.667cm" fo:break-before="auto" style:use-optimal-row-height="false"/>
    </style:style>
    <style:style style:name="ro28" style:family="table-row">
      <style:table-row-properties style:row-height="4.703cm" fo:break-before="auto" style:use-optimal-row-height="false"/>
    </style:style>
    <style:style style:name="ro29" style:family="table-row">
      <style:table-row-properties style:row-height="3.263cm" fo:break-before="auto" style:use-optimal-row-height="false"/>
    </style:style>
    <style:style style:name="ro30" style:family="table-row">
      <style:table-row-properties style:row-height="3.649cm" fo:break-before="auto" style:use-optimal-row-height="false"/>
    </style:style>
    <style:style style:name="ro31" style:family="table-row">
      <style:table-row-properties style:row-height="3.791cm" fo:break-before="auto" style:use-optimal-row-height="false"/>
    </style:style>
    <style:style style:name="ro32" style:family="table-row">
      <style:table-row-properties style:row-height="3.124cm" fo:break-before="auto" style:use-optimal-row-height="false"/>
    </style:style>
    <style:style style:name="ro33" style:family="table-row">
      <style:table-row-properties style:row-height="4.246cm" fo:break-before="auto" style:use-optimal-row-height="false"/>
    </style:style>
    <style:style style:name="ro34" style:family="table-row">
      <style:table-row-properties style:row-height="5.967cm" fo:break-before="auto" style:use-optimal-row-height="false"/>
    </style:style>
    <style:style style:name="ro35" style:family="table-row">
      <style:table-row-properties style:row-height="3.965cm" fo:break-before="auto" style:use-optimal-row-height="false"/>
    </style:style>
    <style:style style:name="ro36" style:family="table-row">
      <style:table-row-properties style:row-height="3.579cm" fo:break-before="auto" style:use-optimal-row-height="false"/>
    </style:style>
    <style:style style:name="ro37" style:family="table-row">
      <style:table-row-properties style:row-height="4.387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ro39" style:family="table-row">
      <style:table-row-properties style:row-height="3.404cm" fo:break-before="auto" style:use-optimal-row-height="false"/>
    </style:style>
    <style:style style:name="ro40" style:family="table-row">
      <style:table-row-properties style:row-height="3.614cm" fo:break-before="auto" style:use-optimal-row-height="false"/>
    </style:style>
    <style:style style:name="ro41" style:family="table-row">
      <style:table-row-properties style:row-height="3.544cm" fo:break-before="auto" style:use-optimal-row-height="false"/>
    </style:style>
    <style:style style:name="ro42" style:family="table-row">
      <style:table-row-properties style:row-height="3.089cm" fo:break-before="auto" style:use-optimal-row-height="false"/>
    </style:style>
    <style:style style:name="ro43" style:family="table-row">
      <style:table-row-properties style:row-height="4.071cm" fo:break-before="auto" style:use-optimal-row-height="false"/>
    </style:style>
    <style:style style:name="ro44" style:family="table-row">
      <style:table-row-properties style:row-height="4.106cm" fo:break-before="auto" style:use-optimal-row-height="false"/>
    </style:style>
    <style:style style:name="ro45" style:family="table-row">
      <style:table-row-properties style:row-height="4.808cm" fo:break-before="auto" style:use-optimal-row-height="false"/>
    </style:style>
    <style:style style:name="ro46" style:family="table-row">
      <style:table-row-properties style:row-height="3.334cm" fo:break-before="auto" style:use-optimal-row-height="false"/>
    </style:style>
    <style:style style:name="ro47" style:family="table-row">
      <style:table-row-properties style:row-height="3.228cm" fo:break-before="auto" style:use-optimal-row-height="false"/>
    </style:style>
    <style:style style:name="ro48" style:family="table-row">
      <style:table-row-properties style:row-height="5.299cm" fo:break-before="auto" style:use-optimal-row-height="false"/>
    </style:style>
    <style:style style:name="ro49" style:family="table-row">
      <style:table-row-properties style:row-height="3.298cm" fo:break-before="auto" style:use-optimal-row-height="false"/>
    </style:style>
    <style:style style:name="ro50" style:family="table-row">
      <style:table-row-properties style:row-height="4.773cm" fo:break-before="auto" style:use-optimal-row-height="false"/>
    </style:style>
    <style:style style:name="ro51" style:family="table-row">
      <style:table-row-properties style:row-height="3.826cm" fo:break-before="auto" style:use-optimal-row-height="false"/>
    </style:style>
    <style:style style:name="ro52" style:family="table-row">
      <style:table-row-properties style:row-height="6.248cm" fo:break-before="auto" style:use-optimal-row-height="false"/>
    </style:style>
    <style:style style:name="ro53" style:family="table-row">
      <style:table-row-properties style:row-height="3.861cm" fo:break-before="auto" style:use-optimal-row-height="false"/>
    </style:style>
    <style:style style:name="ro54" style:family="table-row">
      <style:table-row-properties style:row-height="2.561cm" fo:break-before="auto" style:use-optimal-row-height="false"/>
    </style:style>
    <style:style style:name="ro55" style:family="table-row">
      <style:table-row-properties style:row-height="4.667cm" fo:break-before="auto" style:use-optimal-row-height="false"/>
    </style:style>
    <style:style style:name="ro56" style:family="table-row">
      <style:table-row-properties style:row-height="4.493cm" fo:break-before="auto" style:use-optimal-row-height="false"/>
    </style:style>
    <style:style style:name="ro57" style:family="table-row">
      <style:table-row-properties style:row-height="3.369cm" fo:break-before="auto" style:use-optimal-row-height="false"/>
    </style:style>
    <style:style style:name="ro58" style:family="table-row">
      <style:table-row-properties style:row-height="6.422cm" fo:break-before="auto" style:use-optimal-row-height="false"/>
    </style:style>
    <style:style style:name="ro59" style:family="table-row">
      <style:table-row-properties style:row-height="6.985cm" fo:break-before="auto" style:use-optimal-row-height="false"/>
    </style:style>
    <style:style style:name="ro60" style:family="table-row">
      <style:table-row-properties style:row-height="8.424cm" fo:break-before="auto" style:use-optimal-row-height="false"/>
    </style:style>
    <style:style style:name="ro61" style:family="table-row">
      <style:table-row-properties style:row-height="7.862cm" fo:break-before="auto" style:use-optimal-row-height="false"/>
    </style:style>
    <style:style style:name="ro62" style:family="table-row">
      <style:table-row-properties style:row-height="8.74cm" fo:break-before="auto" style:use-optimal-row-height="false"/>
    </style:style>
    <style:style style:name="ro63" style:family="table-row">
      <style:table-row-properties style:row-height="5.861cm" fo:break-before="auto" style:use-optimal-row-height="false"/>
    </style:style>
    <style:style style:name="ro64" style:family="table-row">
      <style:table-row-properties style:row-height="5.475cm" fo:break-before="auto" style:use-optimal-row-height="false"/>
    </style:style>
    <style:style style:name="ro65" style:family="table-row">
      <style:table-row-properties style:row-height="5.581cm" fo:break-before="auto" style:use-optimal-row-height="false"/>
    </style:style>
    <style:style style:name="ro66" style:family="table-row">
      <style:table-row-properties style:row-height="6.036cm" fo:break-before="auto" style:use-optimal-row-height="false"/>
    </style:style>
    <style:style style:name="ro67" style:family="table-row">
      <style:table-row-properties style:row-height="5.054cm" fo:break-before="auto" style:use-optimal-row-height="false"/>
    </style:style>
    <style:style style:name="ro68" style:family="table-row">
      <style:table-row-properties style:row-height="6.283cm" fo:break-before="auto" style:use-optimal-row-height="false"/>
    </style:style>
    <style:style style:name="ro69" style:family="table-row">
      <style:table-row-properties style:row-height="5.616cm" fo:break-before="auto" style:use-optimal-row-height="false"/>
    </style:style>
    <style:style style:name="ro70" style:family="table-row">
      <style:table-row-properties style:row-height="5.369cm" fo:break-before="auto" style:use-optimal-row-height="false"/>
    </style:style>
    <style:style style:name="ro71" style:family="table-row">
      <style:table-row-properties style:row-height="3.93cm" fo:break-before="auto" style:use-optimal-row-height="false"/>
    </style:style>
    <style:style style:name="ro72" style:family="table-row">
      <style:table-row-properties style:row-height="5.124cm" fo:break-before="auto" style:use-optimal-row-height="false"/>
    </style:style>
    <style:style style:name="ro73" style:family="table-row">
      <style:table-row-properties style:row-height="5.018cm" fo:break-before="auto" style:use-optimal-row-height="false"/>
    </style:style>
    <style:style style:name="ro74" style:family="table-row">
      <style:table-row-properties style:row-height="5.195cm" fo:break-before="auto" style:use-optimal-row-height="false"/>
    </style:style>
    <style:style style:name="ro75" style:family="table-row">
      <style:table-row-properties style:row-height="7.722cm" fo:break-before="auto" style:use-optimal-row-height="false"/>
    </style:style>
    <style:style style:name="ro76" style:family="table-row">
      <style:table-row-properties style:row-height="6.879cm" fo:break-before="auto" style:use-optimal-row-height="false"/>
    </style:style>
    <style:style style:name="ro77" style:family="table-row">
      <style:table-row-properties style:row-height="7.967cm" fo:break-before="auto" style:use-optimal-row-height="false"/>
    </style:style>
    <style:style style:name="ro78" style:family="table-row">
      <style:table-row-properties style:row-height="5.932cm" fo:break-before="auto" style:use-optimal-row-height="false"/>
    </style:style>
    <style:style style:name="ro79" style:family="table-row">
      <style:table-row-properties style:row-height="4.177cm" fo:break-before="auto" style:use-optimal-row-height="false"/>
    </style:style>
    <style:style style:name="ro80" style:family="table-row">
      <style:table-row-properties style:row-height="4.142cm" fo:break-before="auto" style:use-optimal-row-height="false"/>
    </style:style>
    <style:style style:name="ro81" style:family="table-row">
      <style:table-row-properties style:row-height="2.983cm" fo:break-before="auto" style:use-optimal-row-height="false"/>
    </style:style>
    <style:style style:name="ro82" style:family="table-row">
      <style:table-row-properties style:row-height="2.526cm" fo:break-before="auto" style:use-optimal-row-height="false"/>
    </style:style>
    <style:style style:name="ro83" style:family="table-row">
      <style:table-row-properties style:row-height="2.738cm" fo:break-before="auto" style:use-optimal-row-height="false"/>
    </style:style>
    <style:style style:name="ro84" style:family="table-row">
      <style:table-row-properties style:row-height="4.528cm" fo:break-before="auto" style:use-optimal-row-height="false"/>
    </style:style>
    <style:style style:name="ro85" style:family="table-row">
      <style:table-row-properties style:row-height="4.844cm" fo:break-before="auto" style:use-optimal-row-height="false"/>
    </style:style>
    <style:style style:name="ro86" style:family="table-row">
      <style:table-row-properties style:row-height="6.001cm" fo:break-before="auto" style:use-optimal-row-height="false"/>
    </style:style>
    <style:style style:name="ro87" style:family="table-row">
      <style:table-row-properties style:row-height="3.72cm" fo:break-before="auto" style:use-optimal-row-height="false"/>
    </style:style>
    <style:style style:name="ro88" style:family="table-row">
      <style:table-row-properties style:row-height="6.071cm" fo:break-before="auto" style:use-optimal-row-height="false"/>
    </style:style>
    <style:style style:name="ro89" style:family="table-row">
      <style:table-row-properties style:row-height="5.334cm" fo:break-before="auto" style:use-optimal-row-height="false"/>
    </style:style>
    <style:style style:name="ro90" style:family="table-row">
      <style:table-row-properties style:row-height="2.808cm" fo:break-before="auto" style:use-optimal-row-height="false"/>
    </style:style>
    <style:style style:name="ro91" style:family="table-row">
      <style:table-row-properties style:row-height="3.159cm" fo:break-before="auto" style:use-optimal-row-height="false"/>
    </style:style>
    <style:style style:name="ro92" style:family="table-row">
      <style:table-row-properties style:row-height="5.089cm" fo:break-before="auto" style:use-optimal-row-height="false"/>
    </style:style>
    <style:style style:name="ro93" style:family="table-row">
      <style:table-row-properties style:row-height="7.054cm" fo:break-before="auto" style:use-optimal-row-height="false"/>
    </style:style>
    <style:style style:name="ro94" style:family="table-row">
      <style:table-row-properties style:row-height="5.44cm" fo:break-before="auto" style:use-optimal-row-height="false"/>
    </style:style>
    <style:style style:name="ro95" style:family="table-row">
      <style:table-row-properties style:row-height="3.755cm" fo:break-before="auto" style:use-optimal-row-height="false"/>
    </style:style>
    <style:style style:name="ro96" style:family="table-row">
      <style:table-row-properties style:row-height="4.597cm" fo:break-before="auto" style:use-optimal-row-height="false"/>
    </style:style>
    <style:style style:name="ro97" style:family="table-row">
      <style:table-row-properties style:row-height="4.632cm" fo:break-before="auto" style:use-optimal-row-height="false"/>
    </style:style>
    <style:style style:name="ro98" style:family="table-row">
      <style:table-row-properties style:row-height="3.193cm" fo:break-before="auto" style:use-optimal-row-height="false"/>
    </style:style>
    <style:style style:name="ro99" style:family="table-row">
      <style:table-row-properties style:row-height="1cm" fo:break-before="auto" style:use-optimal-row-height="false"/>
    </style:style>
    <style:style style:name="ro100" style:family="table-row">
      <style:table-row-properties style:row-height="0.453cm" fo:break-before="auto" style:use-optimal-row-height="false"/>
    </style:style>
    <style:style style:name="ro10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>
      <style:text-properties style:font-name="Albertus Medium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Foglio1" table:style-name="ta1" table:print="false">
        <table:table-column table:style-name="co2" table:visibility="collapse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4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ELENCO DETERMINAZIONI DIRIGENTI <text:s/>2° SEMESTRE 2022</text:p>
          </table:table-cell>
          <table:covered-table-cell table:number-columns-repeated="2" table:style-name="ce8"/>
          <table:covered-table-cell table:style-name="ce25"/>
          <table:table-cell table:style-name="ce48" table:number-columns-repeated="1019"/>
        </table:table-row>
        <table:table-row table:style-name="ro3">
          <table:table-cell table:style-name="ce2"/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Numero Provvedimento</text:p>
          </table:table-cell>
          <table:table-cell table:style-name="ce14" office:value-type="string" calcext:value-type="string">
            <text:p>Data adozione</text:p>
          </table:table-cell>
          <table:table-cell table:style-name="ce1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60/GFPP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81" office:value-type="string" calcext:value-type="string">
            <text:p>Procedura – ex art. 32 co. 2 D. Lgs. n. 50/2016 e ss.mm.ii. ed ex art. 1 co. 2 lett. a), co. 3 D.L. n. 76/2020, convertito con modificazioni dalla L. n. 120/2020, successivamente modificato ex art. 51 D.L. n. 77/2021, coordinato con la Legge di conversione n. 108 del 29/07/2021. Interventi vari di manutenzione all'impianto di climatizzazione e idrico presso il Palazzo camerale e la sede distaccata di Via E. Mola n. 19 – Bari. (CIG. n. Z6B2A2B2B9). </text:p>
          </table:table-cell>
          <table:table-cell table:style-name="ce48" table:number-columns-repeated="1019"/>
        </table:table-row>
        <table:table-row table:style-name="ro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61/GFPP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81" office:value-type="string" calcext:value-type="string">
            <text:p>Utilizzo somme anno 2022 e liquidazione acconto per l'incarico di supporto al R.U.P. limitatamente alle attività afferenti i lavori di rifacimento delle facciate del Palazzo camerale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62/SPSG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1" office:value-type="string" calcext:value-type="string">
            <text:p>Progetti a valere sul Programma Interreg Grecia – Italia 2014-2020 e Bando Nuove Generazioni 2017. Servizio di Supporto Specialistico per la realizzazione di vari progetti comunitari. Utilizzo e liquidazione anno 2022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63/GFPP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1" office:value-type="string" calcext:value-type="string">
            <text:p>Procedura-ex art. 32 co. 2 D.Lgs. n. 50/2016 e ss.mm.ii. ed ex art. 1 co. 2 lett. a), co. 3 D.L. n. 76/2020, convertito con successive modificazioni e coordinato con la Legge di conversione n. 108 del 29/07/2021. Affidamento del servizio triennale abbonamento alla Banca Dati on line giuridica Plusdiritto e Smart 24 Appalti (CIG. n. Z5D36B4219) e fornitura del servizio triennale software Valore 24 avvocati (C.I.G. n. Z5D36B4219) alla Ditta Gruppo 24 Ore. Periodo 01/07/2022 – 30/06/2025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164/GFPP</text:p>
          </table:table-cell>
          <table:table-cell table:style-name="ce69" office:value-type="date" office:date-value="2022-07-08" calcext:value-type="date">
            <text:p>08/07/2022</text:p>
          </table:table-cell>
          <table:table-cell table:style-name="ce83" office:value-type="string" calcext:value-type="string">
            <text:p>Procedura ex art. 1 comma 2 lett. a), co. 3 D.L. n. 76/2020, convertito con modificazioni dalla L. n. 120/2020, successivamente modificato ex art. 51 D.L. n. 77/2021, coordinato con la Legge di conversione n. 108 del 29/07/2021. Servizio di trasloco beni dell'Ente camerale – Corso Cavour n. 2 Bari – da collocare presso la Sede staccata di Via E. Mola n. 19 Bari. (C.I.G. n. ZA 13715CAA)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165/GFPP</text:p>
          </table:table-cell>
          <table:table-cell table:style-name="ce69" office:value-type="date" office:date-value="2022-07-08" calcext:value-type="date">
            <text:p>08/07/2022</text:p>
          </table:table-cell>
          <table:table-cell table:style-name="ce84" office:value-type="string" calcext:value-type="string">
            <text:p>Dipendente Dott. Claudio Emanuele MARRA. Trasformazione del rapporto di lavoro da tempo pieno a tempo parziale e stipula del contratto individuale di lavoro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166/GFPP</text:p>
          </table:table-cell>
          <table:table-cell table:style-name="ce69" office:value-type="date" office:date-value="2022-07-08" calcext:value-type="date">
            <text:p>08/07/2022</text:p>
          </table:table-cell>
          <table:table-cell table:style-name="ce83" office:value-type="string" calcext:value-type="string">
            <text:p>Dipendente Dott.ssa Lucia Fanelli. Trasformazione del rapporto di lavoro da tempo indeterminato e parziale in rapporto di lavoro a tempo indeterminato e pieno e stipula del contratto individuale di lavoro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167/GFPP</text:p>
          </table:table-cell>
          <table:table-cell table:style-name="ce69" office:value-type="date" office:date-value="2022-07-08" calcext:value-type="date">
            <text:p>08/07/2022</text:p>
          </table:table-cell>
          <table:table-cell table:style-name="ce83" office:value-type="string" calcext:value-type="string">
            <text:p>Personale camerale – Corso di formazione webinar "La nuova piattaforma del Mepa dalla A alla Z" per le stazioni Appaltanti. Partecipazione del personale e liquidazione di spesa. (C.I.G. n. Z3F36EER648)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68/LFP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5" office:value-type="string" calcext:value-type="string">
            <text:p>Corte di Appello di Bari – Sentenza n. 67/2022 emessa nel giudizio RG 1238/2019. Incarico per la fase esecutiva. CIG: ZBD3706936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69/LFP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5" office:value-type="string" calcext:value-type="string">
            <text:p>Camera Arbitrale e della Mediazione. Avv. Maria Rosaria Losito. Liquidazione compenso, a titolo di onorario, per la prestazione dell'attività di Gestore della Crisi da sovrindebitamento nel procedimento n. 22 del 2021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70/LFP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5" office:value-type="string" calcext:value-type="string">
            <text:p>Ruolo dei conducenti di veicoli o natanti adibiti ad autoservizi pubblici non di linea - Iscrizioni -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71/LFP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5" office:value-type="string" calcext:value-type="string">
            <text:p>LEONE S.R.L. Centro tecnico Tachigrafi digitali e intelligenti. Codice identificativo I3 AB 085 572. Rinnovo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72/AC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85" office:value-type="string" calcext:value-type="string">
            <text:p>"Bando Formazione lavoro anno 2021 Misura B" – Scorrimento della graduatoria. CUP J92H17000200005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73/GFPP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85" office:value-type="string" calcext:value-type="string">
            <text:p>Lavori di restauro delle facciate del Palazzo Camerale – Corso Cavour n. 2 – Bari. Cup: J95F20000240005 – Cig: 885432327D. Liquidazione anticipazione lavori del 20%, ex art. 35, comma 18, d.lgs 50/16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74/AC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85" office:value-type="string" calcext:value-type="string">
            <text:p>Servizio relativo all'automazione dei servizi di gestione archivistica in uso nell'anno 2022 affidato alla società IC OUTSOURCING. Utilizzo e liquidazione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175/LFP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85" office:value-type="string" calcext:value-type="string">
            <text:p>OFFICINE FIORE S.R.L. Centro tecnico Tachigrafi digitali e intelligenti. Codice identificativo I3 085 1821. Rinnovo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76/LFP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86" office:value-type="string" calcext:value-type="string">
            <text:p>Ditta "CAMPANILE SERVICE SAS DI CAMPANILE VITTORIO – Trani (BT) - Codice identificativo I30850983" – Rinnovo autorizzazione Centro Tecnico per le operazioni sui tachigrafi digitali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77/LFP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86" office:value-type="string" calcext:value-type="string">
            <text:p>STUDIORAFO DI LOIACONO PIETRO &amp; C. S.N.C. - Iscrizione nel registro degli assegnatari dei marchi di identificazione e assegnazione del marchio di identificazione dei metalli preziosi D. Lgs. 22 maggio 1999, n. 251 e D.P.R. 30 maggio 2002, n. 150 e s.m.i.</text:p>
          </table:table-cell>
          <table:table-cell table:style-name="ce130"/>
          <table:table-cell table:number-columns-repeated="1018"/>
        </table:table-row>
        <table:table-row table:style-name="ro2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78/LFP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86" office:value-type="string" calcext:value-type="string">
            <text:p>Acquisto certificati di origine per la gestione dell'omonimo servizio. Anno 2022.</text:p>
          </table:table-cell>
          <table:table-cell table:style-name="ce130"/>
          <table:table-cell table:number-columns-repeated="1018"/>
        </table:table-row>
        <table:table-row table:style-name="ro2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79/LFP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86" office:value-type="string" calcext:value-type="string">
            <text:p>Affidamento servizio allestimento sala e utilizzo somme per i servizi relativi allo svolgimento della prova d'esame del 12 luglio 2022 per verifica idoneità Responsabili Tecnici ex art. 13 del Decreto del Ministero dell'Ambiente 120/2014.</text:p>
          </table:table-cell>
          <table:table-cell table:style-name="ce130"/>
          <table:table-cell table:number-columns-repeated="1018"/>
        </table:table-row>
        <table:table-row table:style-name="ro22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80/LFP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86" office:value-type="string" calcext:value-type="string">
            <text:p>Albo Nazionale Gestori Ambientali – Sezione regionale Puglia. Liquidazione gettoni di presenza e indennità ai componenti – I semestre 2022.</text:p>
          </table:table-cell>
          <table:table-cell table:style-name="ce130"/>
          <table:table-cell table:number-columns-repeated="1018"/>
        </table:table-row>
        <table:table-row table:style-name="ro23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81/GFPP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86" office:value-type="string" calcext:value-type="string">
            <text:p>Concorso Pubblico per titoli ed esami a n. 5 posti a tempo indeterminato e pieno, di cui n. 2 posti riservati al personale interno all'Ente nella categoria D, profilo professionale "Istruttore Direttivo Amministrativo" della Camera di Commercio Industria Artigianato e Agricoltura di Bari. Liquidazione compensi Commissione.</text:p>
          </table:table-cell>
          <table:table-cell table:style-name="ce130"/>
          <table:table-cell table:number-columns-repeated="1018"/>
        </table:table-row>
        <table:table-row table:style-name="ro24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82/GFPP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86" office:value-type="string" calcext:value-type="string">
            <text:p>Procedura ex art. 1 comma 2 lett.a), co. 3 D.L. n. 76/2020, convertito con modificazioni dalla L. n. 120/2020, successivamente modificato ex art. 51 D.L. n. 77/2021, coordinato con la Legge di conversione n. 108 del 29/07/2021. Adempimenti ex artt. 18, 36, 43 e 46 del D.Lgs. n. 81/2008 e ss.mm.ii.. Partecipazione del personale camerale ai corsi di formazione base e aggiornamento per addetti antincendio presso il Comando Provinciale dei Vigili del Fuoco di Bari. Affidamento servizio di noleggio di n. 3 bombole GPL da 15 kg e di n. 15 estintori a CO2 da 5 Kg. C.I.G. Z22344F33C.</text:p>
          </table:table-cell>
          <table:table-cell table:style-name="ce130"/>
          <table:table-cell table:number-columns-repeated="1018"/>
        </table:table-row>
        <table:table-row table:style-name="ro2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183/LFP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86" office:value-type="string" calcext:value-type="string">
            <text:p>Prove metrologiche su contatori gas (DM 93/2017 – D. Lgs. 22/2007). Affidamento incarico a "Tifernogas srl – Via R. Morandi n. 44/D – Città di Castello (PG) – CF 02895750541". CIG Z46373229B.</text:p>
          </table:table-cell>
          <table:table-cell table:style-name="ce130"/>
          <table:table-cell table:number-columns-repeated="1018"/>
        </table:table-row>
        <table:table-row table:style-name="ro26">
          <table:table-cell table:style-name="ce2"/>
          <table:table-cell table:style-name="ce50" office:value-type="string" calcext:value-type="string">
            <text:p>DIRIG.</text:p>
          </table:table-cell>
          <table:table-cell table:style-name="ce39" office:value-type="string" calcext:value-type="string">
            <text:p>184/LFP</text:p>
          </table:table-cell>
          <table:table-cell table:style-name="ce69" office:value-type="date" office:date-value="2022-07-22" calcext:value-type="date">
            <text:p>22/07/2022</text:p>
          </table:table-cell>
          <table:table-cell table:style-name="ce85" office:value-type="string" calcext:value-type="string">
            <text:p>TATO' Emanuela. Iscrizione nel Ruolo dei Periti e degli Esperti della Camera di Commercio di Bari.</text:p>
          </table:table-cell>
          <table:table-cell table:style-name="ce130"/>
          <table:table-cell table:number-columns-repeated="1018"/>
        </table:table-row>
        <table:table-row table:style-name="ro27">
          <table:table-cell table:style-name="ce2"/>
          <table:table-cell table:style-name="ce50" office:value-type="string" calcext:value-type="string">
            <text:p>DIRIG.</text:p>
          </table:table-cell>
          <table:table-cell table:style-name="ce39" office:value-type="string" calcext:value-type="string">
            <text:p>185/SPSG</text:p>
          </table:table-cell>
          <table:table-cell table:style-name="ce69" office:value-type="date" office:date-value="2022-07-26" calcext:value-type="date">
            <text:p>26/07/2022</text:p>
          </table:table-cell>
          <table:table-cell table:style-name="ce87" office:value-type="string" calcext:value-type="string">
            <text:p>Segretario Generale della C.C.I.A.A. di Bari. Percorso formativo obbligatorio – Utilizzo e liquidazione spesa.</text:p>
          </table:table-cell>
          <table:table-cell table:style-name="ce130"/>
          <table:table-cell table:number-columns-repeated="1018"/>
        </table:table-row>
        <table:table-row table:style-name="ro14">
          <table:table-cell table:style-name="ce2"/>
          <table:table-cell table:style-name="ce50" office:value-type="string" calcext:value-type="string">
            <text:p>DIRIG.</text:p>
          </table:table-cell>
          <table:table-cell table:style-name="ce39" office:value-type="string" calcext:value-type="string">
            <text:p>186/GFPP</text:p>
          </table:table-cell>
          <table:table-cell table:style-name="ce69" office:value-type="date" office:date-value="2022-07-26" calcext:value-type="date">
            <text:p>26/07/2022</text:p>
          </table:table-cell>
          <table:table-cell table:style-name="ce85" office:value-type="string" calcext:value-type="string">
            <text:p>Dipendente Dott. Claudio Emanuele Marra. Rettifica Determinazione n. 165 del 08.07.2022 relativa alla trasformazione del rapporto di lavoro da tempo pieno a tempo parziale.</text:p>
          </table:table-cell>
          <table:table-cell table:style-name="ce130"/>
          <table:table-cell table:number-columns-repeated="1018"/>
        </table:table-row>
        <table:table-row table:style-name="ro9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87/LFP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81" office:value-type="string" calcext:value-type="string">
            <text:p>Ruolo dei conducenti di veicoli o natanti adibiti ad autoservizi pubblici non di linea – Iscrizioni.</text:p>
          </table:table-cell>
          <table:table-cell table:style-name="ce130"/>
          <table:table-cell table:number-columns-repeated="1018"/>
        </table:table-row>
        <table:table-row table:style-name="ro28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88/GFPP</text:p>
          </table:table-cell>
          <table:table-cell table:style-name="ce69" office:value-type="date" office:date-value="2022-07-27" calcext:value-type="date">
            <text:p>27/07/2022</text:p>
          </table:table-cell>
          <table:table-cell table:style-name="ce81" office:value-type="string" calcext:value-type="string">
            <text:p>Autorizzazione ex art. 32 del D. Lgs. n. 50/2016 e ss.mm.ii. Procedura aperta ex artt. 60 e 95 co. 3 lett.a) D. Lgs. n. 50/2016 e ss.mm.ii. per l'affidamento del servizio di pulizia e servizi connessi del Palazzo camerale e degli Uffici staccati dell'Ente – Gara telematica tramite piattaforma Empulia del Soggetto Aggregatore della Regione Puglia InnovaPuglia s.p.a.. C.I.G. 9332821786.</text:p>
          </table:table-cell>
          <table:table-cell table:style-name="ce130"/>
          <table:table-cell table:number-columns-repeated="1018"/>
        </table:table-row>
        <table:table-row table:style-name="ro29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89/GFPP</text:p>
          </table:table-cell>
          <table:table-cell table:style-name="ce69" office:value-type="date" office:date-value="2022-08-01" calcext:value-type="date">
            <text:p>01/08/2022</text:p>
          </table:table-cell>
          <table:table-cell table:style-name="ce81" office:value-type="string" calcext:value-type="string">
            <text:p>Coordinamento della sicurezza in fase di esecuzione dei lavori di restauro e risanamento conservativo dei prospetti della Sede della Camera di Commercio di Bari – Corso Cavour n. 2 Bari.</text:p>
          </table:table-cell>
          <table:table-cell table:style-name="ce130"/>
          <table:table-cell table:number-columns-repeated="1018"/>
        </table:table-row>
        <table:table-row table:style-name="ro30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90/GFPP</text:p>
          </table:table-cell>
          <table:table-cell table:style-name="ce69" office:value-type="date" office:date-value="2022-08-01" calcext:value-type="date">
            <text:p>01/08/2022</text:p>
          </table:table-cell>
          <table:table-cell table:style-name="ce81" office:value-type="string" calcext:value-type="string">
            <text:p>Procedura – ex art. 32 co. 2 D. Lgs. n. 50/2016 e ss.mm.ii. ed ex art. 1 comma 2 lett. a), co. 3 D.L. n. 76/2020, convertito con modificazioni dalla L. n. 120/2020, successivamente modificato ex art. 51 D.L. <text:s/>n. 77/2021, coordinato con la Legge di conversione n. 108 del 29/07/2021. Fornitura di n. 4 divise da lavoro – (C.I.G. n. Z793708CCF).</text:p>
          </table:table-cell>
          <table:table-cell table:style-name="ce130"/>
          <table:table-cell table:number-columns-repeated="1018"/>
        </table:table-row>
        <table:table-row table:style-name="ro15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91/GFPP</text:p>
          </table:table-cell>
          <table:table-cell table:style-name="ce69" office:value-type="date" office:date-value="2022-08-01" calcext:value-type="date">
            <text:p>01/08/2022</text:p>
          </table:table-cell>
          <table:table-cell table:style-name="ce81" office:value-type="string" calcext:value-type="string">
            <text:p>Utilizzo oneri vari per il funzionamento dell'Ente. Anno 2022.</text:p>
          </table:table-cell>
          <table:table-cell table:style-name="ce130"/>
          <table:table-cell table:number-columns-repeated="1018"/>
        </table:table-row>
        <table:table-row table:style-name="ro31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92/LFP</text:p>
          </table:table-cell>
          <table:table-cell table:style-name="ce69" office:value-type="date" office:date-value="2022-08-01" calcext:value-type="date">
            <text:p>01/08/2022</text:p>
          </table:table-cell>
          <table:table-cell table:style-name="ce81" office:value-type="string" calcext:value-type="string">
            <text:p>EURO SERVICE DI VALENTINI NICOLA. Centro tecnico Tachigrafi digitali. Rinnovo. Codice identificativo I3085987.</text:p>
          </table:table-cell>
          <table:table-cell table:style-name="ce130"/>
          <table:table-cell table:number-columns-repeated="1018"/>
        </table:table-row>
        <table:table-row table:style-name="ro32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93/SPSG</text:p>
          </table:table-cell>
          <table:table-cell table:style-name="ce69" office:value-type="date" office:date-value="2022-08-04" calcext:value-type="date">
            <text:p>04/08/2022</text:p>
          </table:table-cell>
          <table:table-cell table:style-name="ce83" office:value-type="string" calcext:value-type="string">
            <text:p>Collegio dei Revisori dei Conti – liquidazione indennità spettanti al Collegio dei Revisori dei Conti della Camera di Commercio di Bari – periodo: dal 01.04.2022 al 30.06.2022.</text:p>
          </table:table-cell>
          <table:table-cell table:style-name="ce130"/>
          <table:table-cell table:number-columns-repeated="1018"/>
        </table:table-row>
        <table:table-row table:style-name="ro33">
          <table:table-cell table:style-name="ce2"/>
          <table:table-cell table:style-name="ce50" office:value-type="string" calcext:value-type="string">
            <text:p>DIRIG.</text:p>
          </table:table-cell>
          <table:table-cell table:style-name="ce41" office:value-type="string" calcext:value-type="string">
            <text:p>194/SPSG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8" office:value-type="string" calcext:value-type="string">
            <text:p>Personale camerale – Corso di formazione "La disciplina delle attribuzioni economiche ai sensi della normativa vigente: condizioni di legittimità dell'attività promozionale", organizzato da SI.CAMERA. CIG: Z853760D0E.</text:p>
          </table:table-cell>
          <table:table-cell table:style-name="ce130"/>
          <table:table-cell table:number-columns-repeated="1018"/>
        </table:table-row>
        <table:table-row table:style-name="ro34">
          <table:table-cell table:style-name="ce2"/>
          <table:table-cell table:style-name="ce50" office:value-type="string" calcext:value-type="string">
            <text:p>DIRIG.</text:p>
          </table:table-cell>
          <table:table-cell table:style-name="ce41" office:value-type="string" calcext:value-type="string">
            <text:p>195/GFP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8" office:value-type="string" calcext:value-type="string">
            <text:p>Procedura – ex art. 32 co. 2 D. L gs. n. 50/2016 e ss.mm.ii. ed ex art. 1 comma 2 lett. a), co. 3 D.L. n. 76/2020, convertito con modificazioni dalla L. n. 120/2020, successivamente modificato ex art. 51 D.L. n. 77/2021, coordinato con la Legge di conversione n. 108 del 29/07/2021. Affidamento della fornitura di carta bianca in risme da 500 fg. ft. A4 e A3 80 gr/mq – (C.I.G. n. ZDC37322D6).</text:p>
          </table:table-cell>
          <table:table-cell table:style-name="ce130"/>
          <table:table-cell table:number-columns-repeated="1018"/>
        </table:table-row>
        <table:table-row table:style-name="ro16">
          <table:table-cell table:style-name="ce2"/>
          <table:table-cell table:style-name="ce50" office:value-type="string" calcext:value-type="string">
            <text:p>DIRIG.</text:p>
          </table:table-cell>
          <table:table-cell table:style-name="ce41" office:value-type="string" calcext:value-type="string">
            <text:p>196/GFP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8" office:value-type="string" calcext:value-type="string">
            <text:p>Convenzione "Apparecchiature Multifunzione 30" – Fornitura in noleggio di macchine fotocopiatrici Multifunzione A3 monocromatiche e dei servizi connessi" Lotto 4 – (Periodo 05/09/2022 – 04/09/2022) – (C.I.G. n. ZA8374F92C)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0" office:value-type="string" calcext:value-type="string">
            <text:p>DIRIG.</text:p>
          </table:table-cell>
          <table:table-cell table:style-name="ce35" office:value-type="string" calcext:value-type="string">
            <text:p>197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8" office:value-type="string" calcext:value-type="string">
            <text:p>Affidamento servizio assicurativo per l'Organismo di Mediazione della Camera Arbitrale e della Mediazione per l'anno 2021/2023. CIG: ZD33704400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0" office:value-type="string" calcext:value-type="string">
            <text:p>DIRIG.</text:p>
          </table:table-cell>
          <table:table-cell table:style-name="ce35" office:value-type="string" calcext:value-type="string">
            <text:p>198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8" office:value-type="string" calcext:value-type="string">
            <text:p>Camera Arbitrale e della Mediazione. Avv. Dario Barnaba. Liquidazione compenso, a titolo di onorario, per la prestazione dell'attività di Mediatore nel procedimento n. 75 del 2021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199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4" office:value-type="string" calcext:value-type="string">
            <text:p>Camera Arbitrale e della Mediazione. Avv. Roberta Egizio. Liquidazione compenso, a titolo di onorario, per la prestazione dell'attività di Mediatore nei procedimenti MED/22/00002 e MED/22/00003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0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4" office:value-type="string" calcext:value-type="string">
            <text:p>Camera Arbitrale e della Mediazione. Dott. Vincenzo Doronzo. Liquidazione compenso, a titolo di onorario, per la prestazione dell'attività di Mediatore nel procedimento n. 4 del 2022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1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4" office:value-type="string" calcext:value-type="string">
            <text:p>Camera Arbitrale e della Mediazione. Avv. Francesco Diciollo. Liquidazione compenso, a titolo di onorario, per la prestazione dell'attività di Mediatore nel procedimento MED/22/00009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2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8" office:value-type="string" calcext:value-type="string">
            <text:p>Camera Arbitrale e della Mediazione. Avv. Giovanni Santovito. Liquidazione compenso, a titolo di onorario, per la prestazione dell'attività di Mediatore nei procedimenti MED/22/00010 e MED/22/00011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3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4" office:value-type="string" calcext:value-type="string">
            <text:p>Camera Arbitrale e della Mediazione. Dott. Massimiliano Angelo De Carlo. Liquidazione compenso, a titolo di onorario, per la prestazione dell'attività di Mediatore nei procedimenti MED/22/00012, MED/22/00013, MED/22/00014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4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Camera Arbitrale e della Mediazione. Dott. Silvio Gabriele. Liquidazione compenso, a titolo di onorario, per la prestazione dell'attività di Mediatore nei procedimenti MED/22/00001 e MED/22/000019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5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Camera Arbitrale e della Mediazione. Dott. Avv. Eusebio De Marco. Liquidazione compenso, a titolo di onorario, per la prestazione dell'attività di Mediatore nel procedimento n. 7 del 2022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6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Camera Arbitrale e della Mediazione. Avv. Cristofora D'Antico. Liquidazione compenso, a titolo di onorario, per la prestazione dell'attività di Mediatore nel procedimento n. 21 del 2022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7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Camera Arbitrale e della Mediazione. Avv. Lorenzo Madio. Liquidazione compenso, a titolo di onorario, per la prestazione dell'attività di Conciliatore nei procedimenti CONC/22/00001 e CONC/22/00002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8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Gestione Registro FGAS e banca Dati FGAS (recupero Irap 2021) e Servizio Doge – MUD. Utilizzo e liquidazione delle somme I semestre 2022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09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Ing. Francesco Longo, Vicepresidente Sezione Regionale Puglia, Albo nazionale Gestori Ambientali. Rimborso delle spese sostenute per la partecipazione all'Assemblea generale dell'Albo nazionale Gestori ambientali che si è tenuta a Milano il 26 e 27 maggio 2022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10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Avv. Natale Mariella, Presidente Sezione Regionale Puglia, Albo nazionale Gestori Ambientali. Rimborso delle spese sostenute per la partecipazione all'Assemblea generale dell'Albo nazionale Gestori ambientali che si è tenuta a Milano il 26 e 27 maggio 2022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11/LFP</text:p>
          </table:table-cell>
          <table:table-cell table:style-name="ce68" office:value-type="date" office:date-value="2022-08-04" calcext:value-type="date">
            <text:p>04/08/22</text:p>
          </table:table-cell>
          <table:table-cell table:style-name="ce81" office:value-type="string" calcext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12/SPSG</text:p>
          </table:table-cell>
          <table:table-cell table:style-name="ce68" office:value-type="date" office:date-value="2022-08-25" calcext:value-type="date">
            <text:p>25/08/22</text:p>
          </table:table-cell>
          <table:table-cell table:style-name="ce81" office:value-type="string" calcext:value-type="string">
            <text:p>Dott. Alessandro Ambrosi – Presidente. Utilizzo e liquidazione spese per missione mese di luglio 2022. CIG: ZC73713EB5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0" office:value-type="string" calcext:value-type="string">
            <text:p>DIRIG.</text:p>
          </table:table-cell>
          <table:table-cell table:style-name="ce37" office:value-type="string" calcext:value-type="string">
            <text:p>213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1" office:value-type="string" calcext:value-type="string">
            <text:p>Camera Arbitrale e della Mediazione. Avv. Francesco Diciollo. Liquidazione compenso, a titolo di onorario, per la prestazione dell'attività di Conciliatore nel procedimento CONC/22/00003.</text:p>
            <text:p/>
          </table:table-cell>
          <table:table-cell table:number-columns-repeated="1019"/>
        </table:table-row>
        <table:table-row table:style-name="ro47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14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1" office:value-type="string" calcext:value-type="string">
            <text:p>Camera Arbitrale e della Mediazione. Avv. Atala Maria Ilaria Pontrelli. Liquidazione compenso, a titolo di onorario, per la prestazione dell'attività di Mediatore civile e commerciale nei procedimenti MED/22/00028 e MED/22/00032.</text:p>
            <text:p/>
          </table:table-cell>
          <table:table-cell table:number-columns-repeated="1019"/>
        </table:table-row>
        <table:table-row table:style-name="ro13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15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6" office:value-type="string" calcext:value-type="string">
            <text:p>Camera Arbitrale e della Mediazione. Dott. Massimiliano Angelo De Carlo. Liquidazione compenso, a titolo di onorario, per la prestazione dell'attività di Mediatore civile e commerciale nei procedimenti MED/22/00030 e MED/22/00031.</text:p>
            <text:p/>
          </table:table-cell>
          <table:table-cell table:number-columns-repeated="1019"/>
        </table:table-row>
        <table:table-row table:style-name="ro37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16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6" office:value-type="string" calcext:value-type="string">
            <text:p>Camera Arbitrale e della Mediazione. Dott.ssa Elisabetta Maria Raimondi. Liquidazione compenso, a titolo di onorario, per la prestazione dell'attività di Mediatore civile e commerciale nei procedimenti di mediazione numero 6, 22, 24 e 25 del 2022.</text:p>
            <text:p/>
          </table:table-cell>
          <table:table-cell table:number-columns-repeated="1019"/>
        </table:table-row>
        <table:table-row table:style-name="ro48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17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1" office:value-type="string" calcext:value-type="string">
            <text:p>Camera Arbitrale e della Mediazione. Avv. Cristofora D'Antico. Liquidazione compenso, a titolo di onorario, per la prestazione dell'attività di Mediatore civile e commerciale nei procedimenti di mediazione numero 71, 73, 83, 90 e 91 del 2021.</text:p>
            <text:p/>
          </table:table-cell>
          <table:table-cell table:number-columns-repeated="1019"/>
        </table:table-row>
        <table:table-row table:style-name="ro2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18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8" office:value-type="string" calcext:value-type="string">
            <text:p>Camera Arbitrale e della Mediazione. Dott. Vincenzo Doronzo. Liquidazione compenso, a titolo di onorario, per la prestazione dell'attività di Mediatore civile e commerciale nel procedimento n. 5 del 2022.</text:p>
            <text:p/>
          </table:table-cell>
          <table:table-cell table:number-columns-repeated="1019"/>
        </table:table-row>
        <table:table-row table:style-name="ro4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19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8" office:value-type="string" calcext:value-type="string">
            <text:p>Camera Arbitrale e della Mediazione. Avv. Oriana Laboragine. Liquidazione compenso, a titolo di onorario, per la prestazione dell'attività di Mediatore civile e commerciale nei procedimenti MED/20/00085 e MED/21/000063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0/LFP</text:p>
          </table:table-cell>
          <table:table-cell table:style-name="ce68" office:value-type="date" office:date-value="2022-09-06" calcext:value-type="date">
            <text:p>06/09/22</text:p>
          </table:table-cell>
          <table:table-cell table:style-name="ce88" office:value-type="string" calcext:value-type="string">
            <text:p>Camera Arbitrale e della Mediazione. Dott.ssa Lucia De Cosmo. Liquidazione compenso, a titolo di onorario, per la prestazione dell'attività di Gestore della Crisi da sovraindebitamento nei procedimenti n. 20 del 2021 e n. 8 del 2022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1/LFP</text:p>
          </table:table-cell>
          <table:table-cell table:style-name="ce68" office:value-type="date" office:date-value="2022-09-08" calcext:value-type="date">
            <text:p>08/09/22</text:p>
          </table:table-cell>
          <table:table-cell table:style-name="ce88" office:value-type="string" calcext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2/GFPP</text:p>
          </table:table-cell>
          <table:table-cell table:style-name="ce68" office:value-type="date" office:date-value="2022-09-09" calcext:value-type="date">
            <text:p>09/09/22</text:p>
          </table:table-cell>
          <table:table-cell table:style-name="ce88" office:value-type="string" calcext:value-type="string">
            <text:p>Procedura – ex art. 32 co. 2 D.Lgs. n. 50/2016 e ss.mm.ii. ed ex art. 1 comma 2 lett. a), co. 3 D.L. n. 76/2020, convertito con modificazioni dalla L. n. 120/2020, successivamente modificato ex art. 51 D.L. n. 77/2021, coordinato con la Legge di conversione n. 108 del 29/07/2021. Fornitura di n. 4 divise da lavoro – (C.I.G. n. Z793708CCF). Rettifica Denominazione Sociale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3/GFPP</text:p>
          </table:table-cell>
          <table:table-cell table:style-name="ce68" office:value-type="date" office:date-value="2022-09-09" calcext:value-type="date">
            <text:p>09/09/22</text:p>
          </table:table-cell>
          <table:table-cell table:style-name="ce88" office:value-type="string" calcext:value-type="string">
            <text:p>Affidamento del servizio di noleggio di n. 70 postazioni composte da banco, scrivanie e rispettive sedute per allestimento sede per esame di abilitazione all'esercizio dell'attività di Agente di affari in Mediazione. CIG Z59370B244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4/SPSG</text:p>
          </table:table-cell>
          <table:table-cell table:style-name="ce68" office:value-type="date" office:date-value="2022-09-19" calcext:value-type="date">
            <text:p>19/09/22</text:p>
          </table:table-cell>
          <table:table-cell table:style-name="ce88" office:value-type="string" calcext:value-type="string">
            <text:p>Deliberazione n. 57 del 29.06.2021. Coldiretti Bari – Fondazione Osservatorio sulla criminalità nell'agricoltura e sul sistema agroalimentare. Riduzione contributo.</text:p>
            <text:p/>
          </table:table-cell>
          <table:table-cell table:number-columns-repeated="1019"/>
        </table:table-row>
        <table:table-row table:style-name="ro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5/SPSG</text:p>
          </table:table-cell>
          <table:table-cell table:style-name="ce68" office:value-type="date" office:date-value="2022-09-19" calcext:value-type="date">
            <text:p>19/09/22</text:p>
          </table:table-cell>
          <table:table-cell table:style-name="ce88" office:value-type="string" calcext:value-type="string">
            <text:p>Deliberazione n. 50 del 10.06.2022. Associazione culturale Calliope ODV di Ruvo di Puglia. Progetto "Confabulare – La Grande comunità della lettura – Confabulare Open Air". Riduzione contributo.</text:p>
            <text:p/>
          </table:table-cell>
          <table:table-cell table:number-columns-repeated="1019"/>
        </table:table-row>
        <table:table-row table:style-name="ro52">
          <table:table-cell table:style-name="ce2"/>
          <table:table-cell table:style-name="ce31" office:value-type="string" calcext:value-type="string">
            <text:p>DIRIG.</text:p>
          </table:table-cell>
          <table:table-cell table:style-name="ce35" office:value-type="string" calcext:value-type="string">
            <text:p>226/GFPP</text:p>
          </table:table-cell>
          <table:table-cell table:style-name="ce68" office:value-type="date" office:date-value="2022-09-19" calcext:value-type="date">
            <text:p>19/09/22</text:p>
          </table:table-cell>
          <table:table-cell table:style-name="ce88" office:value-type="string" calcext:value-type="string">
            <text:p>Procedura – ex art. 32 co. 2 D. Lgs. n. 50/2016 e ss.mm.ii. ed ex art. 1 co. 2 lett. a), co. 3 D.L. n. 76/2020, convertito con modificazioni dalla L. n. 120/2020, successivamente modificato ex art. 51 D.L. n. 77/2021, coordinato con la Legge di conversione n. 108 del 29/07/2021. Affidamento del servizio di fornitura e posa in opera di un climatizzatore presso Laboratorio chimico-merceologico dell'Azienda speciale Samer della Camera di Commercio I.A.A. di Bari. (CIG. n. Z5E36E1208)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31" office:value-type="string" calcext:value-type="string">
            <text:p>DIRIG.</text:p>
          </table:table-cell>
          <table:table-cell table:style-name="ce49" office:value-type="string" calcext:value-type="string">
            <text:p>227/GFPP</text:p>
          </table:table-cell>
          <table:table-cell table:style-name="ce71" office:value-type="date" office:date-value="2022-09-19" calcext:value-type="date">
            <text:p>19/09/22</text:p>
          </table:table-cell>
          <table:table-cell table:style-name="ce89" office:value-type="string" calcext:value-type="string">
            <text:p>Rimborso oneri di manutenzione straordinaria 2021/2022 relativo alla strumentazione dell'Ente camerale, concessa a titolo di comodato d'uso all'Azienda speciale Samer.</text:p>
            <text:p/>
          </table:table-cell>
          <table:table-cell table:number-columns-repeated="1019"/>
        </table:table-row>
        <table:table-row table:style-name="ro4">
          <table:table-cell table:style-name="ce2"/>
          <table:table-cell table:style-name="ce31" office:value-type="string" calcext:value-type="string">
            <text:p>DIRIG.</text:p>
          </table:table-cell>
          <table:table-cell table:style-name="ce49" office:value-type="string" calcext:value-type="string">
            <text:p>228/GFPP</text:p>
          </table:table-cell>
          <table:table-cell table:style-name="ce71" office:value-type="date" office:date-value="2022-09-19" calcext:value-type="date">
            <text:p>19/09/22</text:p>
          </table:table-cell>
          <table:table-cell table:style-name="ce89" office:value-type="string" calcext:value-type="string">
            <text:p>Procedura ex art. 1 comma 2 lett. a), co. 3 D.L. n. 76/2020, convertito con modificazioni dalla L. n. 120/2020, successivamente modificato ex art. 51 D.L. n. 77/2021, coordinato con la Legge di conversione n. 108 del 29/07/2021. Messa in servizio ed intervento di verifica hardware e software del sistema supervisione Desigo Insight presso la Sede camerale – Corso Cavour n. 2 Bari. C.I.G.  ZB137BFDDB.</text:p>
            <text:p/>
          </table:table-cell>
          <table:table-cell table:number-columns-repeated="1019"/>
        </table:table-row>
        <table:table-row table:style-name="ro53">
          <table:table-cell table:style-name="ce2"/>
          <table:table-cell table:style-name="ce31" office:value-type="string" calcext:value-type="string">
            <text:p>DIRIG.</text:p>
          </table:table-cell>
          <table:table-cell table:style-name="ce49" office:value-type="string" calcext:value-type="string">
            <text:p>229/GFPP</text:p>
          </table:table-cell>
          <table:table-cell table:style-name="ce71" office:value-type="date" office:date-value="2022-09-19" calcext:value-type="date">
            <text:p>19/09/22</text:p>
          </table:table-cell>
          <table:table-cell table:style-name="ce89" office:value-type="string" calcext:value-type="string">
            <text:p>Rimborso importi diritto annuale versati e non dovuti. Liquidazione spesa.</text:p>
            <text:p/>
          </table:table-cell>
          <table:table-cell table:number-columns-repeated="1019"/>
        </table:table-row>
        <table:table-row table:style-name="ro47">
          <table:table-cell table:style-name="ce2"/>
          <table:table-cell table:style-name="ce31" office:value-type="string" calcext:value-type="string">
            <text:p>DIRIG.</text:p>
          </table:table-cell>
          <table:table-cell table:style-name="ce49" office:value-type="string" calcext:value-type="string">
            <text:p>230/GFPP</text:p>
          </table:table-cell>
          <table:table-cell table:style-name="ce71" office:value-type="date" office:date-value="2022-09-19" calcext:value-type="date">
            <text:p>19/09/22</text:p>
          </table:table-cell>
          <table:table-cell table:style-name="ce90" office:value-type="string" calcext:value-type="string">
            <text:p>Personale camerale – Corso di formazione completa per le Stazioni Appaltanti – webinar "Tutto sulla nuova piattaforma del Mepa". Partecipazione del personale e liquidazione di spesa. (C.I.G. n. Z7737C5C09).</text:p>
            <text:p/>
          </table:table-cell>
          <table:table-cell table:number-columns-repeated="1019"/>
        </table:table-row>
        <table:table-row table:style-name="ro54">
          <table:table-cell table:style-name="ce2"/>
          <table:table-cell table:style-name="ce31" office:value-type="string" calcext:value-type="string">
            <text:p>DIRIG.</text:p>
          </table:table-cell>
          <table:table-cell table:style-name="ce49" office:value-type="string" calcext:value-type="string">
            <text:p>231/LFP</text:p>
          </table:table-cell>
          <table:table-cell table:style-name="ce71" office:value-type="date" office:date-value="2022-09-19" calcext:value-type="date">
            <text:p>19/09/22</text:p>
          </table:table-cell>
          <table:table-cell table:style-name="ce89" office:value-type="string" calcext:value-type="string">
            <text:p>PTPCT 2022-2024 – approvazione misure di attuazione della formazione in materia di anticorruzione e trasparenza.</text:p>
            <text:p/>
          </table:table-cell>
          <table:table-cell table:number-columns-repeated="1019"/>
        </table:table-row>
        <table:table-row table:style-name="ro4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2/LFP</text:p>
          </table:table-cell>
          <table:table-cell table:style-name="ce68" office:value-type="date" office:date-value="2022-09-19" calcext:value-type="date">
            <text:p>19/09/22</text:p>
          </table:table-cell>
          <table:table-cell table:style-name="ce81" office:value-type="string" calcext:value-type="string">
            <text:p>Pillole di aggiornamento "Le procedure di sovraindebitamento – Corso base. I parte 14 settembre 2022 e II parte 19 settembre 2022", organizzato da SI.CAMERA scrl – Partecipazione del personale e liquidazione della spesa. CIG: Z4D37BB4D2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3/GFPP</text:p>
          </table:table-cell>
          <table:table-cell table:style-name="ce68" office:value-type="date" office:date-value="2022-09-23" calcext:value-type="date">
            <text:p>23/09/22</text:p>
          </table:table-cell>
          <table:table-cell table:style-name="ce81" office:value-type="string" calcext:value-type="string">
            <text:p>Lavori urgenti di manutenzione ordinaria interna locali piano terra lato nord di Piazza Eroi del Mare – Corso Cavour n. 2 Bari. Tinteggiatura ambienti nn. 1, 3 e 4 – P.t. - C.I.G. n. ZD837C5BB5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4/GFPP</text:p>
          </table:table-cell>
          <table:table-cell table:style-name="ce68" office:value-type="date" office:date-value="2022-09-23" calcext:value-type="date">
            <text:p>23/09/22</text:p>
          </table:table-cell>
          <table:table-cell table:style-name="ce81" office:value-type="string" calcext:value-type="string">
            <text:p>Interventi di manutenzione su impianto idrico (CIG: Z753797257) e lavori di falegnameria (CIG: ZB037A1C2D) presso il Palazzo camerale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5/LFP</text:p>
          </table:table-cell>
          <table:table-cell table:style-name="ce68" office:value-type="date" office:date-value="2022-09-23" calcext:value-type="date">
            <text:p>23/09/22</text:p>
          </table:table-cell>
          <table:table-cell table:style-name="ce85" office:value-type="string" calcext:value-type="string">
            <text:p>Camera Arbitrale e della Mediazione. Avv. Atala Maria Ilaria Pontrelli. Liquidazione compenso, a titolo di onorario, per la prestazione dell'attiività di Mediatore civile e commerciale nei procedimenti MED/22/00028 e MED/22/00032. Rettifica determinazione dirigenziale n. 214/LFP del 06.09.2022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6/LFP</text:p>
          </table:table-cell>
          <table:table-cell table:style-name="ce68" office:value-type="date" office:date-value="2022-09-23" calcext:value-type="date">
            <text:p>23/09/22</text:p>
          </table:table-cell>
          <table:table-cell table:style-name="ce81" office:value-type="string" calcext:value-type="string">
            <text:p>Camera Arbitrale e della Mediazione. Dott.ssa Lucia De Cosmo. Liquidazione compenso, a titolo di onorario, per la prestazione dell'attività di Gestore della Crisi da sovraindebitamento nei procedimenti n. 10 del 2020 e n. 18 del 2020 e rettifica determinazione dirigenziale n. 220/LFP del 06/09/2022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7/LFP</text:p>
          </table:table-cell>
          <table:table-cell table:style-name="ce68" office:value-type="date" office:date-value="2022-09-23" calcext:value-type="date">
            <text:p>23/09/22</text:p>
          </table:table-cell>
          <table:table-cell table:style-name="ce85" office:value-type="string" calcext:value-type="string">
            <text:p>Corso di formazione "Le polizze assicurative in favore dei dipendenti pubblici nella nuova conformazione della responsabilità amministrativa" – Partecipazione del personale e liquidazione della spesa. CIG: ZC237C4A03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8/LFP</text:p>
          </table:table-cell>
          <table:table-cell table:style-name="ce68" office:value-type="date" office:date-value="2022-09-23" calcext:value-type="date">
            <text:p>23/09/22</text:p>
          </table:table-cell>
          <table:table-cell table:style-name="ce81" office:value-type="string" calcext:value-type="string">
            <text:p>FAZIO Michele – Ampliamento Categorie nel Ruolo dei Periti e degli Esperti della Camera di Commercio di Bar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39/SPSG</text:p>
          </table:table-cell>
          <table:table-cell table:style-name="ce68" office:value-type="date" office:date-value="2022-09-29" calcext:value-type="date">
            <text:p>29/09/22</text:p>
          </table:table-cell>
          <table:table-cell table:style-name="ce81" office:value-type="string" calcext:value-type="string">
            <text:p>Affidamento alla Società Infocamere S.c.p.a. del Servizio Centralizzato Caricamento Bandi AGEF – "Bando Voucher Turismo – Anno 2022" – CUP J92J19023870001. Utilizzo e liquidazione. 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40/GFPP</text:p>
          </table:table-cell>
          <table:table-cell table:style-name="ce68" office:value-type="date" office:date-value="2022-09-29" calcext:value-type="date">
            <text:p>29/09/22</text:p>
          </table:table-cell>
          <table:table-cell table:style-name="ce81" office:value-type="string" calcext:value-type="string">
            <text:p>Procedura di acquisto nell'ambito del Me.Pa. Consip – avente ad oggetto la fornitura di toner originali per l'ufficio di Presidenza e Segreteria CIG: ZDB37BFF5F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41/GFPP</text:p>
          </table:table-cell>
          <table:table-cell table:style-name="ce68" office:value-type="date" office:date-value="2022-09-29" calcext:value-type="date">
            <text:p>29/09/22</text:p>
          </table:table-cell>
          <table:table-cell table:style-name="ce81" office:value-type="string" calcext:value-type="string">
            <text:p>Affidamento del servizio di fornitura e posa in opera di n. 2 climatizzatori c/o Laboratorio chimico SAMER della CCIAA di Bari – via E. Mola n. 19, Bari. (C.I.G. n. Z783750AA1)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7" office:value-type="string" calcext:value-type="string">
            <text:p>242/LFP</text:p>
          </table:table-cell>
          <table:table-cell table:style-name="ce68" office:value-type="date" office:date-value="2022-09-29" calcext:value-type="date">
            <text:p>29/09/22</text:p>
          </table:table-cell>
          <table:table-cell table:style-name="ce85" office:value-type="string" calcext:value-type="string">
            <text:p>FUSIELLO &amp; GUGLIELMI S.R.L. - Tachigrafi digitali. Rinnovo. Codice identificativo I3AA085485.</text:p>
          </table:table-cell>
          <table:table-cell table:number-columns-repeated="1019"/>
        </table:table-row>
        <table:table-row table:style-name="ro58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43/LFP</text:p>
          </table:table-cell>
          <table:table-cell table:style-name="ce68" office:value-type="date" office:date-value="2022-09-29" calcext:value-type="date">
            <text:p>29/09/22</text:p>
          </table:table-cell>
          <table:table-cell table:style-name="ce86" office:value-type="string" calcext:value-type="string">
            <text:p>MANCINI S.R.L. Centro tecnico tachigrafi digitali e intelligenti. Rinnovo. Codice identificativo I3AB085440.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44/GFPP</text:p>
          </table:table-cell>
          <table:table-cell table:style-name="ce68" office:value-type="date" office:date-value="2022-10-05" calcext:value-type="date">
            <text:p>05/10/22</text:p>
          </table:table-cell>
          <table:table-cell table:style-name="ce91" office:value-type="string" calcext:value-type="string">
            <text:p>UNIONCAMERE – ROMA – Fondo perequativo 2022. Versamento quota di competenza della Camera di Commercio di Bari.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45/LFP</text:p>
          </table:table-cell>
          <table:table-cell table:style-name="ce68" office:value-type="date" office:date-value="2022-10-05" calcext:value-type="date">
            <text:p>05/10/22</text:p>
          </table:table-cell>
          <table:table-cell table:style-name="ce86" office:value-type="string" calcext:value-type="string">
            <text:p>Pillola di aggiornamento Astro "Legge 689/81: il procedimento sanzionatorio", organizzato da SI.CAMERA scrl – Partecipazione del personale e liquidazione della spesa. CIG: ZCA3806A2C.</text:p>
          </table:table-cell>
          <table:table-cell table:number-columns-repeated="1019"/>
        </table:table-row>
        <table:table-row table:style-name="ro6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46/LFP</text:p>
          </table:table-cell>
          <table:table-cell table:style-name="ce68" office:value-type="date" office:date-value="2022-10-05" calcext:value-type="date">
            <text:p>05/10/22</text:p>
          </table:table-cell>
          <table:table-cell table:style-name="ce86" office:value-type="string" calcext:value-type="string">
            <text:p>SCAN SERVICE S.R.L. Unità Locale di Monopoli (BA). Rinnovo autorizzazione per le operazioni sui tachigrafi digitali e intelligenti. Centro tecnico I3 085 1908.</text:p>
          </table:table-cell>
          <table:table-cell table:number-columns-repeated="1019"/>
        </table:table-row>
        <table:table-row table:style-name="ro6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47/SPSG</text:p>
          </table:table-cell>
          <table:table-cell table:style-name="ce68" office:value-type="date" office:date-value="2022-10-06" calcext:value-type="date">
            <text:p>06/10/22</text:p>
          </table:table-cell>
          <table:table-cell table:style-name="ce86" office:value-type="string" calcext:value-type="string">
            <text:p>Collegio dei Revisori dei Conti – liquidazione indennità spettanti al Collegio dei Revisori dei Conti della Camera di Commercio di Bari – periodo: dal 01.07.2022 al 30.09.2022.</text:p>
          </table:table-cell>
          <table:table-cell table:number-columns-repeated="1019"/>
        </table:table-row>
        <table:table-row table:style-name="ro62">
          <table:table-cell table:style-name="ce2"/>
          <table:table-cell table:style-name="ce31" office:value-type="string" calcext:value-type="string">
            <text:p>DIRIG.</text:p>
          </table:table-cell>
          <table:table-cell table:style-name="ce38" office:value-type="string" calcext:value-type="string">
            <text:p>248/SPSG</text:p>
          </table:table-cell>
          <table:table-cell table:style-name="ce68" office:value-type="date" office:date-value="2022-10-06" calcext:value-type="date">
            <text:p>06/10/22</text:p>
          </table:table-cell>
          <table:table-cell table:style-name="ce86" office:value-type="string" calcext:value-type="string">
            <text:p>Partecipazione qualificata, in qualità di "socio sostenitore", alla Fondazione "Osservatorio sulla criminalità nell'agricoltura e sul sistema agroalimentare": - Disposizione di utilizzo e liquidazione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6" office:value-type="string" calcext:value-type="string">
            <text:p>DIRIG.</text:p>
          </table:table-cell>
          <table:table-cell table:style-name="ce38" office:value-type="string" calcext:value-type="string">
            <text:p>249/GFPP</text:p>
          </table:table-cell>
          <table:table-cell table:style-name="ce68" office:value-type="date" office:date-value="2022-10-06" calcext:value-type="date">
            <text:p>06/10/22</text:p>
          </table:table-cell>
          <table:table-cell table:style-name="ce86" office:value-type="string" calcext:value-type="string">
            <text:p>Convenzione Energia Elettrica Ed. 19 Lotto 14 Puglia Basilicata – Fornitore AGSM AIM Energia S.p.A. - Aumento utilizzo. C.I.G. derivato n. 91453949DE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0/LFP</text:p>
          </table:table-cell>
          <table:table-cell table:style-name="ce68" office:value-type="date" office:date-value="2022-10-06" calcext:value-type="date">
            <text:p>06/10/22</text:p>
          </table:table-cell>
          <table:table-cell table:style-name="ce86" office:value-type="string" calcext:value-type="string">
            <text:p>Acquisto di ulteriori n. 20 carnet ATA Base per la gestione dell'omonimo servizio per conto dell'Unione Italiana delle Camere di Commercio – Anno 2022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1/AC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6" office:value-type="string" calcext:value-type="string">
            <text:p>Acquisto 3000 CNS, a copertura secondo semestre anno 2022 – Liquidazione della spesa.</text:p>
          </table:table-cell>
          <table:table-cell table:number-columns-repeated="1019"/>
        </table:table-row>
        <table:table-row table:style-name="ro6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2/GFP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6" office:value-type="string" calcext:value-type="string">
            <text:p>Procedura aperta ex artt. 60 e 95 co. 3 lett. a) D.Lgs. n. 50/2016 e ss.mm.ii. Per l'affidamento del servizio di pulizia e servizi connessi del Palazzo camerale e degli Uffici staccati dell'Ente – Gara telematica tramite piattaforma Empulia del Soggetto Aggregatore della Regione Puglia InnovaPuglia s.p.a. C.I.G. 9332821786. Approvazione verbali Commissione – Ammissione/Esclusione Operatori Economici.</text:p>
            <text:p/>
          </table:table-cell>
          <table:table-cell table:number-columns-repeated="1019"/>
        </table:table-row>
        <table:table-row table:style-name="ro1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3/GFP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6" office:value-type="string" calcext:value-type="string">
            <text:p>Adesione alla Convenzione Consip denominata "Telefonia fissa n.5" - ( Periodo 03/10/2022 – 02/10/2023 ) e affidamento nuovi servizi di telefonia fissa in convenzione TF5 durata 24 mesi, CIG derivato N. 9417573B15.</text:p>
            <text:p/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4/GFP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1" office:value-type="string" calcext:value-type="string">
            <text:p>Procedura ex art. 39 co. 13, 14 e 15 D.P.R. 2 novembre 2005 n. 2 Bari. Dismissione e cancellazione beni mobili. C.I.G. n. ZD637106F1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35" office:value-type="string" calcext:value-type="string">
            <text:p>255/GFP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8" office:value-type="string" calcext:value-type="string">
            <text:p>Affidamento del servizio di riparazione dell'impianto di sollevamento presso la sede staccata di via E. Mola n. 19, Bari. (C.I.G. n. ZA83804398).</text:p>
            <text:p/>
          </table:table-cell>
          <table:table-cell table:number-columns-repeated="1019"/>
        </table:table-row>
        <table:table-row table:style-name="ro6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6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3" office:value-type="string" calcext:value-type="string">
            <text:p>SALIANI S.R.L. Centro tecnico tachigrafi digitali e intelligenti. RINNOVO. Codice identificativo I3 085 1842.</text:p>
            <text:p/>
          </table:table-cell>
          <table:table-cell table:number-columns-repeated="1019"/>
        </table:table-row>
        <table:table-row table:style-name="ro4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7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1" office:value-type="string" calcext:value-type="string">
            <text:p>Partecipazione della Sezione Regionale Puglia dell'Albo Gestori Ambientali alla 85^ edizione della Fiera Campionaria del Levante di Bari (15-23 ottobre 2022). Affidamento dei servizi collegati alla realizzazione e alla promozione degli eventi formativi e convegnistici. Utilizzo delle somme e liquidazione delle spese.</text:p>
            <text:p/>
          </table:table-cell>
          <table:table-cell table:number-columns-repeated="1019"/>
        </table:table-row>
        <table:table-row table:style-name="ro6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8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1" office:value-type="string" calcext:value-type="string">
            <text:p>Camera Arbitrale e della Mediazione. Avv. Cristofora D'Antico. Liquidazione compenso, a titolo di onorario, per la prestazione dell'attività di Mediatore civile e commerciale nei procedimenti di mediazione numero 35 e 42 del 2022.</text:p>
            <text:p/>
            <text:p/>
            <text:p/>
            <text:p/>
            <text:p/>
          </table:table-cell>
          <table:table-cell table:number-columns-repeated="1019"/>
        </table:table-row>
        <table:table-row table:style-name="ro1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59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1" office:value-type="string" calcext:value-type="string">
            <text:p>Camera Arbitrale e della Mediazione. Avv. Giovanni Santovito. Liquidazione compenso, a titolo di onorario, per la prestazione dell'attività di Gestore della Crisi da sovraindebitamento nei procedimenti n. 5 del 2019 e n. 11 del 2019</text:p>
            <text:p/>
          </table:table-cell>
          <table:table-cell table:number-columns-repeated="1019"/>
        </table:table-row>
        <table:table-row table:style-name="ro1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0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1" office:value-type="string" calcext:value-type="string">
            <text:p>Camera Arbitrale e della Mediazione. Dott.ssa Lucia De Cosmo. Liquidazione compenso, a titolo di onorario, per la prestazione dell'attività di Gestore della Crisi da sovraindebitamento nel procedimento n. 18 del 2021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1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1" office:value-type="string" calcext:value-type="string">
            <text:p>Camera Arbitrale e della Mediazione. Dott.ssa Maria Lopriore. Liquidazione compenso, a titolo di onorario, per la prestazione dell'attività di Gestore della Crisi da sovraindebitamento nel procedimento n. 19 del 2021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2/LFP</text:p>
          </table:table-cell>
          <table:table-cell table:style-name="ce68" office:value-type="date" office:date-value="2022-10-10" calcext:value-type="date">
            <text:p>10/10/22</text:p>
          </table:table-cell>
          <table:table-cell table:style-name="ce83" office:value-type="string" calcext:value-type="string">
            <text:p>PTPCT 2022-2024 – approvazione ulteriori misure di attuazione della formazione in materia di anticorruzione e trasparenza.</text:p>
          </table:table-cell>
          <table:table-cell table:number-columns-repeated="1019"/>
        </table:table-row>
        <table:table-row table:style-name="ro6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3/SPSG</text:p>
          </table:table-cell>
          <table:table-cell table:style-name="ce68" office:value-type="date" office:date-value="2022-10-11" calcext:value-type="date">
            <text:p>11/10/22</text:p>
          </table:table-cell>
          <table:table-cell table:style-name="ce83" office:value-type="string" calcext:value-type="string">
            <text:p>Affidamento alla Società InfoCamere S.c.p.a del Servizio Centrallizato Caricamento Bandi AGEF – "Bando Voucher Digitali I 4.0 – Anno 2022" a beneficio delle MPMI del territorio di competenza della Camera di Commercio di Bari" – CUP: J94E19000990001 – Utilizzo e liquidazione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4/SPSG</text:p>
          </table:table-cell>
          <table:table-cell table:style-name="ce68" office:value-type="date" office:date-value="2022-10-11" calcext:value-type="date">
            <text:p>11/10/22</text:p>
          </table:table-cell>
          <table:table-cell table:style-name="ce81" office:value-type="string" calcext:value-type="string">
            <text:p>Adesione servizio "Cyber Exposure Index" fornito dalla società InfoCamere S.c.p.a. tramite il Punto Impresa Digitale della Camera di Commercio di Bari. Utilizzo e liquidazione – CUP: J94E19000990001.</text:p>
          </table:table-cell>
          <table:table-cell table:number-columns-repeated="1019"/>
        </table:table-row>
        <table:table-row table:style-name="ro68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5/GFPP</text:p>
          </table:table-cell>
          <table:table-cell table:style-name="ce68" office:value-type="date" office:date-value="2022-10-11" calcext:value-type="date">
            <text:p>11/10/22</text:p>
          </table:table-cell>
          <table:table-cell table:style-name="ce81" office:value-type="string" calcext:value-type="string">
            <text:p>Convenzione Consip Servizio Telefonia mobile 8 – Telecom Italia Spa (Periodo 01.10.2022 – 30.09.2023) – CIG n. ZDC381A0EE.</text:p>
          </table:table-cell>
          <table:table-cell table:number-columns-repeated="1019"/>
        </table:table-row>
        <table:table-row table:style-name="ro69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6/AC</text:p>
          </table:table-cell>
          <table:table-cell table:style-name="ce68" office:value-type="date" office:date-value="2022-10-11" calcext:value-type="date">
            <text:p>11/10/22</text:p>
          </table:table-cell>
          <table:table-cell table:style-name="ce81" office:value-type="string" calcext:value-type="string">
            <text:p>Servizio relativo alla gestione del SUAP camerale in uso nell'anno 2022 affidato alla società InfoCamere S.C.p.A. Utilizzo e liquidazione II° semestre 2022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7/SPSG</text:p>
          </table:table-cell>
          <table:table-cell table:style-name="ce68" office:value-type="date" office:date-value="2022-10-13" calcext:value-type="date">
            <text:p>13/10/22</text:p>
          </table:table-cell>
          <table:table-cell table:style-name="ce81" office:value-type="string" calcext:value-type="string">
            <text:p>Determinazione Dirigenziale n. 248 del 06.10.2022. Partecipazione qualificata, in qualità di "socio sostenitore", alla Fondazione "Osservatorio sulla criminalità nell'agricoltura e sul sistema agroalimentare": - Disposizione di utilizzo e liquidazione. Rettifica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8/SPSG</text:p>
          </table:table-cell>
          <table:table-cell table:style-name="ce68" office:value-type="date" office:date-value="2022-10-14" calcext:value-type="date">
            <text:p>14/10/22</text:p>
          </table:table-cell>
          <table:table-cell table:style-name="ce81" office:value-type="string" calcext:value-type="string">
            <text:p>BARI SVILUPPO – Azienda Speciale della C.C.I.A.A. di Bari. Ripiano disavanzo economico relativo all'esercizio 2021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69/SPSG</text:p>
          </table:table-cell>
          <table:table-cell table:style-name="ce71" office:value-type="date" office:date-value="2022-10-14" calcext:value-type="date">
            <text:p>14/10/22</text:p>
          </table:table-cell>
          <table:table-cell table:style-name="ce89" office:value-type="string" calcext:value-type="string">
            <text:p>SAMER – Azienda Speciale della C.C.I.A.A. di Bari. Ripiano disavanzo economico relativo all'esercizio 2021.</text:p>
          </table:table-cell>
          <table:table-cell table:number-columns-repeated="1019"/>
        </table:table-row>
        <table:table-row table:style-name="ro7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0/GFP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Concorso pubblico a n. 6 posti di Categoria C, indetto con determinazione del Segretario Generale n. 139 del 29/12/2021. Affidamento del servizio di interpretariato nella Lingua dei Segni (LIS) a supporto dei candidati con necessità di ausili (CIG n. Z85383E37D)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1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BALDIC S.R.L. Centro tecnico tachigrafi digitali e intelligenti. Rinnovo. Codice Identificativo I30850749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2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Camera Arbitrale e della Mediazione. Avv. Maria Pignatelli. Liquidazione compenso, a titolo di onorario, per la prestazione dell'attività di Mediatore civile e commerciale nei procedimenti MED/22/00033 e MED/22/00034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3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5" office:value-type="string" calcext:value-type="string">
            <text:p>Camera Arbitrale e della Mediazione. Avv. Francesco Diciollo. Liquidazione compenso, a titolo di onorario, per la prestazione dell'attività di Mediatore nei procedimenti n. 8 e n. 29 del 2022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4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Camera Arbitrale e della Mediazione. Avv. Roberta Egizio. Liquidazione compenso, a titolo di onorario, per la prestazione dell'attività di Mediatore nel procedimento n. 23 del 2022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5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Camera Arbitrale e della Mediazione. Dott.ssa Maria Beatrice De Candia. Liquidazione compenso, a titolo di onorario, per la prestazione dell'attività di Mediatore nel procedimento n. 36 del 2022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6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Camera Arbitrale e della Mediazione. Avv. Oriana Laboragine. Liquidazione compenso, a titolo di onorario, per la prestazione dell'attività di Mediatore nei procedimenti MED/22/00037 e MED/22/00038.</text:p>
          </table:table-cell>
          <table:table-cell table:number-columns-repeated="1019"/>
        </table:table-row>
        <table:table-row table:style-name="ro72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7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92" office:value-type="string" calcext:value-type="string">
            <text:p>Camera Arbitrale e della Mediazione. Avv. Dario Barnaba. Liquidazione compenso, a titolo di onorario, per la prestazione dell'attività di Mediatore nel procedimento n. 16 del 2022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8/LFP</text:p>
          </table:table-cell>
          <table:table-cell table:style-name="ce69" office:value-type="date" office:date-value="2022-10-20" calcext:value-type="date">
            <text:p>20/10/2022</text:p>
          </table:table-cell>
          <table:table-cell table:style-name="ce83" office:value-type="string" calcext:value-type="string">
            <text:p>Camera Arbitrale e della Mediazione. Avv. Francesco Maurizio Mazzeo. Liquidazione compenso, a titolo di onorario, per la prestazione dell'attività di Mediatore nei procedimenti di mediazione numero 74 e 87 del 2021; n. 41 del 2022 e per la prestazione dell'attività di Conciliatore nei procedimenti ADR n. 2 e 4 del 2022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279/SPSG</text:p>
          </table:table-cell>
          <table:table-cell table:style-name="ce69" office:value-type="date" office:date-value="2022-10-21" calcext:value-type="date">
            <text:p>21/10/2022</text:p>
          </table:table-cell>
          <table:table-cell table:style-name="ce83" office:value-type="string" calcext:value-type="string">
            <text:p>Progetto Bari Guest Card (BGC). Spese sostenute da Gennaio a Settembre 2022 da "Bari Sviluppo", Azienda speciale della CCIAA di Bari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0/GFPP</text:p>
          </table:table-cell>
          <table:table-cell table:style-name="ce69" office:value-type="date" office:date-value="2022-10-21" calcext:value-type="date">
            <text:p>21/10/2022</text:p>
          </table:table-cell>
          <table:table-cell table:style-name="ce85" office:value-type="string" calcext:value-type="string">
            <text:p>Personale camerale – partecipazione al corso "La Gestione del Provvedimento". Partecipazione del personale e liquidazione di spesa. (C.I.G. n. Z1F3825A48)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1/SPSG</text:p>
          </table:table-cell>
          <table:table-cell table:style-name="ce69" office:value-type="date" office:date-value="2022-10-25" calcext:value-type="date">
            <text:p>25/10/2022</text:p>
          </table:table-cell>
          <table:table-cell table:style-name="ce85" office:value-type="string" calcext:value-type="string">
            <text:p>Budget Direzionale 2022 – Aggiornamento – Centro di Costo L002 – "Servizio Promozione e Sviluppo", Conto 330001 – "Iniziative di promozione e informazione economica". Provvedimento adottato ai sensi dell'art. 13, commi 2 e 3, del DPR n. 254/2005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2/SPSG</text:p>
          </table:table-cell>
          <table:table-cell table:style-name="ce69" office:value-type="date" office:date-value="2022-10-25" calcext:value-type="date">
            <text:p>25/10/2022</text:p>
          </table:table-cell>
          <table:table-cell table:style-name="ce85" office:value-type="string" calcext:value-type="string">
            <text:p>Progetto Creative@Hubs a valere sul Programma INTERREG V-A Grecia-Italia 2014-2020 – CUP B39D19000090007. Utilizzo e liquidazione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3/GFPP</text:p>
          </table:table-cell>
          <table:table-cell table:style-name="ce69" office:value-type="date" office:date-value="2022-10-25" calcext:value-type="date">
            <text:p>25/10/2022</text:p>
          </table:table-cell>
          <table:table-cell table:style-name="ce85" office:value-type="string" calcext:value-type="string">
            <text:p>INFOCAMERE SCPA – Servizio di tutoring e assistenza informatica sugli applicativi Infocamere in uso presso i Servizi Contabilità, Bilancio e Provveditorato – Anno 2022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4/GFPP</text:p>
          </table:table-cell>
          <table:table-cell table:style-name="ce69" office:value-type="date" office:date-value="2022-10-25" calcext:value-type="date">
            <text:p>25/10/2022</text:p>
          </table:table-cell>
          <table:table-cell table:style-name="ce85" office:value-type="string" calcext:value-type="string">
            <text:p>Incarico relativo al Coordinamento della sicurezza in fase di progettazione per i lavori di pitturazione delle pareti e dei soffitti di alcuni ambienti della sede camerale. Liquidazione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5/GFPP</text:p>
          </table:table-cell>
          <table:table-cell table:style-name="ce69" office:value-type="date" office:date-value="2022-10-25" calcext:value-type="date">
            <text:p>25/10/2022</text:p>
          </table:table-cell>
          <table:table-cell table:style-name="ce85" office:value-type="string" calcext:value-type="string">
            <text:p>Procedura aperta ex artt. 60 e 95 co. 3 lett. a) D. Lgs. n. 50/2016 e ss.mm.ii. per l'affidamento del servizio di pulizie e servizi connessi del Palazzo camerale e degli Uffici staccati dell'Ente – Gara telematica tramite piattaforma Empulia del Soggetto Aggregatore della Regione Puglia InnovaPuglia s.p.a.. C.I.G. 9332821786. Riammissione in gara Operatore Economico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6/GFPP</text:p>
          </table:table-cell>
          <table:table-cell table:style-name="ce69" office:value-type="date" office:date-value="2022-10-27" calcext:value-type="date">
            <text:p>27/10/2022</text:p>
          </table:table-cell>
          <table:table-cell table:style-name="ce85" office:value-type="string" calcext:value-type="string">
            <text:p>Servizio di conservazione e gestione archivio cartaceo periodo 01.11.2022 – 31.12.2022. CIG: Z25385B4D4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287/LFP</text:p>
          </table:table-cell>
          <table:table-cell table:style-name="ce69" office:value-type="date" office:date-value="2022-11-02" calcext:value-type="date">
            <text:p>02/11/2022</text:p>
          </table:table-cell>
          <table:table-cell table:style-name="ce85" office:value-type="string" calcext:value-type="string">
            <text:p>Servizio di taratura presso Centro Accredia di misure campione in dotazione al Servizio Attività Ispettive. Affidamento incarico a "PA.L.MER. SOC. CONS. A.R.L. - Latina (LT)". CIG Z55382AE73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88/LFP</text:p>
          </table:table-cell>
          <table:table-cell table:style-name="ce69" office:value-type="date" office:date-value="2022-11-02" calcext:value-type="date">
            <text:p>02/11/2022</text:p>
          </table:table-cell>
          <table:table-cell table:style-name="ce85" office:value-type="string" calcext:value-type="string">
            <text:p>Servizio di taratura presso Centro Accredia di pesiere in dotazione al Servizio Attività Ispettive. Affidamento incarico a "Società Cooperativa Bilanciai Campogalliano – Campogalliano (MO)". CIG Z16383007F.</text:p>
          </table:table-cell>
          <table:table-cell table:number-columns-repeated="1019"/>
        </table:table-row>
        <table:table-row table:style-name="ro73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89/LFP</text:p>
          </table:table-cell>
          <table:table-cell table:style-name="ce69" office:value-type="date" office:date-value="2022-11-02" calcext:value-type="date">
            <text:p>02/11/2022</text:p>
          </table:table-cell>
          <table:table-cell table:style-name="ce85" office:value-type="string" calcext:value-type="string">
            <text:p>Corso di formazione per il personale tecnico – amministrativo della Struttura di Controllo dei prodotti a marchio DOP/IGP: Affidamento dell'incarico alla società DINTEC (Consorzio per l'innovazione tecnologica) periodo 2022/2023. CIG: ZD0384CE6D.</text:p>
          </table:table-cell>
          <table:table-cell table:number-columns-repeated="1019"/>
        </table:table-row>
        <table:table-row table:style-name="ro74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0/SPSG</text:p>
          </table:table-cell>
          <table:table-cell table:style-name="ce69" office:value-type="date" office:date-value="2022-11-04" calcext:value-type="date">
            <text:p>04/11/2022</text:p>
          </table:table-cell>
          <table:table-cell table:style-name="ce85" office:value-type="string" calcext:value-type="string">
            <text:p>Progetto Punto Impresa Digitale – Assistenza e supporto informatico al Punto Impresa Digitale da parte del C.S.A. Consorzio Servizi Avanzati S.c.a r.l. nel corso dell'anno 2022 utilizzo e liquidazione somme – CUP J94E19000990001.</text:p>
          </table:table-cell>
          <table:table-cell table:number-columns-repeated="1019"/>
        </table:table-row>
        <table:table-row table:style-name="ro7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1/LFP</text:p>
          </table:table-cell>
          <table:table-cell table:style-name="ce69" office:value-type="date" office:date-value="2022-11-04" calcext:value-type="date">
            <text:p>04/11/2022</text:p>
          </table:table-cell>
          <table:table-cell table:style-name="ce85" office:value-type="string" calcext:value-type="string">
            <text:p>Esami on line per Agenti di Affari in Mediazione. Fornitura piattaforma E-learning Moodle da parte della società in house InfoCamere S.C.p.A. per l'anno 2022. Utilizzo somme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2/LFP</text:p>
          </table:table-cell>
          <table:table-cell table:style-name="ce69" office:value-type="date" office:date-value="2022-11-04" calcext:value-type="date">
            <text:p>04/11/2022</text:p>
          </table:table-cell>
          <table:table-cell table:style-name="ce85" office:value-type="string" calcext:value-type="string">
            <text:p>XHAMIJA Viljana. Iscrizione nel Ruolo dei Periti e degli Esperti della Camera di Commercio di Bari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3/LFP</text:p>
          </table:table-cell>
          <table:table-cell table:style-name="ce69" office:value-type="date" office:date-value="2022-11-04" calcext:value-type="date">
            <text:p>04/11/2022</text:p>
          </table:table-cell>
          <table:table-cell table:style-name="ce85" office:value-type="string" calcext:value-type="string">
            <text:p>Pillola di aggiornamento "La procedura di composizione negoziata della crisi d'impresa", organizzata da SI.CAMERA scrl – Partecipazione del personale e liquidazione spesa. CIG: Z3C386C1CB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4/LFP</text:p>
          </table:table-cell>
          <table:table-cell table:style-name="ce69" office:value-type="date" office:date-value="2022-11-08" calcext:value-type="date">
            <text:p>08/11/2022</text:p>
          </table:table-cell>
          <table:table-cell table:style-name="ce85" office:value-type="string" calcext:value-type="string">
            <text:p>OFFICINE T.S.T. S.R.L. - Tachigrafi digitali e intelligenti. RINNOVO. Codice identificativo: I30851420.</text:p>
          </table:table-cell>
          <table:table-cell table:number-columns-repeated="1019"/>
        </table:table-row>
        <table:table-row table:style-name="ro76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5/LFP</text:p>
          </table:table-cell>
          <table:table-cell table:style-name="ce69" office:value-type="date" office:date-value="2022-11-08" calcext:value-type="date">
            <text:p>08/11/2022</text:p>
          </table:table-cell>
          <table:table-cell table:style-name="ce85" office:value-type="string" calcext:value-type="string">
            <text:p>Partecipazione della Sezione Regionale Puglia dell'Albo Gestori Ambientali alla Fiera del Levante di Bari 2022. Adeguamento utilizzo budget.</text:p>
          </table:table-cell>
          <table:table-cell table:number-columns-repeated="1019"/>
        </table:table-row>
        <table:table-row table:style-name="ro77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6/LFP</text:p>
          </table:table-cell>
          <table:table-cell table:style-name="ce69" office:value-type="date" office:date-value="2022-11-08" calcext:value-type="date">
            <text:p>08/11/2022</text:p>
          </table:table-cell>
          <table:table-cell table:style-name="ce85" office:value-type="string" calcext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78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7/SPSG</text:p>
          </table:table-cell>
          <table:table-cell table:style-name="ce69" office:value-type="date" office:date-value="2022-11-09" calcext:value-type="date">
            <text:p>09/11/2022</text:p>
          </table:table-cell>
          <table:table-cell table:style-name="ce85" office:value-type="string" calcext:value-type="string">
            <text:p>"Bando Voucher Turismo – Anno 2022" a sostegno delle MPMI del territorio di competenza della Camera di Commercio di Bari. CUP J92J19023870001. Approvazione elenco domande ammesse e registrazione imprese beneficiarie nel Registro Nazionale Aiuti di Stato (RNA) .</text:p>
          </table:table-cell>
          <table:table-cell table:number-columns-repeated="1019"/>
        </table:table-row>
        <table:table-row table:style-name="ro7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8/SPSG</text:p>
          </table:table-cell>
          <table:table-cell table:style-name="ce69" office:value-type="date" office:date-value="2022-11-14" calcext:value-type="date">
            <text:p>14/11/2022</text:p>
          </table:table-cell>
          <table:table-cell table:style-name="ce85" office:value-type="string" calcext:value-type="string">
            <text:p>"Progetto Turismo" – Camera di Commercio di Bari. CUP J92J19023870001. Assistenza e supporto informatico da parte del C.S.A. - Consorzio Servizi Avanzati S.c.r.l. anno 2022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299/SPSG</text:p>
          </table:table-cell>
          <table:table-cell table:style-name="ce69" office:value-type="date" office:date-value="2022-11-14" calcext:value-type="date">
            <text:p>14/11/2022</text:p>
          </table:table-cell>
          <table:table-cell table:style-name="ce85" office:value-type="string" calcext:value-type="string">
            <text:p>"Progetto Turismo" – Camera di Commercio di Bari. CUP J92J19023870001. Contributo Azienda Speciale BARI SVILUPPO anno 2022 – Utilizzo.</text:p>
            <draw:frame table:end-cell-address="Foglio1.E143" table:end-x="9.112cm" table:end-y="1.142cm" draw:z-index="0" draw:style-name="gr1" table:table-background="true" svg:width="9.082cm" svg:height="2.389cm" svg:x="0.032cm" svg:y="3.03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0/SPSG</text:p>
          </table:table-cell>
          <table:table-cell table:style-name="ce69" office:value-type="date" office:date-value="2022-11-14" calcext:value-type="date">
            <text:p>14/11/2022</text:p>
          </table:table-cell>
          <table:table-cell table:style-name="ce85" office:value-type="string" calcext:value-type="string">
            <text:p>Progetto P.I.D. - Punto Impresa Digitale – Contributo Azienda Speciale Bari Sviluppo anno 2022: utilizzo e liquidazione – CUP J94E19000990001.</text:p>
          </table:table-cell>
          <table:table-cell table:number-columns-repeated="1019"/>
        </table:table-row>
        <table:table-row table:style-name="ro8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1/GFPP</text:p>
          </table:table-cell>
          <table:table-cell table:style-name="ce69" office:value-type="date" office:date-value="2022-11-14" calcext:value-type="date">
            <text:p>14/11/2022</text:p>
          </table:table-cell>
          <table:table-cell table:style-name="ce85" office:value-type="string" calcext:value-type="string">
            <text:p>Dipendente Dott. Samuele Turi. Permessi straordinari retribuiti per diritto allo studio ex art. 45 CCNL Comparto "Funzioni Locali" del 21.05.2018 per partecipazione a corso di studio post universitario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2/LFP</text:p>
          </table:table-cell>
          <table:table-cell table:style-name="ce69" office:value-type="date" office:date-value="2022-11-17" calcext:value-type="date">
            <text:p>17/11/2022</text:p>
          </table:table-cell>
          <table:table-cell table:style-name="ce85" office:value-type="string" calcext:value-type="string">
            <text:p>Ditta "2.0 Meccatronico sas di Maggese Francesca &amp; C." - Codice Identificativo I31061848 – Rinnovo autorizzazione Centro Tecnico per le operazioni sui tachigrafi digitali.</text:p>
          </table:table-cell>
          <table:table-cell table:number-columns-repeated="1019"/>
        </table:table-row>
        <table:table-row table:style-name="ro81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3/AC</text:p>
          </table:table-cell>
          <table:table-cell table:style-name="ce69" office:value-type="date" office:date-value="2022-11-17" calcext:value-type="date">
            <text:p>17/11/2022</text:p>
          </table:table-cell>
          <table:table-cell table:style-name="ce85" office:value-type="string" calcext:value-type="string">
            <text:p>Corso di formazione "L'ORGANO DI CONTROLLO NELLE SRL: LA NUOVA DISCIPLINA DELL'ART. 2477 CC E L'OBBLIGO DI SEGNALAZIONE DEL CONSERVATORE DEL R.I. AL TRIBUNALE" organizzato da "SI.CAMERA SCRL" – Partecipazione del Personale e liquidazione della spesa.</text:p>
          </table:table-cell>
          <table:table-cell table:number-columns-repeated="1019"/>
        </table:table-row>
        <table:table-row table:style-name="ro82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4/GFP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85" office:value-type="string" calcext:value-type="string">
            <text:p>Convenzione Apparecchiature Multifunzione 30 – Noleggio Lotto 4 (C.I.G. derivato n. 73101720C6), per la fornitura di Apparecchiature multifunzione A3 monocromatiche per gruppi di lavoro di medie-alte dimensioni. (CIG: 7941133E3F) – liquidazione fatture canone. 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5/GFP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85" office:value-type="string" calcext:value-type="string">
            <text:p>Fornitura del servizio sostitutivo di mensa mediante buoni pasto elettronici per l'anno 2022-2023. Convenzione Consip denominata "Buoni Pasto 9" – Lotto 10 (CIG derivato ZA6386C0F3).</text:p>
          </table:table-cell>
          <table:table-cell table:number-columns-repeated="1019"/>
        </table:table-row>
        <table:table-row table:style-name="ro83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6/LF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85" office:value-type="string" calcext:value-type="string">
            <text:p>Tribunale di Bari – Decreto del 22.07.2022 emesso nel giudizio RGVG 867/2022. Liquidazione spese giudiziali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7/LF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85" office:value-type="string" calcext:value-type="string">
            <text:p>PTPCT 2022-2024 – approvazione ulteriori misure di attuazione della formazione in materia di anticorruzione e trasparenza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31" office:value-type="string" calcext:value-type="string">
            <text:p>DIRIG.</text:p>
          </table:table-cell>
          <table:table-cell table:style-name="ce39" office:value-type="string" calcext:value-type="string">
            <text:p>308/LF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85" office:value-type="string" calcext:value-type="string">
            <text:p>Camera Arbitrale e della Mediazione Avv. Francesco Maurizio Mazzeo. Liquidazione compenso, a titolo di onorario, per la prestazione dell'attività di Conciliatore nei procedimenti di conciliazione numero 6 e 7 del 2022 e procedimento ADR n. 4 del 2022.</text:p>
          </table:table-cell>
          <table:table-cell table:number-columns-repeated="1019"/>
        </table:table-row>
        <table:table-row table:style-name="ro84">
          <table:table-cell table:style-name="ce2"/>
          <table:table-cell table:style-name="ce31" office:value-type="string" calcext:value-type="string">
            <text:p>DIRIG.</text:p>
          </table:table-cell>
          <table:table-cell table:style-name="ce51" office:value-type="string" calcext:value-type="string">
            <text:p>309/LF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93" office:value-type="string" calcext:value-type="string">
            <text:p>Camera Arbitrale e della Mediazione. Dott.ssa Lucia De Cosmo. Liquidazione compenso, a titolo di onorario, per la prestazione dell'attività di Gestore della Crisi da sovraindebitamento nel procedimento n. 16 del 2022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31" office:value-type="string" calcext:value-type="string">
            <text:p>DIRIG.</text:p>
          </table:table-cell>
          <table:table-cell table:style-name="ce51" office:value-type="string" calcext:value-type="string">
            <text:p>310/LFP</text:p>
          </table:table-cell>
          <table:table-cell table:style-name="ce69" office:value-type="date" office:date-value="2022-11-18" calcext:value-type="date">
            <text:p>18/11/2022</text:p>
          </table:table-cell>
          <table:table-cell table:style-name="ce98" office:value-type="string" calcext:value-type="string">
            <text:p>Camera Arbitrale e della Mediazione. Dott.ssa Ida Zanframundo. Liquidazione compenso, a titolo di onorario, per la prestazione dell'attività di Mediatore civile e commerciale nei procedimenti MED/22/00044 e MED/22/00045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31" office:value-type="string" calcext:value-type="string">
            <text:p>DIRIG.</text:p>
          </table:table-cell>
          <table:table-cell table:style-name="ce51" office:value-type="string" calcext:value-type="string">
            <text:p>311/LFP</text:p>
          </table:table-cell>
          <table:table-cell table:style-name="ce72" office:value-type="date" office:date-value="2022-11-18" calcext:value-type="date">
            <text:p>18/11/2022</text:p>
          </table:table-cell>
          <table:table-cell table:style-name="ce98" office:value-type="string" calcext:value-type="string">
            <text:p>BUZZACCHINO Roberta. Iscrizione nel Ruolo dei Periti e degli Esperti della Camera di Commercio di Bari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31" office:value-type="string" calcext:value-type="string">
            <text:p>DIRIG.</text:p>
          </table:table-cell>
          <table:table-cell table:style-name="ce51" office:value-type="string" calcext:value-type="string">
            <text:p>312/LFP</text:p>
          </table:table-cell>
          <table:table-cell table:style-name="ce72" office:value-type="date" office:date-value="2022-11-18" calcext:value-type="date">
            <text:p>18/11/2022</text:p>
          </table:table-cell>
          <table:table-cell table:style-name="ce98" office:value-type="string" calcext:value-type="string">
            <text:p>PENCHEVA Desislava Ventsislavova. Iscrizione nel Ruolo dei Periti e degli Esperti della Camera di Commercio di Bari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31" office:value-type="string" calcext:value-type="string">
            <text:p>DIRIG.</text:p>
          </table:table-cell>
          <table:table-cell table:style-name="ce51" office:value-type="string" calcext:value-type="string">
            <text:p>313/GFPP</text:p>
          </table:table-cell>
          <table:table-cell table:style-name="ce72" office:value-type="date" office:date-value="2022-11-23" calcext:value-type="date">
            <text:p>23/11/2022</text:p>
          </table:table-cell>
          <table:table-cell table:style-name="ce98" office:value-type="string" calcext:value-type="string">
            <text:p>Procedura – ex art. 32 co. 2 ed ex art. 1 comma 2 lett. a), co. 3 D.L. n. 76/2020, convertito con modificazioni dalla L. n. 120/2020, successivamente modificato ex art. 51 D.L. n. 77/2021, coordinato con la Legge di conversione n. 108 del 29.07.2021 – per l'affidamento dell'incarico professionale di assistenza tecnica supporto al R.U.P. di cui all'art. 31 co. 8 D. Lgs. n. 50/2016 e ss.mm.ii., relativamente ai lavori di interesse camerale nell'ambito della "Short list". Periodo 01.01.2023 – 31.12.2023 (con possibilità di rinnovo fino al 31.12.2024). C.I.G. Z8638AA83F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14/GFPP</text:p>
          </table:table-cell>
          <table:table-cell table:style-name="ce72" office:value-type="date" office:date-value="2022-11-23" calcext:value-type="date">
            <text:p>23/11/2022</text:p>
          </table:table-cell>
          <table:table-cell table:style-name="ce98" office:value-type="string" calcext:value-type="string">
            <text:p>Fornitura mobili. (CIG: Z8338387C4).</text:p>
          </table:table-cell>
          <table:table-cell table:number-columns-repeated="1019"/>
        </table:table-row>
        <table:table-row table:style-name="ro85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15/GFPP</text:p>
          </table:table-cell>
          <table:table-cell table:style-name="ce72" office:value-type="date" office:date-value="2022-11-23" calcext:value-type="date">
            <text:p>23/11/2022</text:p>
          </table:table-cell>
          <table:table-cell table:style-name="ce98" office:value-type="string" calcext:value-type="string">
            <text:p>Accertamenti sanitari integrativi Ispettori Metrici ex D. Lgs. n. 81/208 e ss.mm.ii.. C.I.G. n. ZCF38A9F7D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16/LFP</text:p>
          </table:table-cell>
          <table:table-cell table:style-name="ce72" office:value-type="date" office:date-value="2022-11-24" calcext:value-type="date">
            <text:p>24/11/2022</text:p>
          </table:table-cell>
          <table:table-cell table:style-name="ce98" office:value-type="string" calcext:value-type="string">
            <text:p>Affidamento servizio allestimento sala e utilizzo somme per i servizi relativi allo svolgimento della prova d'esame del 24 novembre 2022 per verifica idoneità Responsabili Tecnici ex art. 13 del Decreto del Ministero dell'Ambiente 120/2014.</text:p>
          </table:table-cell>
          <table:table-cell table:number-columns-repeated="1019"/>
        </table:table-row>
        <table:table-row table:style-name="ro67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17/GFPP</text:p>
          </table:table-cell>
          <table:table-cell table:style-name="ce72" office:value-type="date" office:date-value="2022-11-25" calcext:value-type="date">
            <text:p>25/11/2022</text:p>
          </table:table-cell>
          <table:table-cell table:style-name="ce98" office:value-type="string" calcext:value-type="string">
            <text:p>Procedura – ex artt. 32 co. 2, D. Lgs. n. 50/2016 e s.m.i.. Autorizzazione a contrarre per l'affidamento del servizio di Cassa della C.C.I.A.A. di Bari e delle Aziende Speciali Samer e Bari Sviluppo – Periodo 01.01.2023 – 31.12.2025. C.I.G.: 951158583E.</text:p>
          </table:table-cell>
          <table:table-cell table:number-columns-repeated="1019"/>
        </table:table-row>
        <table:table-row table:style-name="ro86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18/GFPP</text:p>
          </table:table-cell>
          <table:table-cell table:style-name="ce72" office:value-type="date" office:date-value="2022-11-25" calcext:value-type="date">
            <text:p>25/11/2022</text:p>
          </table:table-cell>
          <table:table-cell table:style-name="ce98" office:value-type="string" calcext:value-type="string">
            <text:p>Procedura ex art. 32 co. 2 D. Lgs. n. 50/2016 e ss.mm.ii. - autorizzazione a contrarre per l'affidamento in lotto unico di varie coperture assicurative camerali – Periodo 01.01.2023 – 31.12.2005. CIG: 9511659550.</text:p>
          </table:table-cell>
          <table:table-cell table:number-columns-repeated="1019"/>
        </table:table-row>
        <table:table-row table:style-name="ro87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19/GFPP</text:p>
          </table:table-cell>
          <table:table-cell table:style-name="ce72" office:value-type="date" office:date-value="2022-11-30" calcext:value-type="date">
            <text:p>30/11/2022</text:p>
          </table:table-cell>
          <table:table-cell table:style-name="ce98" office:value-type="string" calcext:value-type="string">
            <text:p>Lavori di falegnameria presso Palazzo camerale e sede staccata di Via E. Mola n. 19 – Bari.</text:p>
          </table:table-cell>
          <table:table-cell table:number-columns-repeated="1019"/>
        </table:table-row>
        <table:table-row table:style-name="ro88">
          <table:table-cell table:style-name="ce2"/>
          <table:table-cell table:style-name="ce6" office:value-type="string" calcext:value-type="string">
            <text:p>DIRIG.</text:p>
          </table:table-cell>
          <table:table-cell table:style-name="ce51" office:value-type="string" calcext:value-type="string">
            <text:p>320/GFPP</text:p>
          </table:table-cell>
          <table:table-cell table:style-name="ce72" office:value-type="date" office:date-value="2022-11-30" calcext:value-type="date">
            <text:p>30/11/2022</text:p>
          </table:table-cell>
          <table:table-cell table:style-name="ce98" office:value-type="string" calcext:value-type="string">
            <text:p>Determinazione dirigenziale n. 471 del 19.11.2019 – Procedura aperta – ex artt. 60 e 95 co. 3 lett. a) D.Lgs. n. 50/2016 e ss.mm.ii. - per l'affidamento del servizio di pulizia e servizi connessi del Palazzo camerale e degli Uffici dell'Ente – gara telematiche tramite piattaforma Empulia. CIG n. 7999306423. Proroga tecnica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21/LFP</text:p>
          </table:table-cell>
          <table:table-cell table:style-name="ce69" office:value-type="date" office:date-value="2022-11-30" calcext:value-type="date">
            <text:p>30/11/2022</text:p>
          </table:table-cell>
          <table:table-cell table:style-name="ce105" office:value-type="string" calcext:value-type="string">
            <text:p>Camera Arbitrale e della Mediazione. Avv. Oriana Laboragine. Liquidazione compenso, a titolo di onorario, per la prestazione dell'attività di Mediatore civile e commerciale nel procedimento di mediazione n. 58 del 2020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22/LFP</text:p>
          </table:table-cell>
          <table:table-cell table:style-name="ce69" office:value-type="date" office:date-value="2022-11-30" calcext:value-type="date">
            <text:p>30/11/2022</text:p>
          </table:table-cell>
          <table:table-cell table:style-name="ce105" office:value-type="string" calcext:value-type="string">
            <text:p>Ditta Bellizzi srl – Codice Identificativo I30851154 – Rinnovo autorizzazione Centro Tecnico per le operazioni sui tachigrafi digitali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3/LFP</text:p>
          </table:table-cell>
          <table:table-cell table:style-name="ce69" office:value-type="date" office:date-value="2022-11-30" calcext:value-type="date">
            <text:p>30/11/2022</text:p>
          </table:table-cell>
          <table:table-cell table:style-name="ce105" office:value-type="string" calcext:value-type="string">
            <text:p>Sig. Morfini Antonio, cancellazione dall'Elenco interprovinciale dei Raccomandatari Marittimi di competenza territoriale della Camera di Commercio I.A.A. di Bari, svincolo polizza fideiussoria.</text:p>
          </table:table-cell>
          <table:table-cell table:number-columns-repeated="1019"/>
        </table:table-row>
        <table:table-row table:style-name="ro89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4/GFPP</text:p>
          </table:table-cell>
          <table:table-cell table:style-name="ce69" office:value-type="date" office:date-value="2022-12-02" calcext:value-type="date">
            <text:p>02/12/2022</text:p>
          </table:table-cell>
          <table:table-cell table:style-name="ce105" office:value-type="string" calcext:value-type="string">
            <text:p>Autorizzazione a contrarre ex art. 32 comma 2 D.Lgs. 50/2016 – periodo 01.01.2023 – 30.06.2024 – mediante strumento telematico di negoziazione R.d.O. nell'ambito del mercato elettronico Me.Pa Consip, per l'affidamento dei servizi di cui ai seguenti lotti: lotto n. 1: Servizio di raccolta e recapito postale – C.I.G. n. 95237742EE. lotto n. 2: Servizio notificazione atti giudiziari – C.I.G. n. 9523801934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5/SPSG</text:p>
          </table:table-cell>
          <table:table-cell table:style-name="ce69" office:value-type="date" office:date-value="2022-12-05" calcext:value-type="date">
            <text:p>05/12/2022</text:p>
          </table:table-cell>
          <table:table-cell table:style-name="ce105" office:value-type="string" calcext:value-type="string">
            <text:p>Deliberazione n. 66 del 15.07.2022. Associazione Pasticcerie Storiche Biscegliesi. Evento "La Notte dei sospiri". Riduzione contributo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6/SPSG</text:p>
          </table:table-cell>
          <table:table-cell table:style-name="ce69" office:value-type="date" office:date-value="2022-12-05" calcext:value-type="date">
            <text:p>05/12/2022</text:p>
          </table:table-cell>
          <table:table-cell table:style-name="ce105" office:value-type="string" calcext:value-type="string">
            <text:p>Deliberazione n. 94 del 09.09.2022. Associazione Turistica <text:s/>PRO-LOCO UNPLI APS Ruvo di Puglia. Evento "Rose e Rosati 2022". Riduzione contributo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7/SPSG</text:p>
          </table:table-cell>
          <table:table-cell table:style-name="ce69" office:value-type="date" office:date-value="2022-12-05" calcext:value-type="date">
            <text:p>05/12/2022</text:p>
          </table:table-cell>
          <table:table-cell table:style-name="ce105" office:value-type="string" calcext:value-type="string">
            <text:p>Corso di formazione "Le Azioni promozionali delle Camere di Commercio: il sostegno alle imprese e ai territori" organizzato da SI.Camera Scrl – Partecipazione del personale e liquidazione della spesa.</text:p>
          </table:table-cell>
          <table:table-cell table:number-columns-repeated="1019"/>
        </table:table-row>
        <table:table-row table:style-name="ro9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8/GFPP</text:p>
          </table:table-cell>
          <table:table-cell table:style-name="ce69" office:value-type="date" office:date-value="2022-12-05" calcext:value-type="date">
            <text:p>05/12/2022</text:p>
          </table:table-cell>
          <table:table-cell table:style-name="ce105" office:value-type="string" calcext:value-type="string">
            <text:p>Procedura ex art. 32 co. 2 D. Lgs. n. 50/2016 e ss.mm.ii. - autorizzazione a contrarre per l'affidamento del servizio di conservazione e gestione archivio cartaceo. Periodo 01.01.2023 – 31.12.2023. CIG: 952080834F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29/SPSG</text:p>
          </table:table-cell>
          <table:table-cell table:style-name="ce69" office:value-type="date" office:date-value="2022-12-07" calcext:value-type="date">
            <text:p>07/12/2022</text:p>
          </table:table-cell>
          <table:table-cell table:style-name="ce105" office:value-type="string" calcext:value-type="string">
            <text:p>"Bando Voucher Turismo – Anno 2022" a sostegno delle MPMI del territorio di competenza della Camera di Commercio di Bari. CUP J92J19023870001. Approvazione secondo elenco domande ammesse e registrazione imprese beneficiarie nel Registro Nazionale Aiuti di Stato (RNA)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0/SPSG</text:p>
          </table:table-cell>
          <table:table-cell table:style-name="ce69" office:value-type="date" office:date-value="2022-12-07" calcext:value-type="date">
            <text:p>07/12/2022</text:p>
          </table:table-cell>
          <table:table-cell table:style-name="ce105" office:value-type="string" calcext:value-type="string">
            <text:p>Servizio di ristorazione collettiva inserito nel progetto di ospitalità gastronomica Evento Prix Italia 2022. CUP J92J19023870001. Affidamento incarico a SEDICI SRL e L'Isola dell'Acqua di Simona Favia. Utilizzo e liquidazione.</text:p>
          </table:table-cell>
          <table:table-cell table:number-columns-repeated="1019"/>
        </table:table-row>
        <table:table-row table:style-name="ro9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1/GFPP</text:p>
          </table:table-cell>
          <table:table-cell table:style-name="ce69" office:value-type="date" office:date-value="2022-12-07" calcext:value-type="date">
            <text:p>07/12/2022</text:p>
          </table:table-cell>
          <table:table-cell table:style-name="ce105" office:value-type="string" calcext:value-type="string">
            <text:p>Determinazione Dirigenziale n. 324/GFPP del 2 dicembre 2022. Modifica allegati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2/AC</text:p>
          </table:table-cell>
          <table:table-cell table:style-name="ce69" office:value-type="date" office:date-value="2022-12-07" calcext:value-type="date">
            <text:p>07/12/2022</text:p>
          </table:table-cell>
          <table:table-cell table:style-name="ce105" office:value-type="string" calcext:value-type="string">
            <text:p>Corso di formazione in modalità Webinar "Impresainungiorno" – 06/12/2022 – Affidamento incarico e liquidazione spese dell'evento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3/SPSG</text:p>
          </table:table-cell>
          <table:table-cell table:style-name="ce69" office:value-type="date" office:date-value="2022-12-07" calcext:value-type="date">
            <text:p>07/12/2022</text:p>
          </table:table-cell>
          <table:table-cell table:style-name="ce105" office:value-type="string" calcext:value-type="string">
            <text:p>Ente Autonomo Fiera del Levante – Bari. Contributo anno 2022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4/LFP</text:p>
          </table:table-cell>
          <table:table-cell table:style-name="ce69" office:value-type="date" office:date-value="2022-12-07" calcext:value-type="date">
            <text:p>07/12/2022</text:p>
          </table:table-cell>
          <table:table-cell table:style-name="ce105" office:value-type="string" calcext:value-type="string">
            <text:p>RUGGIERO Onofrio. Cancellazione nel Ruolo dei Periti e degli Esperti della Camera di Commercio di Bari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5/AC</text:p>
          </table:table-cell>
          <table:table-cell table:style-name="ce69" office:value-type="date" office:date-value="2022-12-12" calcext:value-type="date">
            <text:p>12/12/2022</text:p>
          </table:table-cell>
          <table:table-cell table:style-name="ce105" office:value-type="string" calcext:value-type="string">
            <text:p>Bando "Formazione Lavoro anno 2022" a sostegno delle MPMI del territorio di competenza della Camera di Commercio di Bari. Approvazione elenchi domande e registrazione imprese beneficiarie nel Registro Nazionale Aiuti di Stato (RNA). CUP J92H17000200005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6/AC</text:p>
          </table:table-cell>
          <table:table-cell table:style-name="ce69" office:value-type="date" office:date-value="2022-12-12" calcext:value-type="date">
            <text:p>12/12/2022</text:p>
          </table:table-cell>
          <table:table-cell table:style-name="ce105" office:value-type="string" calcext:value-type="string">
            <text:p>Affidamento alla Società Infocamere S.c.p.a. del servizio centralizzato caricamento bandi AGEF – "Bando voucher Formazione Lavoro – anno 2022" a beneficio delle MPMI del territorio di competenza della Camera di Commercio di Bari – CUP: J92H17000200005. Utilizzo e liquidazione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7/AC</text:p>
          </table:table-cell>
          <table:table-cell table:style-name="ce69" office:value-type="date" office:date-value="2022-12-12" calcext:value-type="date">
            <text:p>12/12/2022</text:p>
          </table:table-cell>
          <table:table-cell table:style-name="ce105" office:value-type="string" calcext:value-type="string">
            <text:p>Affidamento alla Società Infocamere S.c.p.a. del servizio centralizzato caricamento bandi AGEF – "Bando voucher tirocini extracurriculari presso le imprese del territorio di competenza della Camera di Commercio di Bari – anno 2022" – CUP: J99J21012320005. Utilizzo e liquidazione.</text:p>
          </table:table-cell>
          <table:table-cell table:number-columns-repeated="1019"/>
        </table:table-row>
        <table:table-row table:style-name="ro92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8/AC</text:p>
          </table:table-cell>
          <table:table-cell table:style-name="ce68" office:value-type="date" office:date-value="2022-12-12" calcext:value-type="date">
            <text:p>12/12/22</text:p>
          </table:table-cell>
          <table:table-cell table:style-name="ce105" office:value-type="string" calcext:value-type="string">
            <text:p>Pillole di aggiornamento "Fallimento, liquidazione giudiziale e concordato: confronto tra vecchia e nuova disciplina <text:s/>- II parte" 2 dicembre 2022 e "Accordi di ristrutturazione, piani di risanamento, sovraidebitamento (concordato minore)" 19 dicembre 2022 organizzate da "SI.CAMERA SCRL" – Partecipazione del Personale e liquidazione della spesa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39/SPSG</text:p>
          </table:table-cell>
          <table:table-cell table:style-name="ce68" office:value-type="date" office:date-value="2022-12-14" calcext:value-type="date">
            <text:p>14/12/22</text:p>
          </table:table-cell>
          <table:table-cell table:style-name="ce105" office:value-type="string" calcext:value-type="string">
            <text:p>Deliberazione n. 68 del 15.07.2022. Cattedrale Basilica San Sabino Canosa di Puglia. Organizzazione Corteo storico. Riduzione contributo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0/SPSG</text:p>
          </table:table-cell>
          <table:table-cell table:style-name="ce69" office:value-type="date" office:date-value="2022-12-14" calcext:value-type="date">
            <text:p>14/12/2022</text:p>
          </table:table-cell>
          <table:table-cell table:style-name="ce105" office:value-type="string" calcext:value-type="string">
            <text:p>G.A.L. "Terre di Murgia Scarl": partecipazione alla dotazione finanziaria straordinaria del Fondo consortile. Utilizzo e liquidazione.</text:p>
          </table:table-cell>
          <table:table-cell table:number-columns-repeated="1019"/>
        </table:table-row>
        <table:table-row table:style-name="ro93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1/GFPP</text:p>
          </table:table-cell>
          <table:table-cell table:style-name="ce69" office:value-type="date" office:date-value="2022-12-14" calcext:value-type="date">
            <text:p>14/12/2022</text:p>
          </table:table-cell>
          <table:table-cell table:style-name="ce105" office:value-type="string" calcext:value-type="string">
            <text:p>Affidamento, ex art. 1 comma 2 lett. a), co. 3 D.L. n. 76/2020, convertito con modificazioni dalla L. n. 120/2020, successivamente modificato ex art. 51 D.I. n. 77/2021, coordinato con la Legge di conversione n. 108 del 29.07.2021 – dell'incarico di assistenza tecnica supporto al <text:s/>R.U.P di cui all'art. 31 co. 8 D. Lgs. n. 50/2016 e ss.mm.ii. relativamente ai lavori di interesse camerale nell'ambito della “Short list”. Periodo 01.01.2023 – 31.12.2023 (con possibilità di rinnovo fino al 31.12.2024) – CIG: n. Z8638AA83F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2/GFPP</text:p>
          </table:table-cell>
          <table:table-cell table:style-name="ce68" office:value-type="date" office:date-value="2022-12-14" calcext:value-type="date">
            <text:p>14/12/22</text:p>
          </table:table-cell>
          <table:table-cell table:style-name="ce105" office:value-type="string" calcext:value-type="string">
            <text:p>Indennità di comparto a carico del Fondo per il personale non dirigente – Anno 2022. Storno per riallocazione risorse. CDM M001.</text:p>
          </table:table-cell>
          <table:table-cell table:number-columns-repeated="1019"/>
        </table:table-row>
        <table:table-row table:style-name="ro7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3/GFPP</text:p>
          </table:table-cell>
          <table:table-cell table:style-name="ce68" office:value-type="date" office:date-value="2022-12-14" calcext:value-type="date">
            <text:p>14/12/22</text:p>
          </table:table-cell>
          <table:table-cell table:style-name="ce105" office:value-type="string" calcext:value-type="string">
            <text:p>Agenzia delle Entrate – Riscossione. Rimborso spese notifica (art.4, comma 8, D.L. 41/2021) relative alle partite annullate ex art. 4, comma 1, del D.L. 119/2018. Utilizzo e liquidazione a saldo delle somme dovute per la riscossione del diritto annuale.</text:p>
          </table:table-cell>
          <table:table-cell table:number-columns-repeated="1019"/>
        </table:table-row>
        <table:table-row table:style-name="ro73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4/LFP</text:p>
          </table:table-cell>
          <table:table-cell table:style-name="ce71" office:value-type="date" office:date-value="2022-12-14" calcext:value-type="date">
            <text:p>14/12/22</text:p>
          </table:table-cell>
          <table:table-cell table:style-name="ce105" office:value-type="string" calcext:value-type="string">
            <text:p>Agenzia delle Entrate – Riscossione. Rimborso spese notifica ai sensi dell'art.4, comma 8, del D.L. 41/2021 relative alle partite annullate ex art. 4, comma 1, del D.L. 119/2018. Utilizzo e liquidazione a saldo delle somme dovute per la riscossione delle sanzioni amministrative.</text:p>
          </table:table-cell>
          <table:table-cell table:number-columns-repeated="1019"/>
        </table:table-row>
        <table:table-row table:style-name="ro9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5/SPSG</text:p>
          </table:table-cell>
          <table:table-cell table:style-name="ce71" office:value-type="date" office:date-value="2022-12-16" calcext:value-type="date">
            <text:p>16/12/22</text:p>
          </table:table-cell>
          <table:table-cell table:style-name="ce105" office:value-type="string" calcext:value-type="string">
            <text:p>Programma Fondo di Perequazione 2019/2020 – Progetto: "Giovani e Mondo del Lavoro". Determinazioni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6/GFP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Procedura negoziata per l'affidamento del servizio di cassa della Camera di Commercio, Industria, Artigianato e Agricoltura di Bari e delle Aziende speciali Samer e Bari Sviluppo (Periodo 01.01.2023-31.12.2025) (C.I.G. n. 951158583E). Aggiudicazione gara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7/GFP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Affidamento in house - ex artt. 5 e 192 D.Lgs. n. 50/2016 e ss.mm.ii. - alla Tecnoservicecamere s.c.p.a. - Roma - del servizio relativo agli incarichi di Responsabile del Servizio di Prevenzione e Protezione dei Rischi R.S.P.P. e Medico competente (M.C.). Rettifica conto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8/LF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Valutazione conformazione fascicolo tecnico alle norme vigenti di prodotto elettrico - ferro da stiro (D.Lgs. 206/2005 art. 107 co. 2.3 - D.Lgs. 86/2016 - Dir. 2014/35/UE). Affidamento incarico a "TEST'ING SRL - Falconara Marittima (AN)". CIG Z3F3898294.</text:p>
          </table:table-cell>
          <table:table-cell table:number-columns-repeated="1019"/>
        </table:table-row>
        <table:table-row table:style-name="ro8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49/LF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Valutazione conformazione fascicolo tecnico alle norme vigenti di prodotto elettrico - ferro da stiro (D.Lgs. 206/2005 art. 107 co. 2.3 - D.Lgs. 86/2016 - Dir. 2014/35/UE). Affidamento incarico a "TEST'ING SRL - Falconara Marittima (AN)". CIG Z1038981AD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0/LF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SIAK S.R.L.. Centro Tecnico tachigrafi digitali. Rinnovo autorizzazione. Codice identificativo I3 AB 085 144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1/LF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SCAN SERVICE S.R.L.. Rinnovo autorizzazione per le operazioni sui tachigrafi digitali e intelligenti. Centro tecnico I3 AA 085 197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2/LFP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AHMED Talal Ahmed Mohamed. Iscrizione nel Ruolo dei Periti e degli Esperti della Camera di Commercio di Bari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3/AC</text:p>
          </table:table-cell>
          <table:table-cell table:style-name="ce69" office:value-type="date" office:date-value="2022-12-16" calcext:value-type="date">
            <text:p>16/12/2022</text:p>
          </table:table-cell>
          <table:table-cell table:style-name="ce105" office:value-type="string" calcext:value-type="string">
            <text:p>Procedura ex artt. 32 co.2 e 36 co. 2 lettera a) del D. Lgs. 50/216. Premio delle Camere di Commercio "Storie di Alternanza" – V edizione. Affidamento incarichi per fornitura servizi e prestazioni. Utilizzo. CUP: J92H17000200005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4/GFPP</text:p>
          </table:table-cell>
          <table:table-cell table:style-name="ce69" office:value-type="date" office:date-value="2022-12-21" calcext:value-type="date">
            <text:p>21/12/2022</text:p>
          </table:table-cell>
          <table:table-cell table:style-name="ce105" office:value-type="string" calcext:value-type="string">
            <text:p>Unione Italiana delle Camere di Commercio. Utilizzo presunto importo annuale e liquidazione acconto a titolo di rimborso spese anno 2022 anticipato all'Agenzia delle Entrate, per la riscossione del diritto annuale con modello F24.</text:p>
          </table:table-cell>
          <table:table-cell table:number-columns-repeated="1019"/>
        </table:table-row>
        <table:table-row table:style-name="ro8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5/GFP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Locazione porzione di cortile di circa mq. 100 di pertinenza dell'immobile di Via Emanuele Mola n.19 – Bari.</text:p>
          </table:table-cell>
          <table:table-cell table:number-columns-repeated="1019"/>
        </table:table-row>
        <table:table-row table:style-name="ro9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6/GFP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Procedura di acquisto nell'ambito Me.Pa. Consip – avente ad oggetto l'affidamento della fornitura di cancelleria varia e toner originali, per le esigenze degli uffici camerali CIG: Z9638A779D.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57/GFP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Procedura negoziata per l'affidamento del servizio di conservazione e gestione dell'archivio cartaceo. Periodo 01.01.2023 – 31.12.2023. CIG: 952080834F. Aggiudicazione gara.</text:p>
          </table:table-cell>
          <table:table-cell table:number-columns-repeated="1019"/>
        </table:table-row>
        <table:table-row table:style-name="ro9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8/GFP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Procedura aperta ex artt. 60 e 95 co. 3 lett. a) D.Lgs. n. 50/2016 e ss.mm.ii. Per l'affidamento del servizio di pulizia e servizi connessi del Palazzo camerale e degli Uffici staccati dell'Ente – Gara telematica tramite piattaforma Empulia del Soggetto Aggregatore della Regione Puglia InnovaPuglia s.p.a. C.I.G. 9332821786. Approvazione verbali Commissione – Aggiudicazione gara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59/LF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Affidamento alla Società Infocamere S.c.p.a. del Servizio Centralizzato Caricamento Bandi AGEF - "Bando prevenzione crisi d'impresa e supporto finanziario anno 2022" – CUP: J92F20001270005. Utilizzo e liquidazione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60/LF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Camera Arbitrale e della Mediazione. Dott.ssa Lucia De Cosmo. Liquidazione compenso, a titolo di onorario, per la prestazione dell'attività di Gestore della crisi da sovraindebitamento nel procedimento n. 16 del 2022. Rettifica determinazione dirigenziale n. 309/LFP del 18.11.2022.</text:p>
          </table:table-cell>
          <table:table-cell table:number-columns-repeated="1019"/>
        </table:table-row>
        <table:table-row table:style-name="ro7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61/LFP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Bando "prevenzione crisi d'impresa e supporto finanziario anno 2022" – CUP: J92F20001270005. Approvazione elenco domande ammesse e non ammesse e non valutabili per esaurimento fondi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62/SPSG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"Bando Voucher Turismo – Anno 2022" a sostegno delle MPMI del territorio di competenza della Camera di Commercio di Bari. CUP J92J19023870001. Approvazione terzo elenco domande ammesse e registrazione imprese beneficirie nel Registro Nazionale Aiuti di Stato (RNA)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63/SPSG</text:p>
          </table:table-cell>
          <table:table-cell table:style-name="ce68" office:value-type="date" office:date-value="2022-12-21" calcext:value-type="date">
            <text:p>21/12/22</text:p>
          </table:table-cell>
          <table:table-cell table:style-name="ce105" office:value-type="string" calcext:value-type="string">
            <text:p>"Bando voucher digitali I 4.0 – Anno 2022" a sostegno delle MPMI (Micro, Piccole e Medie Imprese) del territorio di competenza della Camera di Commercio di Bari – CUP J94E19000990001. Approvazione elenco domande ammesse e registrazione imprese beneficiarie nel Registro Nazionale Aiuti di Stato (RNA)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64/SPSG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Deliberazione n. 125 del 18.11.2022 di ratifica della Determinazione Presidenziale n. 13 del 09/11/2022. La Compagnia del Trullo – Odv di Conversano. Organizzazione iniziativa "Storie Dinamiche". Riduzione contributo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645/GFPP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Dipendente Dott.ssa Angela Dalfino. Trasformazione del rapporto di lavoro da tempo indeterminato e parziale in rapporto di lavoro a tempo indeterminato e pieno e stipula del contratto individuale del lavoro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66/GFPP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Dipendente Dott. Gianpaolo Carnovale. Modifica del rapporto di lavoro a tempo indeterminato e parziale e stipula del contratto individuale del lavoro.</text:p>
          </table:table-cell>
          <table:table-cell table:number-columns-repeated="1019"/>
        </table:table-row>
        <table:table-row table:style-name="ro97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67/GFPP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Procedure per l'affidamento, per il periodo 01.01.2023 – 30.06.2024, dei servizi di cui ai seguenti lotti:</text:p>
            <text:p>LOTTO n.1: Servizio di raccolta e recapito postale – C.I.G. n. 95237742EE</text:p>
            <text:p>LOTTO n. 2: Servizio notificazione atti giudiziari – C.I.G. n.9523801934</text:p>
            <text:p>Aggiudicazione gara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68/LFP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Avv. Natale Mariella, Presidente Sezione Regionale Puglia, Albo Nazionale Gestori Ambientali. Rimborso delle spese sostenute per la partecipazione alla Fiera internazionale dell'Ambiente "ECOMONDO" di Rimini il 9 e 10 novembre 2022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69/LFP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Albo Nazionale Gestori Ambientali - <text:s/>Sezione Regionale Puglia. Liquidazione gettoni di presenza e indennità ai componenti – II semestre 2022.</text:p>
          </table:table-cell>
          <table:table-cell table:number-columns-repeated="1019"/>
        </table:table-row>
        <table:table-row table:style-name="ro9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0/LFP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Gestione Registro FGAS e banca Dati FGAS. Utilizzo e liquidazione delle somme II semestre 2022.</text:p>
          </table:table-cell>
          <table:table-cell table:number-columns-repeated="1019"/>
        </table:table-row>
        <table:table-row table:style-name="ro98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1/AC</text:p>
          </table:table-cell>
          <table:table-cell table:style-name="ce68" office:value-type="date" office:date-value="2022-12-22" calcext:value-type="date">
            <text:p>22/12/22</text:p>
          </table:table-cell>
          <table:table-cell table:style-name="ce105" office:value-type="string" calcext:value-type="string">
            <text:p>Premio delle Camere di Commercio "Storie di alternanza" Edizione 2022. Gettoni di presenza ai componenti la Commissione locale. Utilizzo e liquidazione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72/GFPP</text:p>
          </table:table-cell>
          <table:table-cell table:style-name="ce68" office:value-type="date" office:date-value="2022-12-23" calcext:value-type="date">
            <text:p>23/12/22</text:p>
          </table:table-cell>
          <table:table-cell table:style-name="ce105" office:value-type="string" calcext:value-type="string">
            <text:p>Affidamento in lotto unico di varie coperture assicurative camerali. Periodo 01.01.2023 – 31.12.2023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3/GFPP</text:p>
          </table:table-cell>
          <table:table-cell table:style-name="ce68" office:value-type="date" office:date-value="2022-12-23" calcext:value-type="date">
            <text:p>23/12/22</text:p>
          </table:table-cell>
          <table:table-cell table:style-name="ce105" office:value-type="string" calcext:value-type="string">
            <text:p>Procedura di alienazione – ex artt. 37, 73, lett. c) e 76 commi 1 e 2 e 3 del R.D. n. 827 del 23.05.1924 – dell'immobile di proprietà della Camera di Commercio di Bari ubicato in Piazza Moro n. 33/A – Bari. Approvazione atti e autorizza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4/GFPP</text:p>
          </table:table-cell>
          <table:table-cell table:style-name="ce68" office:value-type="date" office:date-value="2022-12-29" calcext:value-type="date">
            <text:p>29/12/22</text:p>
          </table:table-cell>
          <table:table-cell table:style-name="ce105" office:value-type="string" calcext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5/LFP</text:p>
          </table:table-cell>
          <table:table-cell table:style-name="ce68" office:value-type="date" office:date-value="2022-12-29" calcext:value-type="date">
            <text:p>29/12/22</text:p>
          </table:table-cell>
          <table:table-cell table:style-name="ce105" office:value-type="string" calcext:value-type="string">
            <text:p>Avv. Carla Broccia. Tribunale di Bari – Sezione Lavoro – Giudizio RG 2437/2015 definito con sentenza n. 313/2022. Liquidazione competenze. <text:s/>CIG: Z813950020.</text:p>
          </table:table-cell>
          <table:table-cell table:number-columns-repeated="1019"/>
        </table:table-row>
        <table:table-row table:style-name="ro90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76/LFP</text:p>
          </table:table-cell>
          <table:table-cell table:style-name="ce68" office:value-type="date" office:date-value="2022-12-29" calcext:value-type="date">
            <text:p>29/12/22</text:p>
          </table:table-cell>
          <table:table-cell table:style-name="ce105" office:value-type="string" calcext:value-type="string">
            <text:p>Avv. Carla Broccia. Corte di appello di Bari - giudizio RG 1015/2018 definito con sentenza n. 152/2022. Liquidazione saldo competenze. CIG: Z2E2B41D24.</text:p>
          </table:table-cell>
          <table:table-cell table:number-columns-repeated="1019"/>
        </table:table-row>
        <table:table-row table:style-name="ro9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7/LFP</text:p>
          </table:table-cell>
          <table:table-cell table:style-name="ce68" office:value-type="date" office:date-value="2022-12-29" calcext:value-type="date">
            <text:p>29/12/22</text:p>
          </table:table-cell>
          <table:table-cell table:style-name="ce105" office:value-type="string" calcext:value-type="string">
            <text:p>Dott. Domenico Amoruso – Procura alle liti Rep. n. 14564 del 24.11.2022. Liquidazione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8/SPSG</text:p>
          </table:table-cell>
          <table:table-cell table:style-name="ce68" office:value-type="date" office:date-value="2022-12-30" calcext:value-type="date">
            <text:p>30/12/22</text:p>
          </table:table-cell>
          <table:table-cell table:style-name="ce105" office:value-type="string" calcext:value-type="string">
            <text:p>"Bando Voucher Turismo – Anno 2022" a sostegno delle MPMI del territorio di competenza della Camera di Commercio di Bari. CUP J92J19023870001. Conclusione dell'istruttoria con approvazione elenco delle domande non ammesse e delle domande non valutabili per esaurimento fondi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6" office:value-type="string" calcext:value-type="string">
            <text:p>DIRIG.</text:p>
          </table:table-cell>
          <table:table-cell table:style-name="ce37" office:value-type="string" calcext:value-type="string">
            <text:p>379/LFP</text:p>
          </table:table-cell>
          <table:table-cell table:style-name="ce68" office:value-type="date" office:date-value="2022-12-30" calcext:value-type="date">
            <text:p>30/12/22</text:p>
          </table:table-cell>
          <table:table-cell table:style-name="ce85" office:value-type="string" calcext:value-type="string">
            <text:p>POTECH SOCIETA' A RESPONSABILITA' LIMITATA A CAPITALE RIDOTTO – Centro tecnico tachigrafi digitali. Codice identificativo I3 AA 085 192. Rinnovo autorizzazione. 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 calcext:value-type="string">
            <text:p>DIRIG.</text:p>
          </table:table-cell>
          <table:table-cell table:style-name="ce39" office:value-type="string" calcext:value-type="string">
            <text:p>380/LFP</text:p>
          </table:table-cell>
          <table:table-cell table:style-name="ce68" office:value-type="date" office:date-value="2022-12-30" calcext:value-type="date">
            <text:p>30/12/22</text:p>
          </table:table-cell>
          <table:table-cell table:style-name="ce85" office:value-type="string" calcext:value-type="string">
            <text:p>O.R.C. Officina Riparazioni Contachilometri di Campanale Costantino. Centro tecnico tachigrafi digitali ed intelligenti I3 085 213. Rinnovo autorizzazione.</text:p>
          </table:table-cell>
          <table:table-cell table:number-columns-repeated="1019"/>
        </table:table-row>
        <table:table-row table:style-name="ro99" table:number-rows-repeated="6">
          <table:table-cell table:number-columns-repeated="4"/>
          <table:table-cell table:style-name="ce46"/>
          <table:table-cell table:number-columns-repeated="1019"/>
        </table:table-row>
        <table:table-row table:style-name="ro99" table:number-rows-repeated="1048263">
          <table:table-cell table:number-columns-repeated="1024"/>
        </table:table-row>
        <table:table-row table:style-name="ro100" table:number-rows-repeated="8">
          <table:table-cell table:number-columns-repeated="1024"/>
        </table:table-row>
        <table:table-row table:style-name="ro101" table:number-rows-repeated="75">
          <table:table-cell table:number-columns-repeated="1024"/>
        </table:table-row>
        <table:table-row table:style-name="ro101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11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2:36:12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3-01-03T12:36:38.370000000</dc:date>
    <meta:editing-duration>PT7H41M1S</meta:editing-duration>
    <meta:editing-cycles>113</meta:editing-cycles>
    <meta:generator>LibreOffice/7.1.5.2$Windows_X86_64 LibreOffice_project/85f04e9f809797b8199d13c421bd8a2b025d52b5</meta:generator>
    <meta:document-statistic meta:table-count="3" meta:cell-count="8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1/10/2019</text:date>, <text:time>12.1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