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8D8D8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8D8D8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8D8D8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#D8D8D8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H38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<text:s text:c="42"/>C.C.I.A.A. DI BARI <text:tab/><text:tab/><text:tab/><text:tab/><text:tab/><text:tab/><text:tab/><text:tab/><text:tab/><text:tab/><text:tab/><text:tab/><text:tab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ALL. 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2">
            <text:p>PREVENTIV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2">
            <text:p>(previsto dall'articolo 6, comma 1)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39">
            <text:p>VOCI DI ONERI/PROVENTI E INVESTIMENTO</text:p>
          </table:table-cell>
          <table:table-cell office:value-type="string" table:number-columns-spanned="2" table:number-rows-spanned="1" table:style-name="ce40">
            <text:p>VALORI COMPLESSIVI</text:p>
          </table:table-cell>
          <table:covered-table-cell/>
          <table:table-cell office:value-type="string" table:number-columns-spanned="4" table:number-rows-spanned="1" table:style-name="ce37">
            <text:p>FUNZIONI ISTITUZIONALI</text:p>
          </table:table-cell>
          <table:covered-table-cell table:number-columns-repeated="3"/>
          <table:table-cell table:style-name="ce27"/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PREVISIONE CONSUNTIVO AL 31.12.2022</text:p>
          </table:table-cell>
          <table:table-cell office:value-type="string" table:style-name="ce25">
            <text:p>PREVENTIVO ANNO 2023</text:p>
          </table:table-cell>
          <table:table-cell office:value-type="string" table:style-name="ce25">
            <text:p>ORGANI ISTITUZIONALI E SEGRETERIA GENERALE (A)</text:p>
          </table:table-cell>
          <table:table-cell office:value-type="string" table:style-name="ce25">
            <text:p>SERVIZI DI SUPPORTO (B)</text:p>
          </table:table-cell>
          <table:table-cell office:value-type="string" table:style-name="ce25">
            <text:p>ANAGRAFE E SERVIZI DI REGOLAZIONE DEL MERCATO (C)</text:p>
          </table:table-cell>
          <table:table-cell office:value-type="string" table:style-name="ce25">
            <text:p>STUDIO, FORMAZIONE, INFORMAZIONE E PROMOZIONE ECONOMICA (D)</text:p>
          </table:table-cell>
          <table:table-cell office:value-type="string" table:style-name="ce26">
            <text:p>TOTALE (A+B+C+D)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                                              GESTIONE CORRENTE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6"/>
        </table:table-row>
        <table:table-row table:style-name="ro3">
          <table:table-cell office:value-type="string" table:style-name="ce11">
            <text:p>A) Proventi correnti</text:p>
          </table:table-cell>
          <table:table-cell table:style-name="ce8"/>
          <table:table-cell table:number-columns-repeated="5" table:style-name="ce6"/>
          <table:table-cell table:style-name="ce17"/>
          <table:table-cell table:number-columns-repeated="16376"/>
        </table:table-row>
        <table:table-row table:style-name="ro3">
          <table:table-cell office:value-type="string" table:style-name="ce12">
            <text:p>      1 Diritto Annuale</text:p>
          </table:table-cell>
          <table:table-cell office:value-type="float" office:value="16680860.48" table:style-name="ce9">
            <text:p>16.680.860,48</text:p>
          </table:table-cell>
          <table:table-cell office:value-type="float" office:value="12931697.470000001" table:style-name="ce7">
            <text:p>12.931.697,47</text:p>
          </table:table-cell>
          <table:table-cell table:style-name="ce6"/>
          <table:table-cell office:value-type="float" office:value="12886159.99" table:style-name="ce7">
            <text:p>12.886.159,99</text:p>
          </table:table-cell>
          <table:table-cell table:style-name="ce6"/>
          <table:table-cell office:value-type="float" office:value="45537.48" table:style-name="ce7">
            <text:p>45.537,48</text:p>
          </table:table-cell>
          <table:table-cell office:value-type="float" office:value="12931697.470000001" table:style-name="ce18">
            <text:p>12.931.697,47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      2 Diritti di Segreteria</text:p>
          </table:table-cell>
          <table:table-cell office:value-type="float" office:value="5156185" table:style-name="ce9">
            <text:p>5.156.185,00</text:p>
          </table:table-cell>
          <table:table-cell office:value-type="float" office:value="5159000" table:style-name="ce7">
            <text:p>5.159.000,00</text:p>
          </table:table-cell>
          <table:table-cell table:number-columns-repeated="2" table:style-name="ce6"/>
          <table:table-cell office:value-type="float" office:value="5159000" table:style-name="ce7">
            <text:p>5.159.000,00</text:p>
          </table:table-cell>
          <table:table-cell table:style-name="ce6"/>
          <table:table-cell office:value-type="float" office:value="5159000" table:style-name="ce18">
            <text:p>5.159.0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      3 Contributi trasferimenti e altre entrate</text:p>
          </table:table-cell>
          <table:table-cell office:value-type="float" office:value="2942214.62" table:style-name="ce9">
            <text:p>2.942.214,62</text:p>
          </table:table-cell>
          <table:table-cell office:value-type="float" office:value="2110170.87" table:style-name="ce7">
            <text:p>2.110.170,87</text:p>
          </table:table-cell>
          <table:table-cell office:value-type="float" office:value="40000" table:style-name="ce7">
            <text:p>40.000,00</text:p>
          </table:table-cell>
          <table:table-cell office:value-type="float" office:value="81700" table:style-name="ce7">
            <text:p>81.700,00</text:p>
          </table:table-cell>
          <table:table-cell office:value-type="float" office:value="1028665.39" table:style-name="ce7">
            <text:p>1.028.665,39</text:p>
          </table:table-cell>
          <table:table-cell office:value-type="float" office:value="959805.48" table:style-name="ce7">
            <text:p>959.805,48</text:p>
          </table:table-cell>
          <table:table-cell office:value-type="float" office:value="2110170.87" table:style-name="ce18">
            <text:p>2.110.170,87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      4 Proventi da gestione di beni e servizi</text:p>
          </table:table-cell>
          <table:table-cell office:value-type="float" office:value="412129.24" table:style-name="ce9">
            <text:p>412.129,24</text:p>
          </table:table-cell>
          <table:table-cell office:value-type="float" office:value="443809.55" table:style-name="ce7">
            <text:p>443.809,55</text:p>
          </table:table-cell>
          <table:table-cell table:number-columns-repeated="2" table:style-name="ce6"/>
          <table:table-cell office:value-type="float" office:value="443809.55" table:style-name="ce7">
            <text:p>443.809,55</text:p>
          </table:table-cell>
          <table:table-cell table:style-name="ce6"/>
          <table:table-cell office:value-type="float" office:value="443809.55" table:style-name="ce18">
            <text:p>443.809,55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      5 Variazione delle rimanenze</text:p>
          </table:table-cell>
          <table:table-cell office:value-type="float" office:value="1626.04" table:style-name="ce9">
            <text:p>1.626,04</text:p>
          </table:table-cell>
          <table:table-cell table:number-columns-repeated="5" table:style-name="ce6"/>
          <table:table-cell table:style-name="ce17"/>
          <table:table-cell table:number-columns-repeated="16376"/>
        </table:table-row>
        <table:table-row table:style-name="ro3">
          <table:table-cell office:value-type="string" table:style-name="ce12">
            <text:p>Totale Proventi Correnti A</text:p>
          </table:table-cell>
          <table:table-cell office:value-type="float" office:value="25193015.379999999" table:style-name="ce9">
            <text:p>25.193.015,38</text:p>
          </table:table-cell>
          <table:table-cell office:value-type="float" office:value="20644677.890000001" table:style-name="ce7">
            <text:p>20.644.677,89</text:p>
          </table:table-cell>
          <table:table-cell office:value-type="float" office:value="40000" table:style-name="ce7">
            <text:p>40.000,00</text:p>
          </table:table-cell>
          <table:table-cell office:value-type="float" office:value="12967859.99" table:style-name="ce7">
            <text:p>12.967.859,99</text:p>
          </table:table-cell>
          <table:table-cell office:value-type="float" office:value="6631474.9400000004" table:style-name="ce7">
            <text:p>6.631.474,94</text:p>
          </table:table-cell>
          <table:table-cell office:value-type="float" office:value="1005342.96" table:style-name="ce7">
            <text:p>1.005.342,96</text:p>
          </table:table-cell>
          <table:table-cell office:value-type="float" office:value="20644677.890000001" table:style-name="ce18">
            <text:p>20.644.677,89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B) Oneri Correnti</text:p>
          </table:table-cell>
          <table:table-cell table:style-name="ce8"/>
          <table:table-cell table:number-columns-repeated="5" table:style-name="ce6"/>
          <table:table-cell table:style-name="ce17"/>
          <table:table-cell table:number-columns-repeated="16376"/>
        </table:table-row>
        <table:table-row table:style-name="ro3">
          <table:table-cell office:value-type="string" table:style-name="ce12">
            <text:p>      6 Personale</text:p>
          </table:table-cell>
          <table:table-cell office:value-type="float" office:value="-6997946.6699999999" table:style-name="ce9">
            <text:p>-6.997.946,67</text:p>
          </table:table-cell>
          <table:table-cell office:value-type="float" office:value="-7027330.7999999998" table:style-name="ce7">
            <text:p>-7.027.330,80</text:p>
          </table:table-cell>
          <table:table-cell office:value-type="float" office:value="-752761.56487999996" table:style-name="ce7">
            <text:p>-752.761,56</text:p>
          </table:table-cell>
          <table:table-cell office:value-type="float" office:value="-2377424.2683700002" table:style-name="ce7">
            <text:p>-2.377.424,27</text:p>
          </table:table-cell>
          <table:table-cell office:value-type="float" office:value="-3522762.4407299999" table:style-name="ce7">
            <text:p>-3.522.762,44</text:p>
          </table:table-cell>
          <table:table-cell office:value-type="float" office:value="-374382.52601999999" table:style-name="ce7">
            <text:p>-374.382,53</text:p>
          </table:table-cell>
          <table:table-cell office:value-type="float" office:value="-7027330.7999999998" table:style-name="ce18">
            <text:p>-7.027.330,8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      7 Funzionamento</text:p>
          </table:table-cell>
          <table:table-cell office:value-type="float" office:value="-7826853.9699999997" table:style-name="ce9">
            <text:p>-7.826.853,97</text:p>
          </table:table-cell>
          <table:table-cell office:value-type="float" office:value="-7692454.7100400003" table:style-name="ce7">
            <text:p>-7.692.454,71</text:p>
          </table:table-cell>
          <table:table-cell office:value-type="float" office:value="-1357478.3938200001" table:style-name="ce7">
            <text:p>-1.357.478,39</text:p>
          </table:table-cell>
          <table:table-cell office:value-type="float" office:value="-2945782.1297200001" table:style-name="ce7">
            <text:p>-2.945.782,13</text:p>
          </table:table-cell>
          <table:table-cell office:value-type="float" office:value="-3271911.5837400001" table:style-name="ce7">
            <text:p>-3.271.911,58</text:p>
          </table:table-cell>
          <table:table-cell office:value-type="float" office:value="-117282.60275999999" table:style-name="ce7">
            <text:p>-117.282,60</text:p>
          </table:table-cell>
          <table:table-cell office:value-type="float" office:value="-7692454.7100400003" table:style-name="ce18">
            <text:p>-7.692.454,71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      8 Interventi Economici</text:p>
          </table:table-cell>
          <table:table-cell office:value-type="float" office:value="-6429392.2000000002" table:style-name="ce9">
            <text:p>-6.429.392,20</text:p>
          </table:table-cell>
          <table:table-cell office:value-type="float" office:value="-3390113.22" table:style-name="ce7">
            <text:p>-3.390.113,22</text:p>
          </table:table-cell>
          <table:table-cell office:value-type="float" office:value="-880247" table:style-name="ce7">
            <text:p>-880.247,00</text:p>
          </table:table-cell>
          <table:table-cell table:style-name="ce6"/>
          <table:table-cell office:value-type="float" office:value="-75500" table:style-name="ce7">
            <text:p>-75.500,00</text:p>
          </table:table-cell>
          <table:table-cell office:value-type="float" office:value="-2434366.2200000002" table:style-name="ce7">
            <text:p>-2.434.366,22</text:p>
          </table:table-cell>
          <table:table-cell office:value-type="float" office:value="-3390113.22" table:style-name="ce18">
            <text:p>-3.390.113,22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      9 Ammortamenti e accantonamenti</text:p>
          </table:table-cell>
          <table:table-cell office:value-type="float" office:value="-6219100.4100000001" table:style-name="ce9">
            <text:p>-6.219.100,41</text:p>
          </table:table-cell>
          <table:table-cell office:value-type="float" office:value="-5076477.7899900004" table:style-name="ce7">
            <text:p>-5.076.477,79</text:p>
          </table:table-cell>
          <table:table-cell office:value-type="float" office:value="-12947.052680000001" table:style-name="ce7">
            <text:p>-12.947,05</text:p>
          </table:table-cell>
          <table:table-cell office:value-type="float" office:value="-4829991.07577" table:style-name="ce7">
            <text:p>-4.829.991,08</text:p>
          </table:table-cell>
          <table:table-cell office:value-type="float" office:value="-174374.06390000001" table:style-name="ce7">
            <text:p>-174.374,06</text:p>
          </table:table-cell>
          <table:table-cell office:value-type="float" office:value="-59165.59764" table:style-name="ce7">
            <text:p>-59.165,60</text:p>
          </table:table-cell>
          <table:table-cell office:value-type="float" office:value="-5076477.7899900004" table:style-name="ce18">
            <text:p>-5.076.477,79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Totale Oneri Correnti B</text:p>
          </table:table-cell>
          <table:table-cell office:value-type="float" office:value="-27473293.25" table:style-name="ce9">
            <text:p>-27.473.293,25</text:p>
          </table:table-cell>
          <table:table-cell office:value-type="float" office:value="-23186376.520029999" table:style-name="ce7">
            <text:p>-23.186.376,52</text:p>
          </table:table-cell>
          <table:table-cell office:value-type="float" office:value="-3003434.01138" table:style-name="ce7">
            <text:p>-3.003.434,01</text:p>
          </table:table-cell>
          <table:table-cell office:value-type="float" office:value="-10153197.473859999" table:style-name="ce7">
            <text:p>-10.153.197,47</text:p>
          </table:table-cell>
          <table:table-cell office:value-type="float" office:value="-7044548.08837" table:style-name="ce7">
            <text:p>-7.044.548,09</text:p>
          </table:table-cell>
          <table:table-cell office:value-type="float" office:value="-2985196.9464199999" table:style-name="ce7">
            <text:p>-2.985.196,95</text:p>
          </table:table-cell>
          <table:table-cell office:value-type="float" office:value="-23186376.520029999" table:style-name="ce18">
            <text:p>-23.186.376,52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Risultato della gestione corrente A-B</text:p>
          </table:table-cell>
          <table:table-cell office:value-type="float" office:value="-2280277.87" table:style-name="ce9">
            <text:p>-2.280.277,87</text:p>
          </table:table-cell>
          <table:table-cell office:value-type="float" office:value="-2541698.6300300001" table:style-name="ce7">
            <text:p>-2.541.698,63</text:p>
          </table:table-cell>
          <table:table-cell office:value-type="float" office:value="-2963434.01138" table:style-name="ce7">
            <text:p>-2.963.434,01</text:p>
          </table:table-cell>
          <table:table-cell office:value-type="float" office:value="2814662.51614" table:style-name="ce7">
            <text:p>2.814.662,52</text:p>
          </table:table-cell>
          <table:table-cell office:value-type="float" office:value="-413073.14837000001" table:style-name="ce7">
            <text:p>-413.073,15</text:p>
          </table:table-cell>
          <table:table-cell office:value-type="float" office:value="-1979853.98642" table:style-name="ce7">
            <text:p>-1.979.853,99</text:p>
          </table:table-cell>
          <table:table-cell office:value-type="float" office:value="-2541698.6300300001" table:style-name="ce18">
            <text:p>-2.541.698,6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                   C) GESTIONE FINANZIARIA</text:p>
          </table:table-cell>
          <table:table-cell table:style-name="ce8"/>
          <table:table-cell table:number-columns-repeated="5" table:style-name="ce6"/>
          <table:table-cell table:style-name="ce17"/>
          <table:table-cell table:number-columns-repeated="16376"/>
        </table:table-row>
        <table:table-row table:style-name="ro3">
          <table:table-cell office:value-type="string" table:style-name="ce12">
            <text:p>      10 Proventi Finanziari</text:p>
          </table:table-cell>
          <table:table-cell office:value-type="float" office:value="37385.46" table:style-name="ce9">
            <text:p>37.385,46</text:p>
          </table:table-cell>
          <table:table-cell office:value-type="float" office:value="64992.17" table:style-name="ce7">
            <text:p>64.992,17</text:p>
          </table:table-cell>
          <table:table-cell office:value-type="float" office:value="3698.78" table:style-name="ce7">
            <text:p>3.698,78</text:p>
          </table:table-cell>
          <table:table-cell office:value-type="float" office:value="46951.57" table:style-name="ce7">
            <text:p>46.951,57</text:p>
          </table:table-cell>
          <table:table-cell office:value-type="float" office:value="13793.54" table:style-name="ce7">
            <text:p>13.793,54</text:p>
          </table:table-cell>
          <table:table-cell office:value-type="float" office:value="548.28" table:style-name="ce7">
            <text:p>548,28</text:p>
          </table:table-cell>
          <table:table-cell office:value-type="float" office:value="64992.17" table:style-name="ce18">
            <text:p>64.992,17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      11 Oneri Finanziari</text:p>
          </table:table-cell>
          <table:table-cell office:value-type="float" office:value="-1000" table:style-name="ce9">
            <text:p>-1.000,00</text:p>
          </table:table-cell>
          <table:table-cell office:value-type="float" office:value="-1000" table:style-name="ce7">
            <text:p>-1.000,00</text:p>
          </table:table-cell>
          <table:table-cell table:style-name="ce6"/>
          <table:table-cell office:value-type="float" office:value="-1000" table:style-name="ce7">
            <text:p>-1.000,00</text:p>
          </table:table-cell>
          <table:table-cell table:number-columns-repeated="2" table:style-name="ce6"/>
          <table:table-cell office:value-type="float" office:value="-1000" table:style-name="ce18">
            <text:p>-1.0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Risultato della gestione finanziaria</text:p>
          </table:table-cell>
          <table:table-cell office:value-type="float" office:value="36385.46" table:style-name="ce9">
            <text:p>36.385,46</text:p>
          </table:table-cell>
          <table:table-cell office:value-type="float" office:value="63992.17" table:style-name="ce7">
            <text:p>63.992,17</text:p>
          </table:table-cell>
          <table:table-cell office:value-type="float" office:value="3698.78" table:style-name="ce7">
            <text:p>3.698,78</text:p>
          </table:table-cell>
          <table:table-cell office:value-type="float" office:value="45951.57" table:style-name="ce7">
            <text:p>45.951,57</text:p>
          </table:table-cell>
          <table:table-cell office:value-type="float" office:value="13793.54" table:style-name="ce7">
            <text:p>13.793,54</text:p>
          </table:table-cell>
          <table:table-cell office:value-type="float" office:value="548.28" table:style-name="ce7">
            <text:p>548,28</text:p>
          </table:table-cell>
          <table:table-cell office:value-type="float" office:value="63992.17" table:style-name="ce18">
            <text:p>63.992,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                   D) GESTIONE STRAORDINARIA</text:p>
          </table:table-cell>
          <table:table-cell table:style-name="ce8"/>
          <table:table-cell table:number-columns-repeated="5" table:style-name="ce6"/>
          <table:table-cell table:style-name="ce17"/>
          <table:table-cell table:number-columns-repeated="16376"/>
        </table:table-row>
        <table:table-row table:style-name="ro3">
          <table:table-cell office:value-type="string" table:style-name="ce12">
            <text:p>      12 Proventi straordinari</text:p>
          </table:table-cell>
          <table:table-cell office:value-type="float" office:value="5320354.2300000004" table:style-name="ce9">
            <text:p>5.320.354,23</text:p>
          </table:table-cell>
          <table:table-cell office:value-type="float" office:value="210000" table:style-name="ce7">
            <text:p>210.000,00</text:p>
          </table:table-cell>
          <table:table-cell table:style-name="ce6"/>
          <table:table-cell office:value-type="float" office:value="110000" table:style-name="ce7">
            <text:p>110.000,00</text:p>
          </table:table-cell>
          <table:table-cell office:value-type="float" office:value="100000" table:style-name="ce7">
            <text:p>100.000,00</text:p>
          </table:table-cell>
          <table:table-cell table:style-name="ce6"/>
          <table:table-cell office:value-type="float" office:value="210000" table:style-name="ce18">
            <text:p>210.0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      13 Oneri Straordinari</text:p>
          </table:table-cell>
          <table:table-cell office:value-type="float" office:value="-320354.23" table:style-name="ce9">
            <text:p>-320.354,23</text:p>
          </table:table-cell>
          <table:table-cell office:value-type="float" office:value="-210000" table:style-name="ce7">
            <text:p>-210.000,00</text:p>
          </table:table-cell>
          <table:table-cell office:value-type="float" office:value="-5000" table:style-name="ce7">
            <text:p>-5.000,00</text:p>
          </table:table-cell>
          <table:table-cell office:value-type="float" office:value="-180000" table:style-name="ce7">
            <text:p>-180.000,00</text:p>
          </table:table-cell>
          <table:table-cell office:value-type="float" office:value="-15000" table:style-name="ce7">
            <text:p>-15.000,00</text:p>
          </table:table-cell>
          <table:table-cell office:value-type="float" office:value="-10000" table:style-name="ce7">
            <text:p>-10.000,00</text:p>
          </table:table-cell>
          <table:table-cell office:value-type="float" office:value="-210000" table:style-name="ce18">
            <text:p>-210.0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Risultato della gestione straordinaria (D)</text:p>
          </table:table-cell>
          <table:table-cell office:value-type="float" office:value="5000000" table:style-name="ce9">
            <text:p>5.000.000,00</text:p>
          </table:table-cell>
          <table:table-cell table:style-name="ce6"/>
          <table:table-cell office:value-type="float" office:value="-5000" table:style-name="ce7">
            <text:p>-5.000,00</text:p>
          </table:table-cell>
          <table:table-cell office:value-type="float" office:value="-70000" table:style-name="ce7">
            <text:p>-70.000,00</text:p>
          </table:table-cell>
          <table:table-cell office:value-type="float" office:value="85000" table:style-name="ce7">
            <text:p>85.000,00</text:p>
          </table:table-cell>
          <table:table-cell office:value-type="float" office:value="-10000" table:style-name="ce7">
            <text:p>-10.000,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2">
            <text:p>Disavanzo/Avanzo economico esercizio A-B-C-D</text:p>
          </table:table-cell>
          <table:table-cell office:value-type="float" office:value="2756107.59" table:style-name="ce9">
            <text:p>2.756.107,59</text:p>
          </table:table-cell>
          <table:table-cell office:value-type="float" office:value="-2477706.4600300002" table:style-name="ce7">
            <text:p>-2.477.706,46</text:p>
          </table:table-cell>
          <table:table-cell office:value-type="float" office:value="-2964735.2313799998" table:style-name="ce7">
            <text:p>-2.964.735,23</text:p>
          </table:table-cell>
          <table:table-cell office:value-type="float" office:value="2790614.0861399998" table:style-name="ce7">
            <text:p>2.790.614,09</text:p>
          </table:table-cell>
          <table:table-cell office:value-type="float" office:value="-314279.60836999997" table:style-name="ce7">
            <text:p>-314.279,61</text:p>
          </table:table-cell>
          <table:table-cell office:value-type="float" office:value="-1989305.7064199999" table:style-name="ce7">
            <text:p>-1.989.305,71</text:p>
          </table:table-cell>
          <table:table-cell office:value-type="float" office:value="-2477706.4600300002" table:style-name="ce18">
            <text:p>-2.477.706,4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PIANO DEGLI INVESTIMENTI</text:p>
          </table:table-cell>
          <table:table-cell table:style-name="ce8"/>
          <table:table-cell table:number-columns-repeated="5" table:style-name="ce6"/>
          <table:table-cell table:style-name="ce17"/>
          <table:table-cell table:number-columns-repeated="16376"/>
        </table:table-row>
        <table:table-row table:style-name="ro3">
          <table:table-cell office:value-type="string" table:style-name="ce12">
            <text:p>      E Immobilizzazioni Immateriali</text:p>
          </table:table-cell>
          <table:table-cell office:value-type="float" office:value="80000" table:style-name="ce9">
            <text:p>80.000,00</text:p>
          </table:table-cell>
          <table:table-cell office:value-type="float" office:value="75000" table:style-name="ce7">
            <text:p>75.000,00</text:p>
          </table:table-cell>
          <table:table-cell table:style-name="ce6"/>
          <table:table-cell office:value-type="float" office:value="60000" table:style-name="ce7">
            <text:p>60.000,00</text:p>
          </table:table-cell>
          <table:table-cell office:value-type="float" office:value="15000" table:style-name="ce7">
            <text:p>15.000,00</text:p>
          </table:table-cell>
          <table:table-cell table:style-name="ce6"/>
          <table:table-cell office:value-type="float" office:value="75000" table:style-name="ce18">
            <text:p>75.0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      F Immobilizzazioni Materiali</text:p>
          </table:table-cell>
          <table:table-cell office:value-type="float" office:value="469808.32" table:style-name="ce9">
            <text:p>469.808,32</text:p>
          </table:table-cell>
          <table:table-cell office:value-type="float" office:value="2611000" table:style-name="ce7">
            <text:p>2.611.000,00</text:p>
          </table:table-cell>
          <table:table-cell table:style-name="ce6"/>
          <table:table-cell office:value-type="float" office:value="2601000" table:style-name="ce7">
            <text:p>2.601.000,00</text:p>
          </table:table-cell>
          <table:table-cell office:value-type="float" office:value="10000" table:style-name="ce7">
            <text:p>10.000,00</text:p>
          </table:table-cell>
          <table:table-cell table:style-name="ce6"/>
          <table:table-cell office:value-type="float" office:value="2611000" table:style-name="ce18">
            <text:p>2.611.00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      G Immobilizzazioni Finanziarie</text:p>
          </table:table-cell>
          <table:table-cell office:value-type="float" office:value="450000" table:style-name="ce9">
            <text:p>450.000,00</text:p>
          </table:table-cell>
          <table:table-cell office:value-type="float" office:value="450000" table:style-name="ce7">
            <text:p>450.000,00</text:p>
          </table:table-cell>
          <table:table-cell office:value-type="float" office:value="450000" table:style-name="ce7">
            <text:p>450.000,00</text:p>
          </table:table-cell>
          <table:table-cell table:number-columns-repeated="3" table:style-name="ce6"/>
          <table:table-cell office:value-type="float" office:value="450000" table:style-name="ce18">
            <text:p>450.000,0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TOTALE INVESTIMENTI (E+F+G)</text:p>
          </table:table-cell>
          <table:table-cell office:value-type="float" office:value="999808.32" table:style-name="ce14">
            <text:p>999.808,32</text:p>
          </table:table-cell>
          <table:table-cell office:value-type="float" office:value="3136000" table:style-name="ce15">
            <text:p>3.136.000,00</text:p>
          </table:table-cell>
          <table:table-cell office:value-type="float" office:value="450000" table:style-name="ce15">
            <text:p>450.000,00</text:p>
          </table:table-cell>
          <table:table-cell office:value-type="float" office:value="2661000" table:style-name="ce15">
            <text:p>2.661.000,00</text:p>
          </table:table-cell>
          <table:table-cell office:value-type="float" office:value="25000" table:style-name="ce15">
            <text:p>25.000,00</text:p>
          </table:table-cell>
          <table:table-cell table:style-name="ce16"/>
          <table:table-cell office:value-type="float" office:value="3136000" table:style-name="ce19">
            <text:p>3.136.000,00</text:p>
          </table:table-cell>
          <table:table-cell table:number-columns-repeated="16376"/>
        </table:table-row>
        <table:table-row table:style-name="ro3">
          <table:table-cell table:number-columns-spanned="7" table:number-rows-spanned="1" table:style-name="ce28"/>
          <table:covered-table-cell table:number-columns-repeated="6"/>
          <table:table-cell table:style-name="ce2"/>
          <table:table-cell table:number-columns-repeated="16376"/>
        </table:table-row>
        <table:table-row table:style-name="ro3">
          <table:table-cell table:number-columns-repeated="3" table:style-name="ce3"/>
          <table:table-cell table:style-name="ce4"/>
          <table:table-cell table:number-columns-repeated="3" table:style-name="ce3"/>
          <table:table-cell table:style-name="ce2"/>
          <table:table-cell table:number-columns-repeated="16376"/>
        </table:table-row>
        <table:table-row table:style-name="ro3">
          <table:table-cell table:number-columns-repeated="7" table:style-name="ce5"/>
          <table:table-cell table:style-name="ce2"/>
          <table:table-cell table:number-columns-repeated="16376"/>
        </table:table-row>
        <table:table-row table:number-rows-repeated="1048538" table:style-name="ro3">
          <table:table-cell table:number-columns-repeated="16384"/>
        </table:table-row>
      </table:table>
      <table:named-expressions>
        <table:named-range table:name="__bookmark_1" table:cell-range-address="Sheet0.$A$5:Sheet0.$H$35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22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Catalano Giustina</dc:creator>
    <meta:creation-date>2022-11-30T07:52:55Z</meta:creation-date>
    <dc:date>2022-12-16T10:55:36Z</dc:date>
    <meta:print-date>2022-11-30T08:32:34Z</meta:print-date>
  </office:meta>
</office:document-meta>
</file>