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6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C5E0B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C5E0B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C5E0B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C5E0B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9CC3E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BCD6E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BCD6E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D8D8D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5E0B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5E0B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CC3E6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CD6E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8D8D8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D1048576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39">
            <text:p>CONTO ECONOMICO DATI IN FORMA SINTETICA, AGGREGATA E SEMPLIFICATA -</text:p>
          </table:table-cell>
          <table:covered-table-cell table:number-columns-repeated="3"/>
          <table:table-cell table:style-name="ce40"/>
          <table:table-cell table:number-columns-repeated="16379" table:style-name="ce41"/>
        </table:table-row>
        <table:table-row table:style-name="ro1">
          <table:table-cell office:value-type="string" table:number-columns-spanned="4" table:number-rows-spanned="1" table:style-name="ce42">
            <text:p>ALL. C DPR 254/2005</text:p>
          </table:table-cell>
          <table:covered-table-cell table:number-columns-repeated="3"/>
          <table:table-cell table:style-name="ce43"/>
          <table:table-cell table:number-columns-repeated="16379" table:style-name="ce41"/>
        </table:table-row>
        <table:table-row table:style-name="ro2">
          <table:table-cell office:value-type="string" table:style-name="ce44">
            <text:p>VOCI DI ONERE/PROVENTO</text:p>
          </table:table-cell>
          <table:table-cell office:value-type="string" table:style-name="ce45">
            <text:p>VALORI ANNO 2021</text:p>
          </table:table-cell>
          <table:table-cell office:value-type="string" table:style-name="ce45">
            <text:p>VALORI ANNO 2022</text:p>
          </table:table-cell>
          <table:table-cell office:value-type="string" table:style-name="ce45">
            <text:p>DIFFERENZ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GESTIONE CORRENTE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office:value-type="string" table:style-name="ce26">
            <text:p>Totale Proventi Correnti A</text:p>
          </table:table-cell>
          <table:table-cell office:value-type="float" office:value="23338178.120000001" table:style-name="ce37">
            <text:p>23.338.178,12<text:s/></text:p>
          </table:table-cell>
          <table:table-cell office:value-type="float" office:value="25746446.940000001" table:style-name="ce37">
            <text:p>25.746.446,94<text:s/></text:p>
          </table:table-cell>
          <table:table-cell office:value-type="float" office:value="2408268.8200000003" table:style-name="ce37">
            <text:p>2.408.268,82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6">
            <text:p>Totale Oneri Correnti B</text:p>
          </table:table-cell>
          <table:table-cell office:value-type="float" office:value="-23397296.34" table:style-name="ce37">
            <text:p>-23.397.296,34<text:s/></text:p>
          </table:table-cell>
          <table:table-cell office:value-type="float" office:value="-24833350.649999999" table:style-name="ce37">
            <text:p>-24.833.350,65<text:s/></text:p>
          </table:table-cell>
          <table:table-cell office:value-type="float" office:value="-1436054.31" table:style-name="ce37">
            <text:p>-1.436.054,31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7">
            <text:p>Risultato della gestione corrente A-B</text:p>
          </table:table-cell>
          <table:table-cell office:value-type="float" office:value="-59118.22" table:style-name="ce11">
            <text:p>-59.118,22<text:s/></text:p>
          </table:table-cell>
          <table:table-cell office:value-type="float" office:value="913096.29000000283" table:style-name="ce11">
            <text:p>913.096,29<text:s/></text:p>
          </table:table-cell>
          <table:table-cell office:value-type="float" office:value="972214.51" table:style-name="ce11">
            <text:p>972.214,51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style-name="ce28">
            <text:p>C) GESTIONE FINANZIARIA</text:p>
          </table:table-cell>
          <table:table-cell table:number-columns-repeated="3" table:style-name="ce12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29">
            <text:p>       a) Proventi Finanziari</text:p>
          </table:table-cell>
          <table:table-cell office:value-type="float" office:value="99365.96" table:style-name="ce13">
            <text:p>99.365,96<text:s/></text:p>
          </table:table-cell>
          <table:table-cell office:value-type="float" office:value="128800.53" table:style-name="ce14">
            <text:p>128.800,53<text:s/></text:p>
          </table:table-cell>
          <table:table-cell office:value-type="float" office:value="29434.569999999992" table:style-name="ce14">
            <text:p>29.434,57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9">
            <text:p>       b) Oneri Finanziari</text:p>
          </table:table-cell>
          <table:table-cell office:value-type="float" office:value="-52.75" table:style-name="ce13">
            <text:p>-52,75<text:s/></text:p>
          </table:table-cell>
          <table:table-cell office:value-type="float" office:value="-196.17" table:style-name="ce14">
            <text:p>-196,17<text:s/></text:p>
          </table:table-cell>
          <table:table-cell office:value-type="float" office:value="-143.41999999999999" table:style-name="ce14">
            <text:p>-143,42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0">
            <text:p>Risultato della gestione finanziaria</text:p>
          </table:table-cell>
          <table:table-cell office:value-type="float" office:value="99313.21" table:style-name="ce15">
            <text:p>99.313,21<text:s/></text:p>
          </table:table-cell>
          <table:table-cell office:value-type="float" office:value="128604.36" table:style-name="ce16">
            <text:p>128.604,36<text:s/></text:p>
          </table:table-cell>
          <table:table-cell office:value-type="float" office:value="29291.149999999994" table:style-name="ce16">
            <text:p>29.291,15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1">
            <text:p>D) GESTIONE STRAORDINARIA</text:p>
          </table:table-cell>
          <table:table-cell table:number-columns-repeated="3" table:style-name="ce17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2">
            <text:p>       a) Proventi straordinari</text:p>
          </table:table-cell>
          <table:table-cell office:value-type="float" office:value="2464495.5099999998" table:style-name="ce18">
            <text:p>2.464.495,51<text:s/></text:p>
          </table:table-cell>
          <table:table-cell office:value-type="float" office:value="6987640.8700000001" table:style-name="ce18">
            <text:p>6.987.640,87<text:s/></text:p>
          </table:table-cell>
          <table:table-cell office:value-type="float" office:value="4523145.3600000003" table:style-name="ce18">
            <text:p>4.523.145,36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2">
            <text:p>       b) Oneri Straordinari</text:p>
          </table:table-cell>
          <table:table-cell office:value-type="float" office:value="-780039.2" table:style-name="ce18">
            <text:p>-780.039,20<text:s/></text:p>
          </table:table-cell>
          <table:table-cell office:value-type="float" office:value="-898508.2" table:style-name="ce18">
            <text:p>-898.508,20<text:s/></text:p>
          </table:table-cell>
          <table:table-cell office:value-type="float" office:value="-118469" table:style-name="ce18">
            <text:p>-118.469,00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3">
            <text:p>Risultato della gestione straordinaria</text:p>
          </table:table-cell>
          <table:table-cell office:value-type="float" office:value="1684456.31" table:style-name="ce19">
            <text:p>1.684.456,31<text:s/></text:p>
          </table:table-cell>
          <table:table-cell office:value-type="float" office:value="6089132.6699999999" table:style-name="ce19">
            <text:p>6.089.132,67<text:s/></text:p>
          </table:table-cell>
          <table:table-cell office:value-type="float" office:value="4404676.3599999994" table:style-name="ce19">
            <text:p>4.404.676,36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38">
            <text:p> E) RETTIFICHE DI VALORE DI ATTIVITA' FINANZIARIA</text:p>
          </table:table-cell>
          <table:table-cell table:number-columns-repeated="3" table:style-name="ce20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4">
            <text:p>       14) Rivalutazioni attivo patrimoniale</text:p>
          </table:table-cell>
          <table:table-cell office:value-type="float" office:value="0" table:style-name="ce21">
            <text:p>0,00<text:s/></text:p>
          </table:table-cell>
          <table:table-cell office:value-type="float" office:value="2" table:style-name="ce21">
            <text:p>2,00<text:s/></text:p>
          </table:table-cell>
          <table:table-cell office:value-type="float" office:value="2" table:style-name="ce21">
            <text:p>2,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34">
            <text:p>       15) Svalutazioni attivo patrimoniale</text:p>
          </table:table-cell>
          <table:table-cell office:value-type="float" office:value="-382530.17" table:style-name="ce22">
            <text:p>-382.530,17<text:s/></text:p>
          </table:table-cell>
          <table:table-cell office:value-type="float" office:value="-394482.36" table:style-name="ce21">
            <text:p>-394.482,36<text:s/></text:p>
          </table:table-cell>
          <table:table-cell office:value-type="float" office:value="-11952.190000000002" table:style-name="ce21">
            <text:p>-11.952,19<text:s/>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5">
            <text:p>Differenza rettifiche attività finanziaria</text:p>
          </table:table-cell>
          <table:table-cell office:value-type="float" office:value="-382530.17" table:style-name="ce23">
            <text:p>-382.530,17<text:s/></text:p>
          </table:table-cell>
          <table:table-cell office:value-type="float" office:value="-394480.36" table:style-name="ce23">
            <text:p>-394.480,36<text:s/></text:p>
          </table:table-cell>
          <table:table-cell office:value-type="float" office:value="-11950.190000000002" table:style-name="ce23">
            <text:p>-11.950,19<text:s/>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style-name="ce36">
            <text:p>Avanzo/Disavanzo economico d' esercizio <text:s text:c="33"/>(A-B+/-C+/-D+/-E)</text:p>
          </table:table-cell>
          <table:table-cell office:value-type="float" office:value="1342121.1299999999" table:style-name="ce24">
            <text:p>1.342.121,13<text:s/></text:p>
          </table:table-cell>
          <table:table-cell office:value-type="float" office:value="6736352.9600000028" table:style-name="ce24">
            <text:p>6.736.352,96<text:s/></text:p>
          </table:table-cell>
          <table:table-cell office:value-type="float" office:value="5394231.8300000029" table:style-name="ce24">
            <text:p>5.394.231,83<text:s/>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number-rows-repeated="1048554" table:style-name="ro7">
          <table:table-cell table:number-columns-repeated="16384"/>
        </table:table-row>
      </table:table>
      <table:named-expressions>
        <table:named-range table:name="__bookmark_1" table:cell-range-address="Sheet0.$A$3:Sheet0.$D$20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Catalano Giustina</dc:creator>
    <meta:creation-date>2023-03-28T13:34:08Z</meta:creation-date>
    <dc:date>2023-04-18T10:44:02Z</dc:date>
    <meta:print-date>2023-04-18T10:43:30Z</meta:print-date>
  </office:meta>
</office:document-meta>
</file>