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1" svg:font-family="Arial1"/>
    <style:font-face style:name="Arial11" svg:font-family="Arial11"/>
    <style:font-face style:name="Arial"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64cm"/>
    </style:style>
    <style:style style:name="co2" style:family="table-column">
      <style:table-column-properties fo:break-before="auto" style:column-width="13.353cm"/>
    </style:style>
    <style:style style:name="co3" style:family="table-column">
      <style:table-column-properties fo:break-before="auto" style:column-width="11.289cm"/>
    </style:style>
    <style:style style:name="co4" style:family="table-column">
      <style:table-column-properties fo:break-before="auto" style:column-width="1.817cm"/>
    </style:style>
    <style:style style:name="co5" style:family="table-column">
      <style:table-column-properties fo:break-before="auto" style:column-width="1.834cm"/>
    </style:style>
    <style:style style:name="co6" style:family="table-column">
      <style:table-column-properties fo:break-before="auto" style:column-width="5.098cm"/>
    </style:style>
    <style:style style:name="co7" style:family="table-column">
      <style:table-column-properties fo:break-before="auto" style:column-width="11.977cm"/>
    </style:style>
    <style:style style:name="co8" style:family="table-column">
      <style:table-column-properties fo:break-before="auto" style:column-width="12.03cm"/>
    </style:style>
    <style:style style:name="co9" style:family="table-column">
      <style:table-column-properties fo:break-before="auto" style:column-width="2.24cm"/>
    </style:style>
    <style:style style:name="co10" style:family="table-column">
      <style:table-column-properties fo:break-before="auto" style:column-width="5.521cm"/>
    </style:style>
    <style:style style:name="co11" style:family="table-column">
      <style:table-column-properties fo:break-before="auto" style:column-width="17.639cm"/>
    </style:style>
    <style:style style:name="co12" style:family="table-column">
      <style:table-column-properties fo:break-before="auto" style:column-width="10.601cm"/>
    </style:style>
    <style:style style:name="co13" style:family="table-column">
      <style:table-column-properties fo:break-before="auto" style:column-width="5.556cm"/>
    </style:style>
    <style:style style:name="co14" style:family="table-column">
      <style:table-column-properties fo:break-before="auto" style:column-width="11.024cm"/>
    </style:style>
    <style:style style:name="co15" style:family="table-column">
      <style:table-column-properties fo:break-before="auto" style:column-width="7.691cm"/>
    </style:style>
    <style:style style:name="ro1" style:family="table-row">
      <style:table-row-properties style:row-height="2.9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2.981cm" fo:break-before="auto" style:use-optimal-row-height="false"/>
    </style:style>
    <style:style style:name="ro5" style:family="table-row">
      <style:table-row-properties style:row-height="2.946cm" fo:break-before="auto" style:use-optimal-row-height="false"/>
    </style:style>
    <style:style style:name="ro6" style:family="table-row">
      <style:table-row-properties style:row-height="2.34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6" style:family="table-cell" style:parent-style-name="Default" style:data-style-name="N0"/>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28" style:family="table-cell" style:parent-style-name="Excel_5f_BuiltIn_5f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29" style:family="table-cell" style:parent-style-name="Default" style:data-style-name="N0">
      <style:table-cell-properties style:text-align-source="fix" style:repeat-content="false" style:vertical-align="automatic"/>
      <style:paragraph-properties fo:text-align="start" fo:margin-left="0cm"/>
    </style:style>
    <style:style style:name="ce30"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563c1" style:text-underline-style="solid" style:text-underline-width="auto" style:text-underline-color="font-color"/>
    </style:style>
    <style:style style:name="ce31" style:family="table-cell" style:parent-style-name="Excel_20_Built-in_20_Normal"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2" style:family="table-cell" style:parent-style-name="Excel_20_Built-in_20_Normal"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font-size="10pt" style:font-size-asian="10pt" style:font-size-complex="10pt"/>
    </style:style>
    <style:style style:name="ce33" style:family="table-cell" style:parent-style-name="Excel_5f_BuiltIn_5f_Hyperlink"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34" style:family="table-cell" style:parent-style-name="Excel_5f_BuiltIn_5f_Hyperlink"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35" style:family="table-cell" style:parent-style-name="Excel_20_Built-in_20_Normal"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font-size="10pt" style:font-size-asian="10pt" style:font-size-complex="10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style>
    <style:style style:name="ce38"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40" style:family="table-cell" style:parent-style-name="Default" style:data-style-name="N0">
      <style:table-cell-properties style:cell-protect="none" style:print-content="true" style:text-align-source="fix" style:repeat-content="false" style:vertical-align="automatic"/>
      <style:paragraph-properties fo:text-align="start" fo:margin-left="0cm"/>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weight="bold" style:font-weight-asian="bold" style:font-weight-complex="bold"/>
    </style:style>
    <style:style style:name="ce44"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46" style:family="table-cell" style:parent-style-name="Hyperlink" style:data-style-name="N0">
      <style:table-cell-properties fo:background-color="transparent" fo:border="0.06pt solid #000000" style:vertical-align="middle"/>
      <style:text-properties fo:color="#0563c1" style:text-underline-style="solid" style:text-underline-width="auto" style:text-underline-color="font-color"/>
    </style:style>
    <style:style style:name="T1" style:family="text">
      <style:text-properties fo:color="#3f51b5" style:font-name="Arial" fo:font-size="10.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1"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iteration table:maximum-difference="0.0001"/>
      </table:calculation-settings>
      <table:table table:name="DIR2023" table:style-name="ta1">
        <table:table-column table:style-name="co1" table:default-cell-style-name="ce26"/>
        <table:table-column table:style-name="co2" table:default-cell-style-name="ce26"/>
        <table:table-column table:style-name="co3" table:default-cell-style-name="ce26"/>
        <table:table-column table:style-name="co4" table:number-columns-repeated="1020" table:default-cell-style-name="ce26"/>
        <table:table-column table:style-name="co5" table:default-cell-style-name="ce26"/>
        <table:table-row table:style-name="ro1">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number-columns-repeated="1021"/>
        </table:table-row>
        <table:table-row table:style-name="ro1">
          <table:table-cell table:style-name="ce25" office:value-type="string" calcext:value-type="string">
            <text:p>n.19 del 20/01/2023</text:p>
          </table:table-cell>
          <table:table-cell table:style-name="ce27" office:value-type="string" calcext:value-type="string">
            <text:p>Corso di formazione "Le novità operative degli acquisti telematici attraverso il MEPA di Consip". Partecipazione del personale e liquidazione della spesa. CIG: Z23397B86A. </text:p>
          </table:table-cell>
          <table:table-cell table:style-name="ce28" office:value-type="string" calcext:value-type="string">
            <text:p>https://www.ba.camcom.it/albo_camerale/allegato/2023/01/19.pdf</text:p>
          </table:table-cell>
          <table:table-cell table:number-columns-repeated="1021"/>
        </table:table-row>
        <table:table-row table:style-name="ro1">
          <table:table-cell table:style-name="ce25" office:value-type="string" calcext:value-type="string">
            <text:p>n.28 del 30/01/2023</text:p>
          </table:table-cell>
          <table:table-cell table:style-name="ce27" office:value-type="string" calcext:value-type="string">
            <text:p>Interventi di manutenzione su impianto idrico presso il Palazzo camerale e sede distaccata di via E. Mola n. 19 – Bari. (CIG: Z43388B6BD – CIG: Z1C3951DC5 </text:p>
          </table:table-cell>
          <table:table-cell table:style-name="ce28" office:value-type="string" calcext:value-type="string">
            <text:p>https://www.ba.camcom.it/albo_amerale/allegato/2023/01/28.pdf</text:p>
          </table:table-cell>
          <table:table-cell table:number-columns-repeated="1021"/>
        </table:table-row>
        <table:table-row table:style-name="ro1">
          <table:table-cell table:style-name="ce25" office:value-type="string" calcext:value-type="string">
            <text:p>n.29 del 30/01/2023</text:p>
          </table:table-cell>
          <table:table-cell table:style-name="ce27" office:value-type="string" calcext:value-type="string">
            <text:p>Determinazione dirigenziale n. 471 del 19.11.2019 – Procedura aperta – ex artt. 60 e 95 co. 3 lett. a) D. Lgs. n. 50/2016 e ss.mm.ii. - per l'affidamento del servizio di pulizia e servizi connessi del Palazzo camerale e degli Uffici staccati dell'Ente – g</text:p>
          </table:table-cell>
          <table:table-cell table:style-name="ce28" office:value-type="string" calcext:value-type="string">
            <text:p>https://www.ba.camcom.it/albo_camerale/allegato/2023/01/29.pdf</text:p>
          </table:table-cell>
          <table:table-cell table:number-columns-repeated="1021"/>
        </table:table-row>
        <table:table-row table:style-name="ro1">
          <table:table-cell table:style-name="ce25" office:value-type="string" calcext:value-type="string">
            <text:p>n.53 del 22/02/2023</text:p>
          </table:table-cell>
          <table:table-cell table:style-name="ce27" office:value-type="string" calcext:value-type="string">
            <text:p>Procedura di acquisto – ex art. 1 comma 2 lett. a), co. 3 D.L. n. 76/2020, convertito con modificazioni dalla L. n. 120/2020, successivamente modificato ex art. 51 D.L. n. 77/2021, coordinato con la Legge di conversione n. 108 del 29/07/2021 – nell'ambito</text:p>
          </table:table-cell>
          <table:table-cell table:style-name="ce28" office:value-type="string" calcext:value-type="string">
            <text:p>https://www.ba.camcom.it/albo_camerale/allegato/2023/02/53.pdf</text:p>
          </table:table-cell>
          <table:table-cell table:number-columns-repeated="1021"/>
        </table:table-row>
        <table:table-row table:style-name="ro1">
          <table:table-cell table:style-name="ce25" office:value-type="string" calcext:value-type="string">
            <text:p>n.54 del 22/02/2023</text:p>
          </table:table-cell>
          <table:table-cell table:style-name="ce27" office:value-type="string" calcext:value-type="string">
            <text:p>Fornitura del servizio di mensa mediante buoni pasto elettronici per l'anno 2023. Convenzione Consip denominata "Buoni Pasto 9" – Lotto 10 Puglia Basilicata (CIG: ZE339D1BB8). </text:p>
          </table:table-cell>
          <table:table-cell table:style-name="ce28" office:value-type="string" calcext:value-type="string">
            <text:p>https://www.ba.camcom.it/albo_camerale/allegato/2023/02/54.pdf</text:p>
          </table:table-cell>
          <table:table-cell table:number-columns-repeated="1021"/>
        </table:table-row>
        <table:table-row table:style-name="ro1">
          <table:table-cell table:style-name="ce25" office:value-type="string" calcext:value-type="string">
            <text:p>n.71 del 01/03/2023</text:p>
          </table:table-cell>
          <table:table-cell table:style-name="ce27" office:value-type="string" calcext:value-type="string">
            <text:p>Interventi di manutenzione su impianto elettrico presso il Palazzo camerale e sede distaccata di via E. Mola n. 19 – Bari. (CIG: Z7B39BB05E). </text:p>
          </table:table-cell>
          <table:table-cell table:style-name="ce28" office:value-type="string" calcext:value-type="string">
            <text:p>https://www.ba.camcom.it/albo_camerale/allegato/2023/02/71.pdf</text:p>
          </table:table-cell>
          <table:table-cell table:number-columns-repeated="1021"/>
        </table:table-row>
        <table:table-row table:style-name="ro1">
          <table:table-cell table:style-name="ce25" office:value-type="string" calcext:value-type="string">
            <text:p>n.72 del 01/03/2023</text:p>
          </table:table-cell>
          <table:table-cell table:style-name="ce27" office:value-type="string" calcext:value-type="string">
            <text:p>Interventi di manutenzione su impianto idrico presso il Palazzo camerale e la sede distaccata di via E. Mola n. 19 – Bari. (CIG: Z5A39E57C3 – CIG: Z8D3AOA21A). </text:p>
          </table:table-cell>
          <table:table-cell table:style-name="ce28" office:value-type="string" calcext:value-type="string">
            <text:p>https://www.ba.camcom.it/albo_camerale/allegato/2023/02/72.pdf</text:p>
          </table:table-cell>
          <table:table-cell table:number-columns-repeated="1021"/>
        </table:table-row>
        <table:table-row table:style-name="ro1">
          <table:table-cell table:style-name="ce25" office:value-type="string" calcext:value-type="string">
            <text:p>n.73 del 01/03/2023</text:p>
          </table:table-cell>
          <table:table-cell table:style-name="ce27" office:value-type="string" calcext:value-type="string">
            <text:p>Interventi di manutenzione su impianto idrico presso il Palazzo camerale e la sede distaccata di via E. Mola n. 19 – Bari. (CIG: Z1939876DF – CIG: Z803987633). </text:p>
          </table:table-cell>
          <table:table-cell table:style-name="ce28" office:value-type="string" calcext:value-type="string">
            <text:p>https://www.ba.camcom.it/albo_camerale/allegato/2023/02/73.pdf</text:p>
          </table:table-cell>
          <table:table-cell table:number-columns-repeated="1021"/>
        </table:table-row>
        <table:table-row table:style-name="ro1">
          <table:table-cell table:style-name="ce25" office:value-type="string" calcext:value-type="string">
            <text:p>n.75 del 01/03/2023</text:p>
          </table:table-cell>
          <table:table-cell table:style-name="ce27" office:value-type="string" calcext:value-type="string">
            <text:p>Procedura ex art. 32 co. 2 D.Lgs. n. 50/2016 e ss.mm.ii. - autorizzazione a contrarre per l'affidamento del servizio di manutenzione completa dell'impianto antincendio presso il Palazzo camerale, la sede distaccata di Via Mola n. 19 - Bari e la manutenzio</text:p>
          </table:table-cell>
          <table:table-cell table:style-name="ce28" office:value-type="string" calcext:value-type="string">
            <text:p>https://www.ba.camcom.it/albo_camerale/allegato/2023/03/75.pdf</text:p>
          </table:table-cell>
          <table:table-cell table:number-columns-repeated="1021"/>
        </table:table-row>
        <table:table-row table:style-name="ro1">
          <table:table-cell table:style-name="ce25" office:value-type="string" calcext:value-type="string">
            <text:p>n. 95 del 16/03/2023</text:p>
          </table:table-cell>
          <table:table-cell table:style-name="ce27" office:value-type="string" calcext:value-type="string">
            <text:p>Procedura di acquisto nell'ambito del Me.Pa. Consip per la fornitura di varie tipologie di arredi da destinare agli Uffici Camerali – CIG: ZE33AOB752 </text:p>
          </table:table-cell>
          <table:table-cell table:style-name="ce28" office:value-type="string" calcext:value-type="string">
            <text:p>https://www.ba.camcom.it/albo_camerale/allegato/2023/03/95.pdf</text:p>
          </table:table-cell>
          <table:table-cell table:number-columns-repeated="1021"/>
        </table:table-row>
        <table:table-row table:style-name="ro1">
          <table:table-cell table:style-name="ce25" office:value-type="string" calcext:value-type="string">
            <text:p>n. 96 del 16/03/2023</text:p>
          </table:table-cell>
          <table:table-cell table:style-name="ce27" office:value-type="string" calcext:value-type="string">
            <text:p>Procedura di alienazione – ex art. 41 R.D. n. 827 del 23.05.1924 – dell'immobile di proprietà della Camera di Commercio di Bari ubicato in Piazza Moro n. 33/A, Bari. </text:p>
          </table:table-cell>
          <table:table-cell table:style-name="ce28" office:value-type="string" calcext:value-type="string">
            <text:p><text:span text:style-name="T1"><text:a xlink:href="https://www.ba.camcom.it/albo_camerale/allegato/2023/03/96.pdf" xlink:type="simple">https://www.ba.camcom.it/albo_camerale/allegato/2023/03/96.pdf</text:a></text:span></text:p>
          </table:table-cell>
          <table:table-cell table:number-columns-repeated="1021"/>
        </table:table-row>
        <table:table-row table:style-name="ro1">
          <table:table-cell table:style-name="ce25" office:value-type="string" calcext:value-type="string">
            <text:p>n.97 del 16/03/2023</text:p>
          </table:table-cell>
          <table:table-cell table:style-name="ce27" office:value-type="string" calcext:value-type="string">
            <text:p>Interventi sull'impianto idrico del Palazzo Camerale in Corso Cavour n. 2 – Bari. (CIG: ZCE3A404B5). </text:p>
          </table:table-cell>
          <table:table-cell table:style-name="ce28" office:value-type="string" calcext:value-type="string">
            <text:p>https://www.ba.camcom.it/albo_camerale/allegato/2023/03/97.pdf</text:p>
          </table:table-cell>
          <table:table-cell table:number-columns-repeated="1021"/>
        </table:table-row>
        <table:table-row table:style-name="ro1">
          <table:table-cell table:style-name="ce25" office:value-type="string" calcext:value-type="string">
            <text:p>n.98 del 16/03/2023</text:p>
          </table:table-cell>
          <table:table-cell table:style-name="ce27" office:value-type="string" calcext:value-type="string">
            <text:p>Servizio di conservazione e gestione archivio cartaceo (CIG: Z5933783DE). Regolazione canone mensile periodo settembre - ottobre 2022. Liquidazione spesa. </text:p>
          </table:table-cell>
          <table:table-cell table:style-name="ce28" office:value-type="string" calcext:value-type="string">
            <text:p>https://www.ba.camcom.it/albo_camerale/allegato/2023/03/98.pdf</text:p>
          </table:table-cell>
          <table:table-cell table:number-columns-repeated="1021"/>
        </table:table-row>
        <table:table-row table:style-name="ro1">
          <table:table-cell table:style-name="ce25" office:value-type="string" calcext:value-type="string">
            <text:p>n. 107 del 24/03/2023</text:p>
          </table:table-cell>
          <table:table-cell table:style-name="ce27" office:value-type="string" calcext:value-type="string">
            <text:p>Lavori di restauro delle facciate del Palazzo camerale – Corso Cavour n. 2 – Bari. CUP: J95F20000240005 – CIG: 885432327D. Utilizzo somme e liquidazione SAL 1/2023. </text:p>
          </table:table-cell>
          <table:table-cell table:style-name="ce28" office:value-type="string" calcext:value-type="string">
            <text:p>https://www.ba.camcom.it/albo_camerale/allegato/2023/03/107.pdf</text:p>
          </table:table-cell>
          <table:table-cell table:number-columns-repeated="1021"/>
        </table:table-row>
        <table:table-row table:style-name="ro1">
          <table:table-cell table:style-name="ce25" office:value-type="string" calcext:value-type="string">
            <text:p>n. 113 del 31/03/2023</text:p>
          </table:table-cell>
          <table:table-cell table:style-name="ce27" office:value-type="string" calcext:value-type="string">
            <text:p>Procedura negoziata per l'affidamento del servizio di manutenzione completa dell'impianto antincendio presso il Palazzo camerale, la sede distaccata di Via Mola n. 19-Bari e la manutenzione degli estintori presso gli uffici delle sedi distaccate di Monopo</text:p>
          </table:table-cell>
          <table:table-cell table:style-name="ce28" office:value-type="string" calcext:value-type="string">
            <text:p>https://www.ba.camcom.it/albo_camerale/allegato/2023/03/113.pdf</text:p>
          </table:table-cell>
          <table:table-cell table:number-columns-repeated="1021"/>
        </table:table-row>
        <table:table-row table:style-name="ro1">
          <table:table-cell table:style-name="ce25"/>
          <table:table-cell table:style-name="ce27"/>
          <table:table-cell table:style-name="ce28"/>
          <table:table-cell table:number-columns-repeated="1021"/>
        </table:table-row>
        <table:table-row table:style-name="ro1" table:number-rows-repeated="42">
          <table:table-cell table:number-columns-repeated="1024"/>
        </table:table-row>
        <table:table-row table:style-name="ro1" table:number-rows-repeated="10">
          <table:table-cell table:number-columns-repeated="3"/>
          <table:table-cell table:style-name="Default" table:number-columns-repeated="1021"/>
        </table:table-row>
        <table:table-row table:style-name="ro1" table:number-rows-repeated="1048495">
          <table:table-cell table:number-columns-repeated="1024"/>
        </table:table-row>
        <table:table-row table:style-name="ro2" table:number-rows-repeated="2">
          <table:table-cell table:number-columns-repeated="1024"/>
        </table:table-row>
        <table:table-row table:style-name="ro1" table:number-rows-repeated="4">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DIR2022" table:style-name="ta1">
        <table:table-column table:style-name="co1" table:default-cell-style-name="ce26"/>
        <table:table-column table:style-name="co2" table:default-cell-style-name="ce26"/>
        <table:table-column table:style-name="co3" table:default-cell-style-name="ce26"/>
        <table:table-column table:style-name="co4" table:number-columns-repeated="1020" table:default-cell-style-name="ce26"/>
        <table:table-column table:style-name="co5" table:default-cell-style-name="ce26"/>
        <table:table-row table:style-name="ro1">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number-columns-repeated="1021"/>
        </table:table-row>
        <table:table-row table:style-name="ro1">
          <table:table-cell table:style-name="ce25" office:value-type="string" calcext:value-type="string">
            <text:p>n.9 del 20/01/2022</text:p>
          </table:table-cell>
          <table:table-cell table:style-name="ce27" office:value-type="string" calcext:value-type="string">
            <text:p>Lavori di restauro delle facciate del Palazzo Camerale – Corso Cavour n. 2 – Bari. Cup: j95f20000240005 – Cig: 885432327d. Approvazione verbali nn. 5 e 6 – approvazione atti di gara.</text:p>
          </table:table-cell>
          <table:table-cell table:style-name="ce28" office:value-type="string" calcext:value-type="string">
            <text:p>https://www.ba.camcom.it/albo_camerale/allegato/2022/01/9.pdf</text:p>
          </table:table-cell>
          <table:table-cell table:number-columns-repeated="1021"/>
        </table:table-row>
        <table:table-row table:style-name="ro1">
          <table:table-cell table:style-name="ce25" office:value-type="string" calcext:value-type="string">
            <text:p>n.12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2.pdf</text:p>
          </table:table-cell>
          <table:table-cell table:number-columns-repeated="1021"/>
        </table:table-row>
        <table:table-row table:style-name="ro1">
          <table:table-cell table:style-name="ce25" office:value-type="string" calcext:value-type="string">
            <text:p>n.13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3.pdf</text:p>
          </table:table-cell>
          <table:table-cell table:number-columns-repeated="1021"/>
        </table:table-row>
        <table:table-row table:style-name="ro1">
          <table:table-cell table:style-name="ce25" office:value-type="string" calcext:value-type="string">
            <text:p>n.14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4.pdf</text:p>
          </table:table-cell>
          <table:table-cell table:number-columns-repeated="1021"/>
        </table:table-row>
        <table:table-row table:style-name="ro1">
          <table:table-cell table:style-name="ce25" office:value-type="string" calcext:value-type="string">
            <text:p>n.15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5.pdf</text:p>
          </table:table-cell>
          <table:table-cell table:number-columns-repeated="1021"/>
        </table:table-row>
        <table:table-row table:style-name="ro1">
          <table:table-cell table:style-name="ce25" office:value-type="string" calcext:value-type="string">
            <text:p>n. 18 del 27/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8.pdf</text:p>
          </table:table-cell>
          <table:table-cell table:number-columns-repeated="1021"/>
        </table:table-row>
        <table:table-row table:style-name="ro1">
          <table:table-cell table:style-name="ce25" office:value-type="string" calcext:value-type="string">
            <text:p>n. 19 del 27/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9.pdf</text:p>
          </table:table-cell>
          <table:table-cell table:number-columns-repeated="1021"/>
        </table:table-row>
        <table:table-row table:style-name="ro1">
          <table:table-cell table:style-name="ce25" office:value-type="string" calcext:value-type="string">
            <text:p>n. 30 del 07/02/2022</text:p>
          </table:table-cell>
          <table:table-cell table:style-name="ce27" office:value-type="string" calcext:value-type="string">
            <text:p>Utilizzo oneri vari per il funzionamento dell'Ente. Anno 2022.</text:p>
          </table:table-cell>
          <table:table-cell table:style-name="ce28" office:value-type="string" calcext:value-type="string">
            <text:p>https://www.ba.camcom.it/albo_camerale/allegato/2022/02/30.pdf</text:p>
          </table:table-cell>
          <table:table-cell table:number-columns-repeated="1021"/>
        </table:table-row>
        <table:table-row table:style-name="ro1">
          <table:table-cell table:style-name="ce25" office:value-type="string" calcext:value-type="string">
            <text:p>n.45 del 01/03/2022</text:p>
          </table:table-cell>
          <table:table-cell table:style-name="ce27" office:value-type="string" calcext:value-type="string">
            <text:p>TecnoserviceCamere s.c.p.a. - Roma. Affidamento in house – ex artt. 5 e 192 del D.Lgs. n. 50/2016 e ss.mm.ii. - del servizio relativo al Responsabile del Servizio di Prevenzione e Protezione dei Rischi e Medico Competente ex D. Lgs. n. 81/2008 e ss.mm.ii.</text:p>
          </table:table-cell>
          <table:table-cell table:style-name="ce28" office:value-type="string" calcext:value-type="string">
            <text:p>https://www.ba.camcom.it/albo_camerale/allegato/2022/03/45.pdf</text:p>
          </table:table-cell>
          <table:table-cell table:number-columns-repeated="1021"/>
        </table:table-row>
        <table:table-row table:style-name="ro1">
          <table:table-cell table:style-name="ce25" office:value-type="string" calcext:value-type="string">
            <text:p>n.54 del 14/03/2022</text:p>
          </table:table-cell>
          <table:table-cell table:style-name="ce27" office:value-type="string" calcext:value-type="string">
            <text:p>Procedura – ex art. 32 co. 2 D. Lgs. n. 50/2016 e ss.mm.ii. ed ex art. 1 comma 2 lett. a), co. 3 D.L. n. 76/2020, convertito con modificazioni dalla L. n. 120/2020, successivamente moficato ex art. 51 D.L. n. 77/2021, coordinato con la Legge di conversion</text:p>
          </table:table-cell>
          <table:table-cell table:style-name="ce28" office:value-type="string" calcext:value-type="string">
            <text:p>https://www.ba.camcom.it/albo_camerale/allegato/2022/03/54.pdf</text:p>
          </table:table-cell>
          <table:table-cell table:number-columns-repeated="1021"/>
        </table:table-row>
        <table:table-row table:style-name="ro1">
          <table:table-cell table:style-name="ce25" office:value-type="string" calcext:value-type="string">
            <text:p>n. 55 del 14/03/202</text:p>
          </table:table-cell>
          <table:table-cell table:style-name="ce27" office:value-type="string" calcext:value-type="string">
            <text:p>Procedura – ex art. 36 co. 2 lett. a) del D. Lgs. 50/2016 e ss.mm.ii. ed ex art. 1 co. 2 lett. a) D.L. n. 76/2020, convertito con modificazioni dalla L. n. 120/2020, successivamente modificato ex art. 51 D.L. n. 77/2021, coordinato con la Legge di convers</text:p>
          </table:table-cell>
          <table:table-cell table:style-name="ce28" office:value-type="string" calcext:value-type="string">
            <text:p>https://www.ba.camcom.it/albo_camerale/allegato/2022/03/55.pdf</text:p>
          </table:table-cell>
          <table:table-cell table:number-columns-repeated="1021"/>
        </table:table-row>
        <table:table-row table:style-name="ro1">
          <table:table-cell table:style-name="ce25" office:value-type="string" calcext:value-type="string">
            <text:p>n.56 del 17/03/2022</text:p>
          </table:table-cell>
          <table:table-cell table:style-name="ce27" office:value-type="string" calcext:value-type="string">
            <text:p>Servizio di aggiornamento infrastruttura LAN presso la Sede camerale – Corso Cavour n. 2 Bari. Periodo 01.04.2022 – 31.12.2022.</text:p>
          </table:table-cell>
          <table:table-cell table:style-name="ce28" office:value-type="string" calcext:value-type="string">
            <text:p>https://www.ba.camcom.it/albo_camerale/allegato/2022/03/56.pdf</text:p>
          </table:table-cell>
          <table:table-cell table:number-columns-repeated="1021"/>
        </table:table-row>
        <table:table-row table:style-name="ro1">
          <table:table-cell table:style-name="ce25" office:value-type="string" calcext:value-type="string">
            <text:p>n. 59 del 18/03/2022</text:p>
          </table:table-cell>
          <table:table-cell table:style-name="ce27" office:value-type="string" calcext:value-type="string">
            <text:p>Affidamento servizio allestimento sala e utilizzo somme per i servizi relativi allo svolgimento della prova d'esame del 24 marzo 2022 per verifica idoneità Responsabili Tecnici ex art. 13 del Decreto del Ministero dell'Ambiente 120/2014.</text:p>
          </table:table-cell>
          <table:table-cell table:style-name="ce28" office:value-type="string" calcext:value-type="string">
            <text:p>https://www.ba.camcom.it/albo_camerale/allegato/2022/03/59.pdf</text:p>
          </table:table-cell>
          <table:table-cell table:number-columns-repeated="1021"/>
        </table:table-row>
        <table:table-row table:style-name="ro1">
          <table:table-cell table:style-name="ce25" office:value-type="string" calcext:value-type="string">
            <text:p>n. 68 del 24/03/2022</text:p>
          </table:table-cell>
          <table:table-cell table:style-name="ce27" office:value-type="string" calcext:value-type="string">
            <text:p>Procedura di gara R.D.O. - ex art. 32 co. 2 D. Lgs. n. 50/2016 ed ex art.1 comma 2 lett. a), co. 3 D.L. n. 76/2020, convertito con modificazioni dalla L. n. 120/2020, successivamente modificato ex art. 51 D.L. n. 77/2021, coordinato con la Legge di conver</text:p>
          </table:table-cell>
          <table:table-cell table:style-name="ce28" office:value-type="string" calcext:value-type="string">
            <text:p>https://www.ba.camcom.it/albo_camerale/allegato/2022/03/68.pdf</text:p>
          </table:table-cell>
          <table:table-cell table:number-columns-repeated="1021"/>
        </table:table-row>
        <table:table-row table:style-name="ro1">
          <table:table-cell table:style-name="ce25" office:value-type="string" calcext:value-type="string">
            <text:p>n. 69 del 24/03/2022</text:p>
          </table:table-cell>
          <table:table-cell table:style-name="ce27" office:value-type="string" calcext:value-type="string">
            <text:p>Procedura di acquisto – ex art. 32 co. 2 D. Lgs. n. 50/2016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3/69.pdf</text:p>
          </table:table-cell>
          <table:table-cell table:number-columns-repeated="1021"/>
        </table:table-row>
        <table:table-row table:style-name="ro1">
          <table:table-cell table:style-name="ce25" office:value-type="string" calcext:value-type="string">
            <text:p>n. 70 del 24/03/2022</text:p>
          </table:table-cell>
          <table:table-cell table:style-name="ce27" office:value-type="string" calcext:value-type="string">
            <text:p>Affidamento servizi di manutenzione vari – ex art. 32 co. 2 D. Lgs. n. 50/2016 e ss.mm.ii. ed ex art. 1 comma 2 lett. a), co. 3 D.L. n. 76/2020, convertito con modificazioni dalla L. n. 120/2020, successivamente modificato ex art. 51 D.L. n. 77/2021, coor</text:p>
          </table:table-cell>
          <table:table-cell table:style-name="ce28" office:value-type="string" calcext:value-type="string">
            <text:p>https://www.ba.camcom.it/albo_camerale/allegato/2022/03/70.pdf</text:p>
          </table:table-cell>
          <table:table-cell table:number-columns-repeated="1021"/>
        </table:table-row>
        <table:table-row table:style-name="ro1">
          <table:table-cell table:style-name="ce25" office:value-type="string" calcext:value-type="string">
            <text:p>n. 71 del24/03/2022</text:p>
          </table:table-cell>
          <table:table-cell table:style-name="ce27" office:value-type="string" calcext:value-type="string">
            <text:p>Procedura – ex art. 32 co. 2 D. L gs. n. 50/2016 e ss.mm.ii., autorizzazione a contrarre per l'affidamento del servizio di esecuzione di indagini endoscopiche, termografiche e radar, funzionali alla redazione del nuovo progetto antincendio presso il Palaz</text:p>
          </table:table-cell>
          <table:table-cell table:style-name="ce28" office:value-type="string" calcext:value-type="string">
            <text:p>https://www.ba.camcom.it/albo_camerale/allegato/2022/03/71.pdf</text:p>
          </table:table-cell>
          <table:table-cell table:number-columns-repeated="1021"/>
        </table:table-row>
        <table:table-row table:style-name="ro1">
          <table:table-cell table:style-name="ce25" office:value-type="string" calcext:value-type="string">
            <text:p>n. 77 del 29/03/2022</text:p>
          </table:table-cell>
          <table:table-cell table:style-name="ce27" office:value-type="string" calcext:value-type="string">
            <text:p>TecnoServiceCamere s.c.p.a. - Roma. Affidamento in house – ex art. 5 e 192 del D.Lgs. n. 50/2016 e ss.mm.ii. - del servizio relativo al Responsabile del Servizio di Prevenzione e Protezione dei Rischi e Medico Competente ex D.Lgs. n. 81/2008 e ss.mm.ii. P</text:p>
          </table:table-cell>
          <table:table-cell table:style-name="ce28" office:value-type="string" calcext:value-type="string">
            <text:p>https://www.ba.camcom.it/albo_camerale/allegato/2022/03/77.pdf</text:p>
          </table:table-cell>
          <table:table-cell table:number-columns-repeated="1021"/>
        </table:table-row>
        <table:table-row table:style-name="ro1">
          <table:table-cell table:style-name="ce25" office:value-type="string" calcext:value-type="string">
            <text:p>n. 79 del 01/04/2022</text:p>
          </table:table-cell>
          <table:table-cell table:style-name="ce27" office:value-type="string" calcext:value-type="string">
            <text:p>Procedura – ex art. 32 co. 2 D. Lgs. n. 50/2016 e ss.mm.ii., autorizzazione a contrarre per l'affidamento della fornitura di toner vari per il normale funzionamento degli uffici camerali. CIG n. ZEA35C7E28. </text:p>
          </table:table-cell>
          <table:table-cell table:style-name="ce28" office:value-type="string" calcext:value-type="string">
            <text:p>https://www.ba.camcom.it/albo_camerale/allegato/2022/04/79.pdf</text:p>
          </table:table-cell>
          <table:table-cell table:number-columns-repeated="1021"/>
        </table:table-row>
        <table:table-row table:style-name="ro1">
          <table:table-cell table:style-name="ce25" office:value-type="string" calcext:value-type="string">
            <text:p>n. 80 del 01/04/2022</text:p>
          </table:table-cell>
          <table:table-cell table:style-name="ce27" office:value-type="string" calcext:value-type="string">
            <text:p>Procedura di acquisto – ex art. 32 co. 2 D. Lgs. n. 50/2016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4/80.pdf</text:p>
          </table:table-cell>
          <table:table-cell table:number-columns-repeated="1021"/>
        </table:table-row>
        <table:table-row table:style-name="ro1">
          <table:table-cell table:style-name="ce25" office:value-type="string" calcext:value-type="string">
            <text:p>n. 81 del 01/04/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77/2021, coordinato con la Legge di conversione</text:p>
          </table:table-cell>
          <table:table-cell table:style-name="ce28" office:value-type="string" calcext:value-type="string">
            <text:p>https://www.ba.camcom.it/albo_camerale/allegato/2022/04/81.pdf</text:p>
          </table:table-cell>
          <table:table-cell table:number-columns-repeated="1021"/>
        </table:table-row>
        <table:table-row table:style-name="ro1">
          <table:table-cell table:style-name="ce25" office:value-type="string" calcext:value-type="string">
            <text:p>n. 82 del 01/04/2022</text:p>
          </table:table-cell>
          <table:table-cell table:style-name="ce27" office:value-type="string" calcext:value-type="string">
            <text:p>Procedura di acquisto – ex art. 32 co. 2 D. Lgs. n. 50/2016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4/82.pdf</text:p>
          </table:table-cell>
          <table:table-cell table:number-columns-repeated="1021"/>
        </table:table-row>
        <table:table-row table:style-name="ro1">
          <table:table-cell table:style-name="ce25" office:value-type="string" calcext:value-type="string">
            <text:p>n. 85 del 05/04/2022</text:p>
          </table:table-cell>
          <table:table-cell table:style-name="ce27" office:value-type="string" calcext:value-type="string">
            <text:p>Servizio riposizionamento staffaggio estintori e fornitura estintori – ex D.Lgs. n. 81/2008 e ss.mm.ii. - presso la Sede camerale - Corso Cavour n. 2 Bari e presso le sedi degli uffici staccati ubicati in Via E. Mola n. 19 Bari e in Barletta. Procedura – </text:p>
          </table:table-cell>
          <table:table-cell table:style-name="ce28" office:value-type="string" calcext:value-type="string">
            <text:p>https://www.ba.camcom.it/albo_camerale/allegato/2022/04/85.pdf</text:p>
          </table:table-cell>
          <table:table-cell table:number-columns-repeated="1021"/>
        </table:table-row>
        <table:table-row table:style-name="ro1">
          <table:table-cell table:style-name="ce25" office:value-type="string" calcext:value-type="string">
            <text:p>n. 87 del 07/04/2022</text:p>
          </table:table-cell>
          <table:table-cell table:style-name="ce27" office:value-type="string" calcext:value-type="string">
            <text:p>Esecuzione indagini endoscopiche, termografiche e radar, funzionali alla redazione del nuovo progetto antincendio presso il Palazzo camerale. C.I.G.: Z2B35AD90A. Aggiudicazione gara. </text:p>
          </table:table-cell>
          <table:table-cell table:style-name="ce28" office:value-type="string" calcext:value-type="string">
            <text:p>https://www.ba.camcom.it/albo_camerale/allegato/2022/04/87.pdf</text:p>
          </table:table-cell>
          <table:table-cell table:number-columns-repeated="1021"/>
        </table:table-row>
        <table:table-row table:style-name="ro1">
          <table:table-cell table:style-name="ce25" office:value-type="string" calcext:value-type="string">
            <text:p>n. 88 del 07/04/2022</text:p>
          </table:table-cell>
          <table:table-cell table:style-name="ce27" office:value-type="string" calcext:value-type="string">
            <text:p>Lavori di restauro delle facciate del Palazzo Camerale – Corso Cavour n. 2 – Bari. Cup: j95f20000240005 – Cig: 885432327d. Aggiudicazione gara. </text:p>
          </table:table-cell>
          <table:table-cell table:style-name="ce28" office:value-type="string" calcext:value-type="string">
            <text:p>https://www.ba.camcom.it/albo_camerale/allegato/2022/04/88.pdf</text:p>
          </table:table-cell>
          <table:table-cell table:number-columns-repeated="1021"/>
        </table:table-row>
        <table:table-row table:style-name="ro1">
          <table:table-cell table:style-name="ce25" office:value-type="string" calcext:value-type="string">
            <text:p>n. 90 del 11/04/2022</text:p>
          </table:table-cell>
          <table:table-cell table:style-name="ce27" office:value-type="string" calcext:value-type="string">
            <text:p>Adesione Convenzione Energia Elettrica Ed. 19 Lotto 14 Puglia Basilicata – Fornitore ASGM SPA – Periodo 01.06.2022 – 31.05.2023. C.I.G. derivato n. 91453949DE.</text:p>
          </table:table-cell>
          <table:table-cell table:style-name="ce28" office:value-type="string" calcext:value-type="string">
            <text:p>https://www.ba.camcom.it/albo_camerale/allegato/2022/04/90.pdf</text:p>
          </table:table-cell>
          <table:table-cell table:number-columns-repeated="1021"/>
        </table:table-row>
        <table:table-row table:style-name="ro1">
          <table:table-cell table:style-name="ce25" office:value-type="string" calcext:value-type="string">
            <text:p>n. 90 del 11/04/2022</text:p>
          </table:table-cell>
          <table:table-cell table:style-name="ce27" office:value-type="string" calcext:value-type="string">
            <text:p>Fornitura toner vari per il normale fuzionamento degli uffici camerali. C.I.G.: ZEA35C7E28. Aggiudicazione gara. </text:p>
          </table:table-cell>
          <table:table-cell table:style-name="ce28" office:value-type="string" calcext:value-type="string">
            <text:p>https://www.ba.camcom.it/albo_camerale/allegato/2022/04/91.pdf</text:p>
          </table:table-cell>
          <table:table-cell table:number-columns-repeated="1021"/>
        </table:table-row>
        <table:table-row table:style-name="ro1">
          <table:table-cell table:style-name="ce25" office:value-type="string" calcext:value-type="string">
            <text:p>n. 100 del 29/04/2022</text:p>
          </table:table-cell>
          <table:table-cell table:style-name="ce27" office:value-type="string" calcext:value-type="string">
            <text:p>TecnoserviceCamere s.c.p.a. - Roma Affidamento in house – ex artt. 5 e 192 D.lgs. n. 50/2016 e ss.mm.ii – del servizio relativo al Responsabile del Servizio di Prevenzione e Protezione dei Rischi (R.S.P.P.) e Medico Competente (M.C.) ex D.Lgs. n. 81/2008 </text:p>
          </table:table-cell>
          <table:table-cell table:style-name="ce28" office:value-type="string" calcext:value-type="string">
            <text:p>https://www.ba.camcom.it/albo_camerale/allegato/2022/04/100.pdf</text:p>
          </table:table-cell>
          <table:table-cell table:number-columns-repeated="1021"/>
        </table:table-row>
        <table:table-row table:style-name="ro1">
          <table:table-cell table:style-name="ce25" office:value-type="string" calcext:value-type="string">
            <text:p>n.103 del 03/05/2022</text:p>
          </table:table-cell>
          <table:table-cell table:style-name="ce27" office:value-type="string" calcext:value-type="string">
            <text:p>Fornitura del servizio sostitutivo di mensa mediante buoni pasto elettronici per l'anno 2022. Convenzione Consip denominata "Buoni Pasto 9" – Lotto 10 (CIG derivato Z0335F2717). </text:p>
          </table:table-cell>
          <table:table-cell table:style-name="ce28" office:value-type="string" calcext:value-type="string">
            <text:p>https://www.ba.camcom.it/albo_camerale/allegato/2022/05/103.pdf</text:p>
          </table:table-cell>
          <table:table-cell table:number-columns-repeated="1021"/>
        </table:table-row>
        <table:table-row table:style-name="ro1">
          <table:table-cell table:style-name="ce25" office:value-type="string" calcext:value-type="string">
            <text:p>n. 106 del 04/05/2022</text:p>
          </table:table-cell>
          <table:table-cell table:style-name="ce27" office:value-type="string" calcext:value-type="string">
            <text:p>Procedura – ex art. 32 co. 2, 5 e 192 D. Lgs. n. 50/2016 e ss.mm.ii. Affidamento in house servizio di gestione Hosting Centrale Replicato (HCR). Periodo 01.07.2022 – 30.06.2027. </text:p>
          </table:table-cell>
          <table:table-cell table:style-name="ce28" office:value-type="string" calcext:value-type="string">
            <text:p>https://www.ba.camcom.it/albo_camerale/allegato/2022/05/106.pdf</text:p>
          </table:table-cell>
          <table:table-cell table:number-columns-repeated="1021"/>
        </table:table-row>
        <table:table-row table:style-name="ro1">
          <table:table-cell table:style-name="ce25" office:value-type="string" calcext:value-type="string">
            <text:p>n.107 del 04/05/2022</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28" office:value-type="string" calcext:value-type="string">
            <text:p>https://www.ba.camcom.it/albo_camerale/allegato/2022/05/107.pdf</text:p>
          </table:table-cell>
          <table:table-cell table:number-columns-repeated="1021"/>
        </table:table-row>
        <table:table-row table:style-name="ro1">
          <table:table-cell table:style-name="ce25" office:value-type="string" calcext:value-type="string">
            <text:p>n.128 del 26/05/2022</text:p>
          </table:table-cell>
          <table:table-cell table:style-name="ce27" office:value-type="string" calcext:value-type="string">
            <text:p>Procedura di affidamento in house – ex artt. 32, 5 e 192 D. Lgs. n. 50/2016 e ss.mm.ii. - del servizio Reti Private Virtuali (VPN) – anno 2022 e Virtual Desktop (VDI), comprensivo della fornitura della licenza VDA – Periodo 01.06.2022 – 31.05.2025. </text:p>
          </table:table-cell>
          <table:table-cell table:style-name="ce28" office:value-type="string" calcext:value-type="string">
            <text:p>https://www.ba.camcom.it/albo_camerale/allegato/2022/05/128.pdf</text:p>
          </table:table-cell>
          <table:table-cell table:number-columns-repeated="1021"/>
        </table:table-row>
        <table:table-row table:style-name="ro1">
          <table:table-cell table:style-name="ce25" office:value-type="string" calcext:value-type="string">
            <text:p>n. 138 del 08/06/2022</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text:p>
          </table:table-cell>
          <table:table-cell table:style-name="ce28" office:value-type="string" calcext:value-type="string">
            <text:p>https://www.ba.camcom.it/albo_camerale/allegato/2022/06/138.pdf</text:p>
          </table:table-cell>
          <table:table-cell table:number-columns-repeated="1021"/>
        </table:table-row>
        <table:table-row table:style-name="ro1">
          <table:table-cell table:style-name="ce25" office:value-type="string" calcext:value-type="string">
            <text:p>n. 154 del 23/06/2022</text:p>
          </table:table-cell>
          <table:table-cell table:style-name="ce27" office:value-type="string" calcext:value-type="string">
            <text:p>Servizio di conservazione e gestione archivio cartaceo. Procedura ex art. 32 co. 2 D. Lgs. n. 50/2016 e ss.mm.ii. ed ex art. 1 co. 2 lett. a), co. 3 D. L. n. 76/2020, convertito con modificazioni dalla L. n. 120/2020, successivamente modificato ex art. 51</text:p>
          </table:table-cell>
          <table:table-cell table:style-name="ce28" office:value-type="string" calcext:value-type="string">
            <text:p>https://www.ba.camcom.it/albo_camerale/allegato/2022/06/154.pdf</text:p>
          </table:table-cell>
          <table:table-cell table:number-columns-repeated="1021"/>
        </table:table-row>
        <table:table-row table:style-name="ro1">
          <table:table-cell table:style-name="ce25" office:value-type="string" calcext:value-type="string">
            <text:p>n.155 del 23/06/2022</text:p>
          </table:table-cell>
          <table:table-cell table:style-name="ce27" office:value-type="string" calcext:value-type="string">
            <text:p>Servizio di mailing massivo a mezzo PEC fornito dalla società in house Infocamere ScpA per l'inoltro dell'informativa diritto annuale 2022 ed altre iniziative di voluntary compliance collegate alla riscossione del diritto annuale. Utilizzo e liquidazione </text:p>
          </table:table-cell>
          <table:table-cell table:style-name="ce28" office:value-type="string" calcext:value-type="string">
            <text:p>https://www.ba.camcom.it/albo_camerale/allegato/2022/06/155.pdf</text:p>
          </table:table-cell>
          <table:table-cell table:number-columns-repeated="1021"/>
        </table:table-row>
        <table:table-row table:style-name="ro1">
          <table:table-cell table:style-name="ce25" office:value-type="string" calcext:value-type="string">
            <text:p>n.160 del 01/07/2022</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text:p>
          </table:table-cell>
          <table:table-cell table:style-name="ce28" office:value-type="string" calcext:value-type="string">
            <text:p>https://www.ba.camcom.it/albo_camerale/allegato/2022/07/160.pdf</text:p>
          </table:table-cell>
          <table:table-cell table:number-columns-repeated="1021"/>
        </table:table-row>
        <table:table-row table:style-name="ro1">
          <table:table-cell table:style-name="ce25" office:value-type="string" calcext:value-type="string">
            <text:p>n.161 del 01/07/2022</text:p>
          </table:table-cell>
          <table:table-cell table:style-name="ce27" office:value-type="string" calcext:value-type="string">
            <text:p>Utilizzo somme anno 2022 e liquidazione acconto per l'incarico di supporto al R.U.P. limitatamente alle attività afferenti i lavori di rifacimento delle facciate del Palazzo camerale. </text:p>
          </table:table-cell>
          <table:table-cell table:style-name="ce28" office:value-type="string" calcext:value-type="string">
            <text:p>https://www.ba.camcom.it/albo_camerale/allegato/2022/07/161.pdf</text:p>
          </table:table-cell>
          <table:table-cell table:number-columns-repeated="1021"/>
        </table:table-row>
        <table:table-row table:style-name="ro1">
          <table:table-cell table:style-name="ce25" office:value-type="string" calcext:value-type="string">
            <text:p>n. 163 del 08/07/2022</text:p>
          </table:table-cell>
          <table:table-cell table:style-name="ce27" office:value-type="string" calcext:value-type="string">
            <text:p>Procedura-ex art. 32 co. 2 D.Lgs. n. 50/2016 e ss.mm.ii. ed ex art. 1 co. 2 lett. a), co. 3 D.L. n. 76/2020, convertito con successive modificazioni e coordinato con la Legge di conversione n. 108 del 29/07/2021. Affidamento del servizio triennale abbonam</text:p>
          </table:table-cell>
          <table:table-cell table:style-name="ce28" office:value-type="string" calcext:value-type="string">
            <text:p>https://www.ba.camcom.it/albo_camerale/allegato/2022/07/163.pdf</text:p>
          </table:table-cell>
          <table:table-cell table:number-columns-repeated="1021"/>
        </table:table-row>
        <table:table-row table:style-name="ro1">
          <table:table-cell table:style-name="ce25" office:value-type="string" calcext:value-type="string">
            <text:p>n. 164 del 08/07/2022</text:p>
          </table:table-cell>
          <table:table-cell table:style-name="ce27" office:value-type="string" calcext:value-type="string">
            <text:p>Procedura ex art. 1 comma 2 lett. a), co. 3 D.L. n. 76/2020, convertito con modificazioni dalla L. n. 120/2020, successivamente modificato ex art. 51 D.L. n. 77/2021, coordinato con la Legge di conversione n. 108 del 29/07/2021. Servizio di trasloco beni </text:p>
          </table:table-cell>
          <table:table-cell table:style-name="ce28" office:value-type="string" calcext:value-type="string">
            <text:p>https://www.ba.camcom.it/albo_camerale/allegato/2022/07/164.pdf</text:p>
          </table:table-cell>
          <table:table-cell table:number-columns-repeated="1021"/>
        </table:table-row>
        <table:table-row table:style-name="ro1">
          <table:table-cell table:style-name="ce25" office:value-type="string" calcext:value-type="string">
            <text:p><text:s/>n. 167 del 08/07/2022</text:p>
          </table:table-cell>
          <table:table-cell table:style-name="ce27" office:value-type="string" calcext:value-type="string">
            <text:p>Personale camerale – Corso di formazione webinar "La nuova piattaforma del Mepa dalla A alla Z" per le stazioni Appaltanti. Partecipazione del personale e liquidazione di spesa. (C.I.G. n. Z3F36EER648). </text:p>
          </table:table-cell>
          <table:table-cell table:style-name="ce28" office:value-type="string" calcext:value-type="string">
            <text:p>https://www.ba.camcom.it/albo_camerale/allegato/2022/07/167.pdf</text:p>
          </table:table-cell>
          <table:table-cell table:number-columns-repeated="1021"/>
        </table:table-row>
        <table:table-row table:style-name="ro1">
          <table:table-cell table:style-name="ce25" office:value-type="string" calcext:value-type="string">
            <text:p>n.173del 15/07/2022</text:p>
          </table:table-cell>
          <table:table-cell table:style-name="ce27" office:value-type="string" calcext:value-type="string">
            <text:p>Lavori di restauro delle facciate del Palazzo Camerale – Corso Cavour n. 2 – Bari. Cup: J95F20000240005 – Cig: 885432327D. Liquidazione anticipazione lavori del 20%, ex art. 35, comma 18, d.lgs 50/16. </text:p>
          </table:table-cell>
          <table:table-cell table:style-name="ce28" office:value-type="string" calcext:value-type="string">
            <text:p>https://www.ba.camcom.it/albo_camerale/allegato/2022/07/173.pdf</text:p>
          </table:table-cell>
          <table:table-cell table:number-columns-repeated="1021"/>
        </table:table-row>
        <table:table-row table:style-name="ro1">
          <table:table-cell table:style-name="ce25" office:value-type="string" calcext:value-type="string">
            <text:p>n.182 del 22/07/2022</text:p>
          </table:table-cell>
          <table:table-cell table:style-name="ce27" office:value-type="string" calcext:value-type="string">
            <text:p>Procedura ex art. 1 comma 2 lett.a), co. 3 D.L. n. 76/2020, convertito con modificazioni dalla L. n. 120/2020, successivamente modificato ex art. 51 D.L. n. 77/2021, coordinato con la Legge di conversione n. 108 del 29/07/2021. Adempimenti ex artt. 18, 36</text:p>
          </table:table-cell>
          <table:table-cell table:style-name="ce28" office:value-type="string" calcext:value-type="string">
            <text:p>https://www.ba.camcom.it/albo_camerale/allegato/2022/07/182.pdf</text:p>
          </table:table-cell>
          <table:table-cell table:number-columns-repeated="1021"/>
        </table:table-row>
        <table:table-row table:style-name="ro1">
          <table:table-cell table:style-name="ce25" office:value-type="string" calcext:value-type="string">
            <text:p>n.188 del 27/07/2022</text:p>
          </table:table-cell>
          <table:table-cell table:style-name="ce27" office:value-type="string" calcext:value-type="string">
            <text:p>Autorizzazione ex art. 32 del D. Lgs. n. 50/2016 e ss.mm.ii. Procedura aperta ex artt. 60 e 95 co. 3 lett.a) D. Lgs. n. 50/2016 e ss.mm.ii. per l'affidamento del servizio di pulizia e servizi connessi del Palazzo camerale e degli Uffici staccati dell'Ente</text:p>
          </table:table-cell>
          <table:table-cell table:style-name="ce28" office:value-type="string" calcext:value-type="string">
            <text:p>https://www.ba.camcom.it/albo_camerale/allegato/2022/07/188.pdf</text:p>
          </table:table-cell>
          <table:table-cell table:number-columns-repeated="1021"/>
        </table:table-row>
        <table:table-row table:style-name="ro1">
          <table:table-cell table:style-name="ce25" office:value-type="string" calcext:value-type="string">
            <text:p>n. 189 del 01/08/2022</text:p>
          </table:table-cell>
          <table:table-cell table:style-name="ce27" office:value-type="string" calcext:value-type="string">
            <text:p>Coordinamento della sicurezza in fase di esecuzione dei lavori di restauro e risanamento conservativo dei prospetti della Sede della Camera di Commercio di Bari – Corso Cavour n. 2 Bari. </text:p>
          </table:table-cell>
          <table:table-cell table:style-name="ce28" office:value-type="string" calcext:value-type="string">
            <text:p>https://www.ba.camcom.it/albo_camerale/allegato/2022/08/189.pdf</text:p>
          </table:table-cell>
          <table:table-cell table:number-columns-repeated="1021"/>
        </table:table-row>
        <table:table-row table:style-name="ro1">
          <table:table-cell table:style-name="ce25" office:value-type="string" calcext:value-type="string">
            <text:p>n. 190 del 01/08/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8/190.pdf</text:p>
          </table:table-cell>
          <table:table-cell table:number-columns-repeated="1021"/>
        </table:table-row>
        <table:table-row table:style-name="ro1">
          <table:table-cell table:style-name="ce25" office:value-type="string" calcext:value-type="string">
            <text:p>n. 191 del 01/08/2022</text:p>
          </table:table-cell>
          <table:table-cell table:style-name="ce27" office:value-type="string" calcext:value-type="string">
            <text:p>Utilizzo oneri vari per il funzionamento dell'Ente. Anno 2022. </text:p>
          </table:table-cell>
          <table:table-cell table:style-name="ce28" office:value-type="string" calcext:value-type="string">
            <text:p>https://www.ba.camcom.it/albo_camerale/allegato/2022/08/191.pdf</text:p>
          </table:table-cell>
          <table:table-cell table:number-columns-repeated="1021"/>
        </table:table-row>
        <table:table-row table:style-name="ro1">
          <table:table-cell table:style-name="ce25" office:value-type="string" calcext:value-type="string">
            <text:p>n. 195 del 04/08/2022</text:p>
          </table:table-cell>
          <table:table-cell table:style-name="ce27" office:value-type="string" calcext:value-type="string">
            <text:p>Procedura – ex art. 32 co. 2 D. L gs. n. 50/2016 e ss.mm.ii. ed ex art. 1 comma 2 lett. a), co. 3 D.L. n. 76/2020, convertito con modificazioni dalla L. n. 120/2020, successivamente modificato ex art. 51 D.L. n. 77/2021, coordinato con la Legge di convers</text:p>
          </table:table-cell>
          <table:table-cell table:style-name="ce28" office:value-type="string" calcext:value-type="string">
            <text:p>https://www.ba.camcom.it/albo_camerale/allegato/2022/08/195.pdf</text:p>
          </table:table-cell>
          <table:table-cell table:number-columns-repeated="1021"/>
        </table:table-row>
        <table:table-row table:style-name="ro1">
          <table:table-cell table:style-name="ce25" office:value-type="string" calcext:value-type="string">
            <text:p>n. 196 del 04/08/2022</text:p>
          </table:table-cell>
          <table:table-cell table:style-name="ce27" office:value-type="string" calcext:value-type="string">
            <text:p>Convenzione "Apparecchiature Multifunzione 30" – Fornitura in noleggio di macchine fotocopiatrici Multifunzione A3 monocromatiche e dei servizi connessi" Lotto 4 – (Periodo 05/09/2022 – 04/09/2022) – (C.I.G. n. ZA8374F92C). </text:p>
          </table:table-cell>
          <table:table-cell table:style-name="ce28" office:value-type="string" calcext:value-type="string">
            <text:p>https://www.ba.camcom.it/albo_camerale/allegato/2022/08/196.pdf</text:p>
          </table:table-cell>
          <table:table-cell table:number-columns-repeated="1021"/>
        </table:table-row>
        <table:table-row table:style-name="ro1">
          <table:table-cell table:style-name="ce25" office:value-type="string" calcext:value-type="string">
            <text:p>n.222 del 09/09/2022</text:p>
          </table:table-cell>
          <table:table-cell table:style-name="ce27" office:value-type="string" calcext:value-type="string">
            <text:p>Procedura – ex art. 32 co. 2 D.Lgs. n. 50/2016 e ss.mm.ii. ed ex art. 1 comma 2 lett. a), co. 3 D.L. n. 76/2020, convertito con modificazioni dalla L. n. 120/2020, successivamente modificato ex art. 51 D.L. n. 77/2021, coordinato con la Legge di conversio</text:p>
          </table:table-cell>
          <table:table-cell table:style-name="ce28" office:value-type="string" calcext:value-type="string">
            <text:p>https://www.ba.camcom.it/albo_camerale/allegato/2022/09/222.pdf</text:p>
          </table:table-cell>
          <table:table-cell table:number-columns-repeated="1021"/>
        </table:table-row>
        <table:table-row table:style-name="ro1">
          <table:table-cell table:style-name="ce25" office:value-type="string" calcext:value-type="string">
            <text:p>n. 223 del 09/09/2022</text:p>
          </table:table-cell>
          <table:table-cell table:style-name="ce27" office:value-type="string" calcext:value-type="string">
            <text:p>Affidamento del servizio di noleggio di n. 70 postazioni composte da banco, scrivanie e rispettive sedute per allestimento sede per esame di abilitazione all'esercizio dell'attività di Agente di affari in Mediazione. CIG Z59370B244. </text:p>
          </table:table-cell>
          <table:table-cell table:style-name="ce28" office:value-type="string" calcext:value-type="string">
            <text:p>https://www.ba.camcom.it/albo_camerale/allegato/2022/09/223.pdf</text:p>
          </table:table-cell>
          <table:table-cell table:number-columns-repeated="1021"/>
        </table:table-row>
        <table:table-row table:style-name="ro1">
          <table:table-cell table:style-name="ce25" office:value-type="string" calcext:value-type="string">
            <text:p>n.226 del 19/09/2022</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text:p>
          </table:table-cell>
          <table:table-cell table:style-name="ce28" office:value-type="string" calcext:value-type="string">
            <text:p>https://www.ba.camcom.it/albo_camerale/allegato/2022/09/226.pdf</text:p>
          </table:table-cell>
          <table:table-cell table:number-columns-repeated="1021"/>
        </table:table-row>
        <table:table-row table:style-name="ro1">
          <table:table-cell table:style-name="ce25" office:value-type="string" calcext:value-type="string">
            <text:p>n. 227 del 19/09/2022</text:p>
          </table:table-cell>
          <table:table-cell table:style-name="ce27" office:value-type="string" calcext:value-type="string">
            <text:p>Rimborso oneri di manutenzione straordinaria 2021/2022 relativo alla strumentazione dell'Ente camerale, concessa a titolo di comodato d'uso all'Azienda speciale Samer. </text:p>
          </table:table-cell>
          <table:table-cell table:style-name="ce28" office:value-type="string" calcext:value-type="string">
            <text:p>https://www.ba.camcom.it/albo_camerale/allegato/2022/09/227.pdf</text:p>
          </table:table-cell>
          <table:table-cell table:number-columns-repeated="1021"/>
        </table:table-row>
        <table:table-row table:style-name="ro1">
          <table:table-cell table:style-name="ce25" office:value-type="string" calcext:value-type="string">
            <text:p>n. 228 del 19/09/2022</text:p>
          </table:table-cell>
          <table:table-cell table:style-name="ce27" office:value-type="string" calcext:value-type="string">
            <text:p>Procedura ex art. 1 comma 2 lett. a), co. 3 D.L. n. 76/2020, convertito con modificazioni dalla L. n. 120/2020, successivamente modificato ex art. 51 D.L. n. 77/2021, coordinato con la Legge di conversione n. 108 del 29/07/2021. Messa in servizio ed inter</text:p>
          </table:table-cell>
          <table:table-cell table:style-name="ce28" office:value-type="string" calcext:value-type="string">
            <text:p>https://www.ba.camcom.it/albo_camerale/allegato/2022/09/228.pdf</text:p>
          </table:table-cell>
          <table:table-cell table:number-columns-repeated="1021"/>
        </table:table-row>
        <table:table-row table:style-name="ro1">
          <table:table-cell table:style-name="ce25" office:value-type="string" calcext:value-type="string">
            <text:p>n. 233 del 23/09/2022</text:p>
          </table:table-cell>
          <table:table-cell table:style-name="ce27" office:value-type="string" calcext:value-type="string">
            <text:p>Lavori urgenti di manutenzione ordinaria interna locali piano terra lato nord di Piazza Eroi del Mare – Corso Cavour n. 2 Bari. Tinteggiatura ambienti nn. 1, 3 e 4 – P.t. - C.I.G. n. ZD837C5BB5. </text:p>
          </table:table-cell>
          <table:table-cell table:style-name="ce28" office:value-type="string" calcext:value-type="string">
            <text:p>https://www.ba.camcom.it/albo_camerale/allegato/2022/09/233.pdf</text:p>
          </table:table-cell>
          <table:table-cell table:number-columns-repeated="1021"/>
        </table:table-row>
        <table:table-row table:style-name="ro1">
          <table:table-cell table:style-name="ce25" office:value-type="string" calcext:value-type="string">
            <text:p>n. 234 del 23/09/2022</text:p>
          </table:table-cell>
          <table:table-cell table:style-name="ce27" office:value-type="string" calcext:value-type="string">
            <text:p>Interventi di manutenzione su impianto idrico (CIG: Z753797257) e lavori di falegnameria (CIG: ZB037A1C2D) presso il Palazzo camerale. </text:p>
          </table:table-cell>
          <table:table-cell table:style-name="ce28" office:value-type="string" calcext:value-type="string">
            <text:p>https://www.ba.camcom.it/albo_camerale/allegato/2022/09/234.pdf</text:p>
          </table:table-cell>
          <table:table-cell table:number-columns-repeated="1021"/>
        </table:table-row>
        <table:table-row table:style-name="ro1">
          <table:table-cell table:style-name="ce25" office:value-type="string" calcext:value-type="string">
            <text:p>n. 240 del 29/09/2022</text:p>
          </table:table-cell>
          <table:table-cell table:style-name="ce27" office:value-type="string" calcext:value-type="string">
            <text:p>Procedura di acquisto nell'ambito del Me.Pa. Consip – avente ad oggetto la fornitura di toner originali per l'ufficio di Presidenza e Segreteria CIG: ZDB37BFF5F. </text:p>
          </table:table-cell>
          <table:table-cell table:style-name="ce28" office:value-type="string" calcext:value-type="string">
            <text:p>https://www.ba.camcom.it/albo_camerale/allegato/2022/09/240.pdf</text:p>
          </table:table-cell>
          <table:table-cell table:number-columns-repeated="1021"/>
        </table:table-row>
        <table:table-row table:style-name="ro1">
          <table:table-cell table:style-name="ce25" office:value-type="string" calcext:value-type="string">
            <text:p>n. 241 del 29/09/2022</text:p>
          </table:table-cell>
          <table:table-cell table:style-name="ce27" office:value-type="string" calcext:value-type="string">
            <text:p>Affidamento del servizio di fornitura e posa in opera di n. 2 climatizzatori c/o Laboratorio chimico SAMER della CCIAA di Bari – via E. Mola n. 19, Bari. (C.I.G. n. Z783750AA1). </text:p>
          </table:table-cell>
          <table:table-cell table:style-name="ce28" office:value-type="string" calcext:value-type="string">
            <text:p>https://www.ba.camcom.it/albo_camerale/allegato/2022/09/241.pdf</text:p>
          </table:table-cell>
          <table:table-cell table:number-columns-repeated="1021"/>
        </table:table-row>
        <table:table-row table:style-name="ro1">
          <table:table-cell table:style-name="ce25" office:value-type="string" calcext:value-type="string">
            <text:p>n. 249 del 06/10/2022</text:p>
          </table:table-cell>
          <table:table-cell table:style-name="ce27" office:value-type="string" calcext:value-type="string">
            <text:p>Convenzione Energia Elettrica Ed. 19 Lotto 14 Puglia Basilicata – Fornitore AGSM AIM Energia S.p.A. - Aumento utilizzo. C.I.G. derivato n. 91453949DE. </text:p>
          </table:table-cell>
          <table:table-cell table:style-name="ce28" office:value-type="string" calcext:value-type="string">
            <text:p>https://www.ba.camcom.it/albo_camerale/allegato/2022/10/249.pdf</text:p>
          </table:table-cell>
          <table:table-cell table:number-columns-repeated="1021"/>
        </table:table-row>
        <table:table-row table:style-name="ro1">
          <table:table-cell table:style-name="ce25" office:value-type="string" calcext:value-type="string">
            <text:p>n. 252 del 10/10/2022</text:p>
          </table:table-cell>
          <table:table-cell table:style-name="ce27" office:value-type="string" calcext:value-type="string">
            <text:p>Procedura aperta ex artt. 60 e 95 co. 3 lett. a) D.Lgs. n. 50/2016 e ss.mm.ii. Per l'affidamento del servizio di pulizia e servizi connessi del Palazzo camerale e degli Uffici staccati dell'Ente – Gara telematica tramite piattaforma Empulia del Soggetto A</text:p>
          </table:table-cell>
          <table:table-cell table:style-name="ce28" office:value-type="string" calcext:value-type="string">
            <text:p>https://www.ba.camcom.it/albo_camerale/allegato/2022/10/252.pdf</text:p>
          </table:table-cell>
          <table:table-cell table:number-columns-repeated="1021"/>
        </table:table-row>
        <table:table-row table:style-name="ro1">
          <table:table-cell table:style-name="ce25" office:value-type="string" calcext:value-type="string">
            <text:p>n. 253 del 10/10/2022</text:p>
          </table:table-cell>
          <table:table-cell table:style-name="ce27" office:value-type="string" calcext:value-type="string">
            <text:p>Adesione alla Convenzione Consip denominata "Telefonia fissa n.5" - ( Periodo 03/10/2022 – 02/10/2023 ) e affidamento nuovi servizi di telefonia fissa in convenzione TF5 durata 24 mesi, CIG derivato N. 9417573B15. </text:p>
          </table:table-cell>
          <table:table-cell table:style-name="ce28" office:value-type="string" calcext:value-type="string">
            <text:p>https://www.ba.camcom.it/albo_camerale/allegato/2022/10/253.pdf</text:p>
          </table:table-cell>
          <table:table-cell table:style-name="Default" table:number-columns-repeated="1021"/>
        </table:table-row>
        <table:table-row table:style-name="ro1">
          <table:table-cell table:style-name="ce25" office:value-type="string" calcext:value-type="string">
            <text:p>n. 254 del 10/10/2022</text:p>
          </table:table-cell>
          <table:table-cell table:style-name="ce27" office:value-type="string" calcext:value-type="string">
            <text:p>Procedura ex art. 39 co. 13, 14 e 15 D.P.R. 2 novembre 2005 n. 2 Bari. Dismissione e cancellazione beni mobili. C.I.G. n. ZD637106F1.</text:p>
          </table:table-cell>
          <table:table-cell table:style-name="ce28" office:value-type="string" calcext:value-type="string">
            <text:p>https://www.ba.camcom.it/albo_camerale/allegato/2022/10/254.pdf</text:p>
          </table:table-cell>
          <table:table-cell table:style-name="Default" table:number-columns-repeated="1021"/>
        </table:table-row>
        <table:table-row table:style-name="ro1">
          <table:table-cell table:style-name="ce25" office:value-type="string" calcext:value-type="string">
            <text:p>n. 255 del 10/10/2022</text:p>
          </table:table-cell>
          <table:table-cell table:style-name="ce27" office:value-type="string" calcext:value-type="string">
            <text:p>Affidamento del servizio di riparazione dell'impianto di sollevamento presso la sede staccata di via E. Mola n. 19, Bari. (C.I.G. n. ZA83804398). </text:p>
          </table:table-cell>
          <table:table-cell table:style-name="ce28" office:value-type="string" calcext:value-type="string">
            <text:p>https://www.ba.camcom.it/albo_camerale/allegato/2022/10/255.pdf</text:p>
          </table:table-cell>
          <table:table-cell table:style-name="Default" table:number-columns-repeated="1021"/>
        </table:table-row>
        <table:table-row table:style-name="ro1">
          <table:table-cell table:style-name="ce25" office:value-type="string" calcext:value-type="string">
            <text:p>n. 263 del 11/10/2022</text:p>
          </table:table-cell>
          <table:table-cell table:style-name="ce27" office:value-type="string" calcext:value-type="string">
            <text:p>Affidamento alla Società InfoCamere S.c.p.a del Servizio Centrallizato Caricamento Bandi AGEF – "Bando Voucher Digitali I 4.0 – Anno 2022" a beneficio delle MPMI del territorio di competenza della Camera di Commercio di Bari" – CUP: J94E19000990001 – Util</text:p>
          </table:table-cell>
          <table:table-cell table:style-name="ce28" office:value-type="string" calcext:value-type="string">
            <text:p>https://www.ba.camcom.it/albo_camerale/allegato/2022/10/263.pdf</text:p>
          </table:table-cell>
          <table:table-cell table:style-name="Default" table:number-columns-repeated="1021"/>
        </table:table-row>
        <table:table-row table:style-name="ro1">
          <table:table-cell table:style-name="ce25" office:value-type="string" calcext:value-type="string">
            <text:p>n. 265 del 11/10/2022</text:p>
          </table:table-cell>
          <table:table-cell table:style-name="ce27" office:value-type="string" calcext:value-type="string">
            <text:p>Convenzione Consip Servizio Telefonia mobile 8 – Telecom Italia Spa (Periodo 01.10.2022 – 30.09.2023) – CIG n. ZDC381A0EE.</text:p>
          </table:table-cell>
          <table:table-cell table:style-name="ce28" office:value-type="string" calcext:value-type="string">
            <text:p>https://www.ba.camcom.it/albo_camerale/allegato/2022/10/265.pdf</text:p>
          </table:table-cell>
          <table:table-cell table:style-name="Default" table:number-columns-repeated="1021"/>
        </table:table-row>
        <table:table-row table:style-name="ro1">
          <table:table-cell table:style-name="ce25" office:value-type="string" calcext:value-type="string">
            <text:p>n. 283 del 25/10/2022</text:p>
          </table:table-cell>
          <table:table-cell table:style-name="ce27" office:value-type="string" calcext:value-type="string">
            <text:p>INFOCAMERE SCPA – Servizio di tutoring e assistenza informatica sugli applicativi Infocamere in uso presso i Servizi Contabilità, Bilancio e Provveditorato – Anno 2022. </text:p>
          </table:table-cell>
          <table:table-cell table:style-name="ce28" office:value-type="string" calcext:value-type="string">
            <text:p>https://www.ba.camcom.it/albo_camerale/allegato/2022/10/283.pdf</text:p>
          </table:table-cell>
          <table:table-cell table:style-name="Default" table:number-columns-repeated="1021"/>
        </table:table-row>
        <table:table-row table:style-name="ro1">
          <table:table-cell table:style-name="ce25" office:value-type="string" calcext:value-type="string">
            <text:p>n. 284 del 25/10/2022</text:p>
          </table:table-cell>
          <table:table-cell table:style-name="ce27" office:value-type="string" calcext:value-type="string">
            <text:p>Incarico relativo al Coordinamento della sicurezza in fase di progettazione per i lavori di pitturazione delle pareti e dei soffitti di alcuni ambienti della sede camerale. Liquidazione.</text:p>
          </table:table-cell>
          <table:table-cell table:style-name="ce28" office:value-type="string" calcext:value-type="string">
            <text:p>https://www.ba.camcom.it/albo_camerale/allegato/2022/10/284.pdf</text:p>
          </table:table-cell>
          <table:table-cell table:style-name="Default" table:number-columns-repeated="1021"/>
        </table:table-row>
        <table:table-row table:style-name="ro1">
          <table:table-cell table:style-name="ce25" office:value-type="string" calcext:value-type="string">
            <text:p>n. 285 del 25/10/2022</text:p>
          </table:table-cell>
          <table:table-cell table:style-name="ce27" office:value-type="string" calcext:value-type="string">
            <text:p>Procedura aperta ex artt. 60 e 95 co. 3 lett. a) D. Lgs. n. 50/2016 e ss.mm.ii. per l'affidamento del servizio di pulizie e servizi connessi del Palazzo camerale e degli Uffici staccati dell'Ente – Gara telematica tramite piattaforma Empulia del Soggetto </text:p>
          </table:table-cell>
          <table:table-cell table:style-name="ce28" office:value-type="string" calcext:value-type="string">
            <text:p>https://www.ba.camcom.it/albo_camerale/allegato/2022/10/285.pdf</text:p>
          </table:table-cell>
          <table:table-cell table:style-name="Default" table:number-columns-repeated="1021"/>
        </table:table-row>
        <table:table-row table:style-name="ro1">
          <table:table-cell table:style-name="ce25" office:value-type="string" calcext:value-type="string">
            <text:p>n. 286 <text:s/>del 27/10/202</text:p>
          </table:table-cell>
          <table:table-cell table:style-name="ce27" office:value-type="string" calcext:value-type="string">
            <text:p>Servizio di conservazione e gestione archivio cartaceo periodo 01.11.2022 – 31.12.2022. CIG: Z25385B4D4.</text:p>
          </table:table-cell>
          <table:table-cell table:style-name="ce28" office:value-type="string" calcext:value-type="string">
            <text:p>https://www.ba.camcom.it/albo_camerale/allegato/2022/10/286.pdf</text:p>
          </table:table-cell>
          <table:table-cell table:style-name="Default" table:number-columns-repeated="1021"/>
        </table:table-row>
        <table:table-row table:style-name="ro1">
          <table:table-cell table:style-name="ce25" office:value-type="string" calcext:value-type="string">
            <text:p>n. 304 del 18/11/2022</text:p>
          </table:table-cell>
          <table:table-cell table:style-name="ce27" office:value-type="string" calcext:value-type="string">
            <text:p>Convenzione Apparecchiature Multifunzione 30 – Noleggio Lotto 4 (C.I.G. derivato n. 73101720C6), per la fornitura di Apparecchiature multifunzione A3 monocromatiche per gruppi di lavoro di medie-alte dimensioni. (CIG: 7941133E3F) – liquidazione fatture ca</text:p>
          </table:table-cell>
          <table:table-cell table:style-name="ce28" office:value-type="string" calcext:value-type="string">
            <text:p>https://www.ba.camcom.it/albo_camerale/allegato/2022/11/304.pdf</text:p>
          </table:table-cell>
          <table:table-cell table:style-name="Default" table:number-columns-repeated="1021"/>
        </table:table-row>
        <table:table-row table:style-name="ro1">
          <table:table-cell table:style-name="ce25" office:value-type="string" calcext:value-type="string">
            <text:p>n 305 del 18/11/2022</text:p>
          </table:table-cell>
          <table:table-cell table:style-name="ce27" office:value-type="string" calcext:value-type="string">
            <text:p>Fornitura del servizio sostitutivo di mensa mediante buoni pasto elettronici per l'anno 2022-2023. Convenzione Consip denominata "Buoni Pasto 9" – Lotto 10 (CIG derivato ZA6386C0F3).</text:p>
          </table:table-cell>
          <table:table-cell table:style-name="ce28" office:value-type="string" calcext:value-type="string">
            <text:p>https://www.ba.camcom.it/albo_camerale/allegato/2022/11/305.pdf</text:p>
          </table:table-cell>
          <table:table-cell table:number-columns-repeated="1021"/>
        </table:table-row>
        <table:table-row table:style-name="ro1">
          <table:table-cell table:style-name="ce25" office:value-type="string" calcext:value-type="string">
            <text:p><text:s/>n. 313 del 23/11/2022</text:p>
          </table:table-cell>
          <table:table-cell table:style-name="ce27" office:value-type="string" calcext:value-type="string">
            <text:p>Procedura – ex art. 32 co. 2 ed ex art. 1 comma 2 lett. a), co. 3 D.L. n. 76/2020, convertito con modificazioni dalla L. n. 120/2020, successivamente modificato ex art. 51 D.L. n. 77/2021, coordinato con la Legge di conversione n. 108 del 29.07.2021 – per</text:p>
          </table:table-cell>
          <table:table-cell table:style-name="ce28" office:value-type="string" calcext:value-type="string">
            <text:p>https://www.ba.camcom.it/albo_camerale/allegato/2022/11/313.pdf</text:p>
          </table:table-cell>
          <table:table-cell table:number-columns-repeated="1021"/>
        </table:table-row>
        <table:table-row table:style-name="ro1">
          <table:table-cell table:style-name="ce25" office:value-type="string" calcext:value-type="string">
            <text:p><text:s/>n. 314 del 23/11/2022</text:p>
          </table:table-cell>
          <table:table-cell table:style-name="ce27" office:value-type="string" calcext:value-type="string">
            <text:p>Fornitura mobili. (CIG: Z8338387C4).</text:p>
          </table:table-cell>
          <table:table-cell table:style-name="ce28" office:value-type="string" calcext:value-type="string">
            <text:p>https://www.ba.camcom.it/albo_camerale/allegato/2022/11/314.pdf</text:p>
          </table:table-cell>
          <table:table-cell table:number-columns-repeated="1021"/>
        </table:table-row>
        <table:table-row table:style-name="ro1">
          <table:table-cell table:style-name="ce25" office:value-type="string" calcext:value-type="string">
            <text:p><text:s/>n. 315 del 23/11/2022</text:p>
          </table:table-cell>
          <table:table-cell table:style-name="ce27" office:value-type="string" calcext:value-type="string">
            <text:p>Accertamenti sanitari integrativi Ispettori Metrici ex D. Lgs. n. 81/208 e ss.mm.ii.. C.I.G. n. ZCF38A9F7D. </text:p>
          </table:table-cell>
          <table:table-cell table:style-name="ce28" office:value-type="string" calcext:value-type="string">
            <text:p>https://www.ba.camcom.it/albo_camerale/allegato/2022/11/315.pdf</text:p>
          </table:table-cell>
          <table:table-cell table:number-columns-repeated="1021"/>
        </table:table-row>
        <table:table-row table:style-name="ro1">
          <table:table-cell table:style-name="ce25" office:value-type="string" calcext:value-type="string">
            <text:p>n.317 del 25/11/2022</text:p>
          </table:table-cell>
          <table:table-cell table:style-name="ce27" office:value-type="string" calcext:value-type="string">
            <text:p>Procedura – ex artt. 32 co. 2, D. Lgs. n. 50/2016 e s.m.i.. Autorizzazione a contrarre per l'affidamento del servizio di Cassa della C.C.I.A.A. di Bari e delle Aziende Speciali Samer e Bari Sviluppo – Periodo 01.01.2023 – 31.12.2025. C.I.G.: 951158583E.</text:p>
          </table:table-cell>
          <table:table-cell table:style-name="ce28" office:value-type="string" calcext:value-type="string">
            <text:p>https://www.ba.camcom.it/albo_camerale/allegato/2022/11/317.pdf</text:p>
          </table:table-cell>
          <table:table-cell table:number-columns-repeated="1021"/>
        </table:table-row>
        <table:table-row table:style-name="ro1">
          <table:table-cell table:style-name="ce25" office:value-type="string" calcext:value-type="string">
            <text:p>n. 318 del 25/11/2022</text:p>
          </table:table-cell>
          <table:table-cell table:style-name="ce27" office:value-type="string" calcext:value-type="string">
            <text:p>Procedura ex art. 32 co. 2 D. Lgs. n. 50/2016 e ss.mm.ii. - autorizzazione a contrarre per l'affidamento in lotto unico di varie coperture assicurative camerali – Periodo 01.01.2023 – 31.12.2005. CIG: 9511659550. </text:p>
          </table:table-cell>
          <table:table-cell table:style-name="ce28" office:value-type="string" calcext:value-type="string">
            <text:p>https://www.ba.camcom.it/albo_camerale/allegato/2022/11/318.pdf</text:p>
          </table:table-cell>
          <table:table-cell table:number-columns-repeated="1021"/>
        </table:table-row>
        <table:table-row table:style-name="ro1">
          <table:table-cell table:style-name="ce25" office:value-type="string" calcext:value-type="string">
            <text:p>n.319 del 30/11/2022</text:p>
          </table:table-cell>
          <table:table-cell table:style-name="ce27" office:value-type="string" calcext:value-type="string">
            <text:p>Lavori di falegnameria presso Palazzo camerale e sede staccata di Via E. Mola n. 19 – Bari. </text:p>
          </table:table-cell>
          <table:table-cell table:style-name="ce28" office:value-type="string" calcext:value-type="string">
            <text:p>https://www.ba.camcom.it/albo_camerale/allegato/2022/11/319.pdf</text:p>
          </table:table-cell>
          <table:table-cell table:number-columns-repeated="1021"/>
        </table:table-row>
        <table:table-row table:style-name="ro1">
          <table:table-cell table:style-name="ce25" office:value-type="string" calcext:value-type="string">
            <text:p>n. 320 del 30/11/2022</text:p>
          </table:table-cell>
          <table:table-cell table:style-name="ce27" office:value-type="string" calcext:value-type="string">
            <text:p>Determinazione dirigenziale n. 471 del 19.11.2019 – Procedura aperta – ex artt. 60 e 95 co. 3 lett. a) D.Lgs. n. 50/2016 e ss.mm.ii. - per l'affidamento del servizio di pulizia e servizi connessi del Palazzo camerale e degli Uffici dell'Ente – gara telema</text:p>
          </table:table-cell>
          <table:table-cell table:style-name="ce28" office:value-type="string" calcext:value-type="string">
            <text:p>https://www.ba.camcom.it/albo_camerale/allegato/2022/11/320.pdf</text:p>
          </table:table-cell>
          <table:table-cell table:number-columns-repeated="1021"/>
        </table:table-row>
        <table:table-row table:style-name="ro1">
          <table:table-cell table:style-name="ce25" office:value-type="string" calcext:value-type="string">
            <text:p>n. 324 del 02/12/2022</text:p>
          </table:table-cell>
          <table:table-cell table:style-name="ce27" office:value-type="string" calcext:value-type="string">
            <text:p>Autorizzazione a contrarre ex art. 32 comma 2 D.Lgs. 50/2016 – periodo 01.01.2023 – 30.06.2024 – mediante strumento telematico di negoziazione R.d.O. nell'ambito del mercato elettronico Me.Pa Consip, per l'affidamento dei servizi di cui ai seguenti lotti:</text:p>
          </table:table-cell>
          <table:table-cell table:style-name="ce28" office:value-type="string" calcext:value-type="string">
            <text:p>https://www.ba.camcom.it/albo_camerale/allegato/2022/12/324.pdf</text:p>
          </table:table-cell>
          <table:table-cell table:number-columns-repeated="1021"/>
        </table:table-row>
        <table:table-row table:style-name="ro1">
          <table:table-cell table:style-name="ce25" office:value-type="string" calcext:value-type="string">
            <text:p>n.328 del 05/12/2022</text:p>
          </table:table-cell>
          <table:table-cell table:style-name="ce27" office:value-type="string" calcext:value-type="string">
            <text:p>Procedura ex art. 32 co. 2 D. Lgs. n. 50/2016 e ss.mm.ii. - autorizzazione a contrarre per l'affidamento del servizio di conservazione e gestione archivio cartaceo. Periodo 01.01.2023 – 31.12.2023. CIG: 952080834F </text:p>
          </table:table-cell>
          <table:table-cell table:style-name="ce28" office:value-type="string" calcext:value-type="string">
            <text:p>https://www.ba.camcom.it/albo_camerale/allegato/2022/12/328.pdf</text:p>
          </table:table-cell>
          <table:table-cell table:number-columns-repeated="1021"/>
        </table:table-row>
        <table:table-row table:style-name="ro1">
          <table:table-cell table:style-name="ce25" office:value-type="string" calcext:value-type="string">
            <text:p>n.331 del 07/12/2022</text:p>
          </table:table-cell>
          <table:table-cell table:style-name="ce27" office:value-type="string" calcext:value-type="string">
            <text:p>Determinazione Dirigenziale n. 324/GFPP del 2 dicembre 2022. Modifica allegati. </text:p>
          </table:table-cell>
          <table:table-cell table:style-name="ce28" office:value-type="string" calcext:value-type="string">
            <text:p>https://www.ba.camcom.it/albo_camerale/allegato/2022/12/331.pdf</text:p>
          </table:table-cell>
          <table:table-cell table:number-columns-repeated="1021"/>
        </table:table-row>
        <table:table-row table:style-name="ro1">
          <table:table-cell table:style-name="ce25" office:value-type="string" calcext:value-type="string">
            <text:p>n.341 del 14/12/2022</text:p>
          </table:table-cell>
          <table:table-cell table:style-name="ce27" office:value-type="string" calcext:value-type="string">
            <text:p>Affidamento, ex art. 1 comma 2 lett. a), co. 3 D.L. n. 76/2020, convertito con modificazioni dalla L. n. 120/2020, successivamente modificato ex art. 51 D.I. n. 77/2021, coordinato con la Legge di conversione n. 108 del 29.07.2021 – dell'incarico di assis</text:p>
          </table:table-cell>
          <table:table-cell table:style-name="ce28" office:value-type="string" calcext:value-type="string">
            <text:p>https://www.ba.camcom.it/albo_camerale/allegato/2022/12/341.pdf</text:p>
          </table:table-cell>
          <table:table-cell table:number-columns-repeated="1021"/>
        </table:table-row>
        <table:table-row table:style-name="ro1">
          <table:table-cell table:style-name="ce25" office:value-type="string" calcext:value-type="string">
            <text:p>n.346 del 16/12/2022</text:p>
          </table:table-cell>
          <table:table-cell table:style-name="ce27" office:value-type="string" calcext:value-type="string">
            <text:p>Procedura negoziata per l'affidamento del servizio di cassa della Camera di Commercio, Industria, Artigianato e Agricoltura di Bari e delle Aziende speciali Samer e Bari Sviluppo (Periodo 01.01.2023-31.12.2025) (C.I.G. n. 951158583E). Aggiudicazione gara.</text:p>
          </table:table-cell>
          <table:table-cell table:style-name="ce28" office:value-type="string" calcext:value-type="string">
            <text:p>https://www.ba.camcom.it/albo_camerale/allegato/2022/12/346.pdf</text:p>
          </table:table-cell>
          <table:table-cell table:number-columns-repeated="1021"/>
        </table:table-row>
        <table:table-row table:style-name="ro1">
          <table:table-cell table:style-name="ce25" office:value-type="string" calcext:value-type="string">
            <text:p>n. 347 del 16/12/2022</text:p>
          </table:table-cell>
          <table:table-cell table:style-name="ce27" office:value-type="string" calcext:value-type="string">
            <text:p>Affidamento in house - ex artt. 5 e 192 D.Lgs. n. 50/2016 e ss.mm.ii. - alla Tecnoservicecamere s.c.p.a. - Roma - del servizio relativo agli incarichi di Responsabile del Servizio di Prevenzione e Protezione dei Rischi R.S.P.P. e Medico competente (M.C.).</text:p>
          </table:table-cell>
          <table:table-cell table:style-name="ce28" office:value-type="string" calcext:value-type="string">
            <text:p>https://www.ba.camcom.it/albo_camerale/allegato/2022/12/347.pdf</text:p>
          </table:table-cell>
          <table:table-cell table:number-columns-repeated="1021"/>
        </table:table-row>
        <table:table-row table:style-name="ro1">
          <table:table-cell table:style-name="ce25" office:value-type="string" calcext:value-type="string">
            <text:p>n. 355 del 21/12/2022</text:p>
          </table:table-cell>
          <table:table-cell table:style-name="ce27" office:value-type="string" calcext:value-type="string">
            <text:p>Locazione porzione di cortile di circa mq. 100 di pertinenza dell'immobile di Via Emanuele Mola n.19 – Bari.</text:p>
          </table:table-cell>
          <table:table-cell table:style-name="ce28" office:value-type="string" calcext:value-type="string">
            <text:p>https://www.ba.camcom.it/albo_camerale/allegato/2022/12/355.pdf</text:p>
          </table:table-cell>
          <table:table-cell table:number-columns-repeated="1021"/>
        </table:table-row>
        <table:table-row table:style-name="ro1">
          <table:table-cell table:style-name="ce25" office:value-type="string" calcext:value-type="string">
            <text:p>n. 356 del 21/12/2022</text:p>
          </table:table-cell>
          <table:table-cell table:style-name="ce27" office:value-type="string" calcext:value-type="string">
            <text:p>Procedura di acquisto nell'ambito Me.Pa. Consip – avente ad oggetto l'affidamento della fornitura di cancelleria varia e toner originali, per le esigenze degli uffici camerali CIG: Z9638A779D. </text:p>
          </table:table-cell>
          <table:table-cell table:style-name="ce28" office:value-type="string" calcext:value-type="string">
            <text:p>https://www.ba.camcom.it/albo_camerale/allegato/2022/12/356.pdf</text:p>
          </table:table-cell>
          <table:table-cell table:number-columns-repeated="1021"/>
        </table:table-row>
        <table:table-row table:style-name="ro1">
          <table:table-cell table:style-name="ce25" office:value-type="string" calcext:value-type="string">
            <text:p>n.357 del 21/12/2022</text:p>
          </table:table-cell>
          <table:table-cell table:style-name="ce27" office:value-type="string" calcext:value-type="string">
            <text:p>Procedura negoziata per l'affidamento del servizio di conservazione e gestione dell'archivio cartaceo. Periodo 01.01.2023 – 31.12.2023. CIG: 952080834F. Aggiudicazione gara. </text:p>
          </table:table-cell>
          <table:table-cell table:style-name="ce28" office:value-type="string" calcext:value-type="string">
            <text:p>https://www.ba.camcom.it/albo_camerale/allegato/2022/12/357.pdf</text:p>
          </table:table-cell>
          <table:table-cell table:number-columns-repeated="1021"/>
        </table:table-row>
        <table:table-row table:style-name="ro1">
          <table:table-cell table:style-name="ce25" office:value-type="string" calcext:value-type="string">
            <text:p>n. 358 del 21/12/2022</text:p>
          </table:table-cell>
          <table:table-cell table:style-name="ce27" office:value-type="string" calcext:value-type="string">
            <text:p>Procedura aperta ex artt. 60 e 95 co. 3 lett. a) D.Lgs. n. 50/2016 e ss.mm.ii. Per l'affidamento del servizio di pulizia e servizi connessi del Palazzo camerale e degli Uffici staccati dell'Ente – Gara telematica tramite piattaforma Empulia del Soggetto A</text:p>
          </table:table-cell>
          <table:table-cell table:style-name="ce28" office:value-type="string" calcext:value-type="string">
            <text:p>https://www.ba.camcom.it/albo_camerale/allegato/2022/12/358.pdf</text:p>
          </table:table-cell>
          <table:table-cell table:number-columns-repeated="1021"/>
        </table:table-row>
        <table:table-row table:style-name="ro1">
          <table:table-cell table:style-name="ce25" office:value-type="string" calcext:value-type="string">
            <text:p>n. 367 del 22/12/2022</text:p>
          </table:table-cell>
          <table:table-cell table:style-name="ce27" office:value-type="string" calcext:value-type="string">
            <text:p>Procedure per l'affidamento, per il periodo 01.01.2023 – 30.06.2024, dei servizi di cui ai seguenti lotti: LOTTO n.1: Servizio di raccolta e recapito postale – C.I.G. n. 95237742EE LOTTO n. 2: Servizio notificazione atti giudiziari – C.I.G. n.9523801934 A</text:p>
          </table:table-cell>
          <table:table-cell table:style-name="ce28" office:value-type="string" calcext:value-type="string">
            <text:p>https://www.ba.camcom.it/albo_camerale/allegato/2022/12/367.pdf</text:p>
          </table:table-cell>
          <table:table-cell table:number-columns-repeated="1021"/>
        </table:table-row>
        <table:table-row table:style-name="ro1">
          <table:table-cell table:style-name="ce25" office:value-type="string" calcext:value-type="string">
            <text:p>n.372 del 23/12/2022</text:p>
          </table:table-cell>
          <table:table-cell table:style-name="ce27" office:value-type="string" calcext:value-type="string">
            <text:p>Affidamento in lotto unico di varie coperture assicurative camerali. Periodo 01.01.2023 – 31.12.2023. </text:p>
          </table:table-cell>
          <table:table-cell table:style-name="ce28" office:value-type="string" calcext:value-type="string">
            <text:p>https://www.ba.camcom.it/albo_camerale/allegato/2022/12/372.pdf</text:p>
          </table:table-cell>
          <table:table-cell table:number-columns-repeated="1021"/>
        </table:table-row>
        <table:table-row table:style-name="ro1">
          <table:table-cell table:style-name="ce25" office:value-type="string" calcext:value-type="string">
            <text:p>n. 373 del 23/12/2022</text:p>
          </table:table-cell>
          <table:table-cell table:style-name="ce27" office:value-type="string" calcext:value-type="string">
            <text:p>Procedura di alienazione – ex artt. 37, 73, lett. c) e 76 commi 1 e 2 e 3 del R.D. n. 827 del 23.05.1924 – dell'immobile di proprietà della Camera di Commercio di Bari ubicato in Piazza Moro n. 33/A – Bari. Approvazione atti e autorizzazione. </text:p>
          </table:table-cell>
          <table:table-cell table:style-name="ce28" office:value-type="string" calcext:value-type="string">
            <text:p>https://www.ba.camcom.it/albo_camerale/allegato/2022/12/373.pdf</text:p>
          </table:table-cell>
          <table:table-cell table:number-columns-repeated="1021"/>
        </table:table-row>
        <table:table-row table:style-name="ro1" table:number-rows-repeated="1048474">
          <table:table-cell table:number-columns-repeated="1024"/>
        </table:table-row>
        <table:table-row table:style-name="ro2" table:number-rows-repeated="2">
          <table:table-cell table:number-columns-repeated="1024"/>
        </table:table-row>
        <table:table-row table:style-name="ro1" table:number-rows-repeated="4">
          <table:table-cell table:number-columns-repeated="1024"/>
        </table:table-row>
        <table:table-row table:style-name="ro3" table:number-rows-repeated="4">
          <table:table-cell table:number-columns-repeated="1024"/>
        </table:table-row>
        <table:table-row table:style-name="ro3">
          <table:table-cell table:number-columns-repeated="1024"/>
        </table:table-row>
      </table:table>
      <table:table table:name="DIR2021" table:style-name="ta1">
        <table:table-column table:style-name="co6" table:default-cell-style-name="ce26"/>
        <table:table-column table:style-name="co2" table:default-cell-style-name="ce26"/>
        <table:table-column table:style-name="co3" table:default-cell-style-name="ce26"/>
        <table:table-column table:style-name="co4" table:number-columns-repeated="1020" table:default-cell-style-name="ce26"/>
        <table:table-column table:style-name="co5" table:default-cell-style-name="ce26"/>
        <table:table-row table:style-name="ro1">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number-columns-repeated="1021"/>
        </table:table-row>
        <table:table-row table:style-name="ro1">
          <table:table-cell table:style-name="ce25" office:value-type="string" calcext:value-type="string">
            <text:p>n. 25 del 26/01/2021</text:p>
          </table:table-cell>
          <table:table-cell table:style-name="ce27" office:value-type="string" calcext:value-type="string">
            <text:p>Procedura ex artt. 32 co. 2 e 36 co. 2 lett. a) del D.Lgs. 50/2016 e ss.mm.ii. Interventi idraulici vari presso Palazzo Camerale e sede distaccata di via E. Mola – Bari (CIG: Z822F95F0C) – Intervento d'urgenza su pluviale ubicato nel Palazzo Camerale (CIG: Z472FD5A85).</text:p>
          </table:table-cell>
          <table:table-cell table:style-name="ce28" office:value-type="string" calcext:value-type="string">
            <text:p>https://www.ba.camcom.it/albo_camerale/allegato/2021/01/25.pdf</text:p>
          </table:table-cell>
          <table:table-cell table:number-columns-repeated="1021"/>
        </table:table-row>
        <table:table-row table:style-name="ro1">
          <table:table-cell table:style-name="ce25" office:value-type="string" calcext:value-type="string">
            <text:p>n. 26 del 26/01/2021</text:p>
          </table:table-cell>
          <table:table-cell table:style-name="ce27" office:value-type="string" calcext:value-type="string">
            <text:p>Procedura di gara R.D.O. - ex artt. 32 e 36 co. 2 lett.a), 9 bis D.Lgs. n. 50/2016 e ss.mm.ii. - nell'ambito di Me.Pa. Consip – avente ad oggetto la fornitura di scanner. C.I.G. n. Z022F6293B.</text:p>
          </table:table-cell>
          <table:table-cell table:style-name="ce28" office:value-type="string" calcext:value-type="string">
            <text:p>https://www.ba.camcom.it/albo_camerale/allegato/2021/01/26.pdf</text:p>
          </table:table-cell>
          <table:table-cell table:number-columns-repeated="1021"/>
        </table:table-row>
        <table:table-row table:style-name="ro1">
          <table:table-cell table:style-name="ce25" office:value-type="string" calcext:value-type="string">
            <text:p>n. 27 del 26/01/2021</text:p>
          </table:table-cell>
          <table:table-cell table:style-name="ce27" office:value-type="string" calcext:value-type="string">
            <text:p>Autorizzazione a contrarre – ex art. 32 co. 2 D. Lgs. n. 50/2016 e ss.mm.ii. Affidamento in house providing – ex artt. 5 e 192 del predetto Decreto – del servizio Webinar Zoom. Periodo 31.01.2021 -31.12.2023.</text:p>
          </table:table-cell>
          <table:table-cell table:style-name="ce28" office:value-type="string" calcext:value-type="string">
            <text:p>https://www.ba.camcom.it/albo_camerale/allegato/2021/01/27.pdf</text:p>
          </table:table-cell>
          <table:table-cell table:number-columns-repeated="1021"/>
        </table:table-row>
        <table:table-row table:style-name="ro1">
          <table:table-cell table:style-name="ce25" office:value-type="string" calcext:value-type="string">
            <text:p>n.28 del 26/01/2021</text:p>
          </table:table-cell>
          <table:table-cell table:style-name="ce27" office:value-type="string" calcext:value-type="string">
            <text:p>Affidamento dell servizio di sanificazione straordinaria per emergenza epidemiologica da COVID – 19 presso il Palazzo camerale.</text:p>
          </table:table-cell>
          <table:table-cell table:style-name="ce28" office:value-type="string" calcext:value-type="string">
            <text:p>https://www.ba.camcom.it/albo_camerale/allegato/2021/01/28.pdf</text:p>
          </table:table-cell>
          <table:table-cell table:number-columns-repeated="1021"/>
        </table:table-row>
        <table:table-row table:style-name="ro1">
          <table:table-cell table:style-name="ce25" office:value-type="string" calcext:value-type="string">
            <text:p>n. 29 del 26/01/2021</text:p>
          </table:table-cell>
          <table:table-cell table:style-name="ce27" office:value-type="string" calcext:value-type="string">
            <text:p>Utilizzo oneri vari per il funzionamento dell'Ente. Anno 2021.</text:p>
          </table:table-cell>
          <table:table-cell table:style-name="ce28" office:value-type="string" calcext:value-type="string">
            <text:p>https://www.ba.camcom.it/albo_camerale/allegato/2021/01/29.pdf</text:p>
          </table:table-cell>
          <table:table-cell table:number-columns-repeated="1021"/>
        </table:table-row>
        <table:table-row table:style-name="ro1">
          <table:table-cell table:style-name="ce25" office:value-type="string" calcext:value-type="string">
            <text:p>n.30 del 26/01/2021</text:p>
          </table:table-cell>
          <table:table-cell table:style-name="ce27" office:value-type="string" calcext:value-type="string">
            <text:p>Locazione porzione di cortile di circa mq. 100 di pertinenza dell'immobile di Via Emanuele Mola n. 19 – Bari.</text:p>
          </table:table-cell>
          <table:table-cell table:style-name="ce28" office:value-type="string" calcext:value-type="string">
            <text:p>https://www.ba.camcom.it/albo_camerale/allegato/2021/01/30.pdf</text:p>
          </table:table-cell>
          <table:table-cell table:number-columns-repeated="1021"/>
        </table:table-row>
        <table:table-row table:style-name="ro1">
          <table:table-cell table:style-name="ce25" office:value-type="string" calcext:value-type="string">
            <text:p>n. 68 del 24/02/2021 </text:p>
          </table:table-cell>
          <table:table-cell table:style-name="ce27" office:value-type="string" calcext:value-type="string">
            <text:p>Procedura di affidamento in house – ex artt. 32 co. 2, 5 e 192 del D. Lgs. n. 50/2016 e ss.mm.ii. - del servizio Reti Private Virtuali (VPN) – periodo 1/1/2021-31/12/2021 – e Virtual Desktop (VDI), comprensivo della fornitura della licenza VDA – periodo 1/3/2021-28/2/2022.</text:p>
          </table:table-cell>
          <table:table-cell table:style-name="ce28" office:value-type="string" calcext:value-type="string">
            <text:p>https://www.ba.camcom.it/albo_camerale/allegato/2021/02/68.pdf</text:p>
          </table:table-cell>
          <table:table-cell table:number-columns-repeated="1021"/>
        </table:table-row>
        <table:table-row table:style-name="ro1">
          <table:table-cell table:style-name="ce25" office:value-type="string" calcext:value-type="string">
            <text:p>n. 69 del 24/02/2021 </text:p>
          </table:table-cell>
          <table:table-cell table:style-name="ce27" office:value-type="string" calcext:value-type="string">
            <text:p>Procedura di gara R.D.O. - ex artt. 32 e 36 co. 2 lett. a), 9 bis D. Lgs. n. 50/2016 e ss.mm.ii. - nell'ambito del Me.Pa. Consip – avente ad oggetto la fornitura di Toner originali. C.I.G. n. ZEB304E911.</text:p>
          </table:table-cell>
          <table:table-cell table:style-name="ce28" office:value-type="string" calcext:value-type="string">
            <text:p>https://www.ba.camcom.it/albo_camerale/allegato/2021/02/69.pdf</text:p>
          </table:table-cell>
          <table:table-cell table:number-columns-repeated="1021"/>
        </table:table-row>
        <table:table-row table:style-name="ro1">
          <table:table-cell table:style-name="ce25" office:value-type="string" calcext:value-type="string">
            <text:p>n.70 del 24/02/2021</text:p>
          </table:table-cell>
          <table:table-cell table:style-name="ce27" office:value-type="string" calcext:value-type="string">
            <text:p>Procedura ex art. 36 co. 2 lett. a) del D. Lgs. n. 50/2016. Affidamento del servizio di manutenzione ed assistenza del sito web camerale e il servizio di protezione dei dati del portale. (CIG: ZD82F94FFD)</text:p>
          </table:table-cell>
          <table:table-cell table:style-name="ce28" office:value-type="string" calcext:value-type="string">
            <text:p>https://www.ba.camcom.it/albo_camerale/allegato/2021/02/70.pdf</text:p>
          </table:table-cell>
          <table:table-cell table:number-columns-repeated="1021"/>
        </table:table-row>
        <table:table-row table:style-name="ro1">
          <table:table-cell table:style-name="ce25" office:value-type="string" calcext:value-type="string">
            <text:p>n. 71 del 24/02/2021</text:p>
          </table:table-cell>
          <table:table-cell table:style-name="ce27" office:value-type="string" calcext:value-type="string">
            <text:p>Procedura - ex artt. 32 co. 2, 36 co. 2 lett. a) e 9 bis del D. Lgs. 18.04.2016 n. 50 e ss.mm.ii. Determina a contrarre semplificata per la fornitura di toner originali per stampanti Brother MFC-L6950DW. CIG: Z4BF3038029.</text:p>
          </table:table-cell>
          <table:table-cell table:style-name="ce28" office:value-type="string" calcext:value-type="string">
            <text:p>https://www.ba.camcom.it/albo_camerale/allegato/2021/02/71.pdf</text:p>
          </table:table-cell>
          <table:table-cell table:number-columns-repeated="1021"/>
        </table:table-row>
        <table:table-row table:style-name="ro1">
          <table:table-cell table:style-name="ce25" office:value-type="string" calcext:value-type="string">
            <text:p>n. 73 del 1 marzo 2021</text:p>
          </table:table-cell>
          <table:table-cell table:style-name="ce27" office:value-type="string" calcext:value-type="string">
            <text:p>Bando prevenzione crisi d'impresa e supporto finanziario anno 2020" – CUP: J92F20001270005. Approvazione primo elenco domande ammesse, registrazione imprese beneficiarie nel registro nazionale aiuti di stato (RNA) e liquidazione contributo.</text:p>
          </table:table-cell>
          <table:table-cell table:style-name="ce28" office:value-type="string" calcext:value-type="string">
            <text:p>https://www.ba.camcom.it/albo_camerale/allegato/2021/03/73.pdf</text:p>
          </table:table-cell>
          <table:table-cell table:number-columns-repeated="1021"/>
        </table:table-row>
        <table:table-row table:style-name="ro1">
          <table:table-cell table:style-name="ce25" office:value-type="string" calcext:value-type="string">
            <text:p>n.83 del 09.03.2021</text:p>
          </table:table-cell>
          <table:table-cell table:style-name="ce27" office:value-type="string" calcext:value-type="string">
            <text:p>Autorizzazione procedure di gara ex art. 32 co. 2 D.Lgs. 18 aprile 2016 n. 50 e ss.mm.ii. Utilizzo oneri vari per emergenza epidemiologica da COVID-19.</text:p>
          </table:table-cell>
          <table:table-cell table:style-name="ce28" office:value-type="string" calcext:value-type="string">
            <text:p>https://www.ba.camcom.it/albo_camerale/allegato/2021/03/83.pdf</text:p>
          </table:table-cell>
          <table:table-cell table:number-columns-repeated="1021"/>
        </table:table-row>
        <table:table-row table:style-name="ro1">
          <table:table-cell table:style-name="ce25" office:value-type="string" calcext:value-type="string">
            <text:p>n.84 del 09.03.2021</text:p>
          </table:table-cell>
          <table:table-cell table:style-name="ce27" office:value-type="string" calcext:value-type="string">
            <text:p>Affidamento servizio test di laboratorio per indagine SARS-CoV-2. Piano di screening del personale dipendente. Procedura – ex artt. 32, 36 co. 2 lett. a) del D.Lgs. n. 50/2016 e ss.mm.ii. C.I.G. n. ZAD309C82E.</text:p>
          </table:table-cell>
          <table:table-cell table:style-name="ce28" office:value-type="string" calcext:value-type="string">
            <text:p>https://www.ba.camcom.it/albo_camerale/allegato/2021/03/84.pdf</text:p>
          </table:table-cell>
          <table:table-cell table:number-columns-repeated="1021"/>
        </table:table-row>
        <table:table-row table:style-name="ro1">
          <table:table-cell table:style-name="ce25" office:value-type="string" calcext:value-type="string">
            <text:p>n.85 del 09.03.2021</text:p>
          </table:table-cell>
          <table:table-cell table:style-name="ce27" office:value-type="string" calcext:value-type="string">
            <text:p>Autorizzazione ex artt. 32, 36 co. 2 lett. a) D.Lgs. n. 50/2016 e ss.mm.ii. Procedura di adesione Convenzione Consip "Pc Portatili e Tablet 4 Bis" - Lotto 2 Personal Computer Portatili per alta e altissima mobilità. C.I.G. n. 8629717BBE.</text:p>
          </table:table-cell>
          <table:table-cell table:style-name="ce28" office:value-type="string" calcext:value-type="string">
            <text:p>https://www.ba.camcom.it/albo_camerale/allegato/2021/03/85.pdf</text:p>
          </table:table-cell>
          <table:table-cell table:number-columns-repeated="1021"/>
        </table:table-row>
        <table:table-row table:style-name="ro1">
          <table:table-cell table:style-name="ce25" office:value-type="string" calcext:value-type="string">
            <text:p>n.86 del 09.03.2021</text:p>
          </table:table-cell>
          <table:table-cell table:style-name="ce27" office:value-type="string" calcext:value-type="string">
            <text:p>Procedura di gara R.D.O. - ex artt. 32 e 36 co. 2 lett. a), 9 bis D.Lgs. n. 50/2016 e ss.mm.ii.- nell'ambito del Me.Pa. Consip - avente ad oggetto la fornitura di n. 20 webcam per gli Uffici Camerali. CIG: ZF23075B83</text:p>
          </table:table-cell>
          <table:table-cell table:style-name="ce28" office:value-type="string" calcext:value-type="string">
            <text:p>https://www.ba.camcom.it/albo_camerale/allegato/2021/03/86.pdf</text:p>
          </table:table-cell>
          <table:table-cell table:number-columns-repeated="1021"/>
        </table:table-row>
        <table:table-row table:style-name="ro1">
          <table:table-cell table:style-name="ce25" office:value-type="string" calcext:value-type="string">
            <text:p>n.87 del 09.03.2021</text:p>
          </table:table-cell>
          <table:table-cell table:style-name="ce27" office:value-type="string" calcext:value-type="string">
            <text:p>Servizio di affrancatura atti giudiziari. Procedura ex art. 36 co. 2 e 6 del D.Lgs. n. 50/2016 e ss.mm.ii. Utilizzo. CIG: Z7B30E0F9D.</text:p>
          </table:table-cell>
          <table:table-cell table:style-name="ce28" office:value-type="string" calcext:value-type="string">
            <text:p>https://www.ba.camcom.it/albo_camerale/allegato/2021/03/87.pdf</text:p>
          </table:table-cell>
          <table:table-cell table:number-columns-repeated="1021"/>
        </table:table-row>
        <table:table-row table:style-name="ro1">
          <table:table-cell table:style-name="ce25" office:value-type="string" calcext:value-type="string">
            <text:p>n.95 del 10.03.2021</text:p>
          </table:table-cell>
          <table:table-cell table:style-name="ce27" office:value-type="string" calcext:value-type="string">
            <text:p>Procedura ex art. 32 co. 2 e 36 co. 2 lett. a) D.Lgs. n. 50/2016 e s.m.i. Per l'affidamento dell'incarico professionale di assistenza tecnica al R.U.P. Di cui all'art. 31 co. 8 stesso decreto relativamente ai lavori di interesse camerale - nell'amito dell</text:p>
          </table:table-cell>
          <table:table-cell table:style-name="ce28" office:value-type="string" calcext:value-type="string">
            <text:p>https://www.ba.camcom.it/albo_camerale/allegato/2021/03/95.pdf</text:p>
          </table:table-cell>
          <table:table-cell table:number-columns-repeated="1021"/>
        </table:table-row>
        <table:table-row table:style-name="ro1">
          <table:table-cell table:style-name="ce25" office:value-type="string" calcext:value-type="string">
            <text:p>n.96 del 10.03.2021</text:p>
          </table:table-cell>
          <table:table-cell table:style-name="ce27" office:value-type="string" calcext:value-type="string">
            <text:p>Autorizzazione a contrarre ex art. 32 co. 2, del D.Lgs. 50/2016 e ss.mm.ii. Per l'affidamento - ex artt. 31, comma 8 e 36 co. 2 lett. a) e comma 9 bis del D.Lgs. n. 50/2016 - come modificato dal decreto semplificazioni convertito con Legge n. 120/2020 - n</text:p>
          </table:table-cell>
          <table:table-cell table:style-name="ce28" office:value-type="string" calcext:value-type="string">
            <text:p>https://www.ba.camcom.it/albo_camerale/allegato/2021/03/96.pdf</text:p>
          </table:table-cell>
          <table:table-cell table:number-columns-repeated="1021"/>
        </table:table-row>
        <table:table-row table:style-name="ro1">
          <table:table-cell table:style-name="ce25" office:value-type="string" calcext:value-type="string">
            <text:p>n. 99 del 16/03/2021</text:p>
          </table:table-cell>
          <table:table-cell table:style-name="ce27" office:value-type="string" calcext:value-type="string">
            <text:p>INFOCAMERE SCPA – Servizio di tutoring e assistenza informatica sugli applicativi Infocamere in uso presso i Servizi Contabilità, Bilancio e Provveditorato – Anno 2021.</text:p>
          </table:table-cell>
          <table:table-cell table:style-name="ce28" office:value-type="string" calcext:value-type="string">
            <text:p>https://www.ba.camcom.it/albo_camerale/allegato/2021/03/99.pdf</text:p>
          </table:table-cell>
          <table:table-cell table:number-columns-repeated="1021"/>
        </table:table-row>
        <table:table-row table:style-name="ro1">
          <table:table-cell table:style-name="ce25" office:value-type="string" calcext:value-type="string">
            <text:p>n. 100 del 16/03/2021</text:p>
          </table:table-cell>
          <table:table-cell table:style-name="ce27" office:value-type="string" calcext:value-type="string">
            <text:p>Rimborso a Agenzia delle Entrate-Riscossione, ex art. 17 comma 3 d.lgs. 112/99, della quota di oneri per la riscossione del diritto annuale denominata "spese esecutive" e maturata nell'anno 2020. Utilizzo e liquidazione dell'importo presunto.</text:p>
          </table:table-cell>
          <table:table-cell table:style-name="ce28" office:value-type="string" calcext:value-type="string">
            <text:p>https://www.ba.camcom.it/albo_camerale/allegato/2021/03/100.pdf</text:p>
          </table:table-cell>
          <table:table-cell table:number-columns-repeated="1021"/>
        </table:table-row>
        <table:table-row table:style-name="ro1">
          <table:table-cell table:style-name="ce25" office:value-type="string" calcext:value-type="string">
            <text:p>n. 101 del 16/03/2021</text:p>
          </table:table-cell>
          <table:table-cell table:style-name="ce27" office:value-type="string" calcext:value-type="string">
            <text:p>Servizio di conservazione e gestione archivio cartaceo. (CIG: 84575975D5).</text:p>
          </table:table-cell>
          <table:table-cell table:style-name="ce28" office:value-type="string" calcext:value-type="string">
            <text:p>https://www.ba.camcom.it/albo_camerale/allegato/2021/03/101.pdf</text:p>
          </table:table-cell>
          <table:table-cell table:number-columns-repeated="1021"/>
        </table:table-row>
        <table:table-row table:style-name="ro1">
          <table:table-cell table:style-name="ce25" office:value-type="string" calcext:value-type="string">
            <text:p>n. 102 del 16/03/2021</text:p>
          </table:table-cell>
          <table:table-cell table:style-name="ce27" office:value-type="string" calcext:value-type="string">
            <text:p>Servizio di telefonia mobile – Rinnovo. CIG n. 6930022311.</text:p>
          </table:table-cell>
          <table:table-cell table:style-name="ce28" office:value-type="string" calcext:value-type="string">
            <text:p>https://www.ba.camcom.it/albo_camerale/allegato/2021/03/102.pdf</text:p>
          </table:table-cell>
          <table:table-cell table:number-columns-repeated="1021"/>
        </table:table-row>
        <table:table-row table:style-name="ro1">
          <table:table-cell table:style-name="ce25" office:value-type="string" calcext:value-type="string">
            <text:p>n.112 del 25/03/2021</text:p>
          </table:table-cell>
          <table:table-cell table:style-name="ce27" office:value-type="string" calcext:value-type="string">
            <text:p>Procedura – ex artt. 32 co.2, 36 co. 2 lett.a) e 9 bis del D.Lgs. 18.04.2016 n. 50 e ss.mm.ii. Determina a contrarre semplificata per la fornitura di carta bianca. CIG: ZCA30D2ECF.</text:p>
          </table:table-cell>
          <table:table-cell table:style-name="ce28" office:value-type="string" calcext:value-type="string">
            <text:p>https://www.ba.camcom.it/albo_camerale/allegato/2021/03/112.pdf</text:p>
          </table:table-cell>
          <table:table-cell table:number-columns-repeated="1021"/>
        </table:table-row>
        <table:table-row table:style-name="ro1">
          <table:table-cell table:style-name="ce25" office:value-type="string" calcext:value-type="string">
            <text:p>n. 113 del 25/03/2021</text:p>
          </table:table-cell>
          <table:table-cell table:style-name="ce27" office:value-type="string" calcext:value-type="string">
            <text:p>Procedura di acquisto Trattativa Diretta – ex artt. 32 e 36 co. 2 lett. a), 9 bis D.Lgs. n. 50/2016 e ss.mm.ii. - nell'ambito del Me.Pa. Consip – avente ad oggetto la fornitura di n. 5 rilevatori della temperatura per le sedi camerali. CIG: Z2230C764D.</text:p>
          </table:table-cell>
          <table:table-cell table:style-name="ce28" office:value-type="string" calcext:value-type="string">
            <text:p>https://www.ba.camcom.it/albo_camerale/allegato/2021/03/113.pdf</text:p>
          </table:table-cell>
          <table:table-cell table:number-columns-repeated="1021"/>
        </table:table-row>
        <table:table-row table:style-name="ro1">
          <table:table-cell table:style-name="ce25" office:value-type="string" calcext:value-type="string">
            <text:p>n. 114 del 25/03/2021</text:p>
          </table:table-cell>
          <table:table-cell table:style-name="ce27" office:value-type="string" calcext:value-type="string">
            <text:p>Corso di formazione "Richiesta preventivi, negoziazione e affidamenti diretti per gli acquisti delle PA" organizzato dalla Società "SOI Srl." di Torino. Partecipazione del personale e liquidazione di spesa. CIG: Z7C310B272.</text:p>
          </table:table-cell>
          <table:table-cell table:style-name="ce28" office:value-type="string" calcext:value-type="string">
            <text:p>https://www.ba.camcom.it/albo_camerale/allegato/2021/03/114.pdf</text:p>
          </table:table-cell>
          <table:table-cell table:number-columns-repeated="1021"/>
        </table:table-row>
        <table:table-row table:style-name="ro1">
          <table:table-cell table:style-name="ce25" office:value-type="string" calcext:value-type="string">
            <text:p>n. 118 del 31/03/2021</text:p>
          </table:table-cell>
          <table:table-cell table:style-name="ce27" office:value-type="string" calcext:value-type="string">
            <text:p>Affidamento, ex art. 36 co. 2 lett. a) D.Lgs. n. 50/2016 – come modificato dal decreto semplificazioni convertito con Legge n. 120/2020 – dell'incarico di assistenza tecnica al R.U.P. di cui all'art. 31 co. 8, stesso decreto, relativamente ai lavori di in</text:p>
          </table:table-cell>
          <table:table-cell table:style-name="ce28" office:value-type="string" calcext:value-type="string">
            <text:p>https://www.ba.camcom.it/albo_camerale/allegato/2021/03/118.pdf</text:p>
          </table:table-cell>
          <table:table-cell table:number-columns-repeated="1021"/>
        </table:table-row>
        <table:table-row table:style-name="ro1">
          <table:table-cell table:style-name="ce25" office:value-type="string" calcext:value-type="string">
            <text:p>n. 119 del 31/03/2021</text:p>
          </table:table-cell>
          <table:table-cell table:style-name="ce27" office:value-type="string" calcext:value-type="string">
            <text:p>Rimborso oneri di manutenzione straordinaria relativo alla strumentazione dell'Ente camerale, concessa a titolo di comodato d'uso all'Azienda speciale Samer.</text:p>
          </table:table-cell>
          <table:table-cell table:style-name="ce28" office:value-type="string" calcext:value-type="string">
            <text:p>https://www.ba.camcom.it/albo_camerale/allegato/2021/03/119.pdf</text:p>
          </table:table-cell>
          <table:table-cell table:number-columns-repeated="1021"/>
        </table:table-row>
        <table:table-row table:style-name="ro1">
          <table:table-cell table:style-name="ce25" office:value-type="string" calcext:value-type="string">
            <text:p>n. 120 del 31/03/2021</text:p>
          </table:table-cell>
          <table:table-cell table:style-name="ce27" office:value-type="string" calcext:value-type="string">
            <text:p>Affidamento, ex art. 36 co. 2 lett. a) D.Lgs. n. 50/2016 – come modificato dal decreto semplificazioni convertito con Legge n. 120/2020 – di vari incarichi relativi ai lavori di adeguamento dell'impianto antincendio del Palazzo camerale.</text:p>
          </table:table-cell>
          <table:table-cell table:style-name="ce28" office:value-type="string" calcext:value-type="string">
            <text:p>https://www.ba.camcom.it/albo_camerale/allegato/2021/03/120.pdf</text:p>
          </table:table-cell>
          <table:table-cell table:number-columns-repeated="1021"/>
        </table:table-row>
        <table:table-row table:style-name="ro1">
          <table:table-cell table:style-name="ce25" office:value-type="string" calcext:value-type="string">
            <text:p>n. 122 del 31 marzo 2021</text:p>
          </table:table-cell>
          <table:table-cell table:style-name="ce27" office:value-type="string" calcext:value-type="string">
            <text:p>Bando "prevenzione crisi d'impresa e supporto finanziario anno 2020" – CUP: J92F20001270005. Approvazione secondo elenco domande ammesse, registrazione imprese beneficiarie nel registro nazionale aiuti di stato (RNA) e liquidazione contributo.</text:p>
          </table:table-cell>
          <table:table-cell table:style-name="ce28" office:value-type="string" calcext:value-type="string">
            <text:p>https://www.ba.camcom.it/albo_camerale/allegato/2021/03/1_122.pdf</text:p>
          </table:table-cell>
          <table:table-cell table:number-columns-repeated="1021"/>
        </table:table-row>
        <table:table-row table:style-name="ro1">
          <table:table-cell table:style-name="ce25" office:value-type="string" calcext:value-type="string">
            <text:p>n. 137 del 08/04/2021</text:p>
          </table:table-cell>
          <table:table-cell table:style-name="ce27" office:value-type="string" calcext:value-type="string">
            <text:p>Procedura di gara R.D.O. n. 2747259 – ex artt. 32 e 36 co. 2 lett. a), 9 bis D.Lgs. n. 50/2016 e ss.mm.ii. - nell'ambito del Me.Pa. Consip – avente ad oggetto la fornitura di Dispositivi di Protezione Individuali per contrasto emergenza epidemiologica da </text:p>
          </table:table-cell>
          <table:table-cell table:style-name="ce28" office:value-type="string" calcext:value-type="string">
            <text:p>https://www.ba.camcom.it/albo_camerale/allegato/2021/04/137.pdf</text:p>
          </table:table-cell>
          <table:table-cell table:number-columns-repeated="1021"/>
        </table:table-row>
        <table:table-row table:style-name="ro1">
          <table:table-cell table:style-name="ce25" office:value-type="string" calcext:value-type="string">
            <text:p>n. 140 del 15/04/2021</text:p>
          </table:table-cell>
          <table:table-cell table:style-name="ce27" office:value-type="string" calcext:value-type="string">
            <text:p>Procedura di gara di cui alla determinazione n. 65 del 6 febbraio 2019. Utilizzo somme anno 2021.</text:p>
          </table:table-cell>
          <table:table-cell table:style-name="ce28" office:value-type="string" calcext:value-type="string">
            <text:p>https://www.ba.camcom.it/albo_camerale/allegato/2021/04/140.pdf</text:p>
          </table:table-cell>
          <table:table-cell table:number-columns-repeated="1021"/>
        </table:table-row>
        <table:table-row table:style-name="ro1">
          <table:table-cell table:style-name="ce25" office:value-type="string" calcext:value-type="string">
            <text:p>n.141 del 15/04/2021</text:p>
          </table:table-cell>
          <table:table-cell table:style-name="ce27" office:value-type="string" calcext:value-type="string">
            <text:p>Noleggio multifunzioni di cui alla determinazione n. 431 del 27.11.2020. Utilizzo somme anno 2021.</text:p>
          </table:table-cell>
          <table:table-cell table:style-name="ce28" office:value-type="string" calcext:value-type="string">
            <text:p>https://www.ba.camcom.it/albo_camerale/allegato/2021/04/141.pdf</text:p>
          </table:table-cell>
          <table:table-cell table:number-columns-repeated="1021"/>
        </table:table-row>
        <table:table-row table:style-name="ro1">
          <table:table-cell table:style-name="ce25" office:value-type="string" calcext:value-type="string">
            <text:p>n. 175 del 30/04/2021</text:p>
          </table:table-cell>
          <table:table-cell table:style-name="ce27" office:value-type="string" calcext:value-type="string">
            <text:p>Procedura di gara di cui alla determinazione dirigenziale n. 65 del 06.02.2019 – C.I.G. n. Z2226ED817. Utilizzo somme anno 2021.</text:p>
          </table:table-cell>
          <table:table-cell table:style-name="ce28" office:value-type="string" calcext:value-type="string">
            <text:p>https://www.ba.camcom.it/albo_camerale/allegato/2021/04/175.pdf</text:p>
          </table:table-cell>
          <table:table-cell table:number-columns-repeated="1021"/>
        </table:table-row>
        <table:table-row table:style-name="ro1">
          <table:table-cell table:style-name="ce25" office:value-type="string" calcext:value-type="string">
            <text:p>n.187 dell'11/05/2021</text:p>
          </table:table-cell>
          <table:table-cell table:style-name="ce27" office:value-type="string" calcext:value-type="string">
            <text:p>Procedura negoziata ai sensi dell'art.1 co.2 lett.b) D.L. n.76/2020 convertito con modificazioni dalla Legge n.120/2020 e art.63 D.lgs. n. 50/2016 e s.m.i., per l'affidamento del "Servizio di Organizzazione Eventi online" nell'ambito dei progetti comunita</text:p>
          </table:table-cell>
          <table:table-cell table:style-name="ce28" office:value-type="string" calcext:value-type="string">
            <text:p>https://www.ba.camcom.it/albo_camerale/allegato/2021/05/187.pdf</text:p>
          </table:table-cell>
          <table:table-cell table:number-columns-repeated="1021"/>
        </table:table-row>
        <table:table-row table:style-name="ro1">
          <table:table-cell table:style-name="ce25" office:value-type="string" calcext:value-type="string">
            <text:p>n. 201 del 17/05/2021</text:p>
          </table:table-cell>
          <table:table-cell table:style-name="ce27" office:value-type="string" calcext:value-type="string">
            <text:p>Adesione alla Convenzione Consip "Reti Locali 7" – Lotto 4 – Fornitura di prodotti e la prestazione di servizi relativi alla realizzazione, manutenzione e gestione di reti locali e per la prestazione di servizi connessi e servizi opzionali ex artt. 32 co.</text:p>
          </table:table-cell>
          <table:table-cell table:style-name="ce28" office:value-type="string" calcext:value-type="string">
            <text:p>https://www.ba.camcom.it/albo_camerale/allegato/2021/05/201.pdf</text:p>
          </table:table-cell>
          <table:table-cell table:number-columns-repeated="1021"/>
        </table:table-row>
        <table:table-row table:style-name="ro1">
          <table:table-cell table:style-name="ce25" office:value-type="string" calcext:value-type="string">
            <text:p>n. 210 del 25/05/2021</text:p>
          </table:table-cell>
          <table:table-cell table:style-name="ce27" office:value-type="string" calcext:value-type="string">
            <text:p>Procedura ex art. 36 co.2 lett.a) del D.Lgs n.50/2016 e ss.mm.ii. Verifica quinquennale delle protezioni di interfaccia (SPI), connesso in media tensione con cassetta prova relè presso l'impianto fotovoltaico installato presso la Sede camerale – Corso Cav</text:p>
          </table:table-cell>
          <table:table-cell table:style-name="ce28" office:value-type="string" calcext:value-type="string">
            <text:p>https://www.ba.camcom.it/albo_camerale/allegato/2021/05/210.pdf</text:p>
          </table:table-cell>
          <table:table-cell table:number-columns-repeated="1021"/>
        </table:table-row>
        <table:table-row table:style-name="ro1">
          <table:table-cell table:style-name="ce25" office:value-type="string" calcext:value-type="string">
            <text:p>n. 211 del 25/05/2021</text:p>
          </table:table-cell>
          <table:table-cell table:style-name="ce27" office:value-type="string" calcext:value-type="string">
            <text:p>Procedura ex artt.32 co.2 e 36 co.2 lett.a) del D.Lgs. 50/2016 e ss.mm.ii. Interventi idraulici vari presso la sede distaccata di via E. Mola n.19 – Bari (CIG: Z933166D8B).</text:p>
          </table:table-cell>
          <table:table-cell table:style-name="ce28" office:value-type="string" calcext:value-type="string">
            <text:p>https://www.ba.camcom.it/albo_camerale/allegato/2021/05/211.pdf</text:p>
          </table:table-cell>
          <table:table-cell table:number-columns-repeated="1021"/>
        </table:table-row>
        <table:table-row table:style-name="ro1">
          <table:table-cell table:style-name="ce25" office:value-type="string" calcext:value-type="string">
            <text:p>n. 226 del 28/05/2021</text:p>
          </table:table-cell>
          <table:table-cell table:style-name="ce27" office:value-type="string" calcext:value-type="string">
            <text:p>Autorizzazione procedure di gara e utilizzo oneri vari per il funzionamento dell'Ente. Anno 2021.</text:p>
          </table:table-cell>
          <table:table-cell table:style-name="ce28" office:value-type="string" calcext:value-type="string">
            <text:p>https://www.ba.camcom.it/albo_camerale/allegato/2021/05/226.pdf</text:p>
          </table:table-cell>
          <table:table-cell table:number-columns-repeated="1021"/>
        </table:table-row>
        <table:table-row table:style-name="ro1">
          <table:table-cell table:style-name="ce25" office:value-type="string" calcext:value-type="string">
            <text:p>n. 234 del 08/06/2021</text:p>
          </table:table-cell>
          <table:table-cell table:style-name="ce27" office:value-type="string" calcext:value-type="string">
            <text:p>Affidamento del "servizio di organizzazione eventi online" nell'ambito dei progetti comunitari Bre, Freshways, Themis e Yess. C.I.G. n. 8752735969.</text:p>
          </table:table-cell>
          <table:table-cell table:style-name="ce28" office:value-type="string" calcext:value-type="string">
            <text:p>https://www.ba.camcom.it/albo_camerale/allegato/2021/06/234.pdf</text:p>
          </table:table-cell>
          <table:table-cell table:number-columns-repeated="1021"/>
        </table:table-row>
        <table:table-row table:style-name="ro1">
          <table:table-cell table:style-name="ce25" office:value-type="string" calcext:value-type="string">
            <text:p>n. 243 del 15/06/2021</text:p>
          </table:table-cell>
          <table:table-cell table:style-name="ce27" office:value-type="string" calcext:value-type="string">
            <text:p>Procedura ex artt. 32 co. 2 e 36 co. 2 lett. a) del D.Lgs. 50/2016 e ss.mm.ii. Ripristino della funzionalità dell'impianto antintrusione a servizio del Palazzo camerale e della sede staccata di via E. Mola n. 19 – Bari. (CIG n. Z44320921A).</text:p>
          </table:table-cell>
          <table:table-cell table:style-name="ce28" office:value-type="string" calcext:value-type="string">
            <text:p>https://www.ba.camcom.it/albo_camerale/allegato/2021/06/243.pdf</text:p>
          </table:table-cell>
          <table:table-cell table:number-columns-repeated="1021"/>
        </table:table-row>
        <table:table-row table:style-name="ro1">
          <table:table-cell table:style-name="ce25" office:value-type="string" calcext:value-type="string">
            <text:p>n. 244 del 15/06/2021</text:p>
          </table:table-cell>
          <table:table-cell table:style-name="ce27" office:value-type="string" calcext:value-type="string">
            <text:p>Affidamento servizio test di laboratorio per indagine SARS-CoV-2. Piano di screening del personale camerale. Procedura – ex artt. 32, 36 co. 2 lett. a) del D.Lgs. n. 50/2016 e ss.mm.ii. C.I.G. n. ZDE321323F.</text:p>
          </table:table-cell>
          <table:table-cell table:style-name="ce28" office:value-type="string" calcext:value-type="string">
            <text:p>https://www.ba.camcom.it/albo_camerale/allegato/2021/06/244.pdf</text:p>
          </table:table-cell>
          <table:table-cell table:number-columns-repeated="1021"/>
        </table:table-row>
        <table:table-row table:style-name="ro1">
          <table:table-cell table:style-name="ce25" office:value-type="string" calcext:value-type="string">
            <text:p>n. 270 del 05/08/2021</text:p>
          </table:table-cell>
          <table:table-cell table:style-name="ce27" office:value-type="string" calcext:value-type="string">
            <text:p>Procedura Telematica tramite sistema Mepa ai sensi dell'art. 1 comma 2 lett. a) del D.L. N. 76/2020, convertito con modificazioni dalla legge n. 120/2020, modificato ex art. 51 d.l. 77/2021 per l'affidamento dei lavori di ammodernamento dell'impianto di climatizzazione del vano CED presso il Palazzo Camerale – CIG: ZA2327867A</text:p>
          </table:table-cell>
          <table:table-cell table:style-name="ce28" office:value-type="string" calcext:value-type="string">
            <text:p>https://www.ba.camcom.it/albo_camerale/allegato/2021/08/270.pdf</text:p>
          </table:table-cell>
          <table:table-cell table:number-columns-repeated="1021"/>
        </table:table-row>
        <table:table-row table:style-name="ro1">
          <table:table-cell table:style-name="ce25" office:value-type="string" calcext:value-type="string">
            <text:p>n. 271 del 05/08/2021</text:p>
          </table:table-cell>
          <table:table-cell table:style-name="ce27" office:value-type="string" calcext:value-type="string">
            <text:p>Interventi vari di manutenzione dell'impianto elettrico/fotovoltaico presso il Palazzo camerale e la sede distaccata di Via E. Mola n. 19. Utilizzo somme anno 2021 e liquidazione.</text:p>
          </table:table-cell>
          <table:table-cell table:style-name="ce28" office:value-type="string" calcext:value-type="string">
            <text:p>https://www.ba.camcom.it/albo_camerale/allegato/2021/08/271.pdf</text:p>
          </table:table-cell>
          <table:table-cell table:number-columns-repeated="1021"/>
        </table:table-row>
        <table:table-row table:style-name="ro1">
          <table:table-cell table:style-name="ce25" office:value-type="string" calcext:value-type="string">
            <text:p>n. 277 del 11/08/2021</text:p>
          </table:table-cell>
          <table:table-cell table:style-name="ce27" office:value-type="string" calcext:value-type="string">
            <text:p>Procedura ex art. 36 co. 2 lett. a) del D.Lgs. n. 50/2016 e ss.mm.ii. Intervento di manutenzione straordinaria per il ripristino della pompa di calore a servizio dei piani Terra, 1° e 2° presso la sede staccata dell'Ente – Via E. Mola n. 19 Bari. C.I.G. n</text:p>
          </table:table-cell>
          <table:table-cell table:style-name="ce28" office:value-type="string" calcext:value-type="string">
            <text:p>https://www.ba.camcom.it/albo_camerale/allegato/2021/08/277.pdf</text:p>
          </table:table-cell>
          <table:table-cell table:number-columns-repeated="1021"/>
        </table:table-row>
        <table:table-row table:style-name="ro1">
          <table:table-cell table:style-name="ce25" office:value-type="string" calcext:value-type="string">
            <text:p>n. 278 del 11/08/2021</text:p>
          </table:table-cell>
          <table:table-cell table:style-name="ce27" office:value-type="string" calcext:value-type="string">
            <text:p>Adesione alla Convenzione Consip denominata "Buoni Pasto 9" – Lotto 10 per la fornitura del servizio sostitutivo di mensa mediante buoni pasto elettronici per l'anno 2021 – 2022. (CIG derivato Z7A3220396). </text:p>
          </table:table-cell>
          <table:table-cell table:style-name="ce28" office:value-type="string" calcext:value-type="string">
            <text:p>https://www.ba.camcom.it/albo_camerale/allegato/2021/08/278.pdf</text:p>
          </table:table-cell>
          <table:table-cell table:number-columns-repeated="1021"/>
        </table:table-row>
        <table:table-row table:style-name="ro1">
          <table:table-cell table:style-name="ce25" office:value-type="string" calcext:value-type="string">
            <text:p>n. 279 del 11/08/2021</text:p>
          </table:table-cell>
          <table:table-cell table:style-name="ce27" office:value-type="string" calcext:value-type="string">
            <text:p>Adesione alla Convenzione Consip denominata "Apparecchiature Multifunzione in noleggio 1 - Lotto 4 – (CIG. 845766806E) per la fornitura di Apparecchiature Multifunzione per scansione, copia e stampa e dei servizi connessi ed opzionali per la P.A. (C.I.G. </text:p>
          </table:table-cell>
          <table:table-cell table:style-name="ce28" office:value-type="string" calcext:value-type="string">
            <text:p>https://www.ba.camcom.it/albo_camerale/allegato/2021/08/279.pdf</text:p>
          </table:table-cell>
          <table:table-cell table:number-columns-repeated="1021"/>
        </table:table-row>
        <table:table-row table:style-name="ro1">
          <table:table-cell table:style-name="ce25" office:value-type="string" calcext:value-type="string">
            <text:p>n.288 del 03/09/2021</text:p>
          </table:table-cell>
          <table:table-cell table:style-name="ce27" office:value-type="string" calcext:value-type="string">
            <text:p>Autorizzazione procedura di alienazione – ai sensi del R.D. n. 827 del 23.05.1924 e ss.mm.ii. - della strumentazione denominata Delta V Advantage – dedicata alla misurazione dei rapporti isotopici a servizio del Laboratorio chimico-merceologico dell'Azien</text:p>
          </table:table-cell>
          <table:table-cell table:style-name="ce28" office:value-type="string" calcext:value-type="string">
            <text:p>https://www.ba.camcom.it/albo_camerale/allegato/2021/09/288.pdf</text:p>
          </table:table-cell>
          <table:table-cell table:number-columns-repeated="1021"/>
        </table:table-row>
        <table:table-row table:style-name="ro1">
          <table:table-cell table:style-name="ce25" office:value-type="string" calcext:value-type="string">
            <text:p>n.299 del 27/09/2021</text:p>
          </table:table-cell>
          <table:table-cell table:style-name="ce27" office:value-type="string" calcext:value-type="string">
            <text:p>Procedura ex artt. 32 co. 2 e 36 co. 2 lett. a) del D.Lgs. 50/2016 e ss.mm.ii. Interventi vari di manutenzione dell'impianto elettrico presso il Palazzo camerale e la sede distaccata di Via E. Mola n. 19 – Bari. (CIG n. ZCA3307DC0). </text:p>
          </table:table-cell>
          <table:table-cell table:style-name="ce28" office:value-type="string" calcext:value-type="string">
            <text:p>https://www.ba.camcom.it/albo_camerale/allegato/2021/09/299.pdf</text:p>
          </table:table-cell>
          <table:table-cell table:number-columns-repeated="1021"/>
        </table:table-row>
        <table:table-row table:style-name="ro1">
          <table:table-cell table:style-name="ce25" office:value-type="string" calcext:value-type="string">
            <text:p>n. 301 del 27/09/2021</text:p>
          </table:table-cell>
          <table:table-cell table:style-name="ce27" office:value-type="string" calcext:value-type="string">
            <text:p>Procedura ex art. 36 co. 2 lett. a) D.Lgs. n. 50 /2016 e ss.mm.ii.. Corso di formazione "CIG, SMART CIG, RASA, RUP: adempimenti pratici e compilazione schede". Partecipazione del personale CIG: Z223317F6F </text:p>
          </table:table-cell>
          <table:table-cell table:style-name="ce28" office:value-type="string" calcext:value-type="string">
            <text:p>https://www.ba.camcom.it/albo_camerale/allegato/2021/09/301.pdf</text:p>
          </table:table-cell>
          <table:table-cell table:number-columns-repeated="1021"/>
        </table:table-row>
        <table:table-row table:style-name="ro1">
          <table:table-cell table:style-name="ce25" office:value-type="string" calcext:value-type="string">
            <text:p>n. 311 del 01/10/2021</text:p>
          </table:table-cell>
          <table:table-cell table:style-name="ce27" office:value-type="string" calcext:value-type="string">
            <text:p>Adesione alla Convenzione Consip denominata "Telefonia fissa n. 5" – (Periodo 02/10/2021 – 02.10.2022) - CIG derivato N. 89151094AE </text:p>
          </table:table-cell>
          <table:table-cell table:style-name="ce28" office:value-type="string" calcext:value-type="string">
            <text:p>https://www.ba.camcom.it/albo_camerale/allegato/2021/10/311.pdf</text:p>
          </table:table-cell>
          <table:table-cell table:number-columns-repeated="1021"/>
        </table:table-row>
        <table:table-row table:style-name="ro1">
          <table:table-cell table:style-name="ce25" office:value-type="string" calcext:value-type="string">
            <text:p>n. 312 del 01/10/2021</text:p>
          </table:table-cell>
          <table:table-cell table:style-name="ce27" office:value-type="string" calcext:value-type="string">
            <text:p>Adesione alla Convenzione Consip denominata "Apparecchiature Multifunzione in noleggio 32 – Lotto 5 – (CIG. 8099147B87) per la fornitura di n. 2 Multifunzioni A3 colore per gruppi di lavoro di medie dimensioni (C.I.G derivato n. Z1332B83D2) </text:p>
          </table:table-cell>
          <table:table-cell table:style-name="ce28" office:value-type="string" calcext:value-type="string">
            <text:p>https://www.ba.camcom.it/albo_camerale/allegato/2021/10/312.pdf</text:p>
          </table:table-cell>
          <table:table-cell table:number-columns-repeated="1021"/>
        </table:table-row>
        <table:table-row table:style-name="ro1">
          <table:table-cell table:style-name="ce25" office:value-type="string" calcext:value-type="string">
            <text:p>n. 315 del 05/10/2021</text:p>
          </table:table-cell>
          <table:table-cell table:style-name="ce27" office:value-type="string" calcext:value-type="string">
            <text:p>Procedura - ex artt. 32 co. 2, 36 co. 2 lett. a) e 9 bis del D.Lgs. 18.04.2016 n. 50 e ss.mm.ii. Determina a contrarre semplificata per la fornitura di toner originali per gli uffici camerali e metrici (CIG: Z1533055CA) e la fornitura di kit mouse e tasti</text:p>
          </table:table-cell>
          <table:table-cell table:style-name="ce28" office:value-type="string" calcext:value-type="string">
            <text:p>https://www.ba.camcom.it/albo_camerale/allegato/2021/10/315.pdf</text:p>
          </table:table-cell>
          <table:table-cell table:number-columns-repeated="1021"/>
        </table:table-row>
        <table:table-row table:style-name="ro1">
          <table:table-cell table:style-name="ce25" office:value-type="string" calcext:value-type="string">
            <text:p>n. 343 del 26/10/2021</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28" office:value-type="string" calcext:value-type="string">
            <text:p>https://www.ba.camcom.it/albo_camerale/allegato/2021/10/343.pdf</text:p>
          </table:table-cell>
          <table:table-cell table:number-columns-repeated="1021"/>
        </table:table-row>
        <table:table-row table:style-name="ro1">
          <table:table-cell table:style-name="ce25" office:value-type="string" calcext:value-type="string">
            <text:p>n. 344 del 26/10/2021</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28" office:value-type="string" calcext:value-type="string">
            <text:p>https://www.ba.camcom.it/albo_camerale/allegato/2021/10/344.pdf</text:p>
          </table:table-cell>
          <table:table-cell table:number-columns-repeated="1021"/>
        </table:table-row>
        <table:table-row table:style-name="ro1">
          <table:table-cell table:style-name="ce25" office:value-type="string" calcext:value-type="string">
            <text:p>n. 345 del 26/10/2021</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28" office:value-type="string" calcext:value-type="string">
            <text:p>https://www.ba.camcom.it/albo_camerale/allegato/2021/10/345.pdf</text:p>
          </table:table-cell>
          <table:table-cell table:number-columns-repeated="1021"/>
        </table:table-row>
        <table:table-row table:style-name="ro1">
          <table:table-cell table:style-name="ce25" office:value-type="string" calcext:value-type="string">
            <text:p>n. 346 del 26/10/2021</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28" office:value-type="string" calcext:value-type="string">
            <text:p>https://www.ba.camcom.it/albo_camerale/allegato/2021/10/346.pdf</text:p>
          </table:table-cell>
          <table:table-cell table:number-columns-repeated="1021"/>
        </table:table-row>
        <table:table-row table:style-name="ro1">
          <table:table-cell table:style-name="ce25" office:value-type="string" calcext:value-type="string">
            <text:p>n. 347 del 26/10/2021</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28" office:value-type="string" calcext:value-type="string">
            <text:p>https://www.ba.camcom.it/albo_camerale/allegato/2021/10/347.pdf</text:p>
          </table:table-cell>
          <table:table-cell table:number-columns-repeated="1021"/>
        </table:table-row>
        <table:table-row table:style-name="ro1">
          <table:table-cell table:style-name="ce25" office:value-type="string" calcext:value-type="string">
            <text:p>n. 348 del 26/10/2021</text:p>
          </table:table-cell>
          <table:table-cell table:style-name="ce27"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28" office:value-type="string" calcext:value-type="string">
            <text:p>https://www.ba.camcom.it/albo_camerale/allegato/2021/10/348.pdf</text:p>
          </table:table-cell>
          <table:table-cell table:number-columns-repeated="1021"/>
        </table:table-row>
        <table:table-row table:style-name="ro1">
          <table:table-cell table:style-name="ce25" office:value-type="string" calcext:value-type="string">
            <text:p>n. 349 del 26/10/2021</text:p>
          </table:table-cell>
          <table:table-cell table:style-name="ce27" office:value-type="string" calcext:value-type="string">
            <text:p>Procedura – ex artt. 32 co. 2, 36 co. 2 lett. b) e co. 9-bis del D. Lgs. 18.04.2016 n. 50 e ss.mm.ii.. Affidamento del servizio di conservazione e gestione dell'archivio cartaceo dell'Ente camerale. Periodo 01.11.2021 – 31.10.2022. (CIG n. Z5933783DE). </text:p>
          </table:table-cell>
          <table:table-cell table:style-name="ce28" office:value-type="string" calcext:value-type="string">
            <text:p>https://www.ba.camcom.it/albo_camerale/allegato/2021/10/349.pdf</text:p>
          </table:table-cell>
          <table:table-cell table:number-columns-repeated="1021"/>
        </table:table-row>
        <table:table-row table:style-name="ro1">
          <table:table-cell table:style-name="ce25" office:value-type="string" calcext:value-type="string">
            <text:p>n.354 del 02/11/2021</text:p>
          </table:table-cell>
          <table:table-cell table:style-name="ce27" office:value-type="string" calcext:value-type="string">
            <text:p>Adesione alla Convenzione Consip – Servizio di telefonia Mobile 8. (Periodo 01/10/2021 – 30.09.2022) (C.I.G. derivato n. 8924318430)</text:p>
          </table:table-cell>
          <table:table-cell table:style-name="ce28" office:value-type="string" calcext:value-type="string">
            <text:p>https://www.ba.camcom.it/albo_camerale/allegato/2021/11/354.pdf</text:p>
          </table:table-cell>
          <table:table-cell table:number-columns-repeated="1021"/>
        </table:table-row>
        <table:table-row table:style-name="ro1">
          <table:table-cell table:style-name="ce25" office:value-type="string" calcext:value-type="string">
            <text:p>n.359 del 11/11/2021</text:p>
          </table:table-cell>
          <table:table-cell table:style-name="ce27" office:value-type="string" calcext:value-type="string">
            <text:p>Lavori di restauro delle facciate del Palazzo Camerale – Corso Cavour n. 2 – Bari. Cup: j95f20000240005 -Cig:885432327d.Approvazione verbali di gara n. 1-2-3-esclusione operatori economici – approvazione elenco cinque estratti a mezzo sorteggio casuale te</text:p>
          </table:table-cell>
          <table:table-cell table:style-name="ce28" office:value-type="string" calcext:value-type="string">
            <text:p>https://www.ba.camcom.it/albo_camerale/allegato/2021/11/359.pdf</text:p>
          </table:table-cell>
          <table:table-cell table:number-columns-repeated="1021"/>
        </table:table-row>
        <table:table-row table:style-name="ro1">
          <table:table-cell table:style-name="ce25" office:value-type="string" calcext:value-type="string">
            <text:p>n.360del 11/11/2021</text:p>
          </table:table-cell>
          <table:table-cell table:style-name="ce27" office:value-type="string" calcext:value-type="string">
            <text:p>Determina a contrarre semplificata di cui all'art.32, co. 2, D.Lgs. n. 50/2016 per l'affidamento ai sensi dell'art.1, co.2, lett.a), D.L. n. 76/2020 (L. n. 120/2020), come modificato dal D.L. n. 77/2021 (L. n. 108/2021) dei lavori di ripristino del lastri</text:p>
          </table:table-cell>
          <table:table-cell table:style-name="ce28" office:value-type="string" calcext:value-type="string">
            <text:p>https://www.ba.camcom.it/albo_camerale/allegato/2021/11/360.pdf</text:p>
          </table:table-cell>
          <table:table-cell table:style-name="Default" table:number-columns-repeated="1021"/>
        </table:table-row>
        <table:table-row table:style-name="ro1">
          <table:table-cell table:style-name="ce25" office:value-type="string" calcext:value-type="string">
            <text:p>n.361 del 11/11/2021</text:p>
          </table:table-cell>
          <table:table-cell table:style-name="ce27" office:value-type="string" calcext:value-type="string">
            <text:p>Servizio di assistenza tecnica per la gestione della prova preselettiva del concorso pubblico per titoli ed esami a n. 5 posti a tempo indeterminato e pieno cat. D, profilo professionale "istruttore direttivo amministrativo". Aumento utilizzo (C.I.G. n. Z</text:p>
          </table:table-cell>
          <table:table-cell table:style-name="ce28" office:value-type="string" calcext:value-type="string">
            <text:p>https://www.ba.camcom.it/albo_camerale/allegato/2021/11/361.pdf</text:p>
          </table:table-cell>
          <table:table-cell table:style-name="Default" table:number-columns-repeated="1021"/>
        </table:table-row>
        <table:table-row table:style-name="ro1">
          <table:table-cell table:style-name="ce25" office:value-type="string" calcext:value-type="string">
            <text:p>n.363 del 12/11/2021</text:p>
          </table:table-cell>
          <table:table-cell table:style-name="ce27" office:value-type="string" calcext:value-type="string">
            <text:p>Procedura – ex artt. 32 co. 2 D. Lgs. 18.04.2016 n. 50 e ss.mm.ii. ed ex art. 1 co 2 lett. a) D.L. n. 76/2020, convertito in L. n. 120/2020 - Determina a contrarre semplificata per la fornitura di stampante a colori Brother HL-L3270CDW e relativi toner or</text:p>
          </table:table-cell>
          <table:table-cell table:style-name="ce28" office:value-type="string" calcext:value-type="string">
            <text:p>https://www.ba.camcom.it/albo_camerale/allegato/2021/11/363.pdf</text:p>
          </table:table-cell>
          <table:table-cell table:style-name="Default" table:number-columns-repeated="1021"/>
        </table:table-row>
        <table:table-row table:style-name="ro1">
          <table:table-cell table:style-name="ce25" office:value-type="string" calcext:value-type="string">
            <text:p>n. 376 del 25/11/2021</text:p>
          </table:table-cell>
          <table:table-cell table:style-name="ce27" office:value-type="string" calcext:value-type="string">
            <text:p>Procedura ex art. 32 co. 2 D. Lgs. n. 50/2016 e ss.mm.ii. - autorizzazione a contrarre per l'affidamento in lotto unico di varie coperture assicurative camerali – Periodo 01.01.2022 – 31.12.2022. CIG: Z6933FF631. </text:p>
          </table:table-cell>
          <table:table-cell table:style-name="ce28" office:value-type="string" calcext:value-type="string">
            <text:p>https://www.ba.camcom.it/albo_camerale/allegato/2021/11/1_376.pdf</text:p>
          </table:table-cell>
          <table:table-cell table:style-name="Default" table:number-columns-repeated="1021"/>
        </table:table-row>
        <table:table-row table:style-name="ro1">
          <table:table-cell table:style-name="ce25" office:value-type="string" calcext:value-type="string">
            <text:p>n. 384 del 10/12/2021</text:p>
          </table:table-cell>
          <table:table-cell table:style-name="ce27" office:value-type="string" calcext:value-type="string">
            <text:p>Noleggio n. 8 apparecchiature multifunzione mod. Task Alfa 3511i, A3/A4 monocromatiche giusta Determinazione dirigenziale n. 141 del 15.04.2021. Aumento utilizzo (C.I.G. n. Z902DE2E8D).</text:p>
          </table:table-cell>
          <table:table-cell table:style-name="ce28" office:value-type="string" calcext:value-type="string">
            <text:p>https://www.ba.camcom.it/albo_camerale/allegato/2021/12/384.pdf</text:p>
          </table:table-cell>
          <table:table-cell table:style-name="Default" table:number-columns-repeated="1021"/>
        </table:table-row>
        <table:table-row table:style-name="ro1">
          <table:table-cell table:style-name="ce25" office:value-type="string" calcext:value-type="string">
            <text:p>n386 del 12/12/2021</text:p>
          </table:table-cell>
          <table:table-cell table:style-name="ce27" office:value-type="string" calcext:value-type="string">
            <text:p>Lavori di restauro delle facciate del Palazzo Camerale – Corso Cavour n. 2 – Bari. Cup: j95f20000240005 – Cig: 885432327d. Annullamento in autotutela della determinazione n. 359 dell'11 novembre 2021, di alcune parti dei verbali e del conseguente sorteggi</text:p>
          </table:table-cell>
          <table:table-cell table:style-name="ce28" office:value-type="string" calcext:value-type="string">
            <text:p>https://www.ba.camcom.it/albo_camerale/allegato/2021/12/386.pdf</text:p>
          </table:table-cell>
          <table:table-cell table:style-name="Default" table:number-columns-repeated="1021"/>
        </table:table-row>
        <table:table-row table:style-name="ro1">
          <table:table-cell table:style-name="ce25" office:value-type="string" calcext:value-type="string">
            <text:p>N 389 del 17/12/2021</text:p>
          </table:table-cell>
          <table:table-cell table:style-name="ce27" office:value-type="string" calcext:value-type="string">
            <text:p>Autorizzazione a contrarre, mediante strumento telematico di negoziazione RDO nell'ambito del mercato elettronico Me.Pa. Consip, per l'affidamento dei servizi di cui ai seguenti lotti: lotto n.1: Servizio di raccolta e recapito postale – C.I.G. n. 9027930</text:p>
          </table:table-cell>
          <table:table-cell table:style-name="ce28" office:value-type="string" calcext:value-type="string">
            <text:p>https://www.ba.camcom.it/albo_camerale/allegato/2021/12/389.pdf</text:p>
          </table:table-cell>
          <table:table-cell table:style-name="Default" table:number-columns-repeated="1021"/>
        </table:table-row>
        <table:table-row table:style-name="ro1">
          <table:table-cell table:style-name="ce25" office:value-type="string" calcext:value-type="string">
            <text:p>n.390 del 20/12/2021</text:p>
          </table:table-cell>
          <table:table-cell table:style-name="ce27" office:value-type="string" calcext:value-type="string">
            <text:p>Procedura di alienazione – trattativa diretta – a seguito di procedura andata deserta ai sensi del R.D. n. 827 del 23.05.1924 e ss.mm.ii. - della strumentazione denominata Delta V Advantage – dedicata alla misurazione dei rapporti isotopici a servizio del</text:p>
          </table:table-cell>
          <table:table-cell table:style-name="ce28" office:value-type="string" calcext:value-type="string">
            <text:p>https://www.ba.camcom.it/albo_camerale/allegato/2021/12/390.pdf</text:p>
          </table:table-cell>
          <table:table-cell table:style-name="Default" table:number-columns-repeated="1021"/>
        </table:table-row>
        <table:table-row table:style-name="ro1">
          <table:table-cell table:style-name="ce25" office:value-type="string" calcext:value-type="string">
            <text:p>n.391 del 20/12/2021</text:p>
          </table:table-cell>
          <table:table-cell table:style-name="ce27" office:value-type="string" calcext:value-type="string">
            <text:p>Procedura – ex art. 1 comma 2 lett. a) D.L. n. 76/2020, convertito con modificazioni dalla L. n. 120/2020, successivamente modificato ex art. 51 D.L. n. 77/2021, coordinato con la Legge di conversione n. 108 del 29/07/2021. Adempimenti ex artt. 18, 36, 43</text:p>
          </table:table-cell>
          <table:table-cell table:style-name="ce28" office:value-type="string" calcext:value-type="string">
            <text:p>https://www.ba.camcom.it/albo_camerale/allegato/2021/12/391.pdf</text:p>
          </table:table-cell>
          <table:table-cell table:style-name="Default" table:number-columns-repeated="1021"/>
        </table:table-row>
        <table:table-row table:style-name="ro1">
          <table:table-cell table:style-name="ce25" office:value-type="string" calcext:value-type="string">
            <text:p>n. 392 del 20/12/2021</text:p>
          </table:table-cell>
          <table:table-cell table:style-name="ce27" office:value-type="string" calcext:value-type="string">
            <text:p>Procedura di gara R.D.O. - ex artt. 32 co. 2 D. Lgs. 18.04.2016 n. 50 e ss.mm.ii. ed ex art. 1 co. 2 lett. a) D.L. n. 76/2020, convertito in L. n. 120/2020 – nell'ambito del Me.Pa.Consip – avente ad oggetto la fornitura di cancelleria varia per gli Uffici</text:p>
          </table:table-cell>
          <table:table-cell table:style-name="ce28" office:value-type="string" calcext:value-type="string">
            <text:p>https://www.ba.camcom.it/albo_camerale/allegato/2021/12/392.pdf</text:p>
          </table:table-cell>
          <table:table-cell table:style-name="Default" table:number-columns-repeated="1021"/>
        </table:table-row>
        <table:table-row table:style-name="ro1">
          <table:table-cell table:style-name="ce25" office:value-type="string" calcext:value-type="string">
            <text:p>n. 393 del 20/12/2021</text:p>
          </table:table-cell>
          <table:table-cell table:style-name="ce27" office:value-type="string" calcext:value-type="string">
            <text:p>Procedura ex artt. 32 co. 2 e 36 co. 2 lett. a) del D. Lgs. 50/2016 e ss.mm.ii. Interventi idraulici vari presso il Palazzo camerale e la sede distaccata di via E. Mola n. 19 – Bari. (CIG: AD43446DD3).</text:p>
          </table:table-cell>
          <table:table-cell table:style-name="ce28" office:value-type="string" calcext:value-type="string">
            <text:p>https://www.ba.camcom.it/albo_camerale/allegato/2021/12/393.pdf</text:p>
          </table:table-cell>
          <table:table-cell table:number-columns-repeated="1021"/>
        </table:table-row>
        <table:table-row table:style-name="ro1">
          <table:table-cell table:style-name="ce25" office:value-type="string" calcext:value-type="string">
            <text:p>n. 395 del 21/12/2021</text:p>
          </table:table-cell>
          <table:table-cell table:style-name="ce27" office:value-type="string" calcext:value-type="string">
            <text:p>Procedura – ex art. 1 co. 2 lett. a), co. 3 D.L. n. 76/2020, convertito con modificazioni dalla L. n. 120/2020, successivamente modificato ex art. 51 D.L. n. 77/2021, coordinato con la Legge di conversione n. 108 del 29/07/2020 – secondo il criterio del p</text:p>
          </table:table-cell>
          <table:table-cell table:style-name="ce28" office:value-type="string" calcext:value-type="string">
            <text:p>https://www.ba.camcom.it/albo_camerale/allegato/2021/12/395.pdf</text:p>
          </table:table-cell>
          <table:table-cell table:number-columns-repeated="1021"/>
        </table:table-row>
        <table:table-row table:style-name="ro1">
          <table:table-cell table:style-name="ce25" office:value-type="string" calcext:value-type="string">
            <text:p>n.396 del 21/12/2021</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1/12/396.pdf</text:p>
          </table:table-cell>
          <table:table-cell table:number-columns-repeated="1021"/>
        </table:table-row>
        <table:table-row table:style-name="ro1">
          <table:table-cell table:style-name="ce25" office:value-type="string" calcext:value-type="string">
            <text:p>n. 397 del 21/12/2021</text:p>
          </table:table-cell>
          <table:table-cell table:style-name="ce27" office:value-type="string" calcext:value-type="string">
            <text:p>Affidamento servizi di manutenzione vari – ex art. 32 co. 2 D. Lgs. n. 50/2016 e ss.mm.ii. ed ex art. 1 comma 2 lett. a), co. 3 D.L. n. 76/2020, convertito con modificazioni dalla L. n. 120/2020, successivamente modificato ex art. 51 D.L. n. 77/2021, coor</text:p>
          </table:table-cell>
          <table:table-cell table:style-name="ce28" office:value-type="string" calcext:value-type="string">
            <text:p>https://www.ba.camcom.it/albo_camerale/allegato/2021/12/397.pdf</text:p>
          </table:table-cell>
          <table:table-cell table:number-columns-repeated="1021"/>
        </table:table-row>
        <table:table-row table:style-name="ro1">
          <table:table-cell table:style-name="ce25" office:value-type="string" calcext:value-type="string">
            <text:p>n.400 del 24/12/2021</text:p>
          </table:table-cell>
          <table:table-cell table:style-name="ce27" office:value-type="string" calcext:value-type="string">
            <text:p>Affidamento in lotto unico di varie coperture assicurative camerali – Periodo 01.01.2022 – 31.12.2022. CIG: Z6933FF631. </text:p>
          </table:table-cell>
          <table:table-cell table:style-name="ce28" office:value-type="string" calcext:value-type="string">
            <text:p>https://www.ba.camcom.it/albo_camerale/allegato/2021/12/400.pdf</text:p>
          </table:table-cell>
          <table:table-cell table:number-columns-repeated="1021"/>
        </table:table-row>
        <table:table-row table:style-name="ro1">
          <table:table-cell table:style-name="ce25" office:value-type="string" calcext:value-type="string">
            <text:p>n. 401 del 24/12/2021</text:p>
          </table:table-cell>
          <table:table-cell table:style-name="ce27" office:value-type="string" calcext:value-type="string">
            <text:p>Procedura ex artt. 32 co. 2 e 36 co. 2 lett. a) del D. L.gs 50/2016 e ss.mm.ii. Interventi vari di manutenzione dell’impianto elettrico presso il Palazzo camerale e la sede distaccata di Via E. Mola n. 19 – Bari. (CIG: Z8E34816EA).</text:p>
          </table:table-cell>
          <table:table-cell table:style-name="ce28" office:value-type="string" calcext:value-type="string">
            <text:p>https://www.ba.camcom.it/albo_camerale/allegato/2021/12/401.pdf</text:p>
          </table:table-cell>
          <table:table-cell table:number-columns-repeated="1021"/>
        </table:table-row>
        <table:table-row table:style-name="ro1">
          <table:table-cell table:style-name="ce25" office:value-type="string" calcext:value-type="string">
            <text:p>n. 409 del 29/12/2021</text:p>
          </table:table-cell>
          <table:table-cell table:style-name="ce27" office:value-type="string" calcext:value-type="string">
            <text:p>Affidamento, mediante RDO nell’ambito del Me.Pa. Dei servizi di cui ai seguenti lotti: lotto n. 1: Servizio di raccolta e recapito postale – C.I.G. n.9027930384 lotto n.2: Servizio notificazione atti giudiziari – C.I.G. n.9027977A4B.</text:p>
          </table:table-cell>
          <table:table-cell table:style-name="ce28" office:value-type="string" calcext:value-type="string">
            <text:p>https://www.ba.camcom.it/albo_camerale/allegato/2021/12/409.pdf</text:p>
          </table:table-cell>
          <table:table-cell table:number-columns-repeated="1021"/>
        </table:table-row>
        <table:table-row table:style-name="ro1">
          <table:table-cell table:style-name="ce25" office:value-type="string" calcext:value-type="string">
            <text:p>n.9 del 20/01/2022</text:p>
          </table:table-cell>
          <table:table-cell table:style-name="ce27" office:value-type="string" calcext:value-type="string">
            <text:p>Lavori di restauro delle facciate del Palazzo Camerale – Corso Cavour n. 2 – Bari. Cup: j95f20000240005 – Cig: 885432327d. Approvazione verbali nn. 5 e 6 – approvazione atti di gara.</text:p>
          </table:table-cell>
          <table:table-cell table:style-name="ce28" office:value-type="string" calcext:value-type="string">
            <text:p>https://www.ba.camcom.it/albo_camerale/allegato/2022/01/9.pdf</text:p>
          </table:table-cell>
          <table:table-cell table:number-columns-repeated="1021"/>
        </table:table-row>
        <table:table-row table:style-name="ro1">
          <table:table-cell table:style-name="ce25" office:value-type="string" calcext:value-type="string">
            <text:p>n.12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2.pdf</text:p>
          </table:table-cell>
          <table:table-cell table:number-columns-repeated="1021"/>
        </table:table-row>
        <table:table-row table:style-name="ro1">
          <table:table-cell table:style-name="ce25" office:value-type="string" calcext:value-type="string">
            <text:p>n.13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3.pdf</text:p>
          </table:table-cell>
          <table:table-cell table:number-columns-repeated="1021"/>
        </table:table-row>
        <table:table-row table:style-name="ro1">
          <table:table-cell table:style-name="ce25" office:value-type="string" calcext:value-type="string">
            <text:p>n.14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4.pdf</text:p>
          </table:table-cell>
          <table:table-cell table:number-columns-repeated="1021"/>
        </table:table-row>
        <table:table-row table:style-name="ro1">
          <table:table-cell table:style-name="ce25" office:value-type="string" calcext:value-type="string">
            <text:p>n.15 del 24/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5.pdf</text:p>
          </table:table-cell>
          <table:table-cell table:number-columns-repeated="1021"/>
        </table:table-row>
        <table:table-row table:style-name="ro1">
          <table:table-cell table:style-name="ce25" office:value-type="string" calcext:value-type="string">
            <text:p>n. 18 del 27/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8.pdf</text:p>
          </table:table-cell>
          <table:table-cell table:number-columns-repeated="1021"/>
        </table:table-row>
        <table:table-row table:style-name="ro1">
          <table:table-cell table:style-name="ce25" office:value-type="string" calcext:value-type="string">
            <text:p>n. 19 del 27/01/2022</text:p>
          </table:table-cell>
          <table:table-cell table:style-name="ce27"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28" office:value-type="string" calcext:value-type="string">
            <text:p>https://www.ba.camcom.it/albo_camerale/allegato/2022/01/19.pdf</text:p>
          </table:table-cell>
          <table:table-cell table:number-columns-repeated="1021"/>
        </table:table-row>
        <table:table-row table:style-name="ro1">
          <table:table-cell table:style-name="ce25" office:value-type="string" calcext:value-type="string">
            <text:p>n. 30 del 07/02/2022</text:p>
          </table:table-cell>
          <table:table-cell table:style-name="ce27" office:value-type="string" calcext:value-type="string">
            <text:p>Utilizzo oneri vari per il funzionamento dell'Ente. Anno 2022.</text:p>
          </table:table-cell>
          <table:table-cell table:style-name="ce28" office:value-type="string" calcext:value-type="string">
            <text:p>https://www.ba.camcom.it/albo_camerale/allegato/2022/02/30.pdf</text:p>
          </table:table-cell>
          <table:table-cell table:number-columns-repeated="1021"/>
        </table:table-row>
        <table:table-row table:style-name="ro1" table:number-rows-repeated="1048480">
          <table:table-cell table:number-columns-repeated="1024"/>
        </table:table-row>
        <table:table-row table:style-name="ro2" table:number-rows-repeated="2">
          <table:table-cell table:number-columns-repeated="1024"/>
        </table:table-row>
        <table:table-row table:style-name="ro1" table:number-rows-repeated="4">
          <table:table-cell table:number-columns-repeated="1024"/>
        </table:table-row>
        <table:table-row table:style-name="ro3" table:number-rows-repeated="2">
          <table:table-cell table:number-columns-repeated="1024"/>
        </table:table-row>
        <table:table-row table:style-name="ro3">
          <table:table-cell table:number-columns-repeated="1024"/>
        </table:table-row>
      </table:table>
      <table:table table:name="DIR2020" table:style-name="ta1">
        <table:table-column table:style-name="co6" table:default-cell-style-name="ce26"/>
        <table:table-column table:style-name="co2" table:default-cell-style-name="ce26"/>
        <table:table-column table:style-name="co3" table:default-cell-style-name="ce26"/>
        <table:table-column table:style-name="co4" table:number-columns-repeated="1020" table:default-cell-style-name="ce26"/>
        <table:table-column table:style-name="co5" table:default-cell-style-name="ce26"/>
        <table:table-row table:style-name="ro1">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number-columns-repeated="1021"/>
        </table:table-row>
        <table:table-row table:style-name="ro1">
          <table:table-cell table:style-name="ce25" office:value-type="string" calcext:value-type="string">
            <text:p>n. 1 del 10/01/2020</text:p>
          </table:table-cell>
          <table:table-cell table:style-name="ce27" office:value-type="string" calcext:value-type="string">
            <text:p>Affidamento nell'ambito della Short List – ex art. 36 co. 2 lett. a) del D. Lgs. 18.04.2016 n. 50 – dell'incarico di supporto ed assistenza per le attività previste dal Progetto “Bari Guest Card” della Camera di Commercio I.A.A. di Bari. Profilo n. 6 CIG</text:p>
          </table:table-cell>
          <table:table-cell table:style-name="ce28" office:value-type="string" calcext:value-type="string">
            <text:p><text:a xlink:href="https://www.ba.camcom.it/albo_camerale/allegato/2020/01/1.pdf" xlink:type="simple">https://www.ba.camcom.it/albo_camerale/allegato/2020/01/1.pdf</text:a></text:p>
          </table:table-cell>
          <table:table-cell table:number-columns-repeated="1021"/>
        </table:table-row>
        <table:table-row table:style-name="ro1">
          <table:table-cell table:style-name="ce25" office:value-type="string" calcext:value-type="string">
            <text:p>n.70 DEL 28/01/2020</text:p>
          </table:table-cell>
          <table:table-cell table:style-name="ce27" office:value-type="string" calcext:value-type="string">
            <text:p>Procedura ex artt. 32 co. 2 e 36 co. 2 lett. a) del D. Lgs. 50/2016. Fornitura di n. 2 Notebook per Ufficio Metrico (C.I.G. n. Z5F2AE27FE).</text:p>
          </table:table-cell>
          <table:table-cell table:style-name="ce28" office:value-type="string" calcext:value-type="string">
            <text:p><text:a xlink:href="https://www.ba.camcom.it/albo_camerale/allegato/2020/01/70.pdf" xlink:type="simple">https://www.ba.camcom.it/albo_camerale/allegato/2020/01/70.pdf</text:a></text:p>
          </table:table-cell>
          <table:table-cell table:number-columns-repeated="1021"/>
        </table:table-row>
        <table:table-row table:style-name="ro1">
          <table:table-cell table:style-name="ce25" office:value-type="string" calcext:value-type="string">
            <text:p>n.71 DEL 28/01/2020</text:p>
          </table:table-cell>
          <table:table-cell table:style-name="ce27" office:value-type="string" calcext:value-type="string">
            <text:p>Utilizzo oneri vari per il funzionamento dell'Ente. Anno 2020.</text:p>
          </table:table-cell>
          <table:table-cell table:style-name="ce28" office:value-type="string" calcext:value-type="string">
            <text:p><text:a xlink:href="https://www.ba.camcom.it/albo_camerale/allegato/2020/01/71.pdf" xlink:type="simple">https://www.ba.camcom.it/albo_camerale/allegato/2020/01/71.pdf</text:a></text:p>
          </table:table-cell>
          <table:table-cell table:number-columns-repeated="1021"/>
        </table:table-row>
        <table:table-row table:style-name="ro1">
          <table:table-cell table:style-name="ce25" office:value-type="string" calcext:value-type="string">
            <text:p>n.72 DEL 28/01/2020</text:p>
          </table:table-cell>
          <table:table-cell table:style-name="ce27" office:value-type="string" calcext:value-type="string">
            <text:p>Rinnovo servizio di connettività LAN, WI-FI e Continuità Operativa CCIAA di Bari. (Periodo 01.01.2020 – 31.12.2022</text:p>
          </table:table-cell>
          <table:table-cell table:style-name="ce28" office:value-type="string" calcext:value-type="string">
            <text:p><text:a xlink:href="https://www.ba.camcom.it/albo_camerale/allegato/2020/01/72.pdf" xlink:type="simple">https://www.ba.camcom.it/albo_camerale/allegato/2020/01/72.pdf</text:a></text:p>
          </table:table-cell>
          <table:table-cell table:number-columns-repeated="1021"/>
        </table:table-row>
        <table:table-row table:style-name="ro1">
          <table:table-cell table:style-name="ce25" office:value-type="string" calcext:value-type="string">
            <text:p>n.83 DEL05/02/2020</text:p>
          </table:table-cell>
          <table:table-cell table:style-name="ce27" office:value-type="string" calcext:value-type="string">
            <text:p>Coperture assicurative varie di interesse camerale – triennio 01.01.2018 – 31.12.2020. Aumento utilizzo anno 2020. C.I.G. 7289639068.</text:p>
          </table:table-cell>
          <table:table-cell table:style-name="ce28" office:value-type="string" calcext:value-type="string">
            <text:p><text:a xlink:href="https://www.ba.camcom.it/albo_camerale/allegato/2020/02/83.pdf" xlink:type="simple">https://www.ba.camcom.it/albo_camerale/allegato/2020/02/83.pdf</text:a></text:p>
          </table:table-cell>
          <table:table-cell table:number-columns-repeated="1021"/>
        </table:table-row>
        <table:table-row table:style-name="ro1">
          <table:table-cell table:style-name="ce25" office:value-type="string" calcext:value-type="string">
            <text:p>n.84 DEL05/02/2020</text:p>
          </table:table-cell>
          <table:table-cell table:style-name="ce27" office:value-type="string" calcext:value-type="string">
            <text:p>Procedura – ex art. 36 co. 2 lett. a) del D. Lgs. 18.04.2016 n. 50 e ss.mm.ii. Affidamento del servizio di conservazione e gestione archivio cartaceo. (C.I.G. n. Z2F2BE06DD).</text:p>
          </table:table-cell>
          <table:table-cell table:style-name="ce28" office:value-type="string" calcext:value-type="string">
            <text:p><text:a xlink:href="https://www.ba.camcom.it/albo_camerale/allegato/2020/02/84.pdf" xlink:type="simple">https://www.ba.camcom.it/albo_camerale/allegato/2020/02/84.pdf</text:a></text:p>
          </table:table-cell>
          <table:table-cell table:number-columns-repeated="1021"/>
        </table:table-row>
        <table:table-row table:style-name="ro1">
          <table:table-cell table:style-name="ce25" office:value-type="string" calcext:value-type="string">
            <text:p>n.85 DEL05/02/2020</text:p>
          </table:table-cell>
          <table:table-cell table:style-name="ce27" office:value-type="string" calcext:value-type="string">
            <text:p>Rimborso oneri di manutenzione straordinaria relativo alla strumentazione dell' Ente camerale, concessa a titolo di comodato d'uso all'Azienda speciale Samer.</text:p>
          </table:table-cell>
          <table:table-cell table:style-name="ce28" office:value-type="string" calcext:value-type="string">
            <text:p><text:a xlink:href="https://www.ba.camcom.it/albo_camerale/allegato/2020/02/85.pdf" xlink:type="simple">https://www.ba.camcom.it/albo_camerale/allegato/2020/02/85.pdf</text:a></text:p>
          </table:table-cell>
          <table:table-cell table:number-columns-repeated="1021"/>
        </table:table-row>
        <table:table-row table:style-name="ro1">
          <table:table-cell table:style-name="ce25" office:value-type="string" calcext:value-type="string">
            <text:p>n.95 del 21/02/2020</text:p>
          </table:table-cell>
          <table:table-cell table:style-name="ce27" office:value-type="string" calcext:value-type="string">
            <text:p>Procedura ex artt. 32 co. 2, 36 co.2 lett. a) e 9 bis del D.Lgs. 18.04.2016 n.50 e ss.mm.ii. Determina a contrarre semplificata per la fornitura di: - carta intestata 3 colori f.to A4 80 gr/mq CIG: ZA42BB8E9F - toner originali per vari uffici camerali CIG: Z372BDD8FA.</text:p>
          </table:table-cell>
          <table:table-cell table:style-name="ce28" office:value-type="string" calcext:value-type="string">
            <text:p><text:a xlink:href="https://www.ba.camcom.it/albo_camerale/allegato/2020/02/95.pdf" xlink:type="simple">https://www.ba.camcom.it/albo_camerale/allegato/2020/02/95.pdf</text:a></text:p>
          </table:table-cell>
          <table:table-cell table:number-columns-repeated="1021"/>
        </table:table-row>
        <table:table-row table:style-name="ro1">
          <table:table-cell table:style-name="ce25" office:value-type="string" calcext:value-type="string">
            <text:p>n.96 del 21/02/2020</text:p>
          </table:table-cell>
          <table:table-cell table:style-name="ce27" office:value-type="string" calcext:value-type="string">
            <text:p>Autorizzazione a contrarre ex art. 32 co. 2, del D.Lgs n. 50/2016 e ss.mm.ii. per l'affidamento – ex art. 36 co.2 lett. a) del D.Lgs 50/2016 e ss.mm.ii. - nell' ambito della Short list – dell'incarico di progettazione esecutiva del restauro delle facciate del Palazzo della Camera di Commercio di Bari. C.I.G. n. Z972C050C8.</text:p>
          </table:table-cell>
          <table:table-cell table:style-name="ce28" office:value-type="string" calcext:value-type="string">
            <text:p><text:a xlink:href="https://www.ba.camcom.it/albo_camerale/allegato/2020/02/96.pdf" xlink:type="simple">https://www.ba.camcom.it/albo_camerale/allegato/2020/02/96.pdf</text:a></text:p>
          </table:table-cell>
          <table:table-cell table:number-columns-repeated="1021"/>
        </table:table-row>
        <table:table-row table:style-name="ro1">
          <table:table-cell table:style-name="ce25" office:value-type="string" calcext:value-type="string">
            <text:p>n.108 del 28/02/2020</text:p>
          </table:table-cell>
          <table:table-cell table:style-name="ce27" office:value-type="string" calcext:value-type="string">
            <text:p>Tecnoservicecamere s.c.p.a. - Roma. Affidamento in house del servizio relativo al Responsabile del Servizio di Prevenzione e Protezione dei Rischi e Medico competente ex D. Lgs. n. 81/2008. Periodo 01.03.2020 – 28.02.2022. Utilizzo importo.</text:p>
          </table:table-cell>
          <table:table-cell table:style-name="ce28" office:value-type="string" calcext:value-type="string">
            <text:p><text:a xlink:href="https://www.ba.camcom.it/albo_camerale/allegato/2020/02/108.pdf" xlink:type="simple">https://www.ba.camcom.it/albo_camerale/allegato/2020/02/108.pdf</text:a></text:p>
          </table:table-cell>
          <table:table-cell table:number-columns-repeated="1021"/>
        </table:table-row>
        <table:table-row table:style-name="ro1">
          <table:table-cell table:style-name="ce25" office:value-type="string" calcext:value-type="string">
            <text:p>n.109 del 28/02/2020</text:p>
          </table:table-cell>
          <table:table-cell table:style-name="ce27" office:value-type="string" calcext:value-type="string">
            <text:p>INFOCAMERE SCPA – Affidamento servizio di assistenza informatica sulle procedure in uso presso i Servizi Contabilità, Bilancio e Provveditorato. Anno 2020.</text:p>
          </table:table-cell>
          <table:table-cell table:style-name="ce28" office:value-type="string" calcext:value-type="string">
            <text:p><text:a xlink:href="https://www.ba.camcom.it/albo_camerale/allegato/2020/02/109.pdf" xlink:type="simple">https://www.ba.camcom.it/albo_camerale/allegato/2020/02/109.pdf</text:a></text:p>
          </table:table-cell>
          <table:table-cell table:number-columns-repeated="1021"/>
        </table:table-row>
        <table:table-row table:style-name="ro1">
          <table:table-cell table:style-name="ce25" office:value-type="string" calcext:value-type="string">
            <text:p>n.115 del 04/03/2020</text:p>
          </table:table-cell>
          <table:table-cell table:style-name="ce27" office:value-type="string" calcext:value-type="string">
            <text:p>Emergenza epidemiologica da COVID-19 nelle sedi camerali.</text:p>
          </table:table-cell>
          <table:table-cell table:style-name="ce28" office:value-type="string" calcext:value-type="string">
            <text:p><text:a xlink:href="https://www.ba.camcom.it/albo_camerale/allegato/2020/03/115.pdf" xlink:type="simple">https://www.ba.camcom.it/albo_camerale/allegato/2020/03/115.pdf</text:a></text:p>
          </table:table-cell>
          <table:table-cell table:number-columns-repeated="1021"/>
        </table:table-row>
        <table:table-row table:style-name="ro1">
          <table:table-cell table:style-name="ce25" office:value-type="string" calcext:value-type="string">
            <text:p>n.130 del 31/03/2020</text:p>
          </table:table-cell>
          <table:table-cell table:style-name="ce27" office:value-type="string" calcext:value-type="string">
            <text:p>Tecnoservicecamere s.c.p.a. - Roma. Affidamento in house del servizio relativo al Responsabile del Servizio di Prevenzione e Protezione dei Rischi e Medico competente ex D. Lgs. n. 81/2008 e ss.mm.ii. Periodo 01.03.2020 – 28.02.2022. Utilizzo importo.</text:p>
          </table:table-cell>
          <table:table-cell table:style-name="ce28" office:value-type="string" calcext:value-type="string">
            <text:p><text:a xlink:href="https://www.ba.camcom.it/albo_camerale/allegato/2020/03/130.pdf" xlink:type="simple">https://www.ba.camcom.it/albo_camerale/allegato/2020/03/130.pdf</text:a></text:p>
          </table:table-cell>
          <table:table-cell table:number-columns-repeated="1021"/>
        </table:table-row>
        <table:table-row table:style-name="ro1">
          <table:table-cell table:style-name="ce25" office:value-type="string" calcext:value-type="string">
            <text:p>n.131 del 31/03/2020</text:p>
          </table:table-cell>
          <table:table-cell table:style-name="ce27" office:value-type="string" calcext:value-type="string">
            <text:p>Procedura – ex art. 36 co. 2 lett. a) del D. Lgs 18.04.2016 n. 50 e ss.mm.ii. Affidamento del servizio di conservazione e gestione archivio cartaceo. Periodo 01.04.2020 – 30.09.2020 (C.I.G. n. ZF32C7B464).</text:p>
          </table:table-cell>
          <table:table-cell table:style-name="ce28" office:value-type="string" calcext:value-type="string">
            <text:p><text:a xlink:href="https://www.ba.camcom.it/albo_camerale/allegato/2020/03/131.pdf" xlink:type="simple">https://www.ba.camcom.it/albo_camerale/allegato/2020/03/131.pdf</text:a></text:p>
          </table:table-cell>
          <table:table-cell table:number-columns-repeated="1021"/>
        </table:table-row>
        <table:table-row table:style-name="ro1">
          <table:table-cell table:style-name="ce25" office:value-type="string" calcext:value-type="string">
            <text:p>n.132 del 31/03/2020</text:p>
          </table:table-cell>
          <table:table-cell table:style-name="ce27" office:value-type="string" calcext:value-type="string">
            <text:p>Adesione alla Convenzione Consip denominata “Stampanti 17” Lotto 5 (C.I.G. n. Z6F2C39A07), per la fornitura di Apparecchiature multifunzione A4 monocromatiche unitamente ai servizi connessi, ai materiali di consumo e ai servizi opzionali.</text:p>
          </table:table-cell>
          <table:table-cell table:style-name="ce28" office:value-type="string" calcext:value-type="string">
            <text:p><text:a xlink:href="https://www.ba.camcom.it/albo_camerale/allegato/2020/03/132.pdf" xlink:type="simple">https://www.ba.camcom.it/albo_camerale/allegato/2020/03/132.pdf</text:a></text:p>
          </table:table-cell>
          <table:table-cell table:number-columns-repeated="1021"/>
        </table:table-row>
        <table:table-row table:style-name="ro1">
          <table:table-cell table:style-name="ce25" office:value-type="string" calcext:value-type="string">
            <text:p>n.133 del 31/03/2020</text:p>
          </table:table-cell>
          <table:table-cell table:style-name="ce27" office:value-type="string" calcext:value-type="string">
            <text:p>Procedura ex artt. 32 co. 2 e 36 co. 2 lett. a) del D. Lgs. 50/2016 e ss.mm.ii. Intervento di urgenza a seguito dell'allagamento del piano interrato della sede Camerale di corso Cavour n. 2 – Bari.</text:p>
          </table:table-cell>
          <table:table-cell table:style-name="ce28" office:value-type="string" calcext:value-type="string">
            <text:p><text:a xlink:href="https://www.ba.camcom.it/albo_camerale/allegato/2020/03/133.pdf" xlink:type="simple">https://www.ba.camcom.it/albo_camerale/allegato/2020/03/133.pdf</text:a></text:p>
          </table:table-cell>
          <table:table-cell table:number-columns-repeated="1021"/>
        </table:table-row>
        <table:table-row table:style-name="ro1">
          <table:table-cell table:style-name="ce25" office:value-type="string" calcext:value-type="string">
            <text:p>n. 143 del 03/04/2020</text:p>
          </table:table-cell>
          <table:table-cell table:style-name="ce27" office:value-type="string" calcext:value-type="string">
            <text:p>Procedura ex artt. 32 co. 2 e 36 co. 2 lett. a) e 63 co. 3 lett. b) del D.Lgs. 50/2016 e ss.mm.ii. Interventi urgenti vari di manutenzione presso il Palazzo camerale e la sede distaccata di Via E. Mola n. 19</text:p>
          </table:table-cell>
          <table:table-cell table:style-name="ce28" office:value-type="string" calcext:value-type="string">
            <text:p><text:a xlink:href="https://www.ba.camcom.it/albo_camerale/allegato/2020/04/143.pdf" xlink:type="simple">https://www.ba.camcom.it/albo_camerale/allegato/2020/04/143.pdf</text:a></text:p>
          </table:table-cell>
          <table:table-cell table:number-columns-repeated="1021"/>
        </table:table-row>
        <table:table-row table:style-name="ro1">
          <table:table-cell table:style-name="ce25" office:value-type="string" calcext:value-type="string">
            <text:p>n.144 del 03/04/2020</text:p>
          </table:table-cell>
          <table:table-cell table:style-name="ce27" office:value-type="string" calcext:value-type="string">
            <text:p>Fornitura del servizio sostitutivo di mensa mediante buoni pasto elettronici per l’anno 2020 – 2021. Convenzione Consip denominata “Buoni Pasto 8”- Lotto 10 (CIG 8233030F45).</text:p>
          </table:table-cell>
          <table:table-cell table:style-name="ce28" office:value-type="string" calcext:value-type="string">
            <text:p><text:a xlink:href="https://www.ba.camcom.it/albo_camerale/allegato/2020/04/144.pdf" xlink:type="simple">https://www.ba.camcom.it/albo_camerale/allegato/2020/04/144.pdf</text:a></text:p>
          </table:table-cell>
          <table:table-cell table:number-columns-repeated="1021"/>
        </table:table-row>
        <table:table-row table:style-name="ro1">
          <table:table-cell table:style-name="ce25" office:value-type="string" calcext:value-type="string">
            <text:p>n.155 del 14/04/2020</text:p>
          </table:table-cell>
          <table:table-cell table:style-name="ce27" office:value-type="string" calcext:value-type="string">
            <text:p>Autorizzazione procedure di gara e utilizzo oneri vari per emergenza epidemiologica da COVID-19.</text:p>
          </table:table-cell>
          <table:table-cell table:style-name="ce28" office:value-type="string" calcext:value-type="string">
            <text:p><text:a xlink:href="https://www.ba.camcom.it/albo_camerale/allegato/2020/04/155.pdf" xlink:type="simple">https://www.ba.camcom.it/albo_camerale/allegato/2020/04/155.pdf</text:a></text:p>
          </table:table-cell>
          <table:table-cell table:number-columns-repeated="1021"/>
        </table:table-row>
        <table:table-row table:style-name="ro1">
          <table:table-cell table:style-name="ce25" office:value-type="string" calcext:value-type="string">
            <text:p>n.156 del 14/04/2020</text:p>
          </table:table-cell>
          <table:table-cell table:style-name="ce27" office:value-type="string" calcext:value-type="string">
            <text:p>Procedura ex artt. 23 lett. c) e 39 co. 13 e 14 del D.P.R. n. 254 del 02.11.2005. Dismissione autovettura di servizio FIAT Punto targata CK630RF.</text:p>
          </table:table-cell>
          <table:table-cell table:style-name="ce28" office:value-type="string" calcext:value-type="string">
            <text:p><text:a xlink:href="https://www.ba.camcom.it/albo_camerale/allegato/2020/04/156.pdf" xlink:type="simple">https://www.ba.camcom.it/albo_camerale/allegato/2020/04/156.pdf</text:a></text:p>
          </table:table-cell>
          <table:table-cell table:number-columns-repeated="1021"/>
        </table:table-row>
        <table:table-row table:style-name="ro1">
          <table:table-cell table:style-name="ce25" office:value-type="string" calcext:value-type="string">
            <text:p>n.172 del 24.04.2020</text:p>
          </table:table-cell>
          <table:table-cell table:style-name="ce27" office:value-type="string" calcext:value-type="string">
            <text:p>Autorizzazione procedure di gara e utilizzo oneri vari per il funzionamento dell'Ente. Anno 2020.</text:p>
          </table:table-cell>
          <table:table-cell table:style-name="ce28" office:value-type="string" calcext:value-type="string">
            <text:p><text:a xlink:href="https://www.ba.camcom.it/albo_camerale/allegato/2020/04/172.pdf" xlink:type="simple">https://www.ba.camcom.it/albo_camerale/allegato/2020/04/172.pdf</text:a></text:p>
          </table:table-cell>
          <table:table-cell table:number-columns-repeated="1021"/>
        </table:table-row>
        <table:table-row table:style-name="ro1">
          <table:table-cell table:style-name="ce25" office:value-type="string" calcext:value-type="string">
            <text:p>n. 173 del 24.04.2020</text:p>
          </table:table-cell>
          <table:table-cell table:style-name="ce27" office:value-type="string" calcext:value-type="string">
            <text:p>Servizio di affrancatura atti giudiziari. Procedura ex art.36 co. 2 e 6 del D.Lgs. n. 50/2016 e ss.mm.ii. Utilizzo importo. C.I.G. n. ZC92C96343.</text:p>
          </table:table-cell>
          <table:table-cell table:style-name="ce28" office:value-type="string" calcext:value-type="string">
            <text:p><text:a xlink:href="https://www.ba.camcom.it/albo_camerale/allegato/2020/04/173.pdf" xlink:type="simple">https://www.ba.camcom.it/albo_camerale/allegato/2020/04/173.pdf</text:a></text:p>
          </table:table-cell>
          <table:table-cell table:number-columns-repeated="1021"/>
        </table:table-row>
        <table:table-row table:style-name="ro1">
          <table:table-cell table:style-name="ce25" office:value-type="string" calcext:value-type="string">
            <text:p>n.206 del 20/05/2020</text:p>
          </table:table-cell>
          <table:table-cell table:style-name="ce27" office:value-type="string" calcext:value-type="string">
            <text:p>Servizio Provveditorato dell'Ente. Sostituzione R.U.P. attività procedimentali in corso e contratti a lungo termine.</text:p>
          </table:table-cell>
          <table:table-cell table:style-name="ce28" office:value-type="string" calcext:value-type="string">
            <text:p><text:a xlink:href="https://www.ba.camcom.it/albo_camerale/allegato/2020/05/206.pdf" xlink:type="simple">https://www.ba.camcom.it/albo_camerale/allegato/2020/05/206.pdf</text:a></text:p>
          </table:table-cell>
          <table:table-cell table:number-columns-repeated="1021"/>
        </table:table-row>
        <table:table-row table:style-name="ro1">
          <table:table-cell table:style-name="ce25" office:value-type="string" calcext:value-type="string">
            <text:p>n. 209 del 01.06.2020</text:p>
          </table:table-cell>
          <table:table-cell table:style-name="ce27" office:value-type="string" calcext:value-type="string">
            <text:p>Procedura ex art. 32 co. 2 e art. 36 co.2 lett. a) D.Lgs n.50/2016 e ss.mm.ii. per l'affidamento del servizio controllo di I livello finalizzato alla validazione della documentazione contabile ed amministrativa relativa ai Progetti della ECTP 2014-2020. CIG: Z922D1E7B5.</text:p>
          </table:table-cell>
          <table:table-cell table:style-name="ce28" office:value-type="string" calcext:value-type="string">
            <text:p><text:a xlink:href="https://www.ba.camcom.it/albo_camerale/allegato/2020/06/209.pdf" xlink:type="simple">https://www.ba.camcom.it/albo_camerale/allegato/2020/06/209.pdf</text:a></text:p>
          </table:table-cell>
          <table:table-cell table:number-columns-repeated="1021"/>
        </table:table-row>
        <table:table-row table:style-name="ro1">
          <table:table-cell table:style-name="ce25" office:value-type="string" calcext:value-type="string">
            <text:p>n. 212 del 01.06.2020</text:p>
          </table:table-cell>
          <table:table-cell table:style-name="ce27" office:value-type="string" calcext:value-type="string">
            <text:p>Adesione alla Convenzione Consip denominata “PC portatili e Tablet 3” Lotto 1 – Personal computer portatili per basse esigenze di mobilità (Cig Convenzione 76390252DA) per la fornitura di PC funzionali per Smart Working. C.I.G derivato n. Z492C6B6B.</text:p>
          </table:table-cell>
          <table:table-cell table:style-name="ce28" office:value-type="string" calcext:value-type="string">
            <text:p><text:a xlink:href="https://www.ba.camcom.it/albo_camerale/allegato/2020/06/212.pdf" xlink:type="simple">https://www.ba.camcom.it/albo_camerale/allegato/2020/06/212.pdf</text:a></text:p>
          </table:table-cell>
          <table:table-cell table:number-columns-repeated="1021"/>
        </table:table-row>
        <table:table-row table:style-name="ro1">
          <table:table-cell table:style-name="ce25" office:value-type="string" calcext:value-type="string">
            <text:p>n. 213 del 01.06.2020</text:p>
          </table:table-cell>
          <table:table-cell table:style-name="ce27" office:value-type="string" calcext:value-type="string">
            <text:p>Servizio di telefonia mobile – affidamento servizio nelle more della stipula della nuova Convenzione Consip. CIG derivato n. 83117977DD.</text:p>
          </table:table-cell>
          <table:table-cell table:style-name="ce28" office:value-type="string" calcext:value-type="string">
            <text:p><text:a xlink:href="https://www.ba.camcom.it/albo_camerale/allegato/2020/06/213.pdf" xlink:type="simple">https://www.ba.camcom.it/albo_camerale/allegato/2020/06/213.pdf</text:a></text:p>
          </table:table-cell>
          <table:table-cell table:number-columns-repeated="1021"/>
        </table:table-row>
        <table:table-row table:style-name="ro1">
          <table:table-cell table:style-name="ce25" office:value-type="string" calcext:value-type="string">
            <text:p>n. 214 del 01.06.2020</text:p>
          </table:table-cell>
          <table:table-cell table:style-name="ce27" office:value-type="string" calcext:value-type="string">
            <text:p>Procedura ex art. 32 co. 2, 36 co.2 lett. a) e 9 bis del D.Lgs 18.04.2016 n. 50 e ss.mm.ii. Determina a contrarre semplificata per la fornitura di cancelleria varia. CIG: Z4E2CD574A.</text:p>
          </table:table-cell>
          <table:table-cell table:style-name="ce28" office:value-type="string" calcext:value-type="string">
            <text:p><text:a xlink:href="https://www.ba.camcom.it/albo_camerale/allegato/2020/06/214.pdf" xlink:type="simple">https://www.ba.camcom.it/albo_camerale/allegato/2020/06/214.pdf</text:a></text:p>
          </table:table-cell>
          <table:table-cell table:number-columns-repeated="1021"/>
        </table:table-row>
        <table:table-row table:style-name="ro1">
          <table:table-cell table:style-name="ce25" office:value-type="string" calcext:value-type="string">
            <text:p>n. 221 del 11/06/2020</text:p>
          </table:table-cell>
          <table:table-cell table:style-name="ce27" office:value-type="string" calcext:value-type="string">
            <text:p>Imposta Municipale Unica (I.M.U.) anno 2020.</text:p>
          </table:table-cell>
          <table:table-cell table:style-name="ce28" office:value-type="string" calcext:value-type="string">
            <text:p><text:a xlink:href="https://www.ba.camcom.it/albo_camerale/allegato/2020/06/221.pdf" xlink:type="simple">https://www.ba.camcom.it/albo_camerale/allegato/2020/06/221.pdf</text:a></text:p>
          </table:table-cell>
          <table:table-cell table:number-columns-repeated="1021"/>
        </table:table-row>
        <table:table-row table:style-name="ro1">
          <table:table-cell table:style-name="ce25" office:value-type="string" calcext:value-type="string">
            <text:p>n. 222 del 11/06/2020</text:p>
          </table:table-cell>
          <table:table-cell table:style-name="ce27" office:value-type="string" calcext:value-type="string">
            <text:p>Procedura – ex artt. 32 co. 2, 36 co. 2 lett. a) e 9 bis del D.Lgs. 18.04.2016 n. 50 e ss.mm.ii. Determina a contrarre semplificata per l'acquisto di dispositivi per fronteggiare la trasmissione /diffusione del virus COVID -19. CIG Z762CEF11F.</text:p>
          </table:table-cell>
          <table:table-cell table:style-name="ce28" office:value-type="string" calcext:value-type="string">
            <text:p><text:a xlink:href="https://www.ba.camcom.it/albo_camerale/allegato/2020/06/222.pdf" xlink:type="simple">https://www.ba.camcom.it/albo_camerale/allegato/2020/06/222.pdf</text:a></text:p>
          </table:table-cell>
          <table:table-cell table:number-columns-repeated="1021"/>
        </table:table-row>
        <table:table-row table:style-name="ro1">
          <table:table-cell table:style-name="ce25" office:value-type="string" calcext:value-type="string">
            <text:p>n. 237 del 19.06.2020</text:p>
          </table:table-cell>
          <table:table-cell table:style-name="ce27" office:value-type="string" calcext:value-type="string">
            <text:p>Lavori urgenti di messa in sicurezza dei laboratori chimici-merceologici della C.C.I.A.A. di Bari siti al piano terra dell'immobile ubicato in via E. Mola nn. 19-19a-19b. (CIG n. 8093552266). Utilizzo anno 2020. Sostituzione R.U.P..</text:p>
          </table:table-cell>
          <table:table-cell table:style-name="ce28" office:value-type="string" calcext:value-type="string">
            <text:p><text:a xlink:href="https://www.ba.camcom.it/albo_camerale/allegato/2020/06/237.pdf" xlink:type="simple">https://www.ba.camcom.it/albo_camerale/allegato/2020/06/237.pdf</text:a></text:p>
          </table:table-cell>
          <table:table-cell table:number-columns-repeated="1021"/>
        </table:table-row>
        <table:table-row table:style-name="ro1">
          <table:table-cell table:style-name="ce25" office:value-type="string" calcext:value-type="string">
            <text:p>n. 238 del 19.06.2020</text:p>
          </table:table-cell>
          <table:table-cell table:style-name="ce27" office:value-type="string" calcext:value-type="string">
            <text:p>Utilizzo e liquidazione somme per l'affidamento in house – ex artt. 5 e 192 del D.Lgs. n. 50/2016 e ss.mm.ii. - del servizio Reti Private Virtuali (VPN).</text:p>
          </table:table-cell>
          <table:table-cell table:style-name="ce28" office:value-type="string" calcext:value-type="string">
            <text:p><text:a xlink:href="https://www.ba.camcom.it/albo_camerale/allegato/2020/06/238.pdf" xlink:type="simple">https://www.ba.camcom.it/albo_camerale/allegato/2020/06/238.pdf</text:a></text:p>
          </table:table-cell>
          <table:table-cell table:number-columns-repeated="1021"/>
        </table:table-row>
        <table:table-row table:style-name="ro1">
          <table:table-cell table:style-name="ce25" office:value-type="string" calcext:value-type="string">
            <text:p>n. 251 del 30.06.2020</text:p>
          </table:table-cell>
          <table:table-cell table:style-name="ce27" office:value-type="string" calcext:value-type="string">
            <text:p>Autorizzazione a contrarre – ex art. 32 co. 2 del D.Lgs. n. 50/2016 e ss.mm.ii. . Affidamento ex art. 36 co. 2 lett. a) del Codice dei Contratti pubblici dell'incarico di coordinamento della sicurezza in fase di progettazione per il restauro conservativo delle facciate del Palazzo Camerale – Corso Cavour Bari.</text:p>
          </table:table-cell>
          <table:table-cell table:style-name="ce28" office:value-type="string" calcext:value-type="string">
            <text:p><text:a xlink:href="https://www.ba.camcom.it/albo_camerale/allegato/2020/06/251.pdf" xlink:type="simple">https://www.ba.camcom.it/albo_camerale/allegato/2020/06/251.pdf</text:a></text:p>
          </table:table-cell>
          <table:table-cell table:number-columns-repeated="1021"/>
        </table:table-row>
        <table:table-row table:style-name="ro1">
          <table:table-cell table:style-name="ce25" office:value-type="string" calcext:value-type="string">
            <text:p>n.252 del 30.06.2020</text:p>
          </table:table-cell>
          <table:table-cell table:style-name="ce27" office:value-type="string" calcext:value-type="string">
            <text:p>Affidamento dell'incarico di progettazione esecutiva del restauro delle facciate del Palazzo della Camera di Commercio di Bari. C.I.G. n. Z972C050C8.</text:p>
          </table:table-cell>
          <table:table-cell table:style-name="ce28" office:value-type="string" calcext:value-type="string">
            <text:p><text:a xlink:href="https://www.ba.camcom.it/albo_camerale/allegato/2020/06/252.pdf" xlink:type="simple">https://www.ba.camcom.it/albo_camerale/allegato/2020/06/252.pdf</text:a></text:p>
          </table:table-cell>
          <table:table-cell table:number-columns-repeated="1021"/>
        </table:table-row>
        <table:table-row table:style-name="ro1">
          <table:table-cell table:style-name="ce25" office:value-type="string" calcext:value-type="string">
            <text:p>n.253 del 30.06.2020</text:p>
          </table:table-cell>
          <table:table-cell table:style-name="ce27" office:value-type="string" calcext:value-type="string">
            <text:p>Fornitura Banca Dati legale on-line Leggi d'Italia Professionale Gruppo Wolters Kluwer con relative licenze di rete (1 anno) – Periodo luglio 2020 – giugno 2021. Procedura ex art. 36 co. 2 lett. a) del D.Lgs. n. 50/2016. C.I.G. n. Z422D43013.</text:p>
          </table:table-cell>
          <table:table-cell table:style-name="ce28" office:value-type="string" calcext:value-type="string">
            <text:p><text:a xlink:href="https://www.ba.camcom.it/albo_camerale/allegato/2020/06/253.pdf" xlink:type="simple">https://www.ba.camcom.it/albo_camerale/allegato/2020/06/253.pdf</text:a></text:p>
          </table:table-cell>
          <table:table-cell table:number-columns-repeated="1021"/>
        </table:table-row>
        <table:table-row table:style-name="ro1">
          <table:table-cell table:style-name="ce25" office:value-type="string" calcext:value-type="string">
            <text:p>n.262 del 08/07/2020</text:p>
          </table:table-cell>
          <table:table-cell table:style-name="ce27" office:value-type="string" calcext:value-type="string">
            <text:p>Lavori a basso impatto ambientale di pitturazione delle pareti e dei soffitti di alcuni ambienti del Palazzo camerale (C.I.G. n. 799678970A). Risoluzione consensuale contratto.</text:p>
          </table:table-cell>
          <table:table-cell table:style-name="ce28" office:value-type="string" calcext:value-type="string">
            <text:p><text:a xlink:href="https://www.ba.camcom.it/albo_camerale/allegato/2020/07/262.pdf" xlink:type="simple">https://www.ba.camcom.it/albo_camerale/allegato/2020/07/262.pdf</text:a></text:p>
          </table:table-cell>
          <table:table-cell table:number-columns-repeated="1021"/>
        </table:table-row>
        <table:table-row table:style-name="ro1">
          <table:table-cell table:style-name="ce25" office:value-type="string" calcext:value-type="string">
            <text:p>n.263 del 08/07/2020</text:p>
          </table:table-cell>
          <table:table-cell table:style-name="ce27" office:value-type="string" calcext:value-type="string">
            <text:p>Affidamento servizio di formazione corsi di aggiornamento in materia di sicurezza sui luoghi di lavoro – ex D. Lgs. n. 81/2008 e ss.mm.ii. - per Lavoratori, per Preposti, per Addetti al Primo Soccorso e per Rappresentante dei Lavoratori della Sicurezza (R.L.S) . Procedura ex artt. 32 e 36 co. 2 lett. a) del D. Lgs. n. 50/2016 e ss.mm.ii. C.I.G. n. Z7F2D73C4D.</text:p>
          </table:table-cell>
          <table:table-cell table:style-name="ce28" office:value-type="string" calcext:value-type="string">
            <text:p><text:a xlink:href="https://www.ba.camcom.it/albo_camerale/allegato/2020/07/263.pdf" xlink:type="simple">https://www.ba.camcom.it/albo_camerale/allegato/2020/07/263.pdf</text:a></text:p>
          </table:table-cell>
          <table:table-cell table:number-columns-repeated="1021"/>
        </table:table-row>
        <table:table-row table:style-name="ro1">
          <table:table-cell table:style-name="ce25" office:value-type="string" calcext:value-type="string">
            <text:p>n.275 del 21/07/2020</text:p>
          </table:table-cell>
          <table:table-cell table:style-name="ce27" office:value-type="string" calcext:value-type="string">
            <text:p>Procedura – ex artt. 32 co. 2, 36 co. 2 lett. a) e 63 co. 3 lett. b) del D.Lgs. 18.04.2016 n. 50 e ss.mm.ii. Affidamento del servizio di manutenzione straordinaria dei ventilconvettori ubicati presso il Palazzo dell'Ente Camerale e presso la sede distaccata di Via E. Mola. CIG Z442D7B2B9.</text:p>
          </table:table-cell>
          <table:table-cell table:style-name="ce28" office:value-type="string" calcext:value-type="string">
            <text:p><text:a xlink:href="https://www.ba.camcom.it/albo_camerale/allegato/2020/07/275.pdf" xlink:type="simple">https://www.ba.camcom.it/albo_camerale/allegato/2020/07/275.pdf</text:a></text:p>
          </table:table-cell>
          <table:table-cell table:number-columns-repeated="1021"/>
        </table:table-row>
        <table:table-row table:style-name="ro1">
          <table:table-cell table:style-name="ce25" office:value-type="string" calcext:value-type="string">
            <text:p>n. 276 del 21/07/2020</text:p>
          </table:table-cell>
          <table:table-cell table:style-name="ce27" office:value-type="string" calcext:value-type="string">
            <text:p>Procedura ex artt. 32 co. 2 e 36 co. 2 lett. a) del D.Lgs 50/2016. Fornitura di toner originali per stampanti Brother MFC-L6950DW (C.I.G. n. Z3E2DA082C).</text:p>
          </table:table-cell>
          <table:table-cell table:style-name="ce28" office:value-type="string" calcext:value-type="string">
            <text:p><text:a xlink:href="https://www.ba.camcom.it/albo_camerale/allegato/2020/07/276.pdf" xlink:type="simple">https://www.ba.camcom.it/albo_camerale/allegato/2020/07/276.pdf</text:a></text:p>
          </table:table-cell>
          <table:table-cell table:number-columns-repeated="1021"/>
        </table:table-row>
        <table:table-row table:style-name="ro1">
          <table:table-cell table:style-name="ce25" office:value-type="string" calcext:value-type="string">
            <text:p>n. 277 del 21/07/2020</text:p>
          </table:table-cell>
          <table:table-cell table:style-name="ce27" office:value-type="string" calcext:value-type="string">
            <text:p>Procedura ex artt. 32 co. 2, 36 co. 2 lett. a) e 63 co. 3 lett. b) del D.Lgs. 18.04.2016 n.50 e ss.mm.ii. Affidamento del servizio di manutenzione straordinaria dell'impianto antincendio presso la sede del Palazzo dell'Ente camerale e presso la sede distaccata di Via E. Mola. CIG. ZA82D77183.</text:p>
          </table:table-cell>
          <table:table-cell table:style-name="ce28" office:value-type="string" calcext:value-type="string">
            <text:p><text:a xlink:href="https://www.ba.camcom.it/albo_camerale/allegato/2020/07/277.pdf" xlink:type="simple">https://www.ba.camcom.it/albo_camerale/allegato/2020/07/277.pdf</text:a></text:p>
          </table:table-cell>
          <table:table-cell table:number-columns-repeated="1021"/>
        </table:table-row>
        <table:table-row table:style-name="ro1">
          <table:table-cell table:style-name="ce25" office:value-type="string" calcext:value-type="string">
            <text:p>n. 285 del 29/07/2020</text:p>
          </table:table-cell>
          <table:table-cell table:style-name="ce27" office:value-type="string" calcext:value-type="string">
            <text:p>Aggiornamento "Short List" di professionisti qualificati per l'affidamento dei servizi tecnici attinenti l'ingegneria e l'architettura connessi allo studio, progettazione, direzione lavori, coordinamento delle sicurezze in fase di progettazione e di esecuzione delle opere, collaudo, supporto al R.U.P. e altre attività accessorie di importo stimato inferiore a 100.000,00 Euro, Iva e Tasse esclusi, ai sensi degli artt. 24 co. 1 lett. d), 31 co. 8, 36 co. 2, lett. a) e b), 147 e 157 del D. Lgs. n. 50/2016 e ss.mm.ii.</text:p>
          </table:table-cell>
          <table:table-cell table:style-name="ce28" office:value-type="string" calcext:value-type="string">
            <text:p><text:a xlink:href="https://www.ba.camcom.it/albo_camerale/allegato/2020/07/285.pdf" xlink:type="simple">https://www.ba.camcom.it/albo_camerale/allegato/2020/07/285.pdf</text:a></text:p>
          </table:table-cell>
          <table:table-cell table:number-columns-repeated="1021"/>
        </table:table-row>
        <table:table-row table:style-name="ro1">
          <table:table-cell table:style-name="ce25" office:value-type="string" calcext:value-type="string">
            <text:p>n. 290 del 05/08/2020</text:p>
          </table:table-cell>
          <table:table-cell table:style-name="ce27" office:value-type="string" calcext:value-type="string">
            <text:p>Lavori urgenti di messa in sicurezza dei laboratori chimici-merceologici della C.C.I.A.A. di Bari siti al piano terra dell'immobile ubicato in Via E. Mola nn. 19-19a-19b. (CIG n. 8093552266). Liquidazione S.A.L.</text:p>
          </table:table-cell>
          <table:table-cell table:style-name="ce28" office:value-type="string" calcext:value-type="string">
            <text:p><text:a xlink:href="https://www.ba.camcom.it/albo_camerale/allegato/2020/08/290.pdf" xlink:type="simple">https://www.ba.camcom.it/albo_camerale/allegato/2020/08/290.pdf</text:a></text:p>
          </table:table-cell>
          <table:table-cell table:number-columns-repeated="1021"/>
        </table:table-row>
        <table:table-row table:style-name="ro1">
          <table:table-cell table:style-name="ce25" office:value-type="string" calcext:value-type="string">
            <text:p>n. 291 del 05/08/2020</text:p>
          </table:table-cell>
          <table:table-cell table:style-name="ce27" office:value-type="string" calcext:value-type="string">
            <text:p>Tecnoservicecamere s.c.p.a. Roma. Affidamento in house del servizio relativo all'incarico di Responsabile del Servizio di Prevenzione e Protezione dei Rischi (R.S.P.P.) e Medico competente ex D.Lgs. n. 81/2008 e ss.mm.ii. Liquidazione prestazioni anno 2019.</text:p>
          </table:table-cell>
          <table:table-cell table:style-name="ce28" office:value-type="string" calcext:value-type="string">
            <text:p><text:a xlink:href="https://www.ba.camcom.it/albo_camerale/allegato/2020/08/291.pdf" xlink:type="simple">https://www.ba.camcom.it/albo_camerale/allegato/2020/08/291.pdf</text:a></text:p>
          </table:table-cell>
          <table:table-cell table:number-columns-repeated="1021"/>
        </table:table-row>
        <table:table-row table:style-name="ro1">
          <table:table-cell table:style-name="ce25" office:value-type="string" calcext:value-type="string">
            <text:p>n. 295 del 13/08/2020</text:p>
          </table:table-cell>
          <table:table-cell table:style-name="ce27" office:value-type="string" calcext:value-type="string">
            <text:p>Procedura ex art. 63 co.3 del D.Lgs. n. 50/2016 e ss.mm.ii. Servizio di manutenzione straordinaria sugli impianti di climatizzazione (estiva/invernale) e idrici del Palazzo camerale – Corso Cavour n.2 e dell'immobile di Via E. Mola n.19 – Bari. C.I.G. n. Z5D2DF9E35.</text:p>
          </table:table-cell>
          <table:table-cell table:style-name="ce28" office:value-type="string" calcext:value-type="string">
            <text:p><text:a xlink:href="https://www.ba.camcom.it/albo_camerale/allegato/2020/08/295.pdf" xlink:type="simple">https://www.ba.camcom.it/albo_camerale/allegato/2020/08/295.pdf</text:a></text:p>
          </table:table-cell>
          <table:table-cell table:number-columns-repeated="1021"/>
        </table:table-row>
        <table:table-row table:style-name="ro1">
          <table:table-cell table:style-name="ce25" office:value-type="string" calcext:value-type="string">
            <text:p>n. 296 del 13/08/2020</text:p>
          </table:table-cell>
          <table:table-cell table:style-name="ce27" office:value-type="string" calcext:value-type="string">
            <text:p>Procedura – ex artt. 32 co. 2, 36 co. 2 lett. a) del D.Lgs. 18.04.2016 n. 50 e ss.mm.ii. Affidamento del servizio di manutenzione straordinaria dell'impianto elettrico/fotovoltaico presso la sede del Palazzo camerale e dell'impianto elettrico presso la sede distaccata di Via E. Mola n.19 Bari. CIG. ZC02D8D020.</text:p>
          </table:table-cell>
          <table:table-cell table:style-name="ce28" office:value-type="string" calcext:value-type="string">
            <text:p><text:a xlink:href="https://www.ba.camcom.it/albo_camerale/allegato/2020/08/296.pdf" xlink:type="simple">https://www.ba.camcom.it/albo_camerale/allegato/2020/08/296.pdf</text:a></text:p>
          </table:table-cell>
          <table:table-cell table:number-columns-repeated="1021"/>
        </table:table-row>
        <table:table-row table:style-name="ro1">
          <table:table-cell table:style-name="ce25" office:value-type="string" calcext:value-type="string">
            <text:p>n. 333 del 14/10/2020</text:p>
          </table:table-cell>
          <table:table-cell table:style-name="ce27" office:value-type="string" calcext:value-type="string">
            <text:p>Procedura negoziata ai sensi dell'art. 36, comma 2, lettera b) del d.lgs n. 50/2016 per l'affidamento dei servizi per la realizzazione di una Trend Academy per vari progetti. <text:s text:c="10"/>CIG: 8374736AC4.</text:p>
          </table:table-cell>
          <table:table-cell table:style-name="ce28" office:value-type="string" calcext:value-type="string">
            <text:p>https://www.ba.camcom.it/albo_camerale/allegato/2020/10/333.pdf</text:p>
          </table:table-cell>
          <table:table-cell table:number-columns-repeated="1021"/>
        </table:table-row>
        <table:table-row table:style-name="ro1">
          <table:table-cell table:style-name="ce25" office:value-type="string" calcext:value-type="string">
            <text:p>n. 335 del 14/10/2020</text:p>
          </table:table-cell>
          <table:table-cell table:style-name="ce27" office:value-type="string" calcext:value-type="string">
            <text:p>Procedura – ex artt. 32 co. 2, 36 co. 2 lett. b) e co. 9-bis del D.Lgs. 18.04.2016 n. 50 e ss.mm.ii. . Autorizzazione a contrarre per l'affidamento del servizio di conservazione e gestione archivio cartaceo. Periodo 12/24 mesi. <text:s text:c="21"/>(CIG: 84575975D5).</text:p>
          </table:table-cell>
          <table:table-cell table:style-name="ce28" office:value-type="string" calcext:value-type="string">
            <text:p>https://www.ba.camcom.it/albo_camerale/allegato/2020/10/335.pdf</text:p>
          </table:table-cell>
          <table:table-cell table:number-columns-repeated="1021"/>
        </table:table-row>
        <table:table-row table:style-name="ro1">
          <table:table-cell table:style-name="ce25" office:value-type="string" calcext:value-type="string">
            <text:p>n. 336 del 14/10/2020</text:p>
          </table:table-cell>
          <table:table-cell table:style-name="ce27" office:value-type="string" calcext:value-type="string">
            <text:p>Procedura di gara R.D.O. - ex artt. 32 e 36 co. 2 lett. a), 9 bis D.Lgs. n. 50/2016 e ss.mm.ii. - nell'ambito del Me.Pa. Consip – avente ad oggetto la fornitura di Toner originali. <text:s text:c="9"/>C.I.G. n. ZD62DD5B02.</text:p>
          </table:table-cell>
          <table:table-cell table:style-name="ce28" office:value-type="string" calcext:value-type="string">
            <text:p>https://www.ba.camcom.it/albo_camerale/allegato/2020/10/336.pdf</text:p>
          </table:table-cell>
          <table:table-cell table:number-columns-repeated="1021"/>
        </table:table-row>
        <table:table-row table:style-name="ro1">
          <table:table-cell table:style-name="ce25" office:value-type="string" calcext:value-type="string">
            <text:p>n. 337 del 14/10/2020</text:p>
          </table:table-cell>
          <table:table-cell table:style-name="ce27" office:value-type="string" calcext:value-type="string">
            <text:p>Autorizzazione ed affidamento - ex artt. 32 e 36 co. 2 lett. a), 9 bis D.Lgs. n.50/2016 e ss.mm.ii. - Procedura di gara R.D.O. nell'ambito del Me.Pa. Consip – avente ad oggetto l'approvigionamento di estintori da collocare presso la Sede camerale – Corso Cavour n. 2 e presso le Sedi staccate dell'Ente. C.I.G. n. Z7F2DEA291.</text:p>
          </table:table-cell>
          <table:table-cell table:style-name="ce28" office:value-type="string" calcext:value-type="string">
            <text:p>https://www.ba.camcom.it/albo_camerale/allegato/2020/10/337.pdf</text:p>
          </table:table-cell>
          <table:table-cell table:number-columns-repeated="1021"/>
        </table:table-row>
        <table:table-row table:style-name="ro1">
          <table:table-cell table:style-name="ce25" office:value-type="string" calcext:value-type="string">
            <text:p>n.338 del 14/10/2020</text:p>
          </table:table-cell>
          <table:table-cell table:style-name="ce27" office:value-type="string" calcext:value-type="string">
            <text:p>Convenzione Energia Elettrica Ed. 16 Lotto 14 – Puglia. Aumento utilizzo. CIG: 7527198849.</text:p>
          </table:table-cell>
          <table:table-cell table:style-name="ce28" office:value-type="string" calcext:value-type="string">
            <text:p>https://www.ba.camcom.it/albo_camerale/allegato/2020/10/338.pdf</text:p>
          </table:table-cell>
          <table:table-cell table:number-columns-repeated="1021"/>
        </table:table-row>
        <table:table-row table:style-name="ro1">
          <table:table-cell table:style-name="ce25" office:value-type="string" calcext:value-type="string">
            <text:p>n. 339 del 14/10/2020</text:p>
          </table:table-cell>
          <table:table-cell table:style-name="ce27" office:value-type="string" calcext:value-type="string">
            <text:p>Servizio di conservazione e gestione Archivio cartaceo dell'Ente camerale. Proroga Tecnica.</text:p>
          </table:table-cell>
          <table:table-cell table:style-name="ce28" office:value-type="string" calcext:value-type="string">
            <text:p>https://www.ba.camcom.it/albo_camerale/allegato/2020/10/339.pdf</text:p>
          </table:table-cell>
          <table:table-cell table:number-columns-repeated="1021"/>
        </table:table-row>
        <table:table-row table:style-name="ro1">
          <table:table-cell table:style-name="ce25" office:value-type="string" calcext:value-type="string">
            <text:p>n.351 del 15/10/2020</text:p>
          </table:table-cell>
          <table:table-cell table:style-name="ce27" office:value-type="string" calcext:value-type="string">
            <text:p>Procedura ex art. 36 co. 2 lett. a) del D. Lgs. 50/2016. Affidamento lavori di risanamento tramezzature delle porte di accesso a vari uffici del Palazzo Camerale e di ripristino di un cornicione interno. (CIG: Z202EC033B).</text:p>
          </table:table-cell>
          <table:table-cell table:style-name="ce28" office:value-type="string" calcext:value-type="string">
            <text:p>https://www.ba.camcom.it/albo_camerale/allegato/2020/10/351.pdf</text:p>
          </table:table-cell>
          <table:table-cell table:number-columns-repeated="1021"/>
        </table:table-row>
        <table:table-row table:style-name="ro1">
          <table:table-cell table:style-name="ce25" office:value-type="string" calcext:value-type="string">
            <text:p>n.352 del 15/10/2020</text:p>
          </table:table-cell>
          <table:table-cell table:style-name="ce27" office:value-type="string" calcext:value-type="string">
            <text:p>Procedura ex art. 63 co. 3 del D. Lgs. n. 50/2016 e ss.mm.ii. Servizio di manutenzione straordinaria sugli impianti di climatizzazione (estiva/invernale) e idrici presso l'immobile di Via E. Mola n. 19 – Bari. C.I.G. n. Z302EC024A.</text:p>
          </table:table-cell>
          <table:table-cell table:style-name="ce28" office:value-type="string" calcext:value-type="string">
            <text:p>https://www.ba.camcom.it/albo_camerale/allegato/2020/10/352.pdf</text:p>
          </table:table-cell>
          <table:table-cell table:number-columns-repeated="1021"/>
        </table:table-row>
        <table:table-row table:style-name="ro1">
          <table:table-cell table:style-name="ce25" office:value-type="string" calcext:value-type="string">
            <text:p>n.353 del 15/10/2020</text:p>
          </table:table-cell>
          <table:table-cell table:style-name="ce27" office:value-type="string" calcext:value-type="string">
            <text:p>Autorizzazione procedure di gara e utilizzo oneri vari per il funzionamento dell'Ente. Anno 2020.</text:p>
          </table:table-cell>
          <table:table-cell table:style-name="ce28" office:value-type="string" calcext:value-type="string">
            <text:p>https://www.ba.camcom.it/albo_camerale/allegato/2020/10/353.pdf</text:p>
          </table:table-cell>
          <table:table-cell table:number-columns-repeated="1021"/>
        </table:table-row>
        <table:table-row table:style-name="ro1">
          <table:table-cell table:style-name="ce25" office:value-type="string" calcext:value-type="string">
            <text:p>n. <text:s/>359 del 27/10/2020</text:p>
          </table:table-cell>
          <table:table-cell table:style-name="ce27" office:value-type="string" calcext:value-type="string">
            <text:p>Procedura di gara R.D.O. - ex artt. 32 e 36 co. 2 lett. a), 9 bis D.Lgs. n. 50/2016 e ss.mm.ii. - nell'ambito del Me.Pa. Consip - avente ad oggetto la fornitura di dispositivi medici C.I.G. n. Z142E78BB6</text:p>
          </table:table-cell>
          <table:table-cell table:style-name="ce28" office:value-type="string" calcext:value-type="string">
            <text:p>https://www.ba.camcom.it/albo_camerale/allegato/2020/10/359.pdf</text:p>
          </table:table-cell>
          <table:table-cell table:number-columns-repeated="1021"/>
        </table:table-row>
        <table:table-row table:style-name="ro1">
          <table:table-cell table:style-name="ce25" office:value-type="string" calcext:value-type="string">
            <text:p>n. <text:s/>360 del 27/10/2020</text:p>
          </table:table-cell>
          <table:table-cell table:style-name="ce27" office:value-type="string" calcext:value-type="string">
            <text:p>Procedura ex artt. 32 e 36 co. 2 lett. a) del D.Lgs. n. 50/2016 e ss.mm.ii. Servizio di manutenzione straordinaria sull'impianto di rilevazione incendi presso la Sede staccata di Via E. Mola n. 19 - Bari. C.I.G. n. ZAF22EDB000.</text:p>
          </table:table-cell>
          <table:table-cell table:style-name="ce28" office:value-type="string" calcext:value-type="string">
            <text:p>https://www.ba.camcom.it/albo_camerale/allegato/2020/10/360.pdf</text:p>
          </table:table-cell>
          <table:table-cell table:number-columns-repeated="1021"/>
        </table:table-row>
        <table:table-row table:style-name="ro1">
          <table:table-cell table:style-name="ce25" office:value-type="string" calcext:value-type="string">
            <text:p>n. <text:s/>361 del 27/10/2021</text:p>
          </table:table-cell>
          <table:table-cell table:style-name="ce27" office:value-type="string" calcext:value-type="string">
            <text:p>Adesione Convenzione Energia Elettrica Ed. 17 Lotto 14 Puglia Basilicata Fornitore ASGM SPA - Periodo 01.12.2020 - 30.05.2022. C.I.G. n. 8442306B4B.</text:p>
          </table:table-cell>
          <table:table-cell table:style-name="ce28" office:value-type="string" calcext:value-type="string">
            <text:p>https://www.ba.camcom.it/albo_camerale/allegato/2020/10/361.pdf</text:p>
          </table:table-cell>
          <table:table-cell table:number-columns-repeated="1021"/>
        </table:table-row>
        <table:table-row table:style-name="ro1">
          <table:table-cell table:style-name="ce25" office:value-type="string" calcext:value-type="string">
            <text:p>n. 372 del 10/11/2020</text:p>
          </table:table-cell>
          <table:table-cell table:style-name="ce27" office:value-type="string" calcext:value-type="string">
            <text:p>Lavori urgenti di messa in sicurezza dei locali adibiti a laboratori chimici-merceologici della C.C.I.A.A. di Bari siti al piano terra dell'immobile ubicato in Via E. Mola nn. 19-19a-19b. Liquidazione S.A.L. Finale (CIG n. 8093552266) e Direzione lavori (CIG n. ZBE2B23571).</text:p>
          </table:table-cell>
          <table:table-cell table:style-name="ce28" office:value-type="string" calcext:value-type="string">
            <text:p>https://www.ba.camcom.it/albo_camerale/allegato/2020/11/372.pdf</text:p>
          </table:table-cell>
          <table:table-cell table:number-columns-repeated="1021"/>
        </table:table-row>
        <table:table-row table:style-name="ro1">
          <table:table-cell table:style-name="ce25" office:value-type="string" calcext:value-type="string">
            <text:p>n. 373 del 10/11/2020</text:p>
          </table:table-cell>
          <table:table-cell table:style-name="ce27" office:value-type="string" calcext:value-type="string">
            <text:p>Procedura ex artt. 32 co. 2 e 36 co. 2 lett. a) del D.Lgs. 50/2016 e ss.mm.ii. Intervento idraulico su porzione di tubazione dell'impianto di riscaldamento a seguito di perdita nell'autorimessa della sede Camerale di corso Cavour n. 2 – Bari. (CIG: ZA82EE3F39).</text:p>
          </table:table-cell>
          <table:table-cell table:style-name="ce28" office:value-type="string" calcext:value-type="string">
            <text:p>https://www.ba.camcom.it/albo_camerale/allegato/2020/11/373.pdf</text:p>
          </table:table-cell>
          <table:table-cell table:number-columns-repeated="1021"/>
        </table:table-row>
        <table:table-row table:style-name="ro1">
          <table:table-cell table:style-name="ce25" office:value-type="string" calcext:value-type="string">
            <text:p>n. 382 del 19/11/2020</text:p>
          </table:table-cell>
          <table:table-cell table:style-name="ce27" office:value-type="string" calcext:value-type="string">
            <text:p>Affidamento del servizio di sanificazione per emergenza epidemiologica da COVID-19 presso le sedi camerali.</text:p>
          </table:table-cell>
          <table:table-cell table:style-name="ce28" office:value-type="string" calcext:value-type="string">
            <text:p>https://www.ba.camcom.it/albo_camerale/allegato/2020/11/382.pdf</text:p>
          </table:table-cell>
          <table:table-cell table:number-columns-repeated="1021"/>
        </table:table-row>
        <table:table-row table:style-name="ro1">
          <table:table-cell table:style-name="ce25" office:value-type="string" calcext:value-type="string">
            <text:p>n. 383 del 19/11/2020</text:p>
          </table:table-cell>
          <table:table-cell table:style-name="ce27" office:value-type="string" calcext:value-type="string">
            <text:p>Procedura ex art.36 co. 2 lett. b) D.Lgs 18.04.2016 n.50 e ss.mm.ii. Servizio di conservazione e gestione archivio cartaceo. Periodo 12/24 mesi (CIG: 84575975D5).</text:p>
          </table:table-cell>
          <table:table-cell table:style-name="ce28" office:value-type="string" calcext:value-type="string">
            <text:p>https://www.ba.camcom.it/albo_camerale/allegato/2020/11/383.pdf</text:p>
          </table:table-cell>
          <table:table-cell table:number-columns-repeated="1021"/>
        </table:table-row>
        <table:table-row table:style-name="ro1">
          <table:table-cell table:style-name="ce25" office:value-type="string" calcext:value-type="string">
            <text:p>n. 429 del 27/11/2020</text:p>
          </table:table-cell>
          <table:table-cell table:style-name="ce27" office:value-type="string" calcext:value-type="string">
            <text:p>Procedura di gara R.D.O. - ex artt. 32 e 36 co. 2 lett. a), 9 bis D.Lgs. n. 50/2016 e ss.mm.ii. - nell'ambito del Me.Pa. Consip – avente ad oggetto la fornitura di dispositivi antinfortunistica per uff. Metrico. C.I.G. n. Z082D2AFC9.</text:p>
          </table:table-cell>
          <table:table-cell table:style-name="ce28" office:value-type="string" calcext:value-type="string">
            <text:p>https://www.ba.camcom.it/albo_camerale/allegato/2020/11/429.pdf</text:p>
          </table:table-cell>
          <table:table-cell table:number-columns-repeated="1021"/>
        </table:table-row>
        <table:table-row table:style-name="ro1">
          <table:table-cell table:style-name="ce25" office:value-type="string" calcext:value-type="string">
            <text:p>n. 430 de 27/11/2020</text:p>
          </table:table-cell>
          <table:table-cell table:style-name="ce27" office:value-type="string" calcext:value-type="string">
            <text:p>Procedura di gara R.D.O. - ex artt. 32 e 36 co. 2 lett. a), 9 bis D.Lgs. n. 50/2016 e ss.mm.ii. - nell'ambito del Me.Pa. Consip – avente ad oggetto la fornitura di stampati tipografici. C.I.G. n. Z342E78F6F.</text:p>
          </table:table-cell>
          <table:table-cell table:style-name="ce28" office:value-type="string" calcext:value-type="string">
            <text:p>https://www.ba.camcom.it/albo_camerale/allegato/2020/11/430.pdf</text:p>
          </table:table-cell>
          <table:table-cell table:number-columns-repeated="1021"/>
        </table:table-row>
        <table:table-row table:style-name="ro1">
          <table:table-cell table:style-name="ce25" office:value-type="string" calcext:value-type="string">
            <text:p>n. 431 de 27/11/2020</text:p>
          </table:table-cell>
          <table:table-cell table:style-name="ce27" office:value-type="string" calcext:value-type="string">
            <text:p>Procedura di Affidamento del servizio di noleggio apparecchiature multifunzioni. Artt. 32 e 36 co. 2 lett. a), 9 bis D.Lgs. n. 50/2016 e ss.mm.ii. - C.I.G. n. Z442E4F80C e Z902DE2E8D.</text:p>
          </table:table-cell>
          <table:table-cell table:style-name="ce28" office:value-type="string" calcext:value-type="string">
            <text:p>https://www.ba.camcom.it/albo_camerale/allegato/2020/11/431.pdf</text:p>
          </table:table-cell>
          <table:table-cell table:number-columns-repeated="1021"/>
        </table:table-row>
        <table:table-row table:style-name="ro1">
          <table:table-cell table:style-name="ce25" office:value-type="string" calcext:value-type="string">
            <text:p>n. 432 de 27/11/2020</text:p>
          </table:table-cell>
          <table:table-cell table:style-name="ce27" office:value-type="string" calcext:value-type="string">
            <text:p>Procedura ex artt. 32 e 36 co. 2 lett. a) D.Lgs. n. 50/2016 e ss.mm.ii. Servizi di Facility Management – contratto di Global Service. Liquidazione interventi vari di manutenzione straordinaria presso la Sede camerale e presso la Sede staccata di Via E. Mola n.19 Bari. C.I.G. n. Z802F4B15B.</text:p>
          </table:table-cell>
          <table:table-cell table:style-name="ce28" office:value-type="string" calcext:value-type="string">
            <text:p>https://www.ba.camcom.it/albo_camerale/allegato/2020/11/432.pdf</text:p>
          </table:table-cell>
          <table:table-cell table:number-columns-repeated="1021"/>
        </table:table-row>
        <table:table-row table:style-name="ro1">
          <table:table-cell table:style-name="ce25" office:value-type="string" calcext:value-type="string">
            <text:p>n. 381 del 19/11/2020</text:p>
          </table:table-cell>
          <table:table-cell table:style-name="ce27" office:value-type="string" calcext:value-type="string">
            <text:p>Affidamento del servizio di supporto specialistico alla definizione di processi e metodi di formazione sul progetto HISTEK (CUP J92C18000040006) CIG: ZF62DA797F.</text:p>
          </table:table-cell>
          <table:table-cell table:style-name="ce28" office:value-type="string" calcext:value-type="string">
            <text:p>https://www.ba.camcom.it/albo_camerale/allegato/2020/11/381.pdf</text:p>
          </table:table-cell>
          <table:table-cell table:number-columns-repeated="1021"/>
        </table:table-row>
        <table:table-row table:style-name="ro1">
          <table:table-cell table:style-name="ce25" office:value-type="string" calcext:value-type="string">
            <text:p>n. 428 del 27/11/2020</text:p>
          </table:table-cell>
          <table:table-cell table:style-name="ce27" office:value-type="string" calcext:value-type="string">
            <text:p>Affidamento del servizio di supporto specialistico per la realizzazione di una campagna di outdoor ambient marketing e online buzz marketing per i progetti FRESHWAYS (CUP J95F18000200006), BRE (CUP J92C18000030006) e INTERACT (CUP J92C18000020006) – CIG: ZDF2DA7833.</text:p>
          </table:table-cell>
          <table:table-cell table:style-name="ce28" office:value-type="string" calcext:value-type="string">
            <text:p>https://www.ba.camcom.it/albo_camerale/allegato/2020/11/428.pdf</text:p>
          </table:table-cell>
          <table:table-cell table:number-columns-repeated="1021"/>
        </table:table-row>
        <table:table-row table:style-name="ro1">
          <table:table-cell table:style-name="ce25" office:value-type="string" calcext:value-type="string">
            <text:p>n. 442 del 04/12/2020</text:p>
          </table:table-cell>
          <table:table-cell table:style-name="ce27" office:value-type="string" calcext:value-type="string">
            <text:p>Procedura - ex art. 36 co. 2 lett. a) e co. 9-bis del D.Lgs. 18.04.2016 n. 50 e ss.mm.ii. - come derogato dal decreto semplificazioni convertito con Legge n. 120/2020 - per l'affidamento in lotto unico di varie coperture assicurative camerali – Periodo 01.01.2021– 31.12.2021.</text:p>
          </table:table-cell>
          <table:table-cell table:style-name="ce28" office:value-type="string" calcext:value-type="string">
            <text:p>https://www.ba.camcom.it/albo_camerale/allegato/2020/12/442.pdf</text:p>
          </table:table-cell>
          <table:table-cell table:number-columns-repeated="1021"/>
        </table:table-row>
        <table:table-row table:style-name="ro1">
          <table:table-cell table:style-name="ce25" office:value-type="string" calcext:value-type="string">
            <text:p>n. 445 del 14/12/2020</text:p>
          </table:table-cell>
          <table:table-cell table:style-name="ce27" office:value-type="string" calcext:value-type="string">
            <text:p>Autorizzazione a contrarre ex art. 32 co.2 del D.Lgs. 50/2016 e ss.mm.ii. per l'affidamento – ex artt. 31, comma 8 e 36 co.2 lett.a) e comma 9 bis del D.Lgs n. 50/2016 – come modificato dal decreto semplificazioni convertito con Legge n. 120/2020 – nell'ambito della “Short list” - dell'incarico di direzione lavori per il restauro delle facciate del Palazzo della Camera di Commercio di Bari. C.I.G. n. 8555407134.</text:p>
          </table:table-cell>
          <table:table-cell table:style-name="ce28" office:value-type="string" calcext:value-type="string">
            <text:p>https://www.ba.camcom.it/albo_camerale/allegato/2020/12/445.pdf</text:p>
          </table:table-cell>
          <table:table-cell table:number-columns-repeated="1021"/>
        </table:table-row>
        <table:table-row table:style-name="ro1">
          <table:table-cell table:style-name="ce25" office:value-type="string" calcext:value-type="string">
            <text:p>n.446 del 14/12/2020</text:p>
          </table:table-cell>
          <table:table-cell table:style-name="ce27" office:value-type="string" calcext:value-type="string">
            <text:p>Procedura – ex art. 36 co.2 lett. a) e co.9 bis del D.Lgs 18.04.2016 n.50 e ss.mm.ii. - come modificato dal decreto semplificazioni convertito con Legge n.120/2020 – per l'affidamento del servizio di assistenza tecnica alla stazione appaltante per la gestione della prova preselettiva del concorso pubblico per titoli ed esami a n. 5 posti a tempo indeterminato e pieno, di cui n.2 posti riservati a personale interno all'Ente, nella categoria D, profilo professionale “istruttore direttivo amministrativo” della Camera di Commercio, Industria, Artigianato e Agricoltura di Bari. Autorizzazione a contrarre. CIG Z162FBAD98</text:p>
          </table:table-cell>
          <table:table-cell table:style-name="ce28" office:value-type="string" calcext:value-type="string">
            <text:p>https://www.ba.camcom.it/albo_camerale/allegato/2020/12/446.pdf</text:p>
          </table:table-cell>
          <table:table-cell table:number-columns-repeated="1021"/>
        </table:table-row>
        <table:table-row table:style-name="ro1">
          <table:table-cell table:style-name="ce25" office:value-type="string" calcext:value-type="string">
            <text:p>n. 457 del 21/12/2020</text:p>
          </table:table-cell>
          <table:table-cell table:style-name="ce27" office:value-type="string" calcext:value-type="string">
            <text:p>Procedura ex artt. 32 co.2 e 36 co.2 lett.b) e 9 bis del D.Lgs.50/2016 e ss.mm.ii., mediante strumento telematico di negoziazione RDO Consip. Lavori urgenti di messa in sicurezza dei laboratori chimici-merceologici della C.C.I.A.A. di Bari siti al piano terra dell'immobile ubicato in Via E.Mola nn.19-19a-19b. (CIG n.8093552266). Affidamento incarico – ex art.31 co.8 D.Lgs. n.50/2016 e ss.mm.ii. di Coordinamento per la sicurezza in fase di progettazione ed esecuzione. Utilizzo anno 2020.</text:p>
          </table:table-cell>
          <table:table-cell table:style-name="ce28" office:value-type="string" calcext:value-type="string">
            <text:p>https://www.ba.camcom.it/albo_camerale/allegato/2020/12/457.pdf</text:p>
          </table:table-cell>
          <table:table-cell table:number-columns-repeated="1021"/>
        </table:table-row>
        <table:table-row table:style-name="ro1">
          <table:table-cell table:style-name="ce25" office:value-type="string" calcext:value-type="string">
            <text:p>n. 458 del 21/12/2020</text:p>
          </table:table-cell>
          <table:table-cell table:style-name="ce27" office:value-type="string" calcext:value-type="string">
            <text:p>Aggiornamento approvazione “Short List”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 Euro, I.V.A. e Tasse esclusi, ai sensi degli artt. 24 co. 1 lett. d), 31 co. 8, 36 co. 2, lett. a, b), 147 e 157 del D.Lgs. n. 50/2016 e ss.mm.ii.</text:p>
          </table:table-cell>
          <table:table-cell table:style-name="ce28" office:value-type="string" calcext:value-type="string">
            <text:p>https://www.ba.camcom.it/albo_camerale/allegato/2020/12/458.pdf</text:p>
          </table:table-cell>
          <table:table-cell table:number-columns-repeated="1021"/>
        </table:table-row>
        <table:table-row table:style-name="ro1">
          <table:table-cell table:style-name="ce25" office:value-type="string" calcext:value-type="string">
            <text:p>n.494 del 23/12/2020</text:p>
          </table:table-cell>
          <table:table-cell table:style-name="ce27" office:value-type="string" calcext:value-type="string">
            <text:p>Affidamento, ex art. 36 co. 2 lett. a) D.Lgs. n. 50/2016 - come modificato dal decreto semplificazioni convertito con Legge n. 120/2020 - dell'incarico di direzione lavori per il restauro delle facciate del Palazzo della Camera di Commercio di Bari. C.I.G. n. 8555407134</text:p>
          </table:table-cell>
          <table:table-cell table:style-name="ce28" office:value-type="string" calcext:value-type="string">
            <text:p>https://www.ba.camcom.it/albo_camerale/allegato/2020/12/494.pdf</text:p>
          </table:table-cell>
          <table:table-cell table:number-columns-repeated="1021"/>
        </table:table-row>
        <table:table-row table:style-name="ro1">
          <table:table-cell table:style-name="ce25" office:value-type="string" calcext:value-type="string">
            <text:p>n. 495 del 23/12/2020</text:p>
          </table:table-cell>
          <table:table-cell table:style-name="ce27" office:value-type="string" calcext:value-type="string">
            <text:p>Autorizzazione a contrarre - ex art. 32 co. 2 D. Lgs. n. 50/2016 e ss.mm.ii. Affidamento in house providing - ex artt. 5 e 192 del predetto Decreto - dell'incarico di Coordinamento della sicurezza in fase di esecuzione - ex artt. 89 e 92 del D.Lgs. n. 81/2008 e ss.mm.ii. - per il restauro e risanamento conservativo dei prospetti della Sede della Camera di Commercio di Bari - Corso Cavour n. 2 Bari.</text:p>
          </table:table-cell>
          <table:table-cell table:style-name="ce28" office:value-type="string" calcext:value-type="string">
            <text:p>https://www.ba.camcom.it/albo_camerale/allegato/2020/12/495.pdf</text:p>
          </table:table-cell>
          <table:table-cell table:number-columns-repeated="1021"/>
        </table:table-row>
        <table:table-row table:style-name="ro1">
          <table:table-cell table:style-name="ce25" office:value-type="string" calcext:value-type="string">
            <text:p>n. 496 del 23/12/2020</text:p>
          </table:table-cell>
          <table:table-cell table:style-name="ce27" office:value-type="string" calcext:value-type="string">
            <text:p>Procedura - ex artt. 36 co. 2 lett. a) D. Lgs. 18.04.2016 n. 50 e ss.mm.ii. - come derogato dal decreto semplificazioni convertito con Legge n. 120/2020 - per l'affidamento di varie coperture assicurative camerali - Periodo 01.01.2021 - 31.12.2021. CIG n. Z4A2FEF720.</text:p>
          </table:table-cell>
          <table:table-cell table:style-name="ce28" office:value-type="string" calcext:value-type="string">
            <text:p>https://www.ba.camcom.it/albo_camerale/allegato/2020/12/496.pdf</text:p>
          </table:table-cell>
          <table:table-cell table:number-columns-repeated="1021"/>
        </table:table-row>
        <table:table-row table:style-name="ro1" table:number-rows-repeated="1048495">
          <table:table-cell table:number-columns-repeated="1024"/>
        </table:table-row>
        <table:table-row table:style-name="ro2" table:number-rows-repeated="2">
          <table:table-cell table:number-columns-repeated="1024"/>
        </table:table-row>
        <table:table-row table:style-name="ro1" table:number-rows-repeated="3">
          <table:table-cell table:number-columns-repeated="1024"/>
        </table:table-row>
        <table:table-row table:style-name="ro1">
          <table:table-cell table:number-columns-repeated="1024"/>
        </table:table-row>
      </table:table>
      <table:table table:name="DIR2019" table:style-name="ta2">
        <table:table-column table:style-name="co6" table:default-cell-style-name="ce26"/>
        <table:table-column table:style-name="co7" table:default-cell-style-name="ce29"/>
        <table:table-column table:style-name="co8" table:default-cell-style-name="ce26"/>
        <table:table-column table:style-name="co9" table:number-columns-repeated="1020" table:default-cell-style-name="ce26"/>
        <table:table-column table:style-name="co5" table:default-cell-style-name="ce26"/>
        <table:table-row table:style-name="ro1">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number-columns-repeated="1021"/>
        </table:table-row>
        <table:table-row table:style-name="ro1">
          <table:table-cell table:style-name="ce25" office:value-type="string" calcext:value-type="string">
            <text:p>n. 33 del 16.01.2019</text:p>
          </table:table-cell>
          <table:table-cell table:style-name="ce27" office:value-type="string" calcext:value-type="string">
            <text:p>INFOCAMERE SCPA – Affidamento servizio di assistenza informatica sulle procedure in uso presso i Servizi Contabilità, Bilancio e Provveditorato.</text:p>
          </table:table-cell>
          <table:table-cell table:style-name="ce30" office:value-type="string" calcext:value-type="string">
            <text:p><text:a xlink:href="http://www.ba.camcom.it/albo_camerale/allegato/2019/01/33.pdf" xlink:type="simple">http://www.ba.camcom.it/albo_camerale/allegato/2019/01/33.pdf</text:a></text:p>
          </table:table-cell>
          <table:table-cell table:number-columns-repeated="1021"/>
        </table:table-row>
        <table:table-row table:style-name="ro1">
          <table:table-cell table:style-name="ce25" office:value-type="string" calcext:value-type="string">
            <text:p>n. 41 del 18.01.2019</text:p>
          </table:table-cell>
          <table:table-cell table:style-name="ce27" office:value-type="string" calcext:value-type="string">
            <text:p>Utilizzo oneri vari per il funzionamento dell' Ente. Anno 2019.</text:p>
          </table:table-cell>
          <table:table-cell table:style-name="ce30" office:value-type="string" calcext:value-type="string">
            <text:p><text:a xlink:href="http://www.ba.camcom.it/albo_camerale/allegato/2019/01/41.pdf" xlink:type="simple">http://www.ba.camcom.it/albo_camerale/allegato/2019/01/41.pdf</text:a></text:p>
          </table:table-cell>
          <table:table-cell table:number-columns-repeated="1021"/>
        </table:table-row>
        <table:table-row table:style-name="ro1">
          <table:table-cell table:style-name="ce25" office:value-type="string" calcext:value-type="string">
            <text:p>n. 43 del 23.01.2019</text:p>
          </table:table-cell>
          <table:table-cell table:style-name="ce27" office:value-type="string" calcext:value-type="string">
            <text:p>Gara telematica tramite sistema Me.Pa. - Richiesta di Offerta (RDO n. 2179935) per l'affidamento in lotti, ex art. 36 co. 2 lett. b) e art. 95 co. 4 D.Lgs. n. 50/2016 e ss.mm.ii. Della fornitura di vari software per il P.I.D. Punto Impresa Digitale. Aggiudicazione gara.</text:p>
          </table:table-cell>
          <table:table-cell table:style-name="ce30" office:value-type="string" calcext:value-type="string">
            <text:p><text:a xlink:href="http://www.ba.camcom.it/albo_camerale/allegato/2019/01/43.pdf" xlink:type="simple">http://www.ba.camcom.it/albo_camerale/allegato/2019/01/43.pdf</text:a></text:p>
          </table:table-cell>
          <table:table-cell table:number-columns-repeated="1021"/>
        </table:table-row>
        <table:table-row table:style-name="ro1">
          <table:table-cell table:style-name="ce25" office:value-type="string" calcext:value-type="string">
            <text:p>n. 44 del 23.01.2019</text:p>
          </table:table-cell>
          <table:table-cell table:style-name="ce27" office:value-type="string" calcext:value-type="string">
            <text:p>Affidamento del servizio di formazione di n. 6 unità per il rilascio del patentino certificato ENAC abilitante all'utilizzo di DRONI per il progetto P.I.D. - CUP J95F17000050001 – C.I.G. Z8F2605DE2.</text:p>
          </table:table-cell>
          <table:table-cell table:style-name="ce25" office:value-type="string" calcext:value-type="string">
            <text:p><text:a xlink:href="http://www.ba.camcom.it/albo_camerale/allegato/2019/01/44.pdf" xlink:type="simple">http://www.ba.camcom.it/albo_camerale/allegato/2019/01/44.pdf</text:a></text:p>
          </table:table-cell>
          <table:table-cell table:number-columns-repeated="1021"/>
        </table:table-row>
        <table:table-row table:style-name="ro1">
          <table:table-cell table:style-name="ce25" office:value-type="string" calcext:value-type="string">
            <text:p>n. 48 del 23.01.2019</text:p>
          </table:table-cell>
          <table:table-cell table:style-name="ce27" office:value-type="string" calcext:value-type="string">
            <text:p>Procedura ex art. 36, co. 2 lett. a ) D.lgs. n. 50/2016 e s.m.i. - Fornitura e posa in opera del Kit Bassa temperatura per le pompe di calore installate presso il palazzo camerale.</text:p>
          </table:table-cell>
          <table:table-cell table:style-name="ce25" office:value-type="string" calcext:value-type="string">
            <text:p><text:a xlink:href="http://www.ba.camcom.it/albo_camerale/allegato/2019/01/48.pdf" xlink:type="simple">http://www.ba.camcom.it/albo_camerale/allegato/2019/01/48.pdf</text:a></text:p>
          </table:table-cell>
          <table:table-cell table:number-columns-repeated="1021"/>
        </table:table-row>
        <table:table-row table:style-name="ro1">
          <table:table-cell table:style-name="ce25" office:value-type="string" calcext:value-type="string">
            <text:p>n. 49 del 23.01.2019</text:p>
          </table:table-cell>
          <table:table-cell table:style-name="ce27" office:value-type="string" calcext:value-type="string">
            <text:p>Procedura ex art. 36, co. 2 lett. a) D.lgs. n. 50/2016 e s.m.i. - Fornitura e posa in opera del Kit Bassa temperatura per la pompa di calore Clivet n. 1 e ripristino pompa di calore Clivet n. 2 presso l'immobile di Via E. Mola n. 19 – Bari.</text:p>
          </table:table-cell>
          <table:table-cell table:style-name="ce25" office:value-type="string" calcext:value-type="string">
            <text:p><text:a xlink:href="http://www.ba.camcom.it/albo_camerale/allegato/2019/01/49.pdf" xlink:type="simple">http://www.ba.camcom.it/albo_camerale/allegato/2019/01/49.pdf</text:a></text:p>
          </table:table-cell>
          <table:table-cell table:number-columns-repeated="1021"/>
        </table:table-row>
        <table:table-row table:style-name="ro1">
          <table:table-cell table:style-name="ce25" office:value-type="string" calcext:value-type="string">
            <text:p>n. 53 del 25.01.2019</text:p>
          </table:table-cell>
          <table:table-cell table:style-name="ce27" office:value-type="string" calcext:value-type="string">
            <text:p>Procedura ex artt. 32 co. 2 e 36 co. 2 lett. a) del D.Lgs. 50/2016. Presa d'atto della fornitura di carta bianca f.to A4 80gr/mq (C.I.G. n. ZEF264E23D) e fornitura di carta intestata f.to A4 e buste intestate dim. 11 X 23 con finestra. (C.I.G. n. ZF6264E80C).</text:p>
          </table:table-cell>
          <table:table-cell table:style-name="ce25" office:value-type="string" calcext:value-type="string">
            <text:p><text:a xlink:href="http://www.ba.camcom.it/albo_camerale/allegato/2019/01/53.pdf" xlink:type="simple">http://www.ba.camcom.it/albo_camerale/allegato/2019/01/53.pdf</text:a></text:p>
          </table:table-cell>
          <table:table-cell table:number-columns-repeated="1021"/>
        </table:table-row>
        <table:table-row table:style-name="ro1">
          <table:table-cell table:style-name="ce25" office:value-type="string" calcext:value-type="string">
            <text:p>n. 54 del 25.01.2019</text:p>
          </table:table-cell>
          <table:table-cell table:style-name="ce27" office:value-type="string" calcext:value-type="string">
            <text:p>Procedura ex artt. 32 e 36 co. 2 lett. a) del D.Lgs. 50/2016 e ss.mm.ii. Ampliamento punti rete Lan, piano terra, fornitura di 1 switch Cisco serie Catalyst e ripristino collegamento in fibra ottica rack dati del salone. (C.I.G. n. ZB826C466D).</text:p>
          </table:table-cell>
          <table:table-cell table:style-name="ce25" office:value-type="string" calcext:value-type="string">
            <text:p><text:a xlink:href="http://www.ba.camcom.it/albo_camerale/allegato/2019/01/54.pdf" xlink:type="simple">http://www.ba.camcom.it/albo_camerale/allegato/2019/01/54.pdf</text:a></text:p>
          </table:table-cell>
          <table:table-cell table:number-columns-repeated="1021"/>
        </table:table-row>
        <table:table-row table:style-name="ro1">
          <table:table-cell table:style-name="ce25" office:value-type="string" calcext:value-type="string">
            <text:p>n. 65 del 06.02.2019</text:p>
          </table:table-cell>
          <table:table-cell table:style-name="ce27" office:value-type="string" calcext:value-type="string">
            <text:p>Procedura ex artt. 31 co. 8, 36 co. 2 lett. a), 95 co. 4 del D.Lgs. 50/2016 – D.M. 07.08.2012 e D.P.R. n. 151 del 01.08.2011. Affidamento incarichi di redazione del Progetto esecutivo relativo al Piano di Prevenzione incendi ed adeguamento alla normativa presso la Sede del Palazzo camerale – Corso Cavour n. 2 Bari (C.I.G. n. Z2226ED817) e presso la Sede staccata di Via E. Mola n. 19 Bari (C.I.G. n. Z9826ED980).</text:p>
          </table:table-cell>
          <table:table-cell table:style-name="ce25" office:value-type="string" calcext:value-type="string">
            <text:p><text:a xlink:href="http://www.ba.camcom.it/albo_camerale/allegato/2019/02/65.pdf" xlink:type="simple">http://www.ba.camcom.it/albo_camerale/allegato/2019/02/65.pdf</text:a></text:p>
          </table:table-cell>
          <table:table-cell table:number-columns-repeated="1021"/>
        </table:table-row>
        <table:table-row table:style-name="ro1">
          <table:table-cell table:style-name="ce25" office:value-type="string" calcext:value-type="string">
            <text:p>n. 66 del 06.02.2019</text:p>
          </table:table-cell>
          <table:table-cell table:style-name="ce27" office:value-type="string" calcext:value-type="string">
            <text:p>Sede distaccata di Barletta via Municipio n. 22 – Fornitura e posa in opera di n. 5 plafoniere e n. 2 punti luce. Procedura ex art. 36 co. 2 lett. a) del D.Lgs. 50/2016. (C.I.G. n. Z3F26CFD84).</text:p>
          </table:table-cell>
          <table:table-cell table:style-name="ce25" office:value-type="string" calcext:value-type="string">
            <text:p><text:a xlink:href="http://www.ba.camcom.it/albo_camerale/allegato/2019/02/66.pdf" xlink:type="simple">http://www.ba.camcom.it/albo_camerale/allegato/2019/02/66.pdf</text:a></text:p>
          </table:table-cell>
          <table:table-cell table:number-columns-repeated="1021"/>
        </table:table-row>
        <table:table-row table:style-name="ro1">
          <table:table-cell table:style-name="ce25" office:value-type="string" calcext:value-type="string">
            <text:p>n. 70 del 08.02.2019</text:p>
          </table:table-cell>
          <table:table-cell table:style-name="ce27" office:value-type="string" calcext:value-type="string">
            <text:p>Autorizzazione a contrarre ex art. 32 co. 2, del D. Lgs 50/2016 per l'affidamento – ex art. 36 co. 2 lett. a) e art. 95 del D. Lgs. n. 50/2016 e ss.mm.ii. - del servizio di raccolta e recapito postale, mediante strumento telematico di negoziazione RDO Consip, per il periodo 01 aprile 2019 – 31 dicembre 2021 – (CIG n. 77871775BF).</text:p>
          </table:table-cell>
          <table:table-cell table:style-name="ce25" office:value-type="string" calcext:value-type="string">
            <text:p><text:a xlink:href="http://www.ba.camcom.it/albo_camerale/allegato/2019/02/70.pdf" xlink:type="simple">http://www.ba.camcom.it/albo_camerale/allegato/2019/02/70.pdf</text:a></text:p>
          </table:table-cell>
          <table:table-cell table:number-columns-repeated="1021"/>
        </table:table-row>
        <table:table-row table:style-name="ro1">
          <table:table-cell table:style-name="ce25" office:value-type="string" calcext:value-type="string">
            <text:p>n. 71 del 08.02.2019</text:p>
          </table:table-cell>
          <table:table-cell table:style-name="ce27" office:value-type="string" calcext:value-type="string">
            <text:p>Procedura ex artt. 32, 36 co. 2, lett. a) del D. Lgs 50/2016 mediante strumento telematico di negoziazione RDO Consip. Affidamento interventi insonorizzanti e antivibranti sulle pompe di calore situate sul terrazzo del Palazzo camerale – Corso Cavour n. 2 Bari. (CIG n. Z5726F06BB).</text:p>
          </table:table-cell>
          <table:table-cell table:style-name="ce25" office:value-type="string" calcext:value-type="string">
            <text:p><text:a xlink:href="http://www.ba.camcom.it/albo_camerale/allegato/2019/02/71.pdf" xlink:type="simple">http://www.ba.camcom.it/albo_camerale/allegato/2019/02/71.pdf</text:a></text:p>
          </table:table-cell>
          <table:table-cell table:number-columns-repeated="1021"/>
        </table:table-row>
        <table:table-row table:style-name="ro1">
          <table:table-cell table:style-name="ce25" office:value-type="string" calcext:value-type="string">
            <text:p>n. 72 del 08.02.2019</text:p>
          </table:table-cell>
          <table:table-cell table:style-name="ce27" office:value-type="string" calcext:value-type="string">
            <text:p>Procedura ex artt. 32 co. 2 e 36 co. 2 lett. a) del D. Lgs. 50/2016. Presa d'atto della fornitura di n. 1 divisa da lavoro (C.I.G. n. ZED2673BB5).</text:p>
          </table:table-cell>
          <table:table-cell table:style-name="ce25" office:value-type="string" calcext:value-type="string">
            <text:p><text:a xlink:href="http://www.ba.camcom.it/albo_camerale/allegato/2019/02/72.pdf" xlink:type="simple">http://www.ba.camcom.it/albo_camerale/allegato/2019/02/72.pdf</text:a></text:p>
          </table:table-cell>
          <table:table-cell table:number-columns-repeated="1021"/>
        </table:table-row>
        <table:table-row table:style-name="ro1">
          <table:table-cell table:style-name="ce25" office:value-type="string" calcext:value-type="string">
            <text:p>n. 78 del 15.02.2019</text:p>
          </table:table-cell>
          <table:table-cell table:style-name="ce27" office:value-type="string" calcext:value-type="string">
            <text:p>Procedura ex artt. 32 co. 2 e 36 co. 2 lett. a) del D.Lgs. 50/2016. Presa d'atto fornitura di toner originali per stampanti (C.I.G. n. Z0D26E5102).</text:p>
          </table:table-cell>
          <table:table-cell table:style-name="ce25" office:value-type="string" calcext:value-type="string">
            <text:p><text:a xlink:href="http://www.ba.camcom.it/albo_camerale/allegato/2019/02/78.pdf" xlink:type="simple">http://www.ba.camcom.it/albo_camerale/allegato/2019/02/78.pdf</text:a></text:p>
          </table:table-cell>
          <table:table-cell table:number-columns-repeated="1021"/>
        </table:table-row>
        <table:table-row table:style-name="ro1">
          <table:table-cell table:style-name="ce25" office:value-type="string" calcext:value-type="string">
            <text:p>n. 79 del 15.02.2019</text:p>
          </table:table-cell>
          <table:table-cell table:style-name="ce27" office:value-type="string" calcext:value-type="string">
            <text:p>Procedura ex artt. 32 co. 2 e 36 co. 2 lett. a) del D.Lgs. 50/2016. Presa d'atto della fornitura di MacBook Pro 15'' Touch bar i7 6-core e Apple iPhone XS 256GB Gold (C.I.G. n. Z7B267677F).</text:p>
          </table:table-cell>
          <table:table-cell table:style-name="ce25" office:value-type="string" calcext:value-type="string">
            <text:p><text:a xlink:href="http://www.ba.camcom.it/albo_camerale/allegato/2019/02/79.pdf" xlink:type="simple">http://www.ba.camcom.it/albo_camerale/allegato/2019/02/79.pdf</text:a></text:p>
          </table:table-cell>
          <table:table-cell table:number-columns-repeated="1021"/>
        </table:table-row>
        <table:table-row table:style-name="ro1">
          <table:table-cell table:style-name="ce25" office:value-type="string" calcext:value-type="string">
            <text:p>n. 80 del 15.02.2019</text:p>
          </table:table-cell>
          <table:table-cell table:style-name="ce27" office:value-type="string" calcext:value-type="string">
            <text:p>Procedura ex artt. 32 co. 2 e 36 co. 2 lett. a) del D.Lgs. 50/2016. Intervento d'urgenza per la messa in sicurezza del Palazzo camerale – acquisto di pannelli per la recinzione (C.I.G. n. Z80271D3B8) con relativa posa in opera (C.I.G. n. Z39271D431) e realizzazione di teli di mascheramento (C.I.G. n. ZBE26E46DE).</text:p>
          </table:table-cell>
          <table:table-cell table:style-name="ce25" office:value-type="string" calcext:value-type="string">
            <text:p><text:a xlink:href="http://www.ba.camcom.it/albo_camerale/allegato/2019/02/80.pdf" xlink:type="simple">http://www.ba.camcom.it/albo_camerale/allegato/2019/02/80.pdf</text:a></text:p>
          </table:table-cell>
          <table:table-cell table:number-columns-repeated="1021"/>
        </table:table-row>
        <table:table-row table:style-name="ro1">
          <table:table-cell table:style-name="ce25" office:value-type="string" calcext:value-type="string">
            <text:p>n. 81 del 15.02.2019</text:p>
          </table:table-cell>
          <table:table-cell table:style-name="ce27" office:value-type="string" calcext:value-type="string">
            <text:p>Personale camerale – partecipazione a corso di formazione “La pianificazione e l'analisi dei fabbisogni di personale: disciplina, procedure, modalità operative” - Bari, 22 febbraio 2019. CIG: Z59271F35E.</text:p>
          </table:table-cell>
          <table:table-cell table:style-name="ce25" office:value-type="string" calcext:value-type="string">
            <text:p><text:a xlink:href="http://www.ba.camcom.it/albo_camerale/allegato/2019/02/81.pdf" xlink:type="simple">http://www.ba.camcom.it/albo_camerale/allegato/2019/02/81.pdf</text:a></text:p>
          </table:table-cell>
          <table:table-cell table:number-columns-repeated="1021"/>
        </table:table-row>
        <table:table-row table:style-name="ro1">
          <table:table-cell table:style-name="ce25" office:value-type="string" calcext:value-type="string">
            <text:p>n. 82 del 15.02.2019</text:p>
          </table:table-cell>
          <table:table-cell table:style-name="ce27" office:value-type="string" calcext:value-type="string">
            <text:p>Personale camerale – Corso “Pensioni. Le novità intervenute con la manovra 2019: quota 100, ape sociale e opzione donna. Tutto ciò che c'è da sapere” - Bari, febbraio 2019 – CIG: ZC5271C4FB.</text:p>
          </table:table-cell>
          <table:table-cell table:style-name="ce25" office:value-type="string" calcext:value-type="string">
            <text:p><text:a xlink:href="http://www.ba.camcom.it/albo_camerale/allegato/2019/02/82.pdf" xlink:type="simple">http://www.ba.camcom.it/albo_camerale/allegato/2019/02/82.pdf</text:a></text:p>
          </table:table-cell>
          <table:table-cell table:number-columns-repeated="1021"/>
        </table:table-row>
        <table:table-row table:style-name="ro1">
          <table:table-cell table:style-name="ce25" office:value-type="string" calcext:value-type="string">
            <text:p>n. 85 del 19.02.2019</text:p>
          </table:table-cell>
          <table:table-cell table:style-name="ce27" office:value-type="string" calcext:value-type="string">
            <text:p>Procedura ex art. 36 co. 2 lett. a) D.Lgs. n. 50/2016 e ss.mm.ii. Studio di fattibilità Tecnico-Economica per il restauro conservativo delle facciate del Palazzo camerale. Approvazione Proposta di indagini preliminari. (C.I.G. n. Z0627345CF).</text:p>
          </table:table-cell>
          <table:table-cell table:style-name="ce25" office:value-type="string" calcext:value-type="string">
            <text:p><text:a xlink:href="http://www.ba.camcom.it/albo_camerale/allegato/2019/02/85.pdf" xlink:type="simple">http://www.ba.camcom.it/albo_camerale/allegato/2019/02/85.pdf</text:a></text:p>
          </table:table-cell>
          <table:table-cell table:number-columns-repeated="1021"/>
        </table:table-row>
        <table:table-row table:style-name="ro1">
          <table:table-cell table:style-name="ce25" office:value-type="string" calcext:value-type="string">
            <text:p>n. 86 del 19.02.2019</text:p>
          </table:table-cell>
          <table:table-cell table:style-name="ce27" office:value-type="string" calcext:value-type="string">
            <text:p>Tecnoservicecamere s.c.p.a. - Roma. Affidamento in house del servizio relativo all'incarico di Responsabile del Servizio di Prevenzione e Protezione dei Rischi e Medico competente ex D. Lgs. n. 81/2008. Periodo 01.03.2019 – 29.02.2020. Utilizzo importo.</text:p>
          </table:table-cell>
          <table:table-cell table:style-name="ce25" office:value-type="string" calcext:value-type="string">
            <text:p><text:a xlink:href="http://www.ba.camcom.it/albo_camerale/allegato/2019/02/86.pdf" xlink:type="simple">http://www.ba.camcom.it/albo_camerale/allegato/2019/02/86.pdf</text:a></text:p>
          </table:table-cell>
          <table:table-cell table:number-columns-repeated="1021"/>
        </table:table-row>
        <table:table-row table:style-name="ro1">
          <table:table-cell table:style-name="ce25" office:value-type="string" calcext:value-type="string">
            <text:p>n. 100 del 27.02.2019</text:p>
          </table:table-cell>
          <table:table-cell table:style-name="ce27" office:value-type="string" calcext:value-type="string">
            <text:p>Personale camerale – Corso di formazione “Cessione del Quinto, Pignoramenti, Delegazioni di Pagamento: Gestione e Impatto in Busta Paga - Roma, 7 marzo 2019. - CIG: Z2D274DD69.</text:p>
          </table:table-cell>
          <table:table-cell table:style-name="ce25" office:value-type="string" calcext:value-type="string">
            <text:p><text:a xlink:href="http://www.ba.camcom.it/albo_camerale/allegato/2019/02/100.pdf" xlink:type="simple">http://www.ba.camcom.it/albo_camerale/allegato/2019/02/100.pdf</text:a></text:p>
          </table:table-cell>
          <table:table-cell table:number-columns-repeated="1021"/>
        </table:table-row>
        <table:table-row table:style-name="ro1">
          <table:table-cell table:style-name="ce25" office:value-type="string" calcext:value-type="string">
            <text:p>n. 122 del 07.03.2019</text:p>
          </table:table-cell>
          <table:table-cell table:style-name="ce27" office:value-type="string" calcext:value-type="string">
            <text:p>Adesione alla Convenzione Consip – Servizio di telefonia mobile 7. CIG. n. 6930022311.</text:p>
          </table:table-cell>
          <table:table-cell table:style-name="ce25" office:value-type="string" calcext:value-type="string">
            <text:p><text:a xlink:href="http://www.ba.camcom.it/albo_camerale/allegato/2019/03/122.pdf" xlink:type="simple">http://www.ba.camcom.it/albo_camerale/allegato/2019/03/122.pdf</text:a></text:p>
          </table:table-cell>
          <table:table-cell table:number-columns-repeated="1021"/>
        </table:table-row>
        <table:table-row table:style-name="ro1">
          <table:table-cell table:style-name="ce25" office:value-type="string" calcext:value-type="string">
            <text:p>n. 123 del 07.03.2019</text:p>
          </table:table-cell>
          <table:table-cell table:style-name="ce27" office:value-type="string" calcext:value-type="string">
            <text:p>Lavori di insonorizzazione della pompa di calore n. 5 e impermeabilizzazione della copertura della centrale termofrigorifera del palazzo camerale. Procedura ex artt. 32 co. 3 36 co. 2 lett. a) del D. Lgs. n. 50/2016 e ss.mm.ii. (C.I.G. n. Z69252784E).</text:p>
          </table:table-cell>
          <table:table-cell table:style-name="ce25" office:value-type="string" calcext:value-type="string">
            <text:p><text:a xlink:href="http://www.ba.camcom.it/albo_camerale/allegato/2019/03/123.pdf" xlink:type="simple">http://www.ba.camcom.it/albo_camerale/allegato/2019/03/123.pdf</text:a></text:p>
          </table:table-cell>
          <table:table-cell table:number-columns-repeated="1021"/>
        </table:table-row>
        <table:table-row table:style-name="ro1">
          <table:table-cell table:style-name="ce25" office:value-type="string" calcext:value-type="string">
            <text:p>n. 124 del 08.03.2019</text:p>
          </table:table-cell>
          <table:table-cell table:style-name="ce27" office:value-type="string" calcext:value-type="string">
            <text:p>Rimborso a Agenzia delle Entrate-Riscossione, ex art. 17 comma 3 d.lgs. 112/99, della quota di oneri per la riscossione del diritto annuale denominata “spese esecutive” e maturata nell'anno 2018. Quantificazione ed utilizzo dell'importo presunto.</text:p>
          </table:table-cell>
          <table:table-cell table:style-name="ce25" office:value-type="string" calcext:value-type="string">
            <text:p><text:a xlink:href="http://www.ba.camcom.it/albo_camerale/allegato/2019/03/124.pdf" xlink:type="simple">http://www.ba.camcom.it/albo_camerale/allegato/2019/03/124.pdf</text:a></text:p>
          </table:table-cell>
          <table:table-cell table:number-columns-repeated="1021"/>
        </table:table-row>
        <table:table-row table:style-name="ro1">
          <table:table-cell table:style-name="ce25" office:value-type="string" calcext:value-type="string">
            <text:p>n. 125 del 08.03.2019</text:p>
          </table:table-cell>
          <table:table-cell table:style-name="ce27" office:value-type="string" calcext:value-type="string">
            <text:p>Adesione Convenzione Energia Elettrica Ed. 16 lotto 14 – Puglia. Periodo 01.04.2019 – 30.09.2020.</text:p>
          </table:table-cell>
          <table:table-cell table:style-name="ce25" office:value-type="string" calcext:value-type="string">
            <text:p><text:a xlink:href="http://www.ba.camcom.it/albo_camerale/allegato/2019/03/125.pdf" xlink:type="simple">http://www.ba.camcom.it/albo_camerale/allegato/2019/03/125.pdf</text:a></text:p>
          </table:table-cell>
          <table:table-cell table:number-columns-repeated="1021"/>
        </table:table-row>
        <table:table-row table:style-name="ro1">
          <table:table-cell table:style-name="ce25" office:value-type="string" calcext:value-type="string">
            <text:p><text:s/>n. 130 del 14.03.2019</text:p>
          </table:table-cell>
          <table:table-cell table:style-name="ce27" office:value-type="string" calcext:value-type="string">
            <text:p>Autorizzazione procedura – ex art. 32, 36 co. 2 lett. a) del D.Lgs. 50/2016 e ss.mm.ii. per l'affidamento del servizio di intermediazione immobiliare.</text:p>
          </table:table-cell>
          <table:table-cell table:style-name="ce25" office:value-type="string" calcext:value-type="string">
            <text:p><text:a xlink:href="http://www.ba.camcom.it/albo_camerale/allegato/2019/03/1_130.pdf" xlink:type="simple">http://www.ba.camcom.it/albo_camerale/allegato/2019/03/1_130.pdf</text:a></text:p>
          </table:table-cell>
          <table:table-cell table:number-columns-repeated="1021"/>
        </table:table-row>
        <table:table-row table:style-name="ro1">
          <table:table-cell table:style-name="ce25" office:value-type="string" calcext:value-type="string">
            <text:p>134 del 19/03/2019</text:p>
          </table:table-cell>
          <table:table-cell table:style-name="ce27" office:value-type="string" calcext:value-type="string">
            <text:p>Procedura ex artt. 32 co. 2 e 36 co. 2 lett. a) e co. 6 del D.Lgs. 50/2016. Affidamento delle indagini preliminari per lo studio di fattibilità tecnico-economica per il restauro conservativo delle facciate del Palazzo camerale. (CIG n. Z0627345CF).</text:p>
          </table:table-cell>
          <table:table-cell table:style-name="ce25" office:value-type="string" calcext:value-type="string">
            <text:p><text:a xlink:href="http://www.ba.camcom.it/albo_camerale/allegato/2019/03/134.pdf" xlink:type="simple">http://www.ba.camcom.it/albo_camerale/allegato/2019/03/134.pdf</text:a></text:p>
          </table:table-cell>
          <table:table-cell table:number-columns-repeated="1021"/>
        </table:table-row>
        <table:table-row table:style-name="ro1">
          <table:table-cell table:style-name="ce25" office:value-type="string" calcext:value-type="string">
            <text:p>135 del 19/03/2019</text:p>
          </table:table-cell>
          <table:table-cell table:style-name="ce27" office:value-type="string" calcext:value-type="string">
            <text:p>Tassa di occupazione temporanea di spazi ed aree pubbliche. Utilizzo e liquidazione.</text:p>
          </table:table-cell>
          <table:table-cell table:style-name="ce25" office:value-type="string" calcext:value-type="string">
            <text:p><text:a xlink:href="http://www.ba.camcom.it/albo_camerale/allegato/2019/03/135.pdf" xlink:type="simple">http://www.ba.camcom.it/albo_camerale/allegato/2019/03/135.pdf</text:a></text:p>
          </table:table-cell>
          <table:table-cell table:number-columns-repeated="1021"/>
        </table:table-row>
        <table:table-row table:style-name="ro1">
          <table:table-cell table:style-name="ce25" office:value-type="string" calcext:value-type="string">
            <text:p>139 del 22/03/2019</text:p>
          </table:table-cell>
          <table:table-cell table:style-name="ce27" office:value-type="string" calcext:value-type="string">
            <text:p>Partecipazione personale camerale al corso “Inventario”. Utilizzo e liquidazione onere.</text:p>
          </table:table-cell>
          <table:table-cell table:style-name="ce25" office:value-type="string" calcext:value-type="string">
            <text:p><text:a xlink:href="http://www.ba.camcom.it/albo_camerale/allegato/2019/03/139.pdf" xlink:type="simple">http://www.ba.camcom.it/albo_camerale/allegato/2019/03/139.pdf</text:a></text:p>
          </table:table-cell>
          <table:table-cell table:number-columns-repeated="1021"/>
        </table:table-row>
        <table:table-row table:style-name="ro1">
          <table:table-cell table:style-name="ce25" office:value-type="string" calcext:value-type="string">
            <text:p>140 del 22/03/2019</text:p>
          </table:table-cell>
          <table:table-cell table:style-name="ce27" office:value-type="string" calcext:value-type="string">
            <text:p>Procedura ex art. 36 co. 2 lett. a) e art. 95 del D. Lgs n. 50/2016 e ss.mm.ii. - per l'affidamento del servizio di raccolta e recapito postale, mediante strumento telematico di negoziazione RDO Consip, per il periodo 01 aprile 2019 – 31 dicembre 2021 – (CIG n. 77871775BF). Aggiudicazione gara.</text:p>
          </table:table-cell>
          <table:table-cell table:style-name="ce25" office:value-type="string" calcext:value-type="string">
            <text:p><text:a xlink:href="http://www.ba.camcom.it/albo_camerale/allegato/2019/03/1_140.pdf" xlink:type="simple">http://www.ba.camcom.it/albo_camerale/allegato/2019/03/1_140.pdf</text:a></text:p>
          </table:table-cell>
          <table:table-cell table:number-columns-repeated="1021"/>
        </table:table-row>
        <table:table-row table:style-name="ro1">
          <table:table-cell table:style-name="ce25" office:value-type="string" calcext:value-type="string">
            <text:p>141 del 22/03/2019</text:p>
          </table:table-cell>
          <table:table-cell table:style-name="ce27" office:value-type="string" calcext:value-type="string">
            <text:p>Procedura ex artt. 32 co. 2 lett. a) e co. 6 del D. Lgs. 50/2016. Affidamento lavori di riqualificazione ed insonorizzazione della centrale termo-frigorifera situata sul lastrico solare del Palazzo camerale (CIG n. 7814914F08). Aggiudicazione e aumento utilizzo.</text:p>
          </table:table-cell>
          <table:table-cell table:style-name="ce25" office:value-type="string" calcext:value-type="string">
            <text:p><text:a xlink:href="http://www.ba.camcom.it/albo_camerale/allegato/2019/03/141.pdf" xlink:type="simple">http://www.ba.camcom.it/albo_camerale/allegato/2019/03/141.pdf</text:a></text:p>
          </table:table-cell>
          <table:table-cell table:number-columns-repeated="1021"/>
        </table:table-row>
        <table:table-row table:style-name="ro1">
          <table:table-cell table:style-name="ce25" office:value-type="string" calcext:value-type="string">
            <text:p>175 del 05/04/2019</text:p>
          </table:table-cell>
          <table:table-cell table:style-name="ce27" office:value-type="string" calcext:value-type="string">
            <text:p>Procedura ex art. 39 co. 13,14 e 15 D.P.R. 2 novembre 2005 n. 254. Dismissione e cancellazione beni mobili. Liquidazione spesa. C.I.G. n. ZB127D924C.</text:p>
          </table:table-cell>
          <table:table-cell table:style-name="ce25" office:value-type="string" calcext:value-type="string">
            <text:p><text:a xlink:href="http://www.ba.camcom.it/albo_camerale/allegato/2019/04/175.pdf" xlink:type="simple">http://www.ba.camcom.it/albo_camerale/allegato/2019/04/175.pdf</text:a></text:p>
          </table:table-cell>
          <table:table-cell table:number-columns-repeated="1021"/>
        </table:table-row>
        <table:table-row table:style-name="ro1">
          <table:table-cell table:style-name="ce25" office:value-type="string" calcext:value-type="string">
            <text:p>223 del 14/05/2019</text:p>
          </table:table-cell>
          <table:table-cell table:style-name="ce27" office:value-type="string" calcext:value-type="string">
            <text:p>Progettazione ex art. 33 D.Lgs. n. 50/2016 e ss.mm.ii. - Affidamento ex art. 36 co. 2 lett. a) D.Lgs. n. 50/2016 dell'incarico professionale relativo alla prima fase della progettazione (studio di fattibilità tecnica ed economica) per il restauro conservativo delle facciate del Palazzo camerale. Utilizzo 2019. C.I.G. n. ZDE2849ACD.</text:p>
          </table:table-cell>
          <table:table-cell table:style-name="ce25" office:value-type="string" calcext:value-type="string">
            <text:p><text:a xlink:href="http://www.ba.camcom.it/albo_camerale/allegato/2019/05/223.pdf" xlink:type="simple">http://www.ba.camcom.it/albo_camerale/allegato/2019/05/223.pdf</text:a></text:p>
          </table:table-cell>
          <table:table-cell table:number-columns-repeated="1021"/>
        </table:table-row>
        <table:table-row table:style-name="ro1">
          <table:table-cell table:style-name="ce25" office:value-type="string" calcext:value-type="string">
            <text:p>239 del 16/05/2019</text:p>
          </table:table-cell>
          <table:table-cell table:style-name="ce27" office:value-type="string" calcext:value-type="string">
            <text:p>Convenzione Consip Energia Elettrica 15 Lotto 14 (C.I.G. n. 740418A9E). Periodo 01.04.2018 – 31.03.2019. Aumento utilizzo.</text:p>
          </table:table-cell>
          <table:table-cell table:style-name="ce31" office:value-type="string" calcext:value-type="string">
            <text:p><text:a xlink:href="http://www.ba.camcom.it/albo_camerale/allegato/2019/05/239.pdf" xlink:type="simple">http://www.ba.camcom.it/albo_camerale/allegato/2019/05/239.pdf</text:a></text:p>
          </table:table-cell>
          <table:table-cell table:number-columns-repeated="1021"/>
        </table:table-row>
        <table:table-row table:style-name="ro1">
          <table:table-cell table:style-name="ce25" office:value-type="string" calcext:value-type="string">
            <text:p>271 del 06/06/2019</text:p>
          </table:table-cell>
          <table:table-cell table:style-name="ce27" office:value-type="string" calcext:value-type="string">
            <text:p>Affidamento in house del servizio di gestione hosting remoto centrale replicato. Periodo 01.07.2019 – 30.06.2022.</text:p>
          </table:table-cell>
          <table:table-cell table:style-name="ce32" office:value-type="string" calcext:value-type="string">
            <text:p><text:a xlink:href="http://www.ba.camcom.it/albo_camerale/allegato/2019/06/271.pdf" xlink:type="simple">http://www.ba.camcom.it/albo_camerale/allegato/2019/06/271.pdf</text:a></text:p>
          </table:table-cell>
          <table:table-cell table:number-columns-repeated="1021"/>
        </table:table-row>
        <table:table-row table:style-name="ro1">
          <table:table-cell table:style-name="ce25" office:value-type="string" calcext:value-type="string">
            <text:p>272 del 06/06/2019</text:p>
          </table:table-cell>
          <table:table-cell table:style-name="ce27" office:value-type="string" calcext:value-type="string">
            <text:p>Procedura ex artt. 32 co. 2 e 63 co. 3 lett. b) del D.Lgs. 50/2016. Affidamento fornitura e relativa posa in opera di un quadro elettrico generale presso la Sala polifunzionale del Palazzo camerale. CIG. ZF928ACAAC.</text:p>
          </table:table-cell>
          <table:table-cell table:style-name="ce32" office:value-type="string" calcext:value-type="string">
            <text:p><text:a xlink:href="http://www.ba.camcom.it/albo_camerale/allegato/2019/06/272.pdf" xlink:type="simple">http://www.ba.camcom.it/albo_camerale/allegato/2019/06/272.pdf</text:a></text:p>
          </table:table-cell>
          <table:table-cell table:number-columns-repeated="1021"/>
        </table:table-row>
        <table:table-row table:style-name="ro1">
          <table:table-cell table:style-name="ce25" office:value-type="string" calcext:value-type="string">
            <text:p>277 del 19/06/2019</text:p>
          </table:table-cell>
          <table:table-cell table:style-name="ce27" office:value-type="string" calcext:value-type="string">
            <text:p>Lavori di ristrutturazione del Salone del Palazzo camerale e dei due ambienti prospicienti gli ingressi di Piazza Eroi del Mare e di Via S. Fiorese. Affidamento mediante procedura ex art. 36, co. 2 lett. a) del D.Lgs. n. 50/2016 dell'incarico di Direzione</text:p>
          </table:table-cell>
          <table:table-cell table:style-name="ce32" office:value-type="string" calcext:value-type="string">
            <text:p><text:a xlink:href="http://www.ba.camcom.it/albo_camerale/allegato/2019/06/277.pdf" xlink:type="simple">http://www.ba.camcom.it/albo_camerale/allegato/2019/06/277.pdf</text:a></text:p>
          </table:table-cell>
          <table:table-cell table:number-columns-repeated="1021"/>
        </table:table-row>
        <table:table-row table:style-name="ro1">
          <table:table-cell table:style-name="ce25" office:value-type="string" calcext:value-type="string">
            <text:p>278 del 19/06/2019</text:p>
          </table:table-cell>
          <table:table-cell table:style-name="ce27" office:value-type="string" calcext:value-type="string">
            <text:p>Convenzione Consip Energia Elettrica 15 Lotto 14 (C.I.G. n. 740418A9E). Periodo 01.04.2018 – 31.03.2019. Aumento utilizzo.</text:p>
          </table:table-cell>
          <table:table-cell table:style-name="ce32" office:value-type="string" calcext:value-type="string">
            <text:p><text:a xlink:href="http://www.ba.camcom.it/albo_camerale/allegato/2019/06/278.pdf" xlink:type="simple">http://www.ba.camcom.it/albo_camerale/allegato/2019/06/278.pdf</text:a></text:p>
          </table:table-cell>
          <table:table-cell table:number-columns-repeated="1021"/>
        </table:table-row>
        <table:table-row table:style-name="ro1">
          <table:table-cell table:style-name="ce25" office:value-type="string" calcext:value-type="string">
            <text:p>284 del 27/06/2019</text:p>
          </table:table-cell>
          <table:table-cell table:style-name="ce27" office:value-type="string" calcext:value-type="string">
            <text:p>Procedura ex artt. 32 co. 2 e 36 co. 2 lett. a) del D.Lgs. 56/2016. Determina a contrarre semplificata fornitura di carta intestata f.to A4 80 gr/mq e buste intestate dim. 11 X 23 con finestra. (C.I.G. n. Z1028ACB9A).</text:p>
          </table:table-cell>
          <table:table-cell table:style-name="ce32" office:value-type="string" calcext:value-type="string">
            <text:p><text:a xlink:href="http://www.ba.camcom.it/albo_camerale/allegato/2019/06/284.pdf" xlink:type="simple">http://www.ba.camcom.it/albo_camerale/allegato/2019/06/284.pdf</text:a></text:p>
          </table:table-cell>
          <table:table-cell table:number-columns-repeated="1021"/>
        </table:table-row>
        <table:table-row table:style-name="ro1">
          <table:table-cell table:style-name="ce25" office:value-type="string" calcext:value-type="string">
            <text:p>300 del 02/07/2019</text:p>
          </table:table-cell>
          <table:table-cell table:style-name="ce27" office:value-type="string" calcext:value-type="string">
            <text:p>Adesione alla Convenzione Consip denominata “Apparecchiature Multifunzione 30 – Noleggio” Lotto 4 (C.I.G. derivato n. 73101720C6), per la fornitura di Apparecchiature multifunzione A3 monocromatiche per gruppi di lavoro di medio-alte dimensioni. (CIG deri</text:p>
          </table:table-cell>
          <table:table-cell table:style-name="ce32" office:value-type="string" calcext:value-type="string">
            <text:p><text:a xlink:href="http://www.ba.camcom.it/albo_camerale/allegato/2019/07/300.pdf" xlink:type="simple">http://www.ba.camcom.it/albo_camerale/allegato/2019/07/300.pdf</text:a></text:p>
          </table:table-cell>
          <table:table-cell table:number-columns-repeated="1021"/>
        </table:table-row>
        <table:table-row table:style-name="ro1">
          <table:table-cell table:style-name="ce25" office:value-type="string" calcext:value-type="string">
            <text:p>306 del 08/07/2019</text:p>
          </table:table-cell>
          <table:table-cell table:style-name="ce27" office:value-type="string" calcext:value-type="string">
            <text:p>Inoltro dell'informativa diritto annuale 2019 tramite servizio di mailing massivo a mezzo PEC fornito dalla società in house Infocamere SCpA. Utilizzo e liquidazione delle somme.</text:p>
          </table:table-cell>
          <table:table-cell table:style-name="ce32" office:value-type="string" calcext:value-type="string">
            <text:p><text:a xlink:href="http://www.ba.camcom.it/albo_camerale/allegato/2019/07/306.pdf" xlink:type="simple">http://www.ba.camcom.it/albo_camerale/allegato/2019/07/306.pdf</text:a></text:p>
          </table:table-cell>
          <table:table-cell table:number-columns-repeated="1021"/>
        </table:table-row>
        <table:table-row table:style-name="ro1">
          <table:table-cell table:style-name="ce25" office:value-type="string" calcext:value-type="string">
            <text:p>310 del 12/07/2019</text:p>
          </table:table-cell>
          <table:table-cell table:style-name="ce27" office:value-type="string" calcext:value-type="string">
            <text:p>Procedura ex artt. 32 co. 2 e 36 co. 2 lett. a) del D.Lgs. 50/2016 e ss.mm.ii. Intervento di urgenza per il ripristino dell'impianto di sollevamento dello stabile di via E. Mola n. 19 – Bari. (C.I.G. n. Z0328D64C7).</text:p>
          </table:table-cell>
          <table:table-cell table:style-name="ce33" office:value-type="string" calcext:value-type="string">
            <text:p>http://www.ba.camcom.it/albo_camerale/allegato/2019/07/310.pdf</text:p>
          </table:table-cell>
          <table:table-cell table:number-columns-repeated="1021"/>
        </table:table-row>
        <table:table-row table:style-name="ro1">
          <table:table-cell table:style-name="ce25" office:value-type="string" calcext:value-type="string">
            <text:p>311 del 12/07/2019</text:p>
          </table:table-cell>
          <table:table-cell table:style-name="ce27" office:value-type="string" calcext:value-type="string">
            <text:p>Procedura ex artt. 32 co. 2 e 36 co. 2 lett. a) del D.Lgs. 50/2016 e ss.mm.ii. Fornitura e posa in opera di mantovane di protezione. (C.I.G. n. ZAF28EC11F).</text:p>
          </table:table-cell>
          <table:table-cell table:style-name="ce34" office:value-type="string" calcext:value-type="string">
            <text:p>http://www.ba.camcom.it/albo_camerale/allegato/2019/07/311.pdf</text:p>
          </table:table-cell>
          <table:table-cell table:number-columns-repeated="1021"/>
        </table:table-row>
        <table:table-row table:style-name="ro1">
          <table:table-cell table:style-name="ce25" office:value-type="string" calcext:value-type="string">
            <text:p>312 del 12/07/2019</text:p>
          </table:table-cell>
          <table:table-cell table:style-name="ce27" office:value-type="string" calcext:value-type="string">
            <text:p>Fornitura software di gestione per il Laboratorio chimico-merceologico Samer – Azienda speciale dell' Ente camerale. C.I.G. n. Z4F14BB233. Utilizzo 2019.</text:p>
          </table:table-cell>
          <table:table-cell table:style-name="ce34" office:value-type="string" calcext:value-type="string">
            <text:p>http://www.ba.camcom.it/albo_camerale/allegato/2019/07/312.pdf</text:p>
          </table:table-cell>
          <table:table-cell table:number-columns-repeated="1021"/>
        </table:table-row>
        <table:table-row table:style-name="ro1">
          <table:table-cell table:style-name="ce25" office:value-type="string" calcext:value-type="string">
            <text:p>326 del 29/07/2019</text:p>
          </table:table-cell>
          <table:table-cell table:style-name="ce27" office:value-type="string" calcext:value-type="string">
            <text:p>Procedura ex artt. 32 co. 2 e 36 co. 2 lett. a) del D.Lgs. 50/2016. Ripristino della funzionalità dell'impianto di videosorveglianza a servizio del Palazzo Camerale. CIG n. Z1F294A28C.</text:p>
          </table:table-cell>
          <table:table-cell table:style-name="ce34" office:value-type="string" calcext:value-type="string">
            <text:p>http://www.ba.camcom.it/albo_camerale/allegato/2019/07/326.pdf</text:p>
          </table:table-cell>
          <table:table-cell table:number-columns-repeated="1021"/>
        </table:table-row>
        <table:table-row table:style-name="ro1">
          <table:table-cell table:style-name="ce25" office:value-type="string" calcext:value-type="string">
            <text:p>327 del 29/07/2019</text:p>
          </table:table-cell>
          <table:table-cell table:style-name="ce27" office:value-type="string" calcext:value-type="string">
            <text:p>Corso “Prevenzione del Rischio Stress Lavoro Correlato” ex D.Lgs n.81/2008 e ss.mm.ii. Affidamento incarico professionale ex art. 36 co. 2 lett. a) del D.Lgs n. 50/2016 e ss.mm.ii. Utilizzo importo. C.I.G. n. ZE9294588D.</text:p>
          </table:table-cell>
          <table:table-cell table:style-name="ce34" office:value-type="string" calcext:value-type="string">
            <text:p>http://www.ba.camcom.it/albo_camerale/allegato/2019/07/327.pdf</text:p>
          </table:table-cell>
          <table:table-cell table:number-columns-repeated="1021"/>
        </table:table-row>
        <table:table-row table:style-name="ro1">
          <table:table-cell table:style-name="ce25" office:value-type="string" calcext:value-type="string">
            <text:p>328 del 29/07/2019</text:p>
          </table:table-cell>
          <table:table-cell table:style-name="ce27" office:value-type="string" calcext:value-type="string">
            <text:p>Servizio di affrancatura atti giudiziari. Procedura ex art. 36 co. 2 e 6 del D.Lgs. n. 50/2016 e ss.mm.ii. Utilizzo. CIG. n. ZE3294A65A.</text:p>
          </table:table-cell>
          <table:table-cell table:style-name="ce34" office:value-type="string" calcext:value-type="string">
            <text:p>http://www.ba.camcom.it/albo_camerale/allegato/2019/07/328.pdf</text:p>
          </table:table-cell>
          <table:table-cell table:number-columns-repeated="1021"/>
        </table:table-row>
        <table:table-row table:style-name="ro1">
          <table:table-cell table:style-name="ce25" office:value-type="string" calcext:value-type="string">
            <text:p>334 del 05/08/2019</text:p>
          </table:table-cell>
          <table:table-cell table:style-name="ce27" office:value-type="string" calcext:value-type="string">
            <text:p>Procedura ex artt. 32 co. 2 e 36 co. 2 lett. a) del D.Lgs. 50/2016. Servizio di portierato e pulizia per evento Mostra dedicata al Museo Ducati. C.I.G. n. Z6129595D8.</text:p>
          </table:table-cell>
          <table:table-cell table:style-name="ce34" office:value-type="string" calcext:value-type="string">
            <text:p>http://www.ba.camcom.it/albo_camerale/allegato/2019/08/334.pdf</text:p>
          </table:table-cell>
          <table:table-cell table:number-columns-repeated="1021"/>
        </table:table-row>
        <table:table-row table:style-name="ro1">
          <table:table-cell table:style-name="ce25" office:value-type="string" calcext:value-type="string">
            <text:p>335 del 05/08/2019</text:p>
          </table:table-cell>
          <table:table-cell table:style-name="ce27" office:value-type="string" calcext:value-type="string">
            <text:p>Autorizzazione ex art. 32 del D.Lgs. n. 50/2016 e ss.mm.ii. Procedura aperta ex artt. 60 e 95 co. 3 lett. a) D.Lgs n. 50/2016 e ss.mm.ii. Per l'affidamento del servizio di pulizia e servizi connessi del Palazzo camerale e degli Uffici staccati dell' Ente</text:p>
          </table:table-cell>
          <table:table-cell table:style-name="ce34" office:value-type="string" calcext:value-type="string">
            <text:p>http://www.ba.camcom.it/albo_camerale/allegato/2019/08/335.pdf</text:p>
          </table:table-cell>
          <table:table-cell table:number-columns-repeated="1021"/>
        </table:table-row>
        <table:table-row table:style-name="ro1">
          <table:table-cell table:style-name="ce25" office:value-type="string" calcext:value-type="string">
            <text:p>336 del 05/08/2019</text:p>
          </table:table-cell>
          <table:table-cell table:style-name="ce27" office:value-type="string" calcext:value-type="string">
            <text:p>Affidamento – ex art. 36 co. 2 lett. a) del D. Lgs. n. 50/2016 e ss.mm.ii. - del servizio di pubblicazione degli atti – previsti ex lege – della procedura di gara aperta – ex artt. 60 e 95 co. 3 lett. a) D. Lgs. n. 50/2016 e ss.mm.ii. - avente ad oggetto</text:p>
          </table:table-cell>
          <table:table-cell table:style-name="ce34" office:value-type="string" calcext:value-type="string">
            <text:p>http://www.ba.camcom.it/albo_camerale/allegato/2019/08/336.pdf</text:p>
          </table:table-cell>
          <table:table-cell table:number-columns-repeated="1021"/>
        </table:table-row>
        <table:table-row table:style-name="ro1">
          <table:table-cell table:style-name="ce25" office:value-type="string" calcext:value-type="string">
            <text:p>337 del 05/08/2019</text:p>
          </table:table-cell>
          <table:table-cell table:style-name="ce27" office:value-type="string" calcext:value-type="string">
            <text:p>Procedura ex artt. 32 co. 2, 36 co. 2 lett. b) del D. Lgs. 50/2016 e ss.mm.ii., mediante strumento telematico di negoziazione RDO Consip. Lavori di pitturazione delle pareti e dei soffitti di alcuni ambienti del Palazzo Camerale. (CIG n. 799678970A).</text:p>
          </table:table-cell>
          <table:table-cell table:style-name="ce35" office:value-type="string" calcext:value-type="string">
            <text:p><text:a xlink:href="http://www.ba.camcom.it/albo_camerale/allegato/2019/08/337.pdf" xlink:type="simple">http://www.ba.camcom.it/albo_camerale/allegato/2019/08/337.pdf</text:a></text:p>
          </table:table-cell>
          <table:table-cell table:number-columns-repeated="1021"/>
        </table:table-row>
        <table:table-row table:style-name="ro1">
          <table:table-cell table:style-name="ce25" office:value-type="string" calcext:value-type="string">
            <text:p>325 del 29/07/2019</text:p>
          </table:table-cell>
          <table:table-cell table:style-name="ce27" office:value-type="string" calcext:value-type="string">
            <text:p>Autorizzazione a contrarre ex art. 32 co. 2, del D. Lgs. n. 50/2016 e ss.mm.ii. per l'affidamento – ex art. 36 co. 2 lett. a) del D. Lgs. 50/2016 e ss.mm.ii. - nell'ambito della Short list – di incarichi di supporto ed assistenza per le attività previste</text:p>
          </table:table-cell>
          <table:table-cell table:style-name="ce34" office:value-type="string" calcext:value-type="string">
            <text:p>http://www.ba.camcom.it/albo_camerale/allegato/2019/07/325.pdf</text:p>
          </table:table-cell>
          <table:table-cell table:number-columns-repeated="1021"/>
        </table:table-row>
        <table:table-row table:style-name="ro1">
          <table:table-cell table:style-name="ce25" office:value-type="string" calcext:value-type="string">
            <text:p>343 del 12/08/2019</text:p>
          </table:table-cell>
          <table:table-cell table:style-name="ce27" office:value-type="string" calcext:value-type="string">
            <text:p>Procedura - ex artt.32 e 36 co. 2 lett. a) del D.Lgs. 50/2016 e ss.mm.ii. - per l'affidamento - nell'ambito della Short list - di incarichi di supporto ed assistenza per le attività previste dall'adesione ai seguenti progetti comunitari dell'Ente camerale</text:p>
          </table:table-cell>
          <table:table-cell table:style-name="ce34" office:value-type="string" calcext:value-type="string">
            <text:p>http://www.ba.camcom.it/albo_camerale/allegato/2019/08/343.pdf</text:p>
          </table:table-cell>
          <table:table-cell table:number-columns-repeated="1021"/>
        </table:table-row>
        <table:table-row table:style-name="ro1">
          <table:table-cell table:style-name="ce25" office:value-type="string" calcext:value-type="string">
            <text:p>350 del 1/09/2019</text:p>
          </table:table-cell>
          <table:table-cell table:style-name="ce27" office:value-type="string" calcext:value-type="string">
            <text:p>Procedura – ex artt. 32 e 36 co. 2 lett. a) del D.Lgs. 50/2016 e ss.mm.ii. - per l'affidamento della fornitura di targhe per la premiazione delle imprese storiche del territorio di competenza dell' Ente camerale. (ZD0297661C).</text:p>
          </table:table-cell>
          <table:table-cell table:style-name="ce28" office:value-type="string" calcext:value-type="string">
            <text:p>http://www.ba.camcom.it/albo_camerale/allegato/2019/09/350.pdf</text:p>
          </table:table-cell>
          <table:table-cell table:number-columns-repeated="1021"/>
        </table:table-row>
        <table:table-row table:style-name="ro1">
          <table:table-cell table:style-name="ce25" office:value-type="string" calcext:value-type="string">
            <text:p>N. 353 DEL 18/09/2019</text:p>
          </table:table-cell>
          <table:table-cell table:style-name="ce27" office:value-type="string" calcext:value-type="string">
            <text:p>PROCEDURA EX ARTT. 32 CO. 2 E 36 CO..2 LETT. A) DEL D. LGS 50/2016 E SS.MM.II.RIPRISTINO DELLA FUNZIONALITA' DELLA CABINA ELETTRICA DI MEDIA TENSIONE A SERVIZIO DELLA SEDE STACCATA DI VIA E. MOLA N. 19- BARI. ( CIG N. Z3329A9D8C)</text:p>
          </table:table-cell>
          <table:table-cell table:style-name="ce28" office:value-type="string" calcext:value-type="string">
            <text:p>http://www.ba.camcom.it/albo_camerale/allegato/2019/09/353.pdf</text:p>
          </table:table-cell>
          <table:table-cell table:number-columns-repeated="1021"/>
        </table:table-row>
        <table:table-row table:style-name="ro1">
          <table:table-cell table:style-name="ce25" office:value-type="string" calcext:value-type="string">
            <text:p>n. 411 del 10/10/2019</text:p>
          </table:table-cell>
          <table:table-cell table:style-name="ce27" office:value-type="string" calcext:value-type="string">
            <text:p>Procedura ex artt. 32 co. 2 e 36 co. 2 lett. a) del D.Lgs. 50/2016. Presa d'atto della fornitura di n. 1 divisa da lavoro per personale addetto alla Presidenza. (C.I.G. n. Z4029E5720).</text:p>
          </table:table-cell>
          <table:table-cell table:style-name="ce28" office:value-type="string" calcext:value-type="string">
            <text:p>http://www.ba.camcom.it/albo_camerale/allegato/2019/10/411.pdf</text:p>
          </table:table-cell>
          <table:table-cell table:number-columns-repeated="1021"/>
        </table:table-row>
        <table:table-row table:style-name="ro1">
          <table:table-cell table:style-name="ce25" office:value-type="string" calcext:value-type="string">
            <text:p>n. 412 del 10/10/2019</text:p>
          </table:table-cell>
          <table:table-cell table:style-name="ce27" office:value-type="string" calcext:value-type="string">
            <text:p>Procedura ex artt. 32 co. 2 e 36 co. 2 lett. a) del D.Lgs. 50/2016. Determina a contrarre semplificata fornitura di carta bianca in risme da 500 fogli F.to A4 E A3 80 gr./mq (C.I.G. n. ZEA29BE844).</text:p>
          </table:table-cell>
          <table:table-cell table:style-name="ce28" office:value-type="string" calcext:value-type="string">
            <text:p>http://www.ba.camcom.it/albo_camerale/allegato/2019/10/412.pdf</text:p>
          </table:table-cell>
          <table:table-cell table:number-columns-repeated="1021"/>
        </table:table-row>
        <table:table-row table:style-name="ro1">
          <table:table-cell table:style-name="ce25" office:value-type="string" calcext:value-type="string">
            <text:p>n. 413 del 10/10/2019</text:p>
          </table:table-cell>
          <table:table-cell table:style-name="ce27" office:value-type="string" calcext:value-type="string">
            <text:p>Procedura ex artt. 31 co. 8, 32 co. 2, 36 co. 2, lett. a) del D.Lgs. 50/2016 e ss.mm.ii. Affidamento incarico “Relazione generale e specialistica e Direzione Lavori”. Lavori di pitturazione delle pareti e dei soffitti di alcuni ambienti del Palazzo Camera</text:p>
          </table:table-cell>
          <table:table-cell table:style-name="ce28" office:value-type="string" calcext:value-type="string">
            <text:p>http://www.ba.camcom.it/albo_camerale/allegato/2019/10/413.pdf</text:p>
          </table:table-cell>
          <table:table-cell table:number-columns-repeated="1021"/>
        </table:table-row>
        <table:table-row table:style-name="ro1">
          <table:table-cell table:style-name="ce25" office:value-type="string" calcext:value-type="string">
            <text:p>n. 415 del 10/10/2019</text:p>
          </table:table-cell>
          <table:table-cell table:style-name="ce27" office:value-type="string" calcext:value-type="string">
            <text:p>Utilizzo oneri vari per il funzionamento dell'Ente. Anno 2019.</text:p>
          </table:table-cell>
          <table:table-cell table:style-name="ce28" office:value-type="string" calcext:value-type="string">
            <text:p>http://www.ba.camcom.it/albo_camerale/allegato/2019/10/415.pdf</text:p>
          </table:table-cell>
          <table:table-cell table:number-columns-repeated="1021"/>
        </table:table-row>
        <table:table-row table:style-name="ro1">
          <table:table-cell table:style-name="ce25" office:value-type="string" calcext:value-type="string">
            <text:p>n. 416 del 10/10/2019</text:p>
          </table:table-cell>
          <table:table-cell table:style-name="ce27" office:value-type="string" calcext:value-type="string">
            <text:p>Convenzione Consip Energia Elettrica Ed. 16 lotto 14. Fornitura ponte di energia elettrica per il mese di aprile 2019. (CIG. n. ZE729DDE70).</text:p>
          </table:table-cell>
          <table:table-cell table:style-name="ce28" office:value-type="string" calcext:value-type="string">
            <text:p>http://www.ba.camcom.it/albo_camerale/allegato/2019/10/416.pdf</text:p>
          </table:table-cell>
          <table:table-cell table:number-columns-repeated="1021"/>
        </table:table-row>
        <table:table-row table:style-name="ro1">
          <table:table-cell table:style-name="ce25" office:value-type="string" calcext:value-type="string">
            <text:p>n.427 del 21/10/2019</text:p>
          </table:table-cell>
          <table:table-cell table:style-name="ce27" office:value-type="string" calcext:value-type="string">
            <text:p>Procedura ex artt. 32 co. 2 e 36 co. 2 lett. a) e 9 bis del D.Lgs. 50/2016 e ss.mm.ii. mediante strumento telematico di negoziazione RDO Consip. Affidamento della procedura di acquisto di un autoveicolo di servizio. (CIG n. Z442A03D89).</text:p>
          </table:table-cell>
          <table:table-cell table:style-name="ce28" office:value-type="string" calcext:value-type="string">
            <text:p>http://www.ba.camcom.it/albo_camerale/allegato/2019/10/427.pdf</text:p>
          </table:table-cell>
          <table:table-cell table:number-columns-repeated="1021"/>
        </table:table-row>
        <table:table-row table:style-name="ro1">
          <table:table-cell table:style-name="ce25" office:value-type="string" calcext:value-type="string">
            <text:p>n. 432 del 24/10/2019</text:p>
          </table:table-cell>
          <table:table-cell table:style-name="ce27" office:value-type="string" calcext:value-type="string">
            <text:p>Procedura ex artt. 32 co. 2 e 36 co. 2 lett. a) e co. 9-bis del D.Lgs. 18.04.2016 n. 50 e ss.mm.ii. Autorizzazione a contrarre per l'affidamento del servizio di manutenzione con conduzione degli impianti elettrici del Palazzo Camerale e dell'immobile di v</text:p>
          </table:table-cell>
          <table:table-cell table:style-name="ce28" office:value-type="string" calcext:value-type="string">
            <text:p>http://www.ba.camcom.it/albo_camerale/allegato/2019/10/432.pdf</text:p>
          </table:table-cell>
          <table:table-cell table:number-columns-repeated="1021"/>
        </table:table-row>
        <table:table-row table:style-name="ro1">
          <table:table-cell table:style-name="ce25" office:value-type="string" calcext:value-type="string">
            <text:p>n. 433 del 24/10/2019</text:p>
          </table:table-cell>
          <table:table-cell table:style-name="ce27" office:value-type="string" calcext:value-type="string">
            <text:p>Procedura ex artt. 32 co. 2 e 36 co. 2 lett. a) e co. 9-bis del D.Lgs. 18.04.2016 n. 50 e ss.mm.ii. Autorizzazione a contrarre per l'affidamento del servizio di manutenzione completa dell'impianto antincendio del Palazzo camerale e dell'immobile di Via E.</text:p>
          </table:table-cell>
          <table:table-cell table:style-name="ce28" office:value-type="string" calcext:value-type="string">
            <text:p>http://www.ba.camcom.it/albo_camerale/allegato/2019/10/433.pdf</text:p>
          </table:table-cell>
          <table:table-cell table:number-columns-repeated="1021"/>
        </table:table-row>
        <table:table-row table:style-name="ro1">
          <table:table-cell table:style-name="ce25" office:value-type="string" calcext:value-type="string">
            <text:p>n. 434 del 24/10/2019</text:p>
          </table:table-cell>
          <table:table-cell table:style-name="ce27" office:value-type="string" calcext:value-type="string">
            <text:p>Procedura ex artt. 32 co. 2 e 36 co. 2 lett. a) e co. 9-bis del D.Lgs. 18.04.2016 n. 50 e ss.mm.ii. Autorizzazione a contrarre per l'affidamento del servizio di manutenzione con conduzione degli impianti di climatizzazione (estiva/invernale) e idrici del</text:p>
          </table:table-cell>
          <table:table-cell table:style-name="ce28" office:value-type="string" calcext:value-type="string">
            <text:p>http://www.ba.camcom.it/albo_camerale/allegato/2019/10/434.pdf</text:p>
          </table:table-cell>
          <table:table-cell table:number-columns-repeated="1021"/>
        </table:table-row>
        <table:table-row table:style-name="ro1">
          <table:table-cell table:style-name="ce25" office:value-type="string" calcext:value-type="string">
            <text:p>n. 435 del 24/10/2019</text:p>
          </table:table-cell>
          <table:table-cell table:style-name="ce27" office:value-type="string" calcext:value-type="string">
            <text:p>Procedura ex artt. 32 co. 2 e 36 co. 2 lett. a) e co. 9-bis del D.Lgs. 18.04.2016 n. 50 e ss.mm.ii. Autorizzazione a contrarre per l'affidamento del servizio di manutenzione e conduzione impianto TVCC e Antintrusione per le sedi di c.so Cavour n. 2 e via</text:p>
          </table:table-cell>
          <table:table-cell table:style-name="ce28" office:value-type="string" calcext:value-type="string">
            <text:p>http://www.ba.camcom.it/albo_camerale/allegato/2019/10/435.pdf</text:p>
          </table:table-cell>
          <table:table-cell table:number-columns-repeated="1021"/>
        </table:table-row>
        <table:table-row table:style-name="ro1">
          <table:table-cell table:style-name="ce25" office:value-type="string" calcext:value-type="string">
            <text:p>n. 436 del 24/10/2019</text:p>
          </table:table-cell>
          <table:table-cell table:style-name="ce27" office:value-type="string" calcext:value-type="string">
            <text:p>Procedura ex artt. 32 co. 2 e 36 co. 2 lett. a) e co. 9-bis del D.Lgs. 18.04.2016 n. 50 e ss.mm.ii. Autorizzazione a contrarre per l'affidamento del servizio di manutenzione completa degli impianti di sollevamento con conduzione ubicati in Bari presso la</text:p>
          </table:table-cell>
          <table:table-cell table:style-name="ce28" office:value-type="string" calcext:value-type="string">
            <text:p>http://www.ba.camcom.it/albo_camerale/allegato/2019/10/436.pdf</text:p>
          </table:table-cell>
          <table:table-cell table:number-columns-repeated="1021"/>
        </table:table-row>
        <table:table-row table:style-name="ro1">
          <table:table-cell table:style-name="ce25" office:value-type="string" calcext:value-type="string">
            <text:p>n. 437 del 24/10/2019</text:p>
          </table:table-cell>
          <table:table-cell table:style-name="ce27" office:value-type="string" calcext:value-type="string">
            <text:p>Procedura ex artt. 32 co. 2 e 36 co. 2 lett. a) e co. 9-bis del D.Lgs. 18.04.2016 n. 50 e ss.mm.ii. Autorizzazione a contrarre per l'affidamento del servizio di manutenzione del tappeto erboso esterno e delle piante d'interno della sede Camerale di corso</text:p>
          </table:table-cell>
          <table:table-cell table:style-name="ce28" office:value-type="string" calcext:value-type="string">
            <text:p>http://www.ba.camcom.it/albo_camerale/allegato/2019/10/437.pdf</text:p>
          </table:table-cell>
          <table:table-cell table:number-columns-repeated="1021"/>
        </table:table-row>
        <table:table-row table:style-name="ro1">
          <table:table-cell table:style-name="ce25" office:value-type="string" calcext:value-type="string">
            <text:p>n. 438 del 24/10/2019</text:p>
          </table:table-cell>
          <table:table-cell table:style-name="ce27" office:value-type="string" calcext:value-type="string">
            <text:p>Procedura ex artt. 32 co. 2 e 36 co. 2 lett. a) e co. 9-bis del D.Lgs. 18.04.2016 n. 50 e ss.mm.ii. Autorizzazione a contrarre per l'affidamento del servizio di conservazione e gestione archivio cartaceo. Periodo 01.11.2019 al 31.10.2021 (CIG: Z012A29DFF)</text:p>
          </table:table-cell>
          <table:table-cell table:style-name="ce28" office:value-type="string" calcext:value-type="string">
            <text:p>http://www.ba.camcom.it/albo_camerale/allegato/2019/10/438.pdf</text:p>
          </table:table-cell>
          <table:table-cell table:number-columns-repeated="1021"/>
        </table:table-row>
        <table:table-row table:style-name="ro1">
          <table:table-cell table:style-name="ce25" office:value-type="string" calcext:value-type="string">
            <text:p>n.444 del 29/10/2019</text:p>
          </table:table-cell>
          <table:table-cell table:style-name="ce27" office:value-type="string" calcext:value-type="string">
            <text:p>Esternalizzazione dei servizi di facility management tramite contratto di Global Service e manutenzione straordinaria impianti della Camera di Commercio di Bari. C.I.G. n. 723421898A. Proroga tecnica.</text:p>
          </table:table-cell>
          <table:table-cell table:style-name="ce28" office:value-type="string" calcext:value-type="string">
            <text:p>https://www.ba.camcom.it/albo_camerale/allegato/2019/10/444.pdf</text:p>
          </table:table-cell>
          <table:table-cell table:number-columns-repeated="1021"/>
        </table:table-row>
        <table:table-row table:style-name="ro1">
          <table:table-cell table:style-name="ce25" office:value-type="string" calcext:value-type="string">
            <text:p>n. 459 del 15/11/2019</text:p>
          </table:table-cell>
          <table:table-cell table:style-name="ce27" office:value-type="string" calcext:value-type="string">
            <text:p>Procedura ex artt.32 co.2 e 36 co.2 lett.b) e 9 bis del D.Lgs. 50/2016 e ss.mm.ii. , mediante strumento telematico di negoziazione RDO Consip. Lavori urgenti di messa in sicurezza dei laboratori chimici-merceologici della C.C.I.A.A. di Bari siti al piano</text:p>
          </table:table-cell>
          <table:table-cell table:style-name="ce28" office:value-type="string" calcext:value-type="string">
            <text:p>https://www.ba.camcom.it/albo_camerale/allegato/2019/11/459.pdf</text:p>
          </table:table-cell>
          <table:table-cell table:number-columns-repeated="1021"/>
        </table:table-row>
        <table:table-row table:style-name="ro1">
          <table:table-cell table:style-name="ce25" office:value-type="string" calcext:value-type="string">
            <text:p>n.460 del 15/11/219</text:p>
          </table:table-cell>
          <table:table-cell table:style-name="ce27" office:value-type="string" calcext:value-type="string">
            <text:p>Procedura negoziata con R.D.O. Su piattaforma MEPA ai sensi dell'art.36 co.2 lett.b) del D.Lgs. 50/2016 e ss.mm.ii. - per l'affidamento del servizio di cassa della Camera di Commercio, Industria, Artigianato e Agricoltura di Bari e delle Aziende speciali</text:p>
          </table:table-cell>
          <table:table-cell table:style-name="ce28" office:value-type="string" calcext:value-type="string">
            <text:p>https://www.ba.camcom.it/albo_camerale/allegato/2019/11/460.pdf</text:p>
          </table:table-cell>
          <table:table-cell table:number-columns-repeated="1021"/>
        </table:table-row>
        <table:table-row table:style-name="ro1">
          <table:table-cell table:style-name="ce25" office:value-type="string" calcext:value-type="string">
            <text:p>n.461 del 15/11/2019</text:p>
          </table:table-cell>
          <table:table-cell table:style-name="ce27" office:value-type="string" calcext:value-type="string">
            <text:p>Procedura negoziata R.D.O. su piattaforma MEPA ai sensi dell'art.36 co.2 lett.b), co.9 bis del D.Lgs 50/2016 e ss.mm.ii. - per l'affidamento dei lavori a basso impatto ambientale di pitturazione delle pareti e dei soffitti di alcuni ambienti del Palazzo c</text:p>
          </table:table-cell>
          <table:table-cell table:style-name="ce28" office:value-type="string" calcext:value-type="string">
            <text:p><text:a xlink:href="https://www.ba.camcom.it/albo_camerale/allegato/2019/11/461.pdf" xlink:type="simple">https://www.ba.camcom.it/albo_camerale/allegato/2019/11/461.pdf</text:a></text:p>
          </table:table-cell>
          <table:table-cell table:number-columns-repeated="1021"/>
        </table:table-row>
        <table:table-row table:style-name="ro1">
          <table:table-cell table:style-name="ce25" office:value-type="string" calcext:value-type="string">
            <text:p>n. 476 del 25/11/2019</text:p>
          </table:table-cell>
          <table:table-cell table:style-name="ce27" office:value-type="string" calcext:value-type="string">
            <text:p>Procedura – ex art. 36 co. 2 lett. a) e co. 9 bis del D. Lgs. 18.04.2016 n. 50 e ss.mm.ii. con R.D.O. su piattaforma MEPA per l'affidamento del servizio di manutenzione completa dell'impianto antincendio presso il Palazzo camerale e la Sede staccata di Vi</text:p>
          </table:table-cell>
          <table:table-cell table:style-name="ce28" office:value-type="string" calcext:value-type="string">
            <text:p><text:a xlink:href="https://www.ba.camcom.it/albo_camerale/allegato/2019/11/476.pdf" xlink:type="simple">https://www.ba.camcom.it/albo_camerale/allegato/2019/11/476.pdf</text:a></text:p>
          </table:table-cell>
          <table:table-cell table:number-columns-repeated="1021"/>
        </table:table-row>
        <table:table-row table:style-name="ro1">
          <table:table-cell table:style-name="ce25" office:value-type="string" calcext:value-type="string">
            <text:p>n. 477 del 25/11/2019</text:p>
          </table:table-cell>
          <table:table-cell table:style-name="ce27" office:value-type="string" calcext:value-type="string">
            <text:p>Procedura – ex art. 36 co. 2 lett. a) e co. 9 bis del D. Lgs. 18.04.2016 n. 50 e ss.mm.ii. Procedura negoziata con R.D.O. su piattaforma MEPA per l'affidamento del servizio di manutenzione e conduzione impianto TVCC e Antintrusione per le sedi di C.so Cav</text:p>
          </table:table-cell>
          <table:table-cell table:style-name="ce28" office:value-type="string" calcext:value-type="string">
            <text:p><text:a xlink:href="https://www.ba.camcom.it/albo_camerale/allegato/2019/11/477.pdf" xlink:type="simple">https://www.ba.camcom.it/albo_camerale/allegato/2019/11/477.pdf</text:a></text:p>
          </table:table-cell>
          <table:table-cell table:number-columns-repeated="1021"/>
        </table:table-row>
        <table:table-row table:style-name="ro1">
          <table:table-cell table:style-name="ce25" office:value-type="string" calcext:value-type="string">
            <text:p>n. 478 del 25/11/2019</text:p>
          </table:table-cell>
          <table:table-cell table:style-name="ce27" office:value-type="string" calcext:value-type="string">
            <text:p>Procedura – ex art. 36 co. 2 lett. a) e co. 9 bis del D. Lgs. 18.04.2016 n. 50 e ss.mm.ii. Procedura negoziata con R.D.O. su piattaforma MEPA per l'affidamento del servizio di manutenzione del tappeto erboso esterno e delle piante d'interno della Sede cam</text:p>
          </table:table-cell>
          <table:table-cell table:style-name="ce28" office:value-type="string" calcext:value-type="string">
            <text:p><text:a xlink:href="https://www.ba.camcom.it/albo_camerale/allegato/2019/11/478.pdf" xlink:type="simple">https://www.ba.camcom.it/albo_camerale/allegato/2019/11/478.pdf</text:a></text:p>
          </table:table-cell>
          <table:table-cell table:number-columns-repeated="1021"/>
        </table:table-row>
        <table:table-row table:style-name="ro1">
          <table:table-cell table:style-name="ce25" office:value-type="string" calcext:value-type="string">
            <text:p>n. 479 del 25/11/2019</text:p>
          </table:table-cell>
          <table:table-cell table:style-name="ce27" office:value-type="string" calcext:value-type="string">
            <text:p>Procedura – ex art. 36 co. 2 lett. a) e co. 9 bis del D. Lgs. 18.04.2016 n. 50 e ss.mm.ii. Procedura negoziata con R.D.O. su piattaforma MEPA per l'affidamento del servizio di manutenzione con conduzione degli impianti di climatizzazione (estiva/invernale</text:p>
          </table:table-cell>
          <table:table-cell table:style-name="ce28" office:value-type="string" calcext:value-type="string">
            <text:p><text:a xlink:href="https://www.ba.camcom.it/albo_camerale/allegato/2019/11/479.pdf" xlink:type="simple">https://www.ba.camcom.it/albo_camerale/allegato/2019/11/479.pdf</text:a></text:p>
          </table:table-cell>
          <table:table-cell table:number-columns-repeated="1021"/>
        </table:table-row>
        <table:table-row table:style-name="ro1">
          <table:table-cell table:style-name="ce25" office:value-type="string" calcext:value-type="string">
            <text:p>n.480 del 25/11/2019</text:p>
          </table:table-cell>
          <table:table-cell table:style-name="ce27" office:value-type="string" calcext:value-type="string">
            <text:p>Procedura – ex art. 36 co. 2 lett. a) e co. 9 bis del D. Lgs. 18.04.2016 n. 50 e ss.mm.ii. Procedura negoziata con R.D.O. su piattaforma MEPA per l'affidamento del servizio di manutenzione ordinaria degli impianti di sollevamento con conduzione ubicati in</text:p>
          </table:table-cell>
          <table:table-cell table:style-name="ce28" office:value-type="string" calcext:value-type="string">
            <text:p><text:a xlink:href="https://www.ba.camcom.it/albo_camerale/allegato/2019/11/480.pdf" xlink:type="simple">https://www.ba.camcom.it/albo_camerale/allegato/2019/11/480.pdf</text:a></text:p>
          </table:table-cell>
          <table:table-cell table:number-columns-repeated="1021"/>
        </table:table-row>
        <table:table-row table:style-name="ro1">
          <table:table-cell table:style-name="ce25" office:value-type="string" calcext:value-type="string">
            <text:p>n.485 del 29/11/2019</text:p>
          </table:table-cell>
          <table:table-cell table:style-name="ce27" office:value-type="string" calcext:value-type="string">
            <text:p>Autorizzazione a contrarre per l'acquisto di poltroncine operative. Procedura – ex artt. 32 co. 2, 36 co. 2 lett. a) e 9 bis del D. Lgs. 18.04.2016 n. 50 e ss.mm.ii.</text:p>
          </table:table-cell>
          <table:table-cell table:style-name="ce28" office:value-type="string" calcext:value-type="string">
            <text:p><text:a xlink:href="https://www.ba.camcom.it/albo_camerale/allegato/2019/11/485.pdf" xlink:type="simple">https://www.ba.camcom.it/albo_camerale/allegato/2019/11/485.pdf</text:a></text:p>
          </table:table-cell>
          <table:table-cell table:number-columns-repeated="1021"/>
        </table:table-row>
        <table:table-row table:style-name="ro1">
          <table:table-cell table:style-name="ce25" office:value-type="string" calcext:value-type="string">
            <text:p>n. 486 del 29/11/2019</text:p>
          </table:table-cell>
          <table:table-cell table:style-name="ce27" office:value-type="string" calcext:value-type="string">
            <text:p>Procedura ex artt. 32 co. 2 e 36 co. 2 lett. a) del D. Lgs. 50/2016. Presa d'atto della fornitura di toner originali per stampanti, cartelline, etichette per inventario e buste monouso per il funzionamento degli uffici camerali. (CIG n. Z2B2A970BF) (CIG n</text:p>
          </table:table-cell>
          <table:table-cell table:style-name="ce28" office:value-type="string" calcext:value-type="string">
            <text:p><text:a xlink:href="https://www.ba.camcom.it/albo_camerale/allegato/2019/11/486.pdf" xlink:type="simple">https://www.ba.camcom.it/albo_camerale/allegato/2019/11/486.pdf</text:a></text:p>
          </table:table-cell>
          <table:table-cell table:number-columns-repeated="1021"/>
        </table:table-row>
        <table:table-row table:style-name="ro1">
          <table:table-cell table:style-name="ce25" office:value-type="string" calcext:value-type="string">
            <text:p>n. 487 del 29/11/2019</text:p>
          </table:table-cell>
          <table:table-cell table:style-name="ce27" office:value-type="string" calcext:value-type="string">
            <text:p>Procedura ex art. 36 co. 2 lett. a) del D. Lgs. 50/2016. Restyling integrale portale web www.ba.camcom.it ed implementazione strumenti di sicurezza (C.I.G. n. Z6B22DDD86).</text:p>
          </table:table-cell>
          <table:table-cell table:style-name="ce28" office:value-type="string" calcext:value-type="string">
            <text:p><text:a xlink:href="https://www.ba.camcom.it/albo_camerale/allegato/2019/11/487.pdf" xlink:type="simple">https://www.ba.camcom.it/albo_camerale/allegato/2019/11/487.pdf</text:a></text:p>
          </table:table-cell>
          <table:table-cell table:number-columns-repeated="1021"/>
        </table:table-row>
        <table:table-row table:style-name="ro1">
          <table:table-cell table:style-name="ce25" office:value-type="string" calcext:value-type="string">
            <text:p>n. 488 del 29/11/2019</text:p>
          </table:table-cell>
          <table:table-cell table:style-name="ce27" office:value-type="string" calcext:value-type="string">
            <text:p>Procedura – ex artt. 32 co. 8, 36 co. 2 lett. a) del D. Lgs. 18.04.2016 n. 50 e ss.mm.ii. Procedura negoziata con R.D.O. su piattaforma MEPA per l'affidamento del servizio di manutenzione con conduzione degli impianti elettrici del Palazzo Camerale e dell</text:p>
          </table:table-cell>
          <table:table-cell table:style-name="ce28" office:value-type="string" calcext:value-type="string">
            <text:p><text:a xlink:href="https://www.ba.camcom.it/albo_camerale/allegato/2019/11/488.pdf" xlink:type="simple">https://www.ba.camcom.it/albo_camerale/allegato/2019/11/488.pdf</text:a></text:p>
          </table:table-cell>
          <table:table-cell table:number-columns-repeated="1021"/>
        </table:table-row>
        <table:table-row table:style-name="ro1">
          <table:table-cell table:style-name="ce25" office:value-type="string" calcext:value-type="string">
            <text:p>n. 492 del 4/12/2019</text:p>
          </table:table-cell>
          <table:table-cell table:style-name="ce27" office:value-type="string" calcext:value-type="string">
            <text:p>Procedura – ex art. 36 co.2 lett.a) del D.Lgs. 18.04.2016 n.50 e ss.mm.ii. Affidamento del servizio di intermediazione immobiliare. (CIG n. Z4D2816453).</text:p>
          </table:table-cell>
          <table:table-cell table:style-name="ce28" office:value-type="string" calcext:value-type="string">
            <text:p><text:a xlink:href="https://www.ba.camcom.it/albo_camerale/allegato/2019/12/492.pdf" xlink:type="simple">https://www.ba.camcom.it/albo_camerale/allegato/2019/12/492.pdf</text:a></text:p>
          </table:table-cell>
          <table:table-cell table:number-columns-repeated="1021"/>
        </table:table-row>
        <table:table-row table:style-name="ro1">
          <table:table-cell table:style-name="ce25" office:value-type="string" calcext:value-type="string">
            <text:p>n. 500 del 10/12/2019</text:p>
          </table:table-cell>
          <table:table-cell table:style-name="ce27" office:value-type="string" calcext:value-type="string">
            <text:p>Procedura ex artt. 36 co. 2 lett. a), 95 del D.Lgs. n. 50/2016 e ss.mm.ii. - per l'affidamento del servizio di raccolta e recapito postale, mediante strumento telematico di negoziazione RDO Consip, per il periodo 01 aprile 2019 – 31 dicembre 2021 – (CIG n</text:p>
          </table:table-cell>
          <table:table-cell table:style-name="ce28" office:value-type="string" calcext:value-type="string">
            <text:p><text:a xlink:href="https://www.ba.camcom.it/albo_camerale/allegato/2019/12/500.pdf" xlink:type="simple">https://www.ba.camcom.it/albo_camerale/allegato/2019/12/500.pdf</text:a></text:p>
          </table:table-cell>
          <table:table-cell table:number-columns-repeated="1021"/>
        </table:table-row>
        <table:table-row table:style-name="ro1">
          <table:table-cell table:style-name="ce25" office:value-type="string" calcext:value-type="string">
            <text:p>n.501 del 10/12/2019</text:p>
          </table:table-cell>
          <table:table-cell table:style-name="ce27" office:value-type="string" calcext:value-type="string">
            <text:p>Fornitura del servizio sostitutivo di mensa mediante buoni pasto cartacei per l'anno 2019-2020. Convenzione Consip denominata “Buoni Pasto 8” - Lotto 10 (CIG n.Z0B2ADBC0D).</text:p>
          </table:table-cell>
          <table:table-cell table:style-name="ce28" office:value-type="string" calcext:value-type="string">
            <text:p>https://www.ba.camcom.it/albo_camerale/allegato/2019/12/501.pdf</text:p>
          </table:table-cell>
          <table:table-cell table:number-columns-repeated="1021"/>
        </table:table-row>
        <table:table-row table:style-name="ro1">
          <table:table-cell table:style-name="ce25" office:value-type="string" calcext:value-type="string">
            <text:p>n. 511 del 19/12/2019</text:p>
          </table:table-cell>
          <table:table-cell table:style-name="ce27" office:value-type="string" calcext:value-type="string">
            <text:p>Procedura ex artt. 32 co. 2, 36 co. 2, lett. b) e 9 bis del D.Lgs. 50/2016 e ss.mm.ii., mediante strumento telematico di negoziazione RDO Consip. Lavori urgenti di messa in sicurezza dei laboratori chimici-merceologici della C.C.I.A.A. di Bari siti al pia</text:p>
          </table:table-cell>
          <table:table-cell table:style-name="ce28" office:value-type="string" calcext:value-type="string">
            <text:p>https://www.ba.camcom.it/albo_camerale/allegato/2019/12/511.pdf</text:p>
          </table:table-cell>
          <table:table-cell table:number-columns-repeated="1021"/>
        </table:table-row>
        <table:table-row table:style-name="ro1">
          <table:table-cell table:style-name="ce25" office:value-type="string" calcext:value-type="string">
            <text:p>n.512 del 19/12/2019</text:p>
          </table:table-cell>
          <table:table-cell table:style-name="ce27" office:value-type="string" calcext:value-type="string">
            <text:p>Procedura – ex art. 36 co.2, lett. a) del D.Lgs. 50/2016 e ss.mm.ii. - per l'affidamento della prestazione professionale di cui agli artt. 24 co. 1 e 8, 31 co. 8 del predetto Decreto. Direzione dei Lavori di messa in sicurezza dei laboratori chimici-merce</text:p>
          </table:table-cell>
          <table:table-cell table:style-name="ce28" office:value-type="string" calcext:value-type="string">
            <text:p>https://www.ba.camcom.it/albo_camerale/allegato/2019/12/512.pdf</text:p>
          </table:table-cell>
          <table:table-cell table:number-columns-repeated="1021"/>
        </table:table-row>
        <table:table-row table:style-name="ro1">
          <table:table-cell table:style-name="ce25" office:value-type="string" calcext:value-type="string">
            <text:p>n. 513 del 19/12/2019</text:p>
          </table:table-cell>
          <table:table-cell table:style-name="ce27" office:value-type="string" calcext:value-type="string">
            <text:p>Procedura – ex art. 36 co.2, lett. a) del D.Lgs. 50/2016 e ss.mm.ii. Intervento di urgenza su impianto di scarico fognario della sede di via E. Mola n. 19 – Bari. (C.I.G. n. Z2E2B0E782).</text:p>
          </table:table-cell>
          <table:table-cell table:style-name="ce28" office:value-type="string" calcext:value-type="string">
            <text:p>https://www.ba.camcom.it/albo_camerale/allegato/2019/12/513.pdf</text:p>
          </table:table-cell>
          <table:table-cell table:number-columns-repeated="1021"/>
        </table:table-row>
        <table:table-row table:style-name="ro1">
          <table:table-cell table:style-name="ce25" office:value-type="string" calcext:value-type="string">
            <text:p>n. 526 del 24/12/2019</text:p>
          </table:table-cell>
          <table:table-cell table:style-name="ce27" office:value-type="string" calcext:value-type="string">
            <text:p>Procedura ex art. 36 co. 2 lett. a) del D.Lgs. 50/2016. Affidamento dei servizi di manutenzione orologi marcatempo (CIG: Z422AD9202) e di manutenzione ed assistenza del sito web camerale, necessari al funzionamento degli Uffici camerali (CIG: Z5C2B0E729).</text:p>
          </table:table-cell>
          <table:table-cell table:style-name="ce28" office:value-type="string" calcext:value-type="string">
            <text:p>https://www.ba.camcom.it/albo_camerale/allegato/2019/12/526.pdf</text:p>
          </table:table-cell>
          <table:table-cell table:number-columns-repeated="1021"/>
        </table:table-row>
        <table:table-row table:style-name="ro1">
          <table:table-cell table:style-name="ce25" office:value-type="string" calcext:value-type="string">
            <text:p>n.527 del 24/12/2019</text:p>
          </table:table-cell>
          <table:table-cell table:style-name="ce27" office:value-type="string" calcext:value-type="string">
            <text:p>Locazione porzione di cortile di circa mq. 100 di pertinenza dell'immobile di Via Emanuele Mola n. 19 - Bari.</text:p>
          </table:table-cell>
          <table:table-cell table:style-name="ce28" office:value-type="string" calcext:value-type="string">
            <text:p>https://www.ba.camcom.it/albo_camerale/allegato/2019/12/527.pdf</text:p>
          </table:table-cell>
          <table:table-cell table:number-columns-repeated="1021"/>
        </table:table-row>
        <table:table-row table:style-name="ro1">
          <table:table-cell table:style-name="ce25" office:value-type="string" calcext:value-type="string">
            <text:p>n. 528 del 30/12/2019</text:p>
          </table:table-cell>
          <table:table-cell table:style-name="ce27" office:value-type="string" calcext:value-type="string">
            <text:p>Procedura ex art. 36 co. 2 lett. a) del D.Lgs. 50/2016. Affidamento di fornitura di poltrone operative (CIG: Z652B1DEB4).</text:p>
          </table:table-cell>
          <table:table-cell table:style-name="ce28" office:value-type="string" calcext:value-type="string">
            <text:p>https://www.ba.camcom.it/albo_camerale/allegato/2019/12/528.pdf</text:p>
          </table:table-cell>
          <table:table-cell table:number-columns-repeated="1021"/>
        </table:table-row>
        <table:table-row table:style-name="ro1">
          <table:table-cell table:style-name="ce25" office:value-type="string" calcext:value-type="string">
            <text:p>n.530 del 31/12/2019</text:p>
          </table:table-cell>
          <table:table-cell table:style-name="ce27" office:value-type="string" calcext:value-type="string">
            <text:p>Affidamento – ex art. 36 co. 2 lett. a) del D.Lgs. n. 50/2016 e ss.mm.ii. - incarico professionale di Supporto al D.E.C. - ex art. 31 co. 7 del D. Lgs. n. 5072016 – servizio di Facility Management. Predisposizione atti di contabilità finale. C.I.G. n. Z0B</text:p>
          </table:table-cell>
          <table:table-cell table:style-name="ce28" office:value-type="string" calcext:value-type="string">
            <text:p>https://www.ba.camcom.it/albo_camerale/allegato/2019/12/530.pdf</text:p>
          </table:table-cell>
          <table:table-cell table:number-columns-repeated="1021"/>
        </table:table-row>
        <table:table-row table:style-name="ro1">
          <table:table-cell table:style-name="ce25" office:value-type="string" calcext:value-type="string">
            <text:p>n. 484del 29/11/2019</text:p>
          </table:table-cell>
          <table:table-cell table:style-name="ce27" office:value-type="string" calcext:value-type="string">
            <text:p>Affidamento nell'ambito della Short List – ex art. 36 co. 2 lett. a) del D. Lgs. 18.04.2016 n. 50 – dell'incarico di supporto ed assistenza per le attività previste dal Progetto “Bari Guest Card” della Camera di Commercio I.A.A. di Bari. Profilo n. 5 Prod</text:p>
          </table:table-cell>
          <table:table-cell table:style-name="ce28" office:value-type="string" calcext:value-type="string">
            <text:p><text:a xlink:href="https://www.ba.camcom.it/albo_camerale/allegato/2019/11/484.pdf" xlink:type="simple">https://www.ba.camcom.it/albo_camerale/allegato/2019/11/484.pdf</text:a></text:p>
          </table:table-cell>
          <table:table-cell table:number-columns-repeated="1021"/>
        </table:table-row>
        <table:table-row table:style-name="ro1" table:number-rows-repeated="1048440">
          <table:table-cell table:number-columns-repeated="1024"/>
        </table:table-row>
        <table:table-row table:style-name="ro2" table:number-rows-repeated="41">
          <table:table-cell table:number-columns-repeated="1024"/>
        </table:table-row>
        <table:table-row table:style-name="ro1">
          <table:table-cell table:number-columns-repeated="1024"/>
        </table:table-row>
        <table:table-row table:style-name="ro1">
          <table:table-cell table:number-columns-repeated="1024"/>
        </table:table-row>
      </table:table>
      <table:table table:name="DIR2018" table:style-name="ta2">
        <table:table-column table:style-name="co10" table:default-cell-style-name="ce36"/>
        <table:table-column table:style-name="co8" table:default-cell-style-name="ce29"/>
        <table:table-column table:style-name="co8" table:default-cell-style-name="ce36"/>
        <table:table-column table:style-name="co9" table:number-columns-repeated="1020" table:default-cell-style-name="ce26"/>
        <table:table-column table:style-name="co5" table:default-cell-style-name="ce26"/>
        <table:table-row table:style-name="ro4">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number-columns-repeated="1021"/>
        </table:table-row>
        <table:table-row table:style-name="ro4">
          <table:table-cell table:style-name="ce25" office:value-type="string" calcext:value-type="string">
            <text:p>n. 448 del 28.12.2018</text:p>
          </table:table-cell>
          <table:table-cell table:style-name="ce27" office:value-type="string" calcext:value-type="string">
            <text:p>Adesione alla Convenzione Consip denominata "Buoni pasto 8" - Lotto 10, per la fornitura del servizio sostitutivo di mensa mediante buoni pasto cartacei per l'anno 2019. C.I.G. derivato n. 775258103B</text:p>
          </table:table-cell>
          <table:table-cell table:style-name="ce25" office:value-type="string" calcext:value-type="string">
            <text:p><text:a xlink:href="http://www.ba.camcom.it/albo_camerale/allegato/2018/12/448.pdf" xlink:type="simple">http://www.ba.camcom.it/albo_camerale/allegato/2018/12/448.pdf</text:a></text:p>
          </table:table-cell>
          <table:table-cell table:number-columns-repeated="1021"/>
        </table:table-row>
        <table:table-row table:style-name="ro4">
          <table:table-cell table:style-name="ce25" office:value-type="string" calcext:value-type="string">
            <text:p>n. 449 del 28.12.2018</text:p>
          </table:table-cell>
          <table:table-cell table:style-name="ce27" office:value-type="string" calcext:value-type="string">
            <text:p>Procedura ex art. 33 D.Lgs n. 50/2016 e ss.mm.ii. - approvazione proposta di affidamento mediante procedura ex art. 36 c0. 2 lett. a) D.Lgs. n. 50/2016 e ss.mm.ii. dell'incarico professionale relativo alla prima fase della progettazione (studio di fattibilità tecnica ed economica) per il restauro conservativo delle facciate del Palazzo Camerale.</text:p>
          </table:table-cell>
          <table:table-cell table:style-name="ce25" office:value-type="string" calcext:value-type="string">
            <text:p><text:a xlink:href="http://www.ba.camcom.it/albo_camerale/allegato/2018/12/449.pdf" xlink:type="simple">http://www.ba.camcom.it/albo_camerale/allegato/2018/12/449.pdf</text:a></text:p>
          </table:table-cell>
          <table:table-cell table:number-columns-repeated="1021"/>
        </table:table-row>
        <table:table-row table:style-name="ro4">
          <table:table-cell table:style-name="ce25" office:value-type="string" calcext:value-type="string">
            <text:p>n. 450 del 28.12.2018</text:p>
          </table:table-cell>
          <table:table-cell table:style-name="ce27" office:value-type="string" calcext:value-type="string">
            <text:p>Locazione porzione di cortile di circa mq. 100 di pertinenza dell' immobile di Via Emanuele Mola n. 19 - Bari.</text:p>
          </table:table-cell>
          <table:table-cell table:style-name="ce25" office:value-type="string" calcext:value-type="string">
            <text:p><text:a xlink:href="http://www.ba.camcom.it/albo_camerale/allegato/2018/12/450.pdf" xlink:type="simple">http://www.ba.camcom.it/albo_camerale/allegato/2018/12/450.pdf</text:a></text:p>
          </table:table-cell>
          <table:table-cell table:number-columns-repeated="1021"/>
        </table:table-row>
        <table:table-row table:style-name="ro4">
          <table:table-cell table:style-name="ce25" office:value-type="string" calcext:value-type="string">
            <text:p>n. 440 del 20.12.2018</text:p>
          </table:table-cell>
          <table:table-cell table:style-name="ce27" office:value-type="string" calcext:value-type="string">
            <text:p>Rimborso oneri di manutenzione straordinaria relativa alla strumentazione dell'Ente camerale, concessa a titolo di comodato d'uso all'Azienda speciale Samer.</text:p>
          </table:table-cell>
          <table:table-cell table:style-name="ce25" office:value-type="string" calcext:value-type="string">
            <text:p><text:a xlink:href="http://www.ba.camcom.it/albo_camerale/allegato/2018/12/440.pdf" xlink:type="simple">http://www.ba.camcom.it/albo_camerale/allegato/2018/12/440.pdf</text:a></text:p>
          </table:table-cell>
          <table:table-cell table:number-columns-repeated="1021"/>
        </table:table-row>
        <table:table-row table:style-name="ro4">
          <table:table-cell table:style-name="ce25" office:value-type="string" calcext:value-type="string">
            <text:p>n. 441 del 20.12.2018</text:p>
          </table:table-cell>
          <table:table-cell table:style-name="ce27" office:value-type="string" calcext:value-type="string">
            <text:p>Procedura ex art. 32 co. 2 e art. 36 co. 2 lett. a) del D.Lgs 50/2016. Intervento d'urgenza per la messa in sicurezza del Palazzo camerale a seguito distacco pezzi di cornicione (C.I.G. n.ZC32669674)</text:p>
          </table:table-cell>
          <table:table-cell table:style-name="ce25" office:value-type="string" calcext:value-type="string">
            <text:p><text:a xlink:href="http://www.ba.camcom.it/albo_camerale/allegato/2018/12/441.pdf" xlink:type="simple">http://www.ba.camcom.it/albo_camerale/allegato/2018/12/441.pdf</text:a></text:p>
          </table:table-cell>
          <table:table-cell table:number-columns-repeated="1021"/>
        </table:table-row>
        <table:table-row table:style-name="ro4">
          <table:table-cell table:style-name="ce25" office:value-type="string" calcext:value-type="string">
            <text:p>n. 442 del 20.12.2018</text:p>
          </table:table-cell>
          <table:table-cell table:style-name="ce27" office:value-type="string" calcext:value-type="string">
            <text:p>Procedura ex art. 32 co. 2 e art. 36 co. 2 lett. a) del D.Lgs 50/2016. Affidamento del servizio di manutenzione apparati hardware: n.7 terminali orologi marcatempo. Periodo 01.01.2019 – 31.12.2019 (CIG n.Z05266218D).</text:p>
          </table:table-cell>
          <table:table-cell table:style-name="ce25" office:value-type="string" calcext:value-type="string">
            <text:p><text:a xlink:href="http://www.ba.camcom.it/albo_camerale/allegato/2018/12/442.pdf" xlink:type="simple">http://www.ba.camcom.it/albo_camerale/allegato/2018/12/442.pdf</text:a></text:p>
          </table:table-cell>
          <table:table-cell table:number-columns-repeated="1021"/>
        </table:table-row>
        <table:table-row table:style-name="ro4">
          <table:table-cell table:style-name="ce25" office:value-type="string" calcext:value-type="string">
            <text:p>n. 432 del 14.12.2018</text:p>
          </table:table-cell>
          <table:table-cell table:style-name="ce27" office:value-type="string" calcext:value-type="string">
            <text:p>Procedura ex artt. 32 co. 2 e 36 co. 2 lett. a) del D.Lgs. 50/2016 e ss.mm.ii.. Intervento di urgenza per la fornitura di pompe sommerse (C.I.G. n. Z4526117D6) e relativa posa in opera (C.I.G. Z2E261DE8E).</text:p>
          </table:table-cell>
          <table:table-cell table:style-name="ce25" office:value-type="string" calcext:value-type="string">
            <text:p><text:a xlink:href="http://www.ba.camcom.it/albo_camerale/allegato/2018/12/432.pdf" xlink:type="simple">http://www.ba.camcom.it/albo_camerale/allegato/2018/12/432.pdf</text:a></text:p>
          </table:table-cell>
          <table:table-cell table:number-columns-repeated="1021"/>
        </table:table-row>
        <table:table-row table:style-name="ro4">
          <table:table-cell table:style-name="ce25" office:value-type="string" calcext:value-type="string">
            <text:p>n. 433 del 14.12.2018</text:p>
          </table:table-cell>
          <table:table-cell table:style-name="ce27" office:value-type="string" calcext:value-type="string">
            <text:p>Procedura ex art. 36 co. 2 lett. a) del D.Lgs. 50/2016. Affidamento servizio di manutenzione ed assistenza tecnica di n. 5 bollatrici elettriche di proprietà dell'Ente Camerale, mediante strumento telematico di negoziazione RDO Consip. Periodo 01.01.2019 – 31.12.2021 (CIG n. Z6E262C0A5).</text:p>
          </table:table-cell>
          <table:table-cell table:style-name="ce25" office:value-type="string" calcext:value-type="string">
            <text:p><text:a xlink:href="http://www.ba.camcom.it/albo_camerale/allegato/2018/12/433.pdf" xlink:type="simple">http://www.ba.camcom.it/albo_camerale/allegato/2018/12/433.pdf</text:a></text:p>
          </table:table-cell>
          <table:table-cell table:number-columns-repeated="1021"/>
        </table:table-row>
        <table:table-row table:style-name="ro4">
          <table:table-cell table:style-name="ce25" office:value-type="string" calcext:value-type="string">
            <text:p>n. 434 del 14.12.2018</text:p>
          </table:table-cell>
          <table:table-cell table:style-name="ce27" office:value-type="string" calcext:value-type="string">
            <text:p>Procedura ex artt. 32 co. 2 e 36 co. 2 lett. a) del D.Lgs. 50/2016. Presa d'atto della fornitura di nr. 3 stampanti portatili da assegnare al Servizio Attività Ispettive. CIG ZAE260C071.</text:p>
          </table:table-cell>
          <table:table-cell table:style-name="ce25" office:value-type="string" calcext:value-type="string">
            <text:p><text:a xlink:href="http://www.ba.camcom.it/albo_camerale/allegato/2018/12/434.pdf" xlink:type="simple">http://www.ba.camcom.it/albo_camerale/allegato/2018/12/434.pdf</text:a></text:p>
          </table:table-cell>
          <table:table-cell table:number-columns-repeated="1021"/>
        </table:table-row>
        <table:table-row table:style-name="ro4">
          <table:table-cell table:style-name="ce25" office:value-type="string" calcext:value-type="string">
            <text:p>n. 435 del 14.12.2018</text:p>
          </table:table-cell>
          <table:table-cell table:style-name="ce27" office:value-type="string" calcext:value-type="string">
            <text:p>Affidamento lavori di insonorizzazione della pompa di calore n. 5 e impermeabilizzazione della copertura della centrale termofrigorifera del Palazzo camerale. Procedura ex artt. 32 co. 2 e 36 co. 2 lett. a) del D.Lgs. 18.04.2016, n. 50 e ss.mm.ii. (C.I.G. Z69252784E).</text:p>
          </table:table-cell>
          <table:table-cell table:style-name="ce25" office:value-type="string" calcext:value-type="string">
            <text:p><text:a xlink:href="http://www.ba.camcom.it/albo_camerale/allegato/2018/12/435.pdf" xlink:type="simple">http://www.ba.camcom.it/albo_camerale/allegato/2018/12/435.pdf</text:a></text:p>
          </table:table-cell>
          <table:table-cell table:number-columns-repeated="1021"/>
        </table:table-row>
        <table:table-row table:style-name="ro4">
          <table:table-cell table:style-name="ce25" office:value-type="string" calcext:value-type="string">
            <text:p>n. 419 del 10.12.2018</text:p>
          </table:table-cell>
          <table:table-cell table:style-name="ce27" office:value-type="string" calcext:value-type="string">
            <text:p>Procedura ex artt. 32 co. 2 e 36 co. 2 lett. a) del D.Lgs. 50/2016. Presa d'atto della fornitura di cancelleria varia (C.I.G. n. Z4C260C567).</text:p>
          </table:table-cell>
          <table:table-cell table:style-name="ce25" office:value-type="string" calcext:value-type="string">
            <text:p><text:a xlink:href="http://www.ba.camcom.it/albo_camerale/allegato/2018/12/419.pdf" xlink:type="simple">http://www.ba.camcom.it/albo_camerale/allegato/2018/12/419.pdf</text:a></text:p>
          </table:table-cell>
          <table:table-cell table:number-columns-repeated="1021"/>
        </table:table-row>
        <table:table-row table:style-name="ro4">
          <table:table-cell table:style-name="ce25" office:value-type="string" calcext:value-type="string">
            <text:p>n. 416 del 05.12.2018</text:p>
          </table:table-cell>
          <table:table-cell table:style-name="ce27" office:value-type="string" calcext:value-type="string">
            <text:p>Procedura ex artt. 23, 31 co. 8, 32 co. 2, 36 co. 2 lett. a), art. 95 co. 4, 146 e 147 D.Lgs n. 50/2016 e ss.mm.ii. e D.M. 07.08.2012. Autorizzazione all'espletamento delle procedure negoziate per l'affidamento di incarichi tecnici presso la Sede Camerale – corso Cavour n. 2 Bari e presso la Sede staccata di Via E. Mola n. 19 Bari.</text:p>
          </table:table-cell>
          <table:table-cell table:style-name="ce25" office:value-type="string" calcext:value-type="string">
            <text:p><text:a xlink:href="http://www.ba.camcom.it/albo_camerale/allegato/2018/12/416.pdf" xlink:type="simple">http://www.ba.camcom.it/albo_camerale/allegato/2018/12/416.pdf</text:a></text:p>
          </table:table-cell>
          <table:table-cell table:number-columns-repeated="1021"/>
        </table:table-row>
        <table:table-row table:style-name="ro4">
          <table:table-cell table:style-name="ce25" office:value-type="string" calcext:value-type="string">
            <text:p>n. 402 del 19.11.2018</text:p>
          </table:table-cell>
          <table:table-cell table:style-name="ce27" office:value-type="string" calcext:value-type="string">
            <text:p>Aggiornamento ed 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 Lgs. n. 50/2016 e s.m.i.</text:p>
          </table:table-cell>
          <table:table-cell table:style-name="ce25" office:value-type="string" calcext:value-type="string">
            <text:p><text:a xlink:href="http://www.ba.camcom.it/albo_camerale/allegato/2018/11/402.pdf" xlink:type="simple">http://www.ba.camcom.it/albo_camerale/allegato/2018/11/402.pdf</text:a></text:p>
          </table:table-cell>
          <table:table-cell table:number-columns-repeated="1021"/>
        </table:table-row>
        <table:table-row table:style-name="ro4">
          <table:table-cell table:style-name="ce25" office:value-type="string" calcext:value-type="string">
            <text:p>n. 383 del 31.10.2018</text:p>
          </table:table-cell>
          <table:table-cell table:style-name="ce27" office:value-type="string" calcext:value-type="string">
            <text:p>Procedura ex artt. 36 co. 2 lett. a) e 95 co. 4 D.lgs. n. 50/2016 e ss.mm.ii. Affidamento della fornitura mediante strumento telematico di negoziazione RDO Consip : - Acquisto corpi illuminanti da installare presso la Sala polifunzionale e Sale dei servizi del Palazzo camerale – Corso Cavour n. 2 (CIG n. ZE9252F5FD).</text:p>
          </table:table-cell>
          <table:table-cell table:style-name="ce25" office:value-type="string" calcext:value-type="string">
            <text:p><text:a xlink:href="http://www.ba.camcom.it/albo_camerale/allegato/2018/10/383.pdf" xlink:type="simple">http://www.ba.camcom.it/albo_camerale/allegato/2018/10/383.pdf</text:a></text:p>
          </table:table-cell>
          <table:table-cell table:number-columns-repeated="1021"/>
        </table:table-row>
        <table:table-row table:style-name="ro4">
          <table:table-cell table:style-name="ce25" office:value-type="string" calcext:value-type="string">
            <text:p>n. 367 del 26.10.2018</text:p>
          </table:table-cell>
          <table:table-cell table:style-name="ce27" office:value-type="string" calcext: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25" office:value-type="string" calcext:value-type="string">
            <text:p><text:a xlink:href="http://www.ba.camcom.it/albo_camerale/allegato/2018/10/367.pdf" xlink:type="simple">http://www.ba.camcom.it/albo_camerale/allegato/2018/10/367.pdf</text:a></text:p>
          </table:table-cell>
          <table:table-cell table:number-columns-repeated="1021"/>
        </table:table-row>
        <table:table-row table:style-name="ro4">
          <table:table-cell table:style-name="ce25" office:value-type="string" calcext:value-type="string">
            <text:p>n. 368 del 26.10.2018</text:p>
          </table:table-cell>
          <table:table-cell table:style-name="ce27" office:value-type="string" calcext: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25" office:value-type="string" calcext:value-type="string">
            <text:p><text:a xlink:href="http://www.ba.camcom.it/albo_camerale/allegato/2018/10/368.pdf" xlink:type="simple">http://www.ba.camcom.it/albo_camerale/allegato/2018/10/368.pdf</text:a></text:p>
          </table:table-cell>
          <table:table-cell table:number-columns-repeated="1021"/>
        </table:table-row>
        <table:table-row table:style-name="ro4">
          <table:table-cell table:style-name="ce25" office:value-type="string" calcext:value-type="string">
            <text:p>n. 328 del 11.10.2018</text:p>
          </table:table-cell>
          <table:table-cell table:style-name="ce27" office:value-type="string" calcext:value-type="string">
            <text:p>Adesione Convenzione Consip per la prestazione di servizi di Telefonia fissa n. 5 in favore delle Pubbliche Amministrazioni. Periodo 03.10.2018 – 02.10.2021. Utilizzo e liquidazione.</text:p>
          </table:table-cell>
          <table:table-cell table:style-name="ce25" office:value-type="string" calcext:value-type="string">
            <text:p><text:a xlink:href="http://www.ba.camcom.it/albo_camerale/allegato/2018/10/328.pdf" xlink:type="simple">http://www.ba.camcom.it/albo_camerale/allegato/2018/10/328.pdf</text:a></text:p>
          </table:table-cell>
          <table:table-cell table:number-columns-repeated="1021"/>
        </table:table-row>
        <table:table-row table:style-name="ro4">
          <table:table-cell table:style-name="ce25" office:value-type="string" calcext:value-type="string">
            <text:p>n. 327 del 11.10.2018</text:p>
          </table:table-cell>
          <table:table-cell table:style-name="ce27" office:value-type="string" calcext:value-type="string">
            <text:p>Utilizzo oneri vari per il funzionamento dell'Ente. Anno 2018.</text:p>
          </table:table-cell>
          <table:table-cell table:style-name="ce25" office:value-type="string" calcext:value-type="string">
            <text:p><text:a xlink:href="http://www.ba.camcom.it/albo_camerale/allegato/2018/10/327.pdf" xlink:type="simple">http://www.ba.camcom.it/albo_camerale/allegato/2018/10/327.pdf</text:a></text:p>
          </table:table-cell>
          <table:table-cell table:number-columns-repeated="1021"/>
        </table:table-row>
        <table:table-row table:style-name="ro4">
          <table:table-cell table:style-name="ce25" office:value-type="string" calcext:value-type="string">
            <text:p>n. 322 del 05.10.2018</text:p>
          </table:table-cell>
          <table:table-cell table:style-name="ce27" office:value-type="string" calcext:value-type="string">
            <text:p>Autorizzazione a contrarre ex art. 32 co. 2, del D.Lgs. 50/2016 per l'affidamento della fornitura mediante strumento telematico di negoziazione RDO Consip: - Acquisto corpi illuminanti da installare presso la Sala polifunzionale e Sale dei servizi del Palazzo camerale – Corso Cavour n. 2 (CIG n. ZE9252F5FD).</text:p>
          </table:table-cell>
          <table:table-cell table:style-name="ce25" office:value-type="string" calcext:value-type="string">
            <text:p><text:a xlink:href="http://www.ba.camcom.it/albo_camerale/allegato/2018/10/322.pdf" xlink:type="simple">http://www.ba.camcom.it/albo_camerale/allegato/2018/10/322.pdf</text:a></text:p>
          </table:table-cell>
          <table:table-cell table:number-columns-repeated="1021"/>
        </table:table-row>
        <table:table-row table:style-name="ro4">
          <table:table-cell table:style-name="ce25" office:value-type="string" calcext:value-type="string">
            <text:p>n. 323 del 05.10.2018</text:p>
          </table:table-cell>
          <table:table-cell table:style-name="ce27" office:value-type="string" calcext:value-type="string">
            <text:p>Autorizzazione a contrarre ex art. 32 co. 2, D. Lgs. n. 50/2016 e s.m.i. per l'affidamento dei “lavori di insonorizzazione della pompa di calore e impermeabilizzazione della copertura della centrale termofrigorifera del Palazzo Camerale” - procedura ex art. 36, comma 2 lett. a) D. Lgs. n. 50/2016 e s.m.i. mediante piattaforma telematica Me.Pa. C.I.G. Z69252784E.</text:p>
          </table:table-cell>
          <table:table-cell table:style-name="ce25" office:value-type="string" calcext:value-type="string">
            <text:p><text:a xlink:href="http://www.ba.camcom.it/albo_camerale/allegato/2018/10/323.pdf" xlink:type="simple">http://www.ba.camcom.it/albo_camerale/allegato/2018/10/323.pdf</text:a></text:p>
          </table:table-cell>
          <table:table-cell table:number-columns-repeated="1021"/>
        </table:table-row>
        <table:table-row table:style-name="ro4">
          <table:table-cell table:style-name="ce25" office:value-type="string" calcext:value-type="string">
            <text:p>n. 313 del 28.09.2018</text:p>
          </table:table-cell>
          <table:table-cell table:style-name="ce27" office:value-type="string" calcext:value-type="string">
            <text:p>Incarico professionale di progettazione e Direzione Lavori per il restauro dei quattro portoni del Palazzo camerale – Corso Cavour n. 2 – Arch. Graziarosa Sabrina Scaletta. Utilizzo Budget Anno 2018.</text:p>
          </table:table-cell>
          <table:table-cell table:style-name="ce25" office:value-type="string" calcext:value-type="string">
            <text:p><text:a xlink:href="http://www.ba.camcom.it/albo_camerale/allegato/2018/09/313.pdf" xlink:type="simple">http://www.ba.camcom.it/albo_camerale/allegato/2018/09/313.pdf</text:a></text:p>
          </table:table-cell>
          <table:table-cell table:number-columns-repeated="1021"/>
        </table:table-row>
        <table:table-row table:style-name="ro4">
          <table:table-cell table:style-name="ce25" office:value-type="string" calcext:value-type="string">
            <text:p>n. 314 del 28.09.2018</text:p>
          </table:table-cell>
          <table:table-cell table:style-name="ce27" office:value-type="string" calcext:value-type="string">
            <text:p>Servizio di trasloco beni mobili presso la Sede staccata di Via E. Mola n. 19 Bari e presso la Sede camerale - Corso Cavour n. 2 Bari. C.I.G. ZA5250C576.</text:p>
          </table:table-cell>
          <table:table-cell table:style-name="ce25" office:value-type="string" calcext:value-type="string">
            <text:p><text:a xlink:href="http://www.ba.camcom.it/albo_camerale/allegato/2018/09/314.pdf" xlink:type="simple">http://www.ba.camcom.it/albo_camerale/allegato/2018/09/314.pdf</text:a></text:p>
          </table:table-cell>
          <table:table-cell table:number-columns-repeated="1021"/>
        </table:table-row>
        <table:table-row table:style-name="ro4">
          <table:table-cell table:style-name="ce25" office:value-type="string" calcext:value-type="string">
            <text:p>n. 303 del 24.09.2018</text:p>
          </table:table-cell>
          <table:table-cell table:style-name="ce27" office:value-type="string" calcext:value-type="string">
            <text:p>Affidamento lavori presso il Palazzo camerale (C.I.G. n. Z3D249EFBA) e presso la Sede staccata di Via E. Mola n. 19 Bari (C.I.G. n. Z49249F005) – Procedura ex artt. 36 co. 2 lett. a) e 148 co. 6 del D.Lgs. 18.04.2016, n. 50 e ss.mm.ii.</text:p>
          </table:table-cell>
          <table:table-cell table:style-name="ce25" office:value-type="string" calcext:value-type="string">
            <text:p><text:a xlink:href="http://www.ba.camcom.it/albo_camerale/allegato/2018/09/303.pdf" xlink:type="simple">http://www.ba.camcom.it/albo_camerale/allegato/2018/09/303.pdf</text:a></text:p>
          </table:table-cell>
          <table:table-cell table:number-columns-repeated="1021"/>
        </table:table-row>
        <table:table-row table:style-name="ro4">
          <table:table-cell table:style-name="ce25" office:value-type="string" calcext:value-type="string">
            <text:p>n. 294 del 19.09.2018</text:p>
          </table:table-cell>
          <table:table-cell table:style-name="ce27" office:value-type="string" calcext:value-type="string">
            <text:p>Procedura ex artt. 32 co. 2 e 36 co. 2 lett. a) del D.Lgs. 50/2016. Presa d'atto delle seguenti forniture: n. 6 toner originali marchio Lexmark. (C.I.G. n. ZA424A406F); n. 20 toner originali CF280 (C.I.G. n. Z59247DCFF).</text:p>
          </table:table-cell>
          <table:table-cell table:style-name="ce25" office:value-type="string" calcext:value-type="string">
            <text:p><text:a xlink:href="http://www.ba.camcom.it/albo_camerale/allegato/2018/09/294.pdf" xlink:type="simple">http://www.ba.camcom.it/albo_camerale/allegato/2018/09/294.pdf</text:a></text:p>
          </table:table-cell>
          <table:table-cell table:number-columns-repeated="1021"/>
        </table:table-row>
        <table:table-row table:style-name="ro4">
          <table:table-cell table:style-name="ce25" office:value-type="string" calcext:value-type="string">
            <text:p>n. 295 del 19.09.2018</text:p>
          </table:table-cell>
          <table:table-cell table:style-name="ce27" office:value-type="string" calcext:value-type="string">
            <text:p>Procedura ex art. 36 co. 2 del D.Lgs. 50/2016. Affidamento fornitura – mediante strumento telematico di negoziazione RDO Consip: - Acquisto ventil-convettori ed accessori da installare presso il salone del palazzo camerale – Corso Cavour n. 2. (CIG n. Z3A2494A33).</text:p>
          </table:table-cell>
          <table:table-cell table:style-name="ce25" office:value-type="string" calcext:value-type="string">
            <text:p><text:a xlink:href="http://www.ba.camcom.it/albo_camerale/allegato/2018/09/295.pdf" xlink:type="simple">http://www.ba.camcom.it/albo_camerale/allegato/2018/09/295.pdf</text:a></text:p>
          </table:table-cell>
          <table:table-cell table:number-columns-repeated="1021"/>
        </table:table-row>
        <table:table-row table:style-name="ro4">
          <table:table-cell table:style-name="ce25" office:value-type="string" calcext:value-type="string">
            <text:p>n. 240 del 30.07.2018</text:p>
          </table:table-cell>
          <table:table-cell table:style-name="ce27" office:value-type="string" calcext:value-type="string">
            <text:p>Riorganizzazione del Salone del Palazzo camerale e dei due ambienti prospicienti gli ingressi di Piazza Eroi del Mare – Nord e di Via Sabino Fiorese. Incarico professionista per la redazione del Piano della sicurezza e per il coordinamento in fase di esecuzione. Utilizzo. CIG. n. Z2824795F1.</text:p>
          </table:table-cell>
          <table:table-cell table:style-name="ce25" office:value-type="string" calcext:value-type="string">
            <text:p><text:a xlink:href="http://www.ba.camcom.it/albo_camerale/allegato/2018/07/240.pdf" xlink:type="simple">http://www.ba.camcom.it/albo_camerale/allegato/2018/07/240.pdf</text:a></text:p>
          </table:table-cell>
          <table:table-cell table:number-columns-repeated="1021"/>
        </table:table-row>
        <table:table-row table:style-name="ro4">
          <table:table-cell table:style-name="ce25" office:value-type="string" calcext:value-type="string">
            <text:p>n. 241 del 30.07.2018</text:p>
          </table:table-cell>
          <table:table-cell table:style-name="ce27" office:value-type="string" calcext:value-type="string">
            <text:p>Autorizzazione a contrarre per l'affidamento della fornitura di ventilconvettori da installare presso il Salone del Palazzo camerale – Corso Cavour n. 2. Procedura di gara R.D.O. - ex artt. 32 co. 2 e 36 co. 2 e 6 del D. Lgs. 18.04.2016 n. 50 e ss.mm.ii.. CI.G. n. ZE924864E0.</text:p>
          </table:table-cell>
          <table:table-cell table:style-name="ce25" office:value-type="string" calcext:value-type="string">
            <text:p><text:a xlink:href="http://www.ba.camcom.it/albo_camerale/allegato/2018/07/241.pdf" xlink:type="simple">http://www.ba.camcom.it/albo_camerale/allegato/2018/07/241.pdf</text:a></text:p>
          </table:table-cell>
          <table:table-cell table:number-columns-repeated="1021"/>
        </table:table-row>
        <table:table-row table:style-name="ro4">
          <table:table-cell table:style-name="ce25" office:value-type="string" calcext:value-type="string">
            <text:p>n. 235 del 26.07.2018</text:p>
          </table:table-cell>
          <table:table-cell table:style-name="ce27" office:value-type="string" calcext:value-type="string">
            <text:p>Procedura aperta – ex artt. 37,73, lett. c) e 76 commi 1 e 2 del R.D. n. 827 del 23.05.1924 – di vendita dell'immobile di proprietà della Camera di Commercio di Bari ubicato in Piazza Moro n. 33/A – Bari. Approvazione atti e autorizzazione.</text:p>
          </table:table-cell>
          <table:table-cell table:style-name="ce25" office:value-type="string" calcext:value-type="string">
            <text:p><text:a xlink:href="http://www.ba.camcom.it/albo_camerale/allegato/2018/07/235.pdf" xlink:type="simple">http://www.ba.camcom.it/albo_camerale/allegato/2018/07/235.pdf</text:a></text:p>
          </table:table-cell>
          <table:table-cell table:number-columns-repeated="1021"/>
        </table:table-row>
        <table:table-row table:style-name="ro4">
          <table:table-cell table:style-name="ce25" office:value-type="string" calcext:value-type="string">
            <text:p>n. 207 del 13.07.2018</text:p>
          </table:table-cell>
          <table:table-cell table:style-name="ce27" office:value-type="string" calcext:value-type="string">
            <text:p>Autorizzazione a contrarre per l'affidamento di lavori – ex artt. 32 co. 2, 36 co. 2 lett.a) e 148 co. 6 del D.Lgs. 18.04.2016 n. 50 e ss.mm.ii. - in ottemperanza alle disposizioni in materia di sicurezza ex D.Lgs. n. 81/2008 e ss.mm.ii presso la Sede camerale – Corso Cavour n. 2 Bari e presso la Sede staccata ubicata in Via E. Mola n. 19 Bari.</text:p>
          </table:table-cell>
          <table:table-cell table:style-name="ce25" office:value-type="string" calcext:value-type="string">
            <text:p><text:a xlink:href="http://www.ba.camcom.it/albo_camerale/allegato/2018/07/207.pdf" xlink:type="simple">http://www.ba.camcom.it/albo_camerale/allegato/2018/07/207.pdf</text:a></text:p>
          </table:table-cell>
          <table:table-cell table:number-columns-repeated="1021"/>
        </table:table-row>
        <table:table-row table:style-name="ro4">
          <table:table-cell table:style-name="ce25" office:value-type="string" calcext:value-type="string">
            <text:p>n. 208 del 13.07.2018</text:p>
          </table:table-cell>
          <table:table-cell table:style-name="ce27" office:value-type="string" calcext:value-type="string">
            <text:p>INFOCAMERE SCPA – Affidamento servizio di assistenza informatica sulle procedure in uso presso i Servizi Contabilità Generale, Bilancio e Provveditorato, II semestre 2018.</text:p>
          </table:table-cell>
          <table:table-cell table:style-name="ce25" office:value-type="string" calcext:value-type="string">
            <text:p><text:a xlink:href="http://www.ba.camcom.it/albo_camerale/allegato/2018/07/208.pdf" xlink:type="simple">http://www.ba.camcom.it/albo_camerale/allegato/2018/07/208.pdf</text:a></text:p>
          </table:table-cell>
          <table:table-cell table:number-columns-repeated="1021"/>
        </table:table-row>
        <table:table-row table:style-name="ro4">
          <table:table-cell table:style-name="ce25" office:value-type="string" calcext:value-type="string">
            <text:p>n. 209 del 13.07.2018</text:p>
          </table:table-cell>
          <table:table-cell table:style-name="ce27" office:value-type="string" calcext:value-type="string">
            <text:p>Procedura ex art. 36 co. 2 lett. a) del D.lgs. n. 50/2016. Affidamento servizio di manutenzione straordinaria su n. 2 impianti elevatori presso la Sede camerale - Corso Cavour n. 2 Bari. CIG. n. ZB0244F6B3.</text:p>
          </table:table-cell>
          <table:table-cell table:style-name="ce25" office:value-type="string" calcext:value-type="string">
            <text:p><text:a xlink:href="http://www.ba.camcom.it/albo_camerale/allegato/2018/07/209.pdf" xlink:type="simple">http://www.ba.camcom.it/albo_camerale/allegato/2018/07/209.pdf</text:a></text:p>
          </table:table-cell>
          <table:table-cell table:number-columns-repeated="1021"/>
        </table:table-row>
        <table:table-row table:style-name="ro4">
          <table:table-cell table:style-name="ce25" office:value-type="string" calcext:value-type="string">
            <text:p>n. 202 del 09.07.2018</text:p>
          </table:table-cell>
          <table:table-cell table:style-name="ce27" office:value-type="string" calcext:value-type="string">
            <text:p>Procedura ex art. 36 co. 2 del D.Lgs. 50/2016. Affidamento servizio di messa in sicurezza del cablaggio strutturato (rete telefonica/dati/elettrica) della sede staccata di Barletta mediante strumento telematico di negoziazione RDO Consip (CIG n. Z1723380AF).</text:p>
          </table:table-cell>
          <table:table-cell table:style-name="ce25" office:value-type="string" calcext:value-type="string">
            <text:p><text:a xlink:href="http://www.ba.camcom.it/albo_camerale/allegato/2018/07/202.pdf" xlink:type="simple">http://www.ba.camcom.it/albo_camerale/allegato/2018/07/202.pdf</text:a></text:p>
          </table:table-cell>
          <table:table-cell table:number-columns-repeated="1021"/>
        </table:table-row>
        <table:table-row table:style-name="ro4">
          <table:table-cell table:style-name="ce25" office:value-type="string" calcext:value-type="string">
            <text:p>n. 182 del 14.06.2018</text:p>
          </table:table-cell>
          <table:table-cell table:style-name="ce27" office:value-type="string" calcext:value-type="string">
            <text:p>Procedura ex art. 36 co. 2 del D.Lgs. 50/2016. Affidamento servizio di messa in sicurezza su n. 6 impianti elevatori del Palazzo Camerale e di via E. Mola mediante strumento telematico di negoziazione RDO Consip (CIG n. Z9D2329922).</text:p>
          </table:table-cell>
          <table:table-cell table:style-name="ce25" office:value-type="string" calcext:value-type="string">
            <text:p><text:a xlink:href="http://www.ba.camcom.it/albo_camerale/allegato/2018/06/182.pdf" xlink:type="simple">http://www.ba.camcom.it/albo_camerale/allegato/2018/06/182.pdf</text:a></text:p>
          </table:table-cell>
          <table:table-cell table:number-columns-repeated="1021"/>
        </table:table-row>
        <table:table-row table:style-name="ro4">
          <table:table-cell table:style-name="ce25" office:value-type="string" calcext:value-type="string">
            <text:p>n. 183 del 14.06.2018</text:p>
          </table:table-cell>
          <table:table-cell table:style-name="ce27" office:value-type="string" calcext:value-type="string">
            <text:p>Procedura ex art. 36 co. 2 lett. a) del D.Lgs. 50/2016. Presa d'atto delle seguenti forniture: carta bianca in risme da 500 fg. ft. A4 e A3 80 gr/mq. (C.I.G. n. Z3423BB3D7); carta intestata a 1 colore formato A/4 80 gr/mq in risme da 500 fg; (C.I.G. n. Z8123A88F6).</text:p>
          </table:table-cell>
          <table:table-cell table:style-name="ce25" office:value-type="string" calcext:value-type="string">
            <text:p><text:a xlink:href="http://www.ba.camcom.it/albo_camerale/allegato/2018/06/183.pdf" xlink:type="simple">http://www.ba.camcom.it/albo_camerale/allegato/2018/06/183.pdf</text:a></text:p>
          </table:table-cell>
          <table:table-cell table:number-columns-repeated="1021"/>
        </table:table-row>
        <table:table-row table:style-name="ro4">
          <table:table-cell table:style-name="ce25" office:value-type="string" calcext:value-type="string">
            <text:p>n. 171 del 08.06.2018</text:p>
          </table:table-cell>
          <table:table-cell table:style-name="ce27" office:value-type="string" calcext:value-type="string">
            <text:p>Procedura aperta per la cessione a titolo oneroso – ex art. 10 del D.Lgs. n. 175/2016 – della partecipazione societaria diretta detenuta dalla Camera di Commercio I.A.A. di Bari nella società ISNART S.c.p.a. Approvazione atti e autorizzazione.</text:p>
          </table:table-cell>
          <table:table-cell table:style-name="ce25" office:value-type="string" calcext:value-type="string">
            <text:p><text:a xlink:href="http://www.ba.camcom.it/albo_camerale/allegato/2018/06/171.pdf" xlink:type="simple">http://www.ba.camcom.it/albo_camerale/allegato/2018/06/171.pdf</text:a></text:p>
          </table:table-cell>
          <table:table-cell table:number-columns-repeated="1021"/>
        </table:table-row>
        <table:table-row table:style-name="ro4">
          <table:table-cell table:style-name="ce25" office:value-type="string" calcext:value-type="string">
            <text:p>n. 172 del 08.06.2018</text:p>
          </table:table-cell>
          <table:table-cell table:style-name="ce27" office:value-type="string" calcext:value-type="string">
            <text:p>Utilizzo oneri vari per il funzionamento dell'Ente. Anno 2018.</text:p>
          </table:table-cell>
          <table:table-cell table:style-name="ce25" office:value-type="string" calcext:value-type="string">
            <text:p><text:a xlink:href="http://www.ba.camcom.it/albo_camerale/allegato/2018/06/172.pdf" xlink:type="simple">http://www.ba.camcom.it/albo_camerale/allegato/2018/06/172.pdf</text:a></text:p>
          </table:table-cell>
          <table:table-cell table:number-columns-repeated="1021"/>
        </table:table-row>
        <table:table-row table:style-name="ro4">
          <table:table-cell table:style-name="ce25" office:value-type="string" calcext:value-type="string">
            <text:p>n. 161 del 23.05.2018</text:p>
          </table:table-cell>
          <table:table-cell table:style-name="ce27" office:value-type="string" calcext: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25" office:value-type="string" calcext:value-type="string">
            <text:p><text:a xlink:href="http://www.ba.camcom.it/albo_camerale/allegato/2018/05/161.pdf" xlink:type="simple">http://www.ba.camcom.it/albo_camerale/allegato/2018/05/161.pdf</text:a></text:p>
          </table:table-cell>
          <table:table-cell table:number-columns-repeated="1021"/>
        </table:table-row>
        <table:table-row table:style-name="ro4">
          <table:table-cell table:style-name="ce25" office:value-type="string" calcext:value-type="string">
            <text:p>n. 162 del 23.05.2018</text:p>
          </table:table-cell>
          <table:table-cell table:style-name="ce27" office:value-type="string" calcext:value-type="string">
            <text:p>Servizio di affrancatura atti giudiziari. Procedura ex art. 36 co. 2 e 6 del D.Lgs. n. 50/2016 e ss.mm.ii. Utilizzo. CIG. n. Z5B2397CDB.</text:p>
          </table:table-cell>
          <table:table-cell table:style-name="ce25" office:value-type="string" calcext:value-type="string">
            <text:p><text:a xlink:href="http://www.ba.camcom.it/albo_camerale/allegato/2018/05/162.pdf" xlink:type="simple">http://www.ba.camcom.it/albo_camerale/allegato/2018/05/162.pdf</text:a></text:p>
          </table:table-cell>
          <table:table-cell table:number-columns-repeated="1021"/>
        </table:table-row>
        <table:table-row table:style-name="ro4">
          <table:table-cell table:style-name="ce25" office:value-type="string" calcext:value-type="string">
            <text:p>n. 136 del 16.05.2018</text:p>
          </table:table-cell>
          <table:table-cell table:style-name="ce27" office:value-type="string" calcext: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text:p>
          </table:table-cell>
          <table:table-cell table:style-name="ce25" office:value-type="string" calcext:value-type="string">
            <text:p><text:a xlink:href="http://www.ba.camcom.it/albo_camerale/allegato/2018/05/136.pdf" xlink:type="simple">http://www.ba.camcom.it/albo_camerale/allegato/2018/05/136.pdf</text:a></text:p>
          </table:table-cell>
          <table:table-cell table:number-columns-repeated="1021"/>
        </table:table-row>
        <table:table-row table:style-name="ro4">
          <table:table-cell table:style-name="ce25" office:value-type="string" calcext:value-type="string">
            <text:p>n. 134 del 09.05.2018</text:p>
          </table:table-cell>
          <table:table-cell table:style-name="ce27" office:value-type="string" calcext:value-type="string">
            <text:p>Procedura ex art. 36 co. 2 lett. a) del D.Lgs. 50/2016. Presa d'atto fornitura di toner originali per stampanti (C.I.G. n. Z582246A7D).</text:p>
          </table:table-cell>
          <table:table-cell table:style-name="ce25" office:value-type="string" calcext:value-type="string">
            <text:p><text:a xlink:href="http://www.ba.camcom.it/albo_camerale/allegato/2018/05/134.pdf" xlink:type="simple">http://www.ba.camcom.it/albo_camerale/allegato/2018/05/134.pdf</text:a></text:p>
          </table:table-cell>
          <table:table-cell table:number-columns-repeated="1021"/>
        </table:table-row>
        <table:table-row table:style-name="ro4">
          <table:table-cell table:style-name="ce25" office:value-type="string" calcext:value-type="string">
            <text:p>n. 123 del 24.04.2018</text:p>
          </table:table-cell>
          <table:table-cell table:style-name="ce27" office:value-type="string" calcext:value-type="string">
            <text:p>Servizi postali. Periodo 01.04.2016 – 31.03.2018. C.I.G. n. Z611365227. Aumento utilizzo. Anno 2018.</text:p>
          </table:table-cell>
          <table:table-cell table:style-name="ce25" office:value-type="string" calcext:value-type="string">
            <text:p><text:a xlink:href="http://www.ba.camcom.it/albo_camerale/allegato/2018/04/123.pdf" xlink:type="simple">http://www.ba.camcom.it/albo_camerale/allegato/2018/04/123.pdf</text:a></text:p>
          </table:table-cell>
          <table:table-cell table:number-columns-repeated="1021"/>
        </table:table-row>
        <table:table-row table:style-name="ro4">
          <table:table-cell table:style-name="ce25" office:value-type="string" calcext:value-type="string">
            <text:p>n. 167 del 29.05.2018</text:p>
          </table:table-cell>
          <table:table-cell table:style-name="ce27" office:value-type="string" calcext:value-type="string">
            <text:p>Adesione Convenzione Energia Elettrica 15 lotto 14. Periodo 01.04.2018 – 31.03.2019. CIG n. 7404180A9E.</text:p>
          </table:table-cell>
          <table:table-cell table:style-name="ce25" office:value-type="string" calcext:value-type="string">
            <text:p><text:a xlink:href="http://www.ba.camcom.it/albo_camerale/allegato/2018/05/167.pdf" xlink:type="simple">http://www.ba.camcom.it/albo_camerale/allegato/2018/05/167.pdf</text:a></text:p>
          </table:table-cell>
          <table:table-cell table:number-columns-repeated="1021"/>
        </table:table-row>
        <table:table-row table:style-name="ro4">
          <table:table-cell table:style-name="ce25" office:value-type="string" calcext:value-type="string">
            <text:p>n. 161 del 23.05.2018</text:p>
          </table:table-cell>
          <table:table-cell table:style-name="ce27" office:value-type="string" calcext: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25" office:value-type="string" calcext:value-type="string">
            <text:p><text:a xlink:href="http://www.ba.camcom.it/albo_camerale/allegato/2018/05/161.pdf" xlink:type="simple">http://www.ba.camcom.it/albo_camerale/allegato/2018/05/161.pdf</text:a></text:p>
          </table:table-cell>
          <table:table-cell table:number-columns-repeated="1021"/>
        </table:table-row>
        <table:table-row table:style-name="ro4">
          <table:table-cell table:style-name="ce25" office:value-type="string" calcext:value-type="string">
            <text:p>n. 162 del 23.05.2018</text:p>
          </table:table-cell>
          <table:table-cell table:style-name="ce27" office:value-type="string" calcext:value-type="string">
            <text:p>Servizio di affrancatura atti giudiziari. Procedura ex art. 36 co. 2 e 6 del D.Lgs. n. 50/2016 e ss.mm.ii. Utilizzo. CIG. n. Z5B2397CDB.</text:p>
          </table:table-cell>
          <table:table-cell table:style-name="ce25" office:value-type="string" calcext:value-type="string">
            <text:p><text:a xlink:href="http://www.ba.camcom.it/albo_camerale/allegato/2018/05/162.pdf" xlink:type="simple">http://www.ba.camcom.it/albo_camerale/allegato/2018/05/162.pdf</text:a></text:p>
          </table:table-cell>
          <table:table-cell table:number-columns-repeated="1021"/>
        </table:table-row>
        <table:table-row table:style-name="ro4">
          <table:table-cell table:style-name="ce25" office:value-type="string" calcext:value-type="string">
            <text:p>n. 136 del 16.05.2018</text:p>
          </table:table-cell>
          <table:table-cell table:style-name="ce27" office:value-type="string" calcext: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text:p>
          </table:table-cell>
          <table:table-cell table:style-name="ce25" office:value-type="string" calcext:value-type="string">
            <text:p><text:a xlink:href="http://www.ba.camcom.it/albo_camerale/allegato/2018/05/136.pdf" xlink:type="simple">http://www.ba.camcom.it/albo_camerale/allegato/2018/05/136.pdf</text:a></text:p>
          </table:table-cell>
          <table:table-cell table:number-columns-repeated="1021"/>
        </table:table-row>
        <table:table-row table:style-name="ro4">
          <table:table-cell table:style-name="ce25" office:value-type="string" calcext:value-type="string">
            <text:p>n. 134 del 09.05.2018</text:p>
          </table:table-cell>
          <table:table-cell table:style-name="ce27" office:value-type="string" calcext:value-type="string">
            <text:p>Procedura ex art. 36 co. 2 lett. a) del D.Lgs. 50/2016. Presa d'atto fornitura di toner originali per stampanti (C.I.G. n. Z582246A7D).</text:p>
          </table:table-cell>
          <table:table-cell table:style-name="ce25" office:value-type="string" calcext:value-type="string">
            <text:p><text:a xlink:href="http://www.ba.camcom.it/albo_camerale/allegato/2018/05/134.pdf" xlink:type="simple">http://www.ba.camcom.it/albo_camerale/allegato/2018/05/134.pdf</text:a></text:p>
          </table:table-cell>
          <table:table-cell table:number-columns-repeated="1021"/>
        </table:table-row>
        <table:table-row table:style-name="ro4">
          <table:table-cell table:style-name="ce25" office:value-type="string" calcext:value-type="string">
            <text:p>n. 123 del 24.04.2018</text:p>
          </table:table-cell>
          <table:table-cell table:style-name="ce27" office:value-type="string" calcext:value-type="string">
            <text:p>Servizi postali. Periodo 01.04.2016 – 31.03.2018. C.I.G. n. Z611365227. Aumento utilizzo. Anno 2018.</text:p>
          </table:table-cell>
          <table:table-cell table:style-name="ce25" office:value-type="string" calcext:value-type="string">
            <text:p><text:a xlink:href="http://www.ba.camcom.it/albo_camerale/allegato/2018/04/123.pdf" xlink:type="simple">http://www.ba.camcom.it/albo_camerale/allegato/2018/04/123.pdf</text:a></text:p>
          </table:table-cell>
          <table:table-cell table:number-columns-repeated="1021"/>
        </table:table-row>
        <table:table-row table:style-name="ro4">
          <table:table-cell table:style-name="ce25" office:value-type="string" calcext:value-type="string">
            <text:p>n. 115 del 11.04.2018</text:p>
          </table:table-cell>
          <table:table-cell table:style-name="ce27" office:value-type="string" calcext:value-type="string">
            <text:p>Affidamento servizio di monitoraggio in modalità remota del pannello di controllo dell'impianto fotovoltaico portale WEB SunGuard. Procedura ex art. 36 co. 2 lett. a) D. Lgs. n. 50/2016 e ss.mm.ii. CIG. n. ZD223037D7.</text:p>
          </table:table-cell>
          <table:table-cell table:style-name="ce25" office:value-type="string" calcext:value-type="string">
            <text:p><text:a xlink:href="http://www.ba.camcom.it/albo_camerale/allegato/2018/04/115.pdf" xlink:type="simple">http://www.ba.camcom.it/albo_camerale/allegato/2018/04/115.pdf</text:a></text:p>
          </table:table-cell>
          <table:table-cell table:number-columns-repeated="1021"/>
        </table:table-row>
        <table:table-row table:style-name="ro4">
          <table:table-cell table:style-name="ce25" office:value-type="string" calcext:value-type="string">
            <text:p>n. 111 del 06.04.2018</text:p>
          </table:table-cell>
          <table:table-cell table:style-name="ce27" office:value-type="string" calcext:value-type="string">
            <text:p>Abbonamento on line “La Gazzetta del Mezzogiorno”. Procedura ex art. 36 co. 2 lett. a) D.Lgs. n. 50/2016 e ss.mm.ii. C.I.G. n. Z8623041C0.</text:p>
          </table:table-cell>
          <table:table-cell table:style-name="ce25" office:value-type="string" calcext:value-type="string">
            <text:p><text:a xlink:href="http://www.ba.camcom.it/albo_camerale/allegato/2018/04/111.pdf" xlink:type="simple">http://www.ba.camcom.it/albo_camerale/allegato/2018/04/111.pdf</text:a></text:p>
          </table:table-cell>
          <table:table-cell table:number-columns-repeated="1021"/>
        </table:table-row>
        <table:table-row table:style-name="ro4">
          <table:table-cell table:style-name="ce25" office:value-type="string" calcext:value-type="string">
            <text:p>n. 112 del 06.04.2018</text:p>
          </table:table-cell>
          <table:table-cell table:style-name="ce27" office:value-type="string" calcext:value-type="string">
            <text:p>Affidamento servizio di restyling integrale portale web www.ba.camcom.it ed implementazione strumenti di sicurezza. Procedura ex art. 36 co. 2 lett. a) D.Lgs. n. 50/2016 e ss.mm.ii. CIG n. Z6B22DDD86.</text:p>
          </table:table-cell>
          <table:table-cell table:style-name="ce25" office:value-type="string" calcext:value-type="string">
            <text:p><text:a xlink:href="http://www.ba.camcom.it/albo_camerale/allegato/2018/04/112.pdf" xlink:type="simple">http://www.ba.camcom.it/albo_camerale/allegato/2018/04/112.pdf</text:a></text:p>
          </table:table-cell>
          <table:table-cell table:number-columns-repeated="1021"/>
        </table:table-row>
        <table:table-row table:style-name="ro4">
          <table:table-cell table:style-name="ce25" office:value-type="string" calcext:value-type="string">
            <text:p>n. 113 del 06.04.2018</text:p>
          </table:table-cell>
          <table:table-cell table:style-name="ce27" office:value-type="string" calcext:value-type="string">
            <text:p>Procedura ex art. 39 co. 13, 14 e 15 D.P.R. 2 novembre 2005 n. 254. Dismissione e cancellazione beni mobili. Liquidazione spesa. C.I.G. n. Z0623C9DA.</text:p>
          </table:table-cell>
          <table:table-cell table:style-name="ce25" office:value-type="string" calcext:value-type="string">
            <text:p><text:a xlink:href="http://www.ba.camcom.it/albo_camerale/allegato/2018/04/113.pdf" xlink:type="simple">http://www.ba.camcom.it/albo_camerale/allegato/2018/04/113.pdf</text:a></text:p>
          </table:table-cell>
          <table:table-cell table:number-columns-repeated="1021"/>
        </table:table-row>
        <table:table-row table:style-name="ro4">
          <table:table-cell table:style-name="ce25" office:value-type="string" calcext:value-type="string">
            <text:p>n. 107 del 30.03.2018</text:p>
          </table:table-cell>
          <table:table-cell table:style-name="ce27" office:value-type="string" calcext:value-type="string">
            <text:p>Procedura ex art. 36 co. 2 e 6 e 95 co. 4 lett. b) D. Lgs. n. 50/2016 per l'affidamento del servizio di raccolta e recapito postale. Periodo 01.04.2018 – 31.03.2019. CIG n. Z9D22C38A7.</text:p>
          </table:table-cell>
          <table:table-cell table:style-name="ce25" office:value-type="string" calcext:value-type="string">
            <text:p><text:a xlink:href="http://www.ba.camcom.it/albo_camerale/allegato/2018/03/107.pdf" xlink:type="simple">http://www.ba.camcom.it/albo_camerale/allegato/2018/03/107.pdf</text:a></text:p>
          </table:table-cell>
          <table:table-cell table:number-columns-repeated="1021"/>
        </table:table-row>
        <table:table-row table:style-name="ro4">
          <table:table-cell table:style-name="ce25" office:value-type="string" calcext:value-type="string">
            <text:p>n. 102 del 28.03.2018</text:p>
          </table:table-cell>
          <table:table-cell table:style-name="ce27" office:value-type="string" calcext:value-type="string">
            <text:p>Regolazione premi assicurazione anno 2017 CIG. Z2A1B7E737.</text:p>
          </table:table-cell>
          <table:table-cell table:style-name="ce25" office:value-type="string" calcext:value-type="string">
            <text:p><text:a xlink:href="http://www.ba.camcom.it/albo_camerale/allegato/2018/03/102.pdf" xlink:type="simple">http://www.ba.camcom.it/albo_camerale/allegato/2018/03/102.pdf</text:a></text:p>
          </table:table-cell>
          <table:table-cell table:number-columns-repeated="1021"/>
        </table:table-row>
        <table:table-row table:style-name="ro4">
          <table:table-cell table:style-name="ce25" office:value-type="string" calcext:value-type="string">
            <text:p>n. 103 del 28.03.2018</text:p>
          </table:table-cell>
          <table:table-cell table:style-name="ce27" office:value-type="string" calcext:value-type="string">
            <text:p>Servizio di telefonia mobile (Anno 2018). CIG. n. Z6322DC5CC.</text:p>
          </table:table-cell>
          <table:table-cell table:style-name="ce25" office:value-type="string" calcext:value-type="string">
            <text:p><text:a xlink:href="http://www.ba.camcom.it/albo_camerale/allegato/2018/03/103.pdf" xlink:type="simple">http://www.ba.camcom.it/albo_camerale/allegato/2018/03/103.pdf</text:a></text:p>
          </table:table-cell>
          <table:table-cell table:number-columns-repeated="1021"/>
        </table:table-row>
        <table:table-row table:style-name="ro4">
          <table:table-cell table:style-name="ce25" office:value-type="string" calcext:value-type="string">
            <text:p>n. 95 del 21.03.2018</text:p>
          </table:table-cell>
          <table:table-cell table:style-name="ce27" office:value-type="string" calcext:value-type="string">
            <text:p>Autorizzazione a contrarre per l'affidamento di forniture e lavori – ex artt. 32 co. 2, 36 co. 2 e 95 co. 4 del D. Lgs. 18.04.2016 n. 50 e ss.mm.ii.- al fine di ottemperare alle disposizioni in materia di sicurezza ex D. Lgs. n. 81/2008 e ss.mm.ii.</text:p>
          </table:table-cell>
          <table:table-cell table:style-name="ce25" office:value-type="string" calcext:value-type="string">
            <text:p><text:a xlink:href="http://www.ba.camcom.it/albo_camerale/allegato/2018/03/95.pdf" xlink:type="simple">http://www.ba.camcom.it/albo_camerale/allegato/2018/03/95.pdf</text:a></text:p>
          </table:table-cell>
          <table:table-cell table:number-columns-repeated="1021"/>
        </table:table-row>
        <table:table-row table:style-name="ro4">
          <table:table-cell table:style-name="ce25" office:value-type="string" calcext:value-type="string">
            <text:p>n. 96 del 21.03.2018</text:p>
          </table:table-cell>
          <table:table-cell table:style-name="ce27" office:value-type="string" calcext:value-type="string">
            <text:p>Lavori di restauro conservativo dei 4 portoni del Palazzo camerale – Corso Cavour n. 2 – Bari. Procedura negoziata previa manifestazione di interesse – ex art. 36, co. 2 lett. b) e 148 co. 6 D. Lgs. n. 50/2016. C.I.G. n. 7255336CA9 CUP J99F17000000005. Approvazione atti di gara.</text:p>
          </table:table-cell>
          <table:table-cell table:style-name="ce25" office:value-type="string" calcext:value-type="string">
            <text:p><text:a xlink:href="http://www.ba.camcom.it/albo_camerale/allegato/2018/03/2_96.pdf" xlink:type="simple">http://www.ba.camcom.it/albo_camerale/allegato/2018/03/2_96.pdf</text:a></text:p>
          </table:table-cell>
          <table:table-cell table:number-columns-repeated="1021"/>
        </table:table-row>
        <table:table-row table:style-name="ro4">
          <table:table-cell table:style-name="ce25" office:value-type="string" calcext:value-type="string">
            <text:p>n. 97 del 21.03.2018</text:p>
          </table:table-cell>
          <table:table-cell table:style-name="ce27" office:value-type="string" calcext:value-type="string">
            <text:p>Servizio di Facility Management tramite contratto di Global Service. Servizio di manutenzione straordinaria presso la Sede staccata di Via E. Mola n. 19 Bari. C.I.G. n. Z3022877D4.</text:p>
          </table:table-cell>
          <table:table-cell table:style-name="ce25" office:value-type="string" calcext:value-type="string">
            <text:p><text:a xlink:href="http://www.ba.camcom.it/albo_camerale/allegato/2018/03/97.pdf" xlink:type="simple">http://www.ba.camcom.it/albo_camerale/allegato/2018/03/97.pdf</text:a></text:p>
          </table:table-cell>
          <table:table-cell table:number-columns-repeated="1021"/>
        </table:table-row>
        <table:table-row table:style-name="ro4">
          <table:table-cell table:style-name="ce25" office:value-type="string" calcext:value-type="string">
            <text:p>n. 98 del 21.03.2018</text:p>
          </table:table-cell>
          <table:table-cell table:style-name="ce27" office:value-type="string" calcext:value-type="string">
            <text:p>Affidamento servizio di telefonia fissa e connettività dell'Ente camerale. Procedura ex art. 36 co. 2 lett. a) D. Lgs. n. 50/2016 e ss.mm.ii. CIG. n. ZAF22D0D5D.</text:p>
          </table:table-cell>
          <table:table-cell table:style-name="ce25" office:value-type="string" calcext:value-type="string">
            <text:p><text:a xlink:href="http://www.ba.camcom.it/albo_camerale/allegato/2018/03/98.pdf" xlink:type="simple">http://www.ba.camcom.it/albo_camerale/allegato/2018/03/98.pdf</text:a></text:p>
          </table:table-cell>
          <table:table-cell table:number-columns-repeated="1021"/>
        </table:table-row>
        <table:table-row table:style-name="ro4">
          <table:table-cell table:style-name="ce25" office:value-type="string" calcext:value-type="string">
            <text:p>n. 99 del 21.03.2018</text:p>
          </table:table-cell>
          <table:table-cell table:style-name="ce27" office:value-type="string" calcext:value-type="string">
            <text:p>Servizio di affrancatura atti giudiziari. Procedura ex art. 36 co. 2 lett. a) D. Lgs. n. 50/2016 e ss.mm.ii. Utilizzo. CIG. n. Z711D840C3.</text:p>
          </table:table-cell>
          <table:table-cell table:style-name="ce25" office:value-type="string" calcext:value-type="string">
            <text:p><text:a xlink:href="http://www.ba.camcom.it/albo_camerale/allegato/2018/03/99.pdf" xlink:type="simple">http://www.ba.camcom.it/albo_camerale/allegato/2018/03/99.pdf</text:a></text:p>
          </table:table-cell>
          <table:table-cell table:number-columns-repeated="1021"/>
        </table:table-row>
        <table:table-row table:style-name="ro4">
          <table:table-cell table:style-name="ce25" office:value-type="string" calcext:value-type="string">
            <text:p>n. 78 del 13.03.2018</text:p>
          </table:table-cell>
          <table:table-cell table:style-name="ce27" office:value-type="string" calcext:value-type="string">
            <text:p>INFOCAMERE SCPA – Affidamento servizio di assistenza informatica sulle procedure in uso presso i Servizi Contabilità Generale, Bilancio e Provveditorato, per l'anno 2018.</text:p>
          </table:table-cell>
          <table:table-cell table:style-name="ce25" office:value-type="string" calcext:value-type="string">
            <text:p><text:a xlink:href="http://www.ba.camcom.it/albo_camerale/allegato/2018/03/78.pdf" xlink:type="simple">http://www.ba.camcom.it/albo_camerale/allegato/2018/03/78.pdf</text:a></text:p>
          </table:table-cell>
          <table:table-cell table:number-columns-repeated="1021"/>
        </table:table-row>
        <table:table-row table:style-name="ro4">
          <table:table-cell table:style-name="ce25" office:value-type="string" calcext:value-type="string">
            <text:p>n. 55 del 19.02.2018</text:p>
          </table:table-cell>
          <table:table-cell table:style-name="ce27" office:value-type="string" calcext:value-type="string">
            <text:p>D.Lgs. 9 aprile 2008, n° 81 – Incarico Responsabile del Servizio di Prevenzione e Protezione dei Rischi. Periodo 1 marzo 2018 – 28.02.2019. Utilizzo importo. CIG. n. Z76223CCE0.</text:p>
          </table:table-cell>
          <table:table-cell table:style-name="ce25" office:value-type="string" calcext:value-type="string">
            <text:p><text:a xlink:href="http://www.ba.camcom.it/albo_camerale/allegato/2018/02/55.pdf" xlink:type="simple">http://www.ba.camcom.it/albo_camerale/allegato/2018/02/55.pdf</text:a></text:p>
          </table:table-cell>
          <table:table-cell table:number-columns-repeated="1021"/>
        </table:table-row>
        <table:table-row table:style-name="ro4">
          <table:table-cell table:style-name="ce25" office:value-type="string" calcext:value-type="string">
            <text:p>n. 32 del 05.02.2018</text:p>
          </table:table-cell>
          <table:table-cell table:style-name="ce27" office:value-type="string" calcext:value-type="string">
            <text:p>Lavori di ristrutturazione Sala Polifunzionale e Sale servizi del Palazzo camerale. Utilizzo sul budget 2018. Concessione dell'anticipazione – C.I.G. 6893355081 – CUP n. J99D1600220000J.</text:p>
          </table:table-cell>
          <table:table-cell table:style-name="ce25" office:value-type="string" calcext:value-type="string">
            <text:p><text:a xlink:href="http://www.ba.camcom.it/albo_camerale/allegato/2018/02/32.pdf" xlink:type="simple">http://www.ba.camcom.it/albo_camerale/allegato/2018/02/32.pdf</text:a></text:p>
          </table:table-cell>
          <table:table-cell table:number-columns-repeated="1021"/>
        </table:table-row>
        <table:table-row table:style-name="ro4">
          <table:table-cell table:style-name="ce25" office:value-type="string" calcext:value-type="string">
            <text:p>n. 18 del 29.01.2018</text:p>
          </table:table-cell>
          <table:table-cell table:style-name="ce27" office:value-type="string" calcext:value-type="string">
            <text:p>Servizio di pulizia, derattizzazione, giardinaggio e facchinaggio nell'ambito del contratto di “Esternalizzazione dei servizi di facility management tramite contratto di Global Service e manutenzione straordinaria impianti della Camera di Commercio di Bari”. Presa d'atto cessione ramo di azienda. C.I.G. n. 723421898A.</text:p>
          </table:table-cell>
          <table:table-cell table:style-name="ce25" office:value-type="string" calcext:value-type="string">
            <text:p><text:a xlink:href="http://www.ba.camcom.it/albo_camerale/allegato/2018/01/18.pdf" xlink:type="simple">http://www.ba.camcom.it/albo_camerale/allegato/2018/01/18.pdf</text:a></text:p>
          </table:table-cell>
          <table:table-cell table:number-columns-repeated="1021"/>
        </table:table-row>
        <table:table-row table:style-name="ro4">
          <table:table-cell table:style-name="ce25" office:value-type="string" calcext:value-type="string">
            <text:p>n. 23 del 30.01.2018</text:p>
          </table:table-cell>
          <table:table-cell table:style-name="ce27" office:value-type="string" calcext:value-type="string">
            <text:p>Procedura ex art. 36 co. 2 lett. a) del D.Lgs. 50/2016. Realizzazione rete elettrica, dati e telefonica presso la Sala “Banchi antichi” e Sala “Archiviazione ottica” del Palazzo camerale. CIG n. ZC721CB93B.</text:p>
          </table:table-cell>
          <table:table-cell table:style-name="ce25" office:value-type="string" calcext:value-type="string">
            <text:p><text:a xlink:href="http://www.ba.camcom.it/albo_camerale/allegato/2018/01/23.pdf" xlink:type="simple">http://www.ba.camcom.it/albo_camerale/allegato/2018/01/23.pdf</text:a></text:p>
          </table:table-cell>
          <table:table-cell table:number-columns-repeated="1021"/>
        </table:table-row>
        <table:table-row table:style-name="ro4">
          <table:table-cell table:style-name="ce25" office:value-type="string" calcext:value-type="string">
            <text:p>n. 24 del 30.01.2018</text:p>
          </table:table-cell>
          <table:table-cell table:style-name="ce27" office:value-type="string" calcext:value-type="string">
            <text:p>Procedura ex art. 36 co. 2 del D.Lgs. 50/2016. Affidamento forniture – mediante strumento telematico di negoziazione RDO Consip - Carta intestata monocromatica formato A4 80 gr/mq, n. 200.000 fogli. (CIG n. ZAB213BA68) e n. 29 Toner originali per stampanti. (CIG n. ZCC2199698).</text:p>
          </table:table-cell>
          <table:table-cell table:style-name="ce25" office:value-type="string" calcext:value-type="string">
            <text:p><text:a xlink:href="http://www.ba.camcom.it/albo_camerale/allegato/2018/01/24.pdf" xlink:type="simple">http://www.ba.camcom.it/albo_camerale/allegato/2018/01/24.pdf</text:a></text:p>
          </table:table-cell>
          <table:table-cell table:number-columns-repeated="1021"/>
        </table:table-row>
        <table:table-row table:style-name="ro4">
          <table:table-cell table:style-name="ce25" office:value-type="string" calcext:value-type="string">
            <text:p>n. 25 del 30.01.2018</text:p>
          </table:table-cell>
          <table:table-cell table:style-name="ce37" office:value-type="string" calcext:value-type="string">
            <text:p>Utilizzo oneri vari di funzionamento. Anno 2018.</text:p>
          </table:table-cell>
          <table:table-cell table:style-name="ce25" office:value-type="string" calcext:value-type="string">
            <text:p><text:a xlink:href="http://www.ba.camcom.it/albo_camerale/allegato/2018/01/25.pdf" xlink:type="simple">http://www.ba.camcom.it/albo_camerale/allegato/2018/01/25.pdf</text:a></text:p>
          </table:table-cell>
          <table:table-cell table:number-columns-repeated="1021"/>
        </table:table-row>
        <table:table-row table:style-name="ro4">
          <table:table-cell table:style-name="ce25" office:value-type="string" calcext:value-type="string">
            <text:p>n. 12 del 15.01.2018</text:p>
          </table:table-cell>
          <table:table-cell table:style-name="ce27" office:value-type="string" calcext:value-type="string">
            <text:p>Convenzione Consip “Buoni Pasto 7 – Lotto 4”. Anno 2018. C.I.G. derivato n. 7350305F8E. Utilizzo e liquidazione.</text:p>
          </table:table-cell>
          <table:table-cell table:style-name="ce25" office:value-type="string" calcext:value-type="string">
            <text:p><text:a xlink:href="http://www.ba.camcom.it/albo_camerale/allegato/2018/01/12.pdf" xlink:type="simple">http://www.ba.camcom.it/albo_camerale/allegato/2018/01/12.pdf</text:a></text:p>
          </table:table-cell>
          <table:table-cell table:number-columns-repeated="1021"/>
        </table:table-row>
        <table:table-row table:style-name="ro4" table:number-rows-repeated="2">
          <table:table-cell table:style-name="ce26" table:number-columns-repeated="3"/>
          <table:table-cell table:number-columns-repeated="1021"/>
        </table:table-row>
        <table:table-row table:style-name="ro4" table:number-rows-repeated="1048505">
          <table:table-cell table:number-columns-repeated="1024"/>
        </table:table-row>
        <table:table-row table:style-name="ro4">
          <table:table-cell table:number-columns-repeated="1024"/>
        </table:table-row>
      </table:table>
      <table:table table:name="DIR2017" table:style-name="ta2">
        <table:table-column table:style-name="co10" table:default-cell-style-name="ce36"/>
        <table:table-column table:style-name="co8" table:default-cell-style-name="ce40"/>
        <table:table-column table:style-name="co8" table:default-cell-style-name="ce36"/>
        <table:table-column table:style-name="co9" table:number-columns-repeated="1020" table:default-cell-style-name="ce26"/>
        <table:table-column table:style-name="co5" table:default-cell-style-name="ce26"/>
        <table:table-row table:style-name="ro4">
          <table:table-cell table:style-name="ce24" office:value-type="string" calcext:value-type="string">
            <text:p>Determinazione dirigenziale</text:p>
          </table:table-cell>
          <table:table-cell table:style-name="ce38" office:value-type="string" calcext:value-type="string">
            <text:p>Oggetto</text:p>
          </table:table-cell>
          <table:table-cell table:style-name="ce24" office:value-type="string" calcext:value-type="string">
            <text:p>Link</text:p>
          </table:table-cell>
          <table:table-cell table:number-columns-repeated="1021"/>
        </table:table-row>
        <table:table-row table:style-name="ro4">
          <table:table-cell table:style-name="ce25" office:value-type="string" calcext:value-type="string">
            <text:p>n. 434 del 29.12.2017</text:p>
          </table:table-cell>
          <table:table-cell table:style-name="ce39" office:value-type="string" calcext:value-type="string">
            <text:p>Servizio di Facility Management tramite contratto di Global Service. Servizio di manutenzione straordinaria presso la Sede staccata di Via E. Mola n. 19 Bari. C.I.G. n. ZD4217FBF9.</text:p>
          </table:table-cell>
          <table:table-cell table:style-name="ce25" office:value-type="string" calcext:value-type="string">
            <text:p><text:a xlink:href="http://www.ba.camcom.it/albo_camerale/allegato/2017/12/434.pdf" xlink:type="simple">http://www.ba.camcom.it/albo_camerale/allegato/2017/12/434.pdf</text:a></text:p>
          </table:table-cell>
          <table:table-cell table:number-columns-repeated="1021"/>
        </table:table-row>
        <table:table-row table:style-name="ro4">
          <table:table-cell table:style-name="ce25" office:value-type="string" calcext:value-type="string">
            <text:p>n. 435 del 29.12.2017</text:p>
          </table:table-cell>
          <table:table-cell table:style-name="ce39" office:value-type="string" calcext:value-type="string">
            <text:p>Servizio di Facility Management tramite contratto di Global Service e manutenzione straordinaria impianti della Camera di Commercio di Bari. Presa atto interventi vari di manutenzione straordinaria. C.I.G. n. 55606265BC.</text:p>
          </table:table-cell>
          <table:table-cell table:style-name="ce25" office:value-type="string" calcext:value-type="string">
            <text:p><text:a xlink:href="http://www.ba.camcom.it/albo_camerale/allegato/2017/12/435.pdf" xlink:type="simple">http://www.ba.camcom.it/albo_camerale/allegato/2017/12/435.pdf</text:a></text:p>
          </table:table-cell>
          <table:table-cell table:number-columns-repeated="1021"/>
        </table:table-row>
        <table:table-row table:style-name="ro4">
          <table:table-cell table:style-name="ce25" office:value-type="string" calcext:value-type="string">
            <text:p>n. 436 del 29.12.2017</text:p>
          </table:table-cell>
          <table:table-cell table:style-name="ce39" office:value-type="string" calcext:value-type="string">
            <text:p>Affidamento lavori per la realizzazione e posa in opera di tramezzatura in cartongesso – ex artt. 36 co. 2 lett. a) e 95 co. 4 lett. b) del D.Lgs. n. 50/2016 e s.m.i..(C.I.G. n. ZE4218B7A2).</text:p>
          </table:table-cell>
          <table:table-cell table:style-name="ce25" office:value-type="string" calcext:value-type="string">
            <text:p><text:a xlink:href="http://www.ba.camcom.it/albo_camerale/allegato/2017/12/436.pdf" xlink:type="simple">http://www.ba.camcom.it/albo_camerale/allegato/2017/12/436.pdf</text:a></text:p>
          </table:table-cell>
          <table:table-cell table:number-columns-repeated="1021"/>
        </table:table-row>
        <table:table-row table:style-name="ro4">
          <table:table-cell table:style-name="ce25" office:value-type="string" calcext:value-type="string">
            <text:p>n. 428 del 28.12.2017</text:p>
          </table:table-cell>
          <table:table-cell table:style-name="ce39" office:value-type="string" calcext:value-type="string">
            <text:p>Procedura ex artt. 32, 33, 36 co. 2 lett. b) e 95 co. 4 lett. b) D. Lgs. n. 50/2016 per l' affidamento di varie coperture assicurative di interesse camerale – triennio 01.01.2018 – 31.12.2020. C.I.G. 7289639068.</text:p>
          </table:table-cell>
          <table:table-cell table:style-name="ce25" office:value-type="string" calcext:value-type="string">
            <text:p><text:a xlink:href="http://www.ba.camcom.it/albo_camerale/allegato/2017/12/428.pdf" xlink:type="simple">http://www.ba.camcom.it/albo_camerale/allegato/2017/12/428.pdf</text:a></text:p>
          </table:table-cell>
          <table:table-cell table:number-columns-repeated="1021"/>
        </table:table-row>
        <table:table-row table:style-name="ro4">
          <table:table-cell table:style-name="ce25" office:value-type="string" calcext:value-type="string">
            <text:p>n. 429 del 28.12.2017</text:p>
          </table:table-cell>
          <table:table-cell table:style-name="ce39" office:value-type="string" calcext:value-type="string">
            <text:p>Rimborso oneri di manutenzione straordinaria sulla strumentazione dell'Ente camerale, concessa in comodato d'uso all'Azienda speciale Samer.</text:p>
          </table:table-cell>
          <table:table-cell table:style-name="ce25" office:value-type="string" calcext:value-type="string">
            <text:p><text:a xlink:href="http://www.ba.camcom.it/albo_camerale/allegato/2017/12/429.pdf" xlink:type="simple">http://www.ba.camcom.it/albo_camerale/allegato/2017/12/429.pdf</text:a></text:p>
          </table:table-cell>
          <table:table-cell table:number-columns-repeated="1021"/>
        </table:table-row>
        <table:table-row table:style-name="ro4">
          <table:table-cell table:style-name="ce25" office:value-type="string" calcext:value-type="string">
            <text:p>n. 407 del 15.12.2017</text:p>
          </table:table-cell>
          <table:table-cell table:style-name="ce39" office:value-type="string" calcext:value-type="string">
            <text:p>Autorizzazione a contrarre per la fornitura di carta intestata monocromatica ft. A4/80gr. in risme da 500 fogli, fornitura di toner per stampanti – ex artt. 32 co. 2 e 36 co. 2 e 6 del D.Lgs 18.04.2016 n. 50.</text:p>
          </table:table-cell>
          <table:table-cell table:style-name="ce25" office:value-type="string" calcext:value-type="string">
            <text:p><text:a xlink:href="http://www.ba.camcom.it/albo_camerale/allegato/2017/12/407.pdf" xlink:type="simple">http://www.ba.camcom.it/albo_camerale/allegato/2017/12/407.pdf</text:a></text:p>
          </table:table-cell>
          <table:table-cell table:number-columns-repeated="1021"/>
        </table:table-row>
        <table:table-row table:style-name="ro4">
          <table:table-cell table:style-name="ce25" office:value-type="string" calcext:value-type="string">
            <text:p>n. 391 del 06.12.2017</text:p>
          </table:table-cell>
          <table:table-cell table:style-name="ce39" office:value-type="string" calcext:value-type="string">
            <text:p>Affidamento mediante procedura ex art. 36, comma 2, lett. a) del D.Lgs. 50/16 dell’incarico di supporto al R.U.P. (periodo 01/12/2017-31/12/2020).</text:p>
          </table:table-cell>
          <table:table-cell table:style-name="ce25" office:value-type="string" calcext:value-type="string">
            <text:p><text:a xlink:href="http://www.ba.camcom.it/albo_camerale/allegato/2017/12/391.pdf" xlink:type="simple">http://www.ba.camcom.it/albo_camerale/allegato/2017/12/391.pdf</text:a></text:p>
          </table:table-cell>
          <table:table-cell table:number-columns-repeated="1021"/>
        </table:table-row>
        <table:table-row table:style-name="ro4">
          <table:table-cell table:style-name="ce25" office:value-type="string" calcext:value-type="string">
            <text:p>n. 392 del 06.12.2017</text:p>
          </table:table-cell>
          <table:table-cell table:style-name="ce39" office:value-type="string" calcext:value-type="string">
            <text:p>Servizio di Facility Management dell’Ente camerale. Affidamento mediante procedura ex art. 36, comma 2, lett. a) del D.Lgs. 50/16 dell’incarico di supporto al D.E.C. (periodo 01/12/2017 – 31/10/2019).</text:p>
          </table:table-cell>
          <table:table-cell table:style-name="ce25" office:value-type="string" calcext:value-type="string">
            <text:p><text:a xlink:href="http://www.ba.camcom.it/albo_camerale/allegato/2017/12/392.pdf" xlink:type="simple">http://www.ba.camcom.it/albo_camerale/allegato/2017/12/392.pdf</text:a></text:p>
          </table:table-cell>
          <table:table-cell table:number-columns-repeated="1021"/>
        </table:table-row>
        <table:table-row table:style-name="ro4">
          <table:table-cell table:style-name="ce25" office:value-type="string" calcext:value-type="string">
            <text:p>n.393 del 06.12.2017</text:p>
          </table:table-cell>
          <table:table-cell table:style-name="ce39" office:value-type="string" calcext:value-type="string">
            <text:p>Lavori di ristrutturazione del Salone del Palazzo Camerale e dei due ambienti prospicienti gli ingressi di Piazza Eroi del Mare – lato nord – e di via S. Fiorese. Affidamento mediante procedura ex art. 36, comma 2, lett. a) del D.Lgs. 50/16 dell’incarico di Direzione dei Lavori.</text:p>
          </table:table-cell>
          <table:table-cell table:style-name="ce25" office:value-type="string" calcext:value-type="string">
            <text:p><text:a xlink:href="http://www.ba.camcom.it/albo_camerale/allegato/2017/12/393.pdf" xlink:type="simple">http://www.ba.camcom.it/albo_camerale/allegato/2017/12/393.pdf</text:a></text:p>
          </table:table-cell>
          <table:table-cell table:number-columns-repeated="1021"/>
        </table:table-row>
        <table:table-row table:style-name="ro4">
          <table:table-cell table:style-name="ce25" office:value-type="string" calcext:value-type="string">
            <text:p>n. 394 del 06.12.2017</text:p>
          </table:table-cell>
          <table:table-cell table:style-name="ce39" office:value-type="string" calcext:value-type="string">
            <text:p>Procedura ex art. 36 co. 2, lett. a) del D.Lgs. 50/2016. Affidamento di vari servizi necessari al funzionamento degli Uffici camerali.</text:p>
          </table:table-cell>
          <table:table-cell table:style-name="ce25" office:value-type="string" calcext:value-type="string">
            <text:p><text:a xlink:href="http://www.ba.camcom.it/albo_camerale/allegato/2017/12/394.pdf" xlink:type="simple">http://www.ba.camcom.it/albo_camerale/allegato/2017/12/394.pdf</text:a></text:p>
          </table:table-cell>
          <table:table-cell table:number-columns-repeated="1021"/>
        </table:table-row>
        <table:table-row table:style-name="ro4">
          <table:table-cell table:style-name="ce25" office:value-type="string" calcext:value-type="string">
            <text:p>n. 384 del 27.11.2017</text:p>
          </table:table-cell>
          <table:table-cell table:style-name="ce39" office:value-type="string" calcext:value-type="string">
            <text:p>Locazione ad uso Ufficio dell'unità immobiliare posta al 4° piano dell'immobile di proprietà della Camera di Commercio di Bari sito in Bari alla via E. Mola n. 19.</text:p>
          </table:table-cell>
          <table:table-cell table:style-name="ce25" office:value-type="string" calcext:value-type="string">
            <text:p><text:a xlink:href="http://www.ba.camcom.it/albo_camerale/allegato/2017/11/384.pdf" xlink:type="simple">http://www.ba.camcom.it/albo_camerale/allegato/2017/11/384.pdf</text:a></text:p>
          </table:table-cell>
          <table:table-cell table:number-columns-repeated="1021"/>
        </table:table-row>
        <table:table-row table:style-name="ro4">
          <table:table-cell table:style-name="ce25" office:value-type="string" calcext:value-type="string">
            <text:p>n. 385 del 27.11.2017</text:p>
          </table:table-cell>
          <table:table-cell table:style-name="ce39" office:value-type="string" calcext:value-type="string">
            <text:p>Procedura negoziata previa manifestazione di interesse – ex art. 36, comma 2, lett. c), e art. 95, comma 2, D. Lgs. n. 50/2016 – per l' affidamento, con il criterio dell'offerta economicamente più vantaggiosa, dei lavori di ristrutturazione del Salone del palazzo camerale e dei due ambienti prospicienti gli ingressi di piazza Eroi del Mare lato nord e di via S. Fiorese. CUP n. J99D1600220000J – C.I.G. 6893355081. Utilizzo e liquidazione compenso componente di Commissione di gara. C.I.G. n. Z0720B1C45.</text:p>
          </table:table-cell>
          <table:table-cell table:style-name="ce25" office:value-type="string" calcext:value-type="string">
            <text:p><text:a xlink:href="http://www.ba.camcom.it/albo_camerale/allegato/2017/11/385.pdf" xlink:type="simple">http://www.ba.camcom.it/albo_camerale/allegato/2017/11/385.pdf</text:a></text:p>
          </table:table-cell>
          <table:table-cell table:number-columns-repeated="1021"/>
        </table:table-row>
        <table:table-row table:style-name="ro4">
          <table:table-cell table:style-name="ce25" office:value-type="string" calcext:value-type="string">
            <text:p>n. 374 del 21.11.2017</text:p>
          </table:table-cell>
          <table:table-cell table:style-name="ce39" office:value-type="string" calcext:value-type="string">
            <text:p>Procedura ex artt. 36 co. 2 lett. a) e 63 co. 3 lett. b) del D.Lgs. n. 50/2016. Affidamento della fornitura e posa in opera di n. 8 nuove prese elettriche e dati nel Palazzo camerale. C.I.G. n. Z0120D3AD0.</text:p>
          </table:table-cell>
          <table:table-cell table:style-name="ce25" office:value-type="string" calcext:value-type="string">
            <text:p><text:a xlink:href="http://www.ba.camcom.it/albo_camerale/allegato/2017/11/374.pdf" xlink:type="simple">http://www.ba.camcom.it/albo_camerale/allegato/2017/11/374.pdf</text:a></text:p>
          </table:table-cell>
          <table:table-cell table:number-columns-repeated="1021"/>
        </table:table-row>
        <table:table-row table:style-name="ro4">
          <table:table-cell table:style-name="ce25" office:value-type="string" calcext:value-type="string">
            <text:p>n. 375 del 21.11.2017</text:p>
          </table:table-cell>
          <table:table-cell table:style-name="ce39" office:value-type="string" calcext:value-type="string">
            <text:p>Procedura ex art. 47 D.P.R. n. 254/2005 ex artt. 32 co. 2 e 36 co. 2 lett. a) e b) D.Lgs. n. 50/2016. Autorizzazione all'espletamento delle procedure per l'affidamento dei servizi necessari al funzionamento degli Uffici camerali. Nomina Responsabile Unico del Procedimento ex art. 31. co. 1 D. Lgs n. 50/2016.</text:p>
          </table:table-cell>
          <table:table-cell table:style-name="ce25" office:value-type="string" calcext:value-type="string">
            <text:p><text:a xlink:href="http://www.ba.camcom.it/albo_camerale/allegato/2017/11/375.pdf" xlink:type="simple">http://www.ba.camcom.it/albo_camerale/allegato/2017/11/375.pdf</text:a></text:p>
          </table:table-cell>
          <table:table-cell table:number-columns-repeated="1021"/>
        </table:table-row>
        <table:table-row table:style-name="ro4">
          <table:table-cell table:style-name="ce25" office:value-type="string" calcext:value-type="string">
            <text:p>n. 376 del 21.11.2017</text:p>
          </table:table-cell>
          <table:table-cell table:style-name="ce39" office:value-type="string" calcext:value-type="string">
            <text:p>Legge regionale 3 novembre 2016, n. 30 - “Norme in materia di riduzione dalle esposizioni alla radioattività naturale derivante dal gas “Radon” in ambiente confinato”. Affidamento incarico professionale per rilevazione gas radon (periodo novembre 2017 – novembre 2018) ex art. 36 co. 2 lett. a) D. Lgs n. 50/2016. Utilizzo. CIG. ZD520A89D1.</text:p>
          </table:table-cell>
          <table:table-cell table:style-name="ce25" office:value-type="string" calcext:value-type="string">
            <text:p><text:a xlink:href="http://www.ba.camcom.it/albo_camerale/allegato/2017/11/376.pdf" xlink:type="simple">http://www.ba.camcom.it/albo_camerale/allegato/2017/11/376.pdf</text:a></text:p>
          </table:table-cell>
          <table:table-cell table:number-columns-repeated="1021"/>
        </table:table-row>
        <table:table-row table:style-name="ro4">
          <table:table-cell table:style-name="ce25" office:value-type="string" calcext:value-type="string">
            <text:p>n. 377 del 21.11.2017</text:p>
          </table:table-cell>
          <table:table-cell table:style-name="ce39" office:value-type="string" calcext:value-type="string">
            <text:p>Art. 47 D.P.R. n. 254/2005 ed artt. 31 co. 8, 32 co. 2 lett. a) e 95 co. 4 lett. c) D. Lgs. n. 50/2016. Autorizzazione all'espletamento delle procedure per l'affidamento di incarichi tecnici.</text:p>
          </table:table-cell>
          <table:table-cell table:style-name="ce25" office:value-type="string" calcext:value-type="string">
            <text:p><text:a xlink:href="http://www.ba.camcom.it/albo_camerale/allegato/2017/11/377.pdf" xlink:type="simple">http://www.ba.camcom.it/albo_camerale/allegato/2017/11/377.pdf</text:a></text:p>
          </table:table-cell>
          <table:table-cell table:number-columns-repeated="1021"/>
        </table:table-row>
        <table:table-row table:style-name="ro4">
          <table:table-cell table:style-name="ce25" office:value-type="string" calcext:value-type="string">
            <text:p>n. 349 del 27.10.2017</text:p>
          </table:table-cell>
          <table:table-cell table:style-name="ce39" office:value-type="string" calcext:value-type="string">
            <text:p>Esternalizzazione dei servizi di facility management tramite contratto di Global Service e manutenzione straordinaria impianti della Camera di Commercio di Bari ex artt. 29 e 57 co. 5 lett. b) D. Lgs. n. 163/2006 (Periodo 01.11.2017-31.10.2019). C.I.G. n. 723421898A.</text:p>
          </table:table-cell>
          <table:table-cell table:style-name="ce25" office:value-type="string" calcext:value-type="string">
            <text:p><text:a xlink:href="http://www.ba.camcom.it/albo_camerale/allegato/2017/10/349.pdf" xlink:type="simple">http://www.ba.camcom.it/albo_camerale/allegato/2017/10/349.pdf</text:a></text:p>
          </table:table-cell>
          <table:table-cell table:number-columns-repeated="1021"/>
        </table:table-row>
        <table:table-row table:style-name="ro4">
          <table:table-cell table:style-name="ce25" office:value-type="string" calcext:value-type="string">
            <text:p>n. 350 del 27.10.2017</text:p>
          </table:table-cell>
          <table:table-cell table:style-name="ce39" office:value-type="string" calcext:value-type="string">
            <text:p>Autorizzazione – ex art. 32 co. 2 del D. Lgs. n. 50/2016 – all'espletamento della procedura negoziata previa manifestazione di interesse – ex artt. 36, co. 2, lett. b) e 148 co. 6 – per l'affidamento, con il criterio del minor prezzo, dei lavori di restauro dei 4 portoni del Palazzo camerale – Corso Cavour n. 2 – Bari. C.I.G. n. 7255336CA9 CUP J99F17000000005.</text:p>
          </table:table-cell>
          <table:table-cell table:style-name="ce25" office:value-type="string" calcext:value-type="string">
            <text:p><text:a xlink:href="http://www.ba.camcom.it/albo_camerale/allegato/2017/10/350.pdf" xlink:type="simple">http://www.ba.camcom.it/albo_camerale/allegato/2017/10/350.pdf</text:a></text:p>
          </table:table-cell>
          <table:table-cell table:number-columns-repeated="1021"/>
        </table:table-row>
        <table:table-row table:style-name="ro4">
          <table:table-cell table:style-name="ce25" office:value-type="string" calcext:value-type="string">
            <text:p>n. 351 del 27.10.2017</text:p>
          </table:table-cell>
          <table:table-cell table:style-name="ce39" office:value-type="string" calcext:value-type="string">
            <text:p>Autorizzazione a contrarre per la fornitura carta bianca ft. A4/80 gr. e carta bianca ft. A3/80 gr. in risme da 500 fogli – ex. artt. 32 co. 2 e 36 co. 2 e 6 del D. Lgs. 18.04.2016 n. 50.</text:p>
          </table:table-cell>
          <table:table-cell table:style-name="ce25" office:value-type="string" calcext:value-type="string">
            <text:p><text:a xlink:href="http://www.ba.camcom.it/albo_camerale/allegato/2017/10/351.pdf" xlink:type="simple">http://www.ba.camcom.it/albo_camerale/allegato/2017/10/351.pdf</text:a></text:p>
          </table:table-cell>
          <table:table-cell table:number-columns-repeated="1021"/>
        </table:table-row>
        <table:table-row table:style-name="ro4">
          <table:table-cell table:style-name="ce25" office:value-type="string" calcext:value-type="string">
            <text:p>n. 352 del 27.10.2017</text:p>
          </table:table-cell>
          <table:table-cell table:style-name="ce39" office:value-type="string" calcext:value-type="string">
            <text:p>INFOCAMERE – SCPA – Affidamento servizio di assistenza informatica sulle procedure in uso presso i Servizi Contabilità Generale, Bilancio e Provveditorato.</text:p>
          </table:table-cell>
          <table:table-cell table:style-name="ce25" office:value-type="string" calcext:value-type="string">
            <text:p><text:a xlink:href="http://www.ba.camcom.it/albo_camerale/allegato/2017/10/352.pdf" xlink:type="simple">http://www.ba.camcom.it/albo_camerale/allegato/2017/10/352.pdf</text:a></text:p>
          </table:table-cell>
          <table:table-cell table:number-columns-repeated="1021"/>
        </table:table-row>
        <table:table-row table:style-name="ro4">
          <table:table-cell table:style-name="ce25" office:value-type="string" calcext:value-type="string">
            <text:p>n. 341 del 13.10.2017</text:p>
          </table:table-cell>
          <table:table-cell table:style-name="ce39" office:value-type="string" calcext:value-type="string">
            <text:p>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Lgs. n. 50/2016 e s.m.i.</text:p>
          </table:table-cell>
          <table:table-cell table:style-name="ce25" office:value-type="string" calcext:value-type="string">
            <text:p><text:a xlink:href="http://www.ba.camcom.it/albo_camerale/allegato/2017/10/341.pdf" xlink:type="simple">http://www.ba.camcom.it/albo_camerale/allegato/2017/10/341.pdf</text:a></text:p>
          </table:table-cell>
          <table:table-cell table:number-columns-repeated="1021"/>
        </table:table-row>
        <table:table-row table:style-name="ro4">
          <table:table-cell table:style-name="ce25" office:value-type="string" calcext:value-type="string">
            <text:p>n. 334 del 06.10.2017</text:p>
          </table:table-cell>
          <table:table-cell table:style-name="ce39" office:value-type="string" calcext:value-type="string">
            <text:p>Utilizzo oneri vari di funzionamento. Anno 2017.</text:p>
          </table:table-cell>
          <table:table-cell table:style-name="ce25" office:value-type="string" calcext:value-type="string">
            <text:p><text:a xlink:href="http://www.ba.camcom.it/albo_camerale/allegato/2017/10/2_334.pdf" xlink:type="simple">http://www.ba.camcom.it/albo_camerale/allegato/2017/10/2_334.pdf</text:a></text:p>
          </table:table-cell>
          <table:table-cell table:number-columns-repeated="1021"/>
        </table:table-row>
        <table:table-row table:style-name="ro4">
          <table:table-cell table:style-name="ce25" office:value-type="string" calcext:value-type="string">
            <text:p>n. 335 del 06.10.2017</text:p>
          </table:table-cell>
          <table:table-cell table:style-name="ce39" office:value-type="string" calcext:value-type="string">
            <text:p>Affidamento servizio di telefonia fissa e connettività IP4 dell'Ente camerale. Procedura ex art. 36 co. 2 lett. a) D.Lgs. n. 50/2016. C.I.G. n. Z8C201E6CB.</text:p>
          </table:table-cell>
          <table:table-cell table:style-name="ce25" office:value-type="string" calcext:value-type="string">
            <text:p><text:a xlink:href="http://www.ba.camcom.it/albo_camerale/allegato/2017/10/335.pdf" xlink:type="simple">http://www.ba.camcom.it/albo_camerale/allegato/2017/10/335.pdf</text:a></text:p>
          </table:table-cell>
          <table:table-cell table:number-columns-repeated="1021"/>
        </table:table-row>
        <table:table-row table:style-name="ro4">
          <table:table-cell table:style-name="ce25" office:value-type="string" calcext:value-type="string">
            <text:p>n. 326 del 21.09.2017</text:p>
          </table:table-cell>
          <table:table-cell table:style-name="ce39" office:value-type="string" calcext:value-type="string">
            <text:p>Procedura ex art.39 commi 13 e 14 D.P.R. 2 novembre 2005 n. 254. Dismissione e cancellazione beni mobili dall'inventario.</text:p>
          </table:table-cell>
          <table:table-cell table:style-name="ce25" office:value-type="string" calcext:value-type="string">
            <text:p><text:a xlink:href="http://www.ba.camcom.it/albo_camerale/allegato/2017/09/326.pdf" xlink:type="simple">http://www.ba.camcom.it/albo_camerale/allegato/2017/09/326.pdf</text:a></text:p>
          </table:table-cell>
          <table:table-cell table:number-columns-repeated="1021"/>
        </table:table-row>
        <table:table-row table:style-name="ro4">
          <table:table-cell table:style-name="ce25" office:value-type="string" calcext:value-type="string">
            <text:p>n. 327 del 21.09.2017</text:p>
          </table:table-cell>
          <table:table-cell table:style-name="ce39" office:value-type="string" calcext:value-type="string">
            <text:p>Procedura ex art. 36 co. 2 lett. a) del D.Lgs. n. 50/2016. Affidamento servizio di verifica periodica impianti di messa a terra presso la Sede camerale e l'immobile di Via E. Mola n.19 Bari. C.I.G. n. Z291FD84ED.</text:p>
          </table:table-cell>
          <table:table-cell table:style-name="ce25" office:value-type="string" calcext:value-type="string">
            <text:p><text:a xlink:href="http://www.ba.camcom.it/albo_camerale/allegato/2017/09/327.pdf" xlink:type="simple">http://www.ba.camcom.it/albo_camerale/allegato/2017/09/327.pdf</text:a></text:p>
          </table:table-cell>
          <table:table-cell table:number-columns-repeated="1021"/>
        </table:table-row>
        <table:table-row table:style-name="ro4">
          <table:table-cell table:style-name="ce25" office:value-type="string" calcext:value-type="string">
            <text:p>n. 280 del 07.09.2017</text:p>
          </table:table-cell>
          <table:table-cell table:style-name="ce39" office:value-type="string" calcext:value-type="string">
            <text:p>Costituzione dell'elenco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147 e 157 del D. Lgs. n. 50/2016 e s.m.i.</text:p>
          </table:table-cell>
          <table:table-cell table:style-name="ce25" office:value-type="string" calcext:value-type="string">
            <text:p><text:a xlink:href="http://www.ba.camcom.it/albo_camerale/allegato/2017/09/280.pdf" xlink:type="simple">http://www.ba.camcom.it/albo_camerale/allegato/2017/09/280.pdf</text:a></text:p>
          </table:table-cell>
          <table:table-cell table:number-columns-repeated="1021"/>
        </table:table-row>
        <table:table-row table:style-name="ro4">
          <table:table-cell table:style-name="ce25" office:value-type="string" calcext:value-type="string">
            <text:p>n. 281 del 07.09.2017</text:p>
          </table:table-cell>
          <table:table-cell table:style-name="ce39" office:value-type="string" calcext:value-type="string">
            <text:p>Procedura negoziata – ex art. 36, comma 2, lett. c), e art. 95, comma 2, D.Lgs. n. 50/2016 - per l'affidamento dei lavori di ristrutturazione del Salone del Palazzo camerale e dei due ambienti prospicienti gli ingressi di Piazza Eroi del Mare lato nord e di via S. Fiorese. CUP n. J99D1600220000J - C.I.G. n. 6893355081. Approvazione verbali dal n. 09 del 14.07.2017 al n. 11 del 10.08.2017. Approvazione proposta e aggiudicazione ex artt. 32 e 33 D. Lgs. n. 50/2016.</text:p>
          </table:table-cell>
          <table:table-cell table:style-name="ce25" office:value-type="string" calcext:value-type="string">
            <text:p><text:a xlink:href="http://www.ba.camcom.it/albo_camerale/allegato/2017/09/281.pdf" xlink:type="simple">http://www.ba.camcom.it/albo_camerale/allegato/2017/09/281.pdf</text:a></text:p>
          </table:table-cell>
          <table:table-cell table:number-columns-repeated="1021"/>
        </table:table-row>
        <table:table-row table:style-name="ro4">
          <table:table-cell table:style-name="ce25" office:value-type="string" calcext:value-type="string">
            <text:p>n. 266 del 07.08.2017</text:p>
          </table:table-cell>
          <table:table-cell table:style-name="ce39" office:value-type="string" calcext:value-type="string">
            <text:p>Procedura ex art.36 co. 2 del D.Lgs. 50/2016. Affidamento forniture - mediante strumento telematico di negoziazione RDO Consip : Toner originali (CIG n. ZB01F7BC87) e carta intestata monocromatica formato A4 80gr/mq in risme da 500 fogli CIG n. Z221F7BD79).</text:p>
          </table:table-cell>
          <table:table-cell table:style-name="ce25" office:value-type="string" calcext:value-type="string">
            <text:p><text:a xlink:href="http://www.ba.camcom.it/albo_camerale/allegato/2017/08/266.pdf" xlink:type="simple">http://www.ba.camcom.it/albo_camerale/allegato/2017/08/266.pdf</text:a></text:p>
          </table:table-cell>
          <table:table-cell table:number-columns-repeated="1021"/>
        </table:table-row>
        <table:table-row table:style-name="ro4">
          <table:table-cell table:style-name="ce25" office:value-type="string" calcext:value-type="string">
            <text:p>n. 267 del 07.08.2017</text:p>
          </table:table-cell>
          <table:table-cell table:style-name="ce39" office:value-type="string" calcext:value-type="string">
            <text:p>Procedura ex art.36 co. 2 del D.Lgs. 50/2016. Affidamento del servizio di smaltimento rifiuti speciali e pericolosi - mediante strumento telematico di negoziazione RDO Consip (C.I.G. n. Z851F7BDAF).</text:p>
          </table:table-cell>
          <table:table-cell table:style-name="ce25" office:value-type="string" calcext:value-type="string">
            <text:p><text:a xlink:href="http://www.ba.camcom.it/albo_camerale/allegato/2017/08/267.pdf" xlink:type="simple">http://www.ba.camcom.it/albo_camerale/allegato/2017/08/267.pdf</text:a></text:p>
          </table:table-cell>
          <table:table-cell table:number-columns-repeated="1021"/>
        </table:table-row>
        <table:table-row table:style-name="ro4">
          <table:table-cell table:style-name="ce25" office:value-type="string" calcext:value-type="string">
            <text:p>n. 268 del 07.08.2017</text:p>
          </table:table-cell>
          <table:table-cell table:style-name="ce39" office:value-type="string" calcext:value-type="string">
            <text:p>Procedura ex art.36 co. 2 del D.Lgs. 50/2016. Affidamento della fornitura e posa in opera di n. 3 cancelli d'ingresso al Palazzo Camerale - mediante strumento telematico di negoziazione RDO - Consip. (CIG n. Z4F1F8E5F0)</text:p>
          </table:table-cell>
          <table:table-cell table:style-name="ce25" office:value-type="string" calcext:value-type="string">
            <text:p><text:a xlink:href="http://www.ba.camcom.it/albo_camerale/allegato/2017/08/268.pdf" xlink:type="simple">http://www.ba.camcom.it/albo_camerale/allegato/2017/08/268.pdf</text:a></text:p>
          </table:table-cell>
          <table:table-cell table:number-columns-repeated="1021"/>
        </table:table-row>
        <table:table-row table:style-name="ro4">
          <table:table-cell table:style-name="ce25" office:value-type="string" calcext:value-type="string">
            <text:p>n. 249 del 17.07.2017</text:p>
          </table:table-cell>
          <table:table-cell table:style-name="ce39" office:value-type="string" calcext:value-type="string">
            <text:p>Autorizzazione a contrarre per la fornitura e posa in opera di n. 3 cancelli d'ingresso al palazzo camerale – ex artt. 32 co. 2 e 36 co. 2 e 6 del D.Lgs. 18.04.2016 n. 50.</text:p>
          </table:table-cell>
          <table:table-cell table:style-name="ce25" office:value-type="string" calcext:value-type="string">
            <text:p><text:a xlink:href="http://www.ba.camcom.it/albo_camerale/allegato/2017/07/249.pdf" xlink:type="simple">http://www.ba.camcom.it/albo_camerale/allegato/2017/07/249.pdf</text:a></text:p>
          </table:table-cell>
          <table:table-cell table:number-columns-repeated="1021"/>
        </table:table-row>
        <table:table-row table:style-name="ro4">
          <table:table-cell table:style-name="ce25" office:value-type="string" calcext:value-type="string">
            <text:p>n. 250 del 17.07.2017</text:p>
          </table:table-cell>
          <table:table-cell table:style-name="ce39" office:value-type="string" calcext:value-type="string">
            <text:p>Autorizzazione a contrarre per lo smaltimento rifiuti speciali e pericolosi – ex artt. 32 co. 2 e 36 co. 2 e 6 del D.Lgs. 18.04.2016 n. 50.</text:p>
          </table:table-cell>
          <table:table-cell table:style-name="ce25" office:value-type="string" calcext:value-type="string">
            <text:p><text:a xlink:href="http://www.ba.camcom.it/albo_camerale/allegato/2017/07/250.pdf" xlink:type="simple">http://www.ba.camcom.it/albo_camerale/allegato/2017/07/250.pdf</text:a></text:p>
          </table:table-cell>
          <table:table-cell table:number-columns-repeated="1021"/>
        </table:table-row>
        <table:table-row table:style-name="ro4">
          <table:table-cell table:style-name="ce25" office:value-type="string" calcext:value-type="string">
            <text:p>n. 251 del 17.07.2017</text:p>
          </table:table-cell>
          <table:table-cell table:style-name="ce39" office:value-type="string" calcext:value-type="string">
            <text:p>Autorizzazione a contrarre per la fornitura di toner originali e carta intestata A/4 – ex artt. 32 co. 2 e 36 co. 2 e 6 del D.Lgs. 18.04.2016 n. 50.</text:p>
          </table:table-cell>
          <table:table-cell table:style-name="ce25" office:value-type="string" calcext:value-type="string">
            <text:p><text:a xlink:href="http://www.ba.camcom.it/albo_camerale/allegato/2017/07/251.pdf" xlink:type="simple">http://www.ba.camcom.it/albo_camerale/allegato/2017/07/251.pdf</text:a></text:p>
          </table:table-cell>
          <table:table-cell table:number-columns-repeated="1021"/>
        </table:table-row>
        <table:table-row table:style-name="ro4">
          <table:table-cell table:style-name="ce25" office:value-type="string" calcext:value-type="string">
            <text:p>n. 241 del 11.07.2017</text:p>
          </table:table-cell>
          <table:table-cell table:style-name="ce39" office:value-type="string" calcext: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i da n. 03 del 18.05.2017 al n. 08 del 19.06.2017 – Esclusione ditte.</text:p>
          </table:table-cell>
          <table:table-cell table:style-name="ce25" office:value-type="string" calcext:value-type="string">
            <text:p><text:a xlink:href="http://www.ba.camcom.it/albo_camerale/allegato/2017/07/241_a.pdf" xlink:type="simple">http://www.ba.camcom.it/albo_camerale/allegato/2017/07/241_a.pdf</text:a></text:p>
          </table:table-cell>
          <table:table-cell table:number-columns-repeated="1021"/>
        </table:table-row>
        <table:table-row table:style-name="ro4">
          <table:table-cell table:style-name="ce25" office:value-type="string" calcext:value-type="string">
            <text:p>n. 232 del 29.06.2017</text:p>
          </table:table-cell>
          <table:table-cell table:style-name="ce39" office:value-type="string" calcext:value-type="string">
            <text:p>Utilizzo oneri vari di funzionamento. Anno 2017</text:p>
          </table:table-cell>
          <table:table-cell table:style-name="ce25" office:value-type="string" calcext:value-type="string">
            <text:p><text:a xlink:href="http://www.ba.camcom.it/albo_camerale/allegato/2017/06/232.pdf" xlink:type="simple">http://www.ba.camcom.it/albo_camerale/allegato/2017/06/232.pdf</text:a></text:p>
          </table:table-cell>
          <table:table-cell table:number-columns-repeated="1021"/>
        </table:table-row>
        <table:table-row table:style-name="ro4">
          <table:table-cell table:style-name="ce25" office:value-type="string" calcext:value-type="string">
            <text:p>n. 233 del 29.06.2017</text:p>
          </table:table-cell>
          <table:table-cell table:style-name="ce39" office:value-type="string" calcext:value-type="string">
            <text:p>Affidamento incarico professionale di progettazione per il restauro dei portoni del Palazzo camerale – Corso Cavour n. 2 -Bari. Procedura ex art. 36 co. 2 lett. a) D.Lgs n. 50/2016.</text:p>
          </table:table-cell>
          <table:table-cell table:style-name="ce25" office:value-type="string" calcext:value-type="string">
            <text:p><text:a xlink:href="http://www.ba.camcom.it/albo_camerale/allegato/2017/06/233.pdf" xlink:type="simple">http://www.ba.camcom.it/albo_camerale/allegato/2017/06/233.pdf</text:a></text:p>
          </table:table-cell>
          <table:table-cell table:number-columns-repeated="1021"/>
        </table:table-row>
        <table:table-row table:style-name="ro4">
          <table:table-cell table:style-name="ce25" office:value-type="string" calcext:value-type="string">
            <text:p>n. 234 del 29.06.2017</text:p>
          </table:table-cell>
          <table:table-cell table:style-name="ce39" office:value-type="string" calcext:value-type="string">
            <text:p>Procedura ex art. 36 co. 2 lett. a) del D.Lgs. 50/2016. Affidamento servizio di trasloco beni mobili – Andria. (C.I.G. n. Z7F1F1093A).</text:p>
          </table:table-cell>
          <table:table-cell table:style-name="ce25" office:value-type="string" calcext:value-type="string">
            <text:p><text:a xlink:href="http://www.ba.camcom.it/albo_camerale/allegato/2017/06/234.pdf" xlink:type="simple">http://www.ba.camcom.it/albo_camerale/allegato/2017/06/234.pdf</text:a></text:p>
          </table:table-cell>
          <table:table-cell table:number-columns-repeated="1021"/>
        </table:table-row>
        <table:table-row table:style-name="ro4">
          <table:table-cell table:style-name="ce25" office:value-type="string" calcext:value-type="string">
            <text:p>n. 219 del 20.06.2017</text:p>
          </table:table-cell>
          <table:table-cell table:style-name="ce39" office:value-type="string" calcext:value-type="string">
            <text:p>Adesione alla Convenzione Consip denominata “Apparecchiature Multifunzione 26 – Noleggio” Lotto 2 (C.I.G. derivato n. ZEB1EFAED1) e 4 (C.I.G. derivato n. Z591EFAFAA), per la fornitura di Apparecchiature Multifunzione A3/A4 monocromatiche e a colori per gruppi di lavoro di medie dimensioni.</text:p>
          </table:table-cell>
          <table:table-cell table:style-name="ce25" office:value-type="string" calcext:value-type="string">
            <text:p><text:a xlink:href="http://www.ba.camcom.it/albo_camerale/allegato/2017/06/219.pdf" xlink:type="simple">http://www.ba.camcom.it/albo_camerale/allegato/2017/06/219.pdf</text:a></text:p>
          </table:table-cell>
          <table:table-cell table:number-columns-repeated="1021"/>
        </table:table-row>
        <table:table-row table:style-name="ro4">
          <table:table-cell table:style-name="ce25" office:value-type="string" calcext:value-type="string">
            <text:p>n. 208 del 06.06.2017</text:p>
          </table:table-cell>
          <table:table-cell table:style-name="ce39" office:value-type="string" calcext:value-type="string">
            <text:p>Procedura ex artt. 7, 10, 13 del “Regolamento per l'acquisizione di forniture, servizi e per l'esecuzione di lavori in economia”. Affidamento servizi postali. Periodo 01.04.2016 – 31.03.2018. C.I.G. n. Z611365227. Aumento utilizzo. Anno 2017.</text:p>
          </table:table-cell>
          <table:table-cell table:style-name="ce25" office:value-type="string" calcext:value-type="string">
            <text:p><text:a xlink:href="http://www.ba.camcom.it/albo_camerale/allegato/2017/06/208.pdf" xlink:type="simple">http://www.ba.camcom.it/albo_camerale/allegato/2017/06/208.pdf</text:a></text:p>
          </table:table-cell>
          <table:table-cell table:number-columns-repeated="1021"/>
        </table:table-row>
        <table:table-row table:style-name="ro4">
          <table:table-cell table:style-name="ce25" office:value-type="string" calcext:value-type="string">
            <text:p>n.195 del 16.05.2017</text:p>
          </table:table-cell>
          <table:table-cell table:style-name="ce39" office:value-type="string" calcext:value-type="string">
            <text:p>Accertamenti sanitari integrativi ex D. Lgs. n. 81/2008. Procedura ex art. 36 co. 2 lett. a) D.Lgs. n. 50/2016. CIG. n. Z8B1E9A43C.</text:p>
          </table:table-cell>
          <table:table-cell table:style-name="ce25" office:value-type="string" calcext:value-type="string">
            <text:p><text:a xlink:href="http://www.ba.camcom.it/albo_camerale/allegato/2017/05/195.pdf" xlink:type="simple">http://www.ba.camcom.it/albo_camerale/allegato/2017/05/195.pdf</text:a></text:p>
          </table:table-cell>
          <table:table-cell table:number-columns-repeated="1021"/>
        </table:table-row>
        <table:table-row table:style-name="ro4">
          <table:table-cell table:style-name="ce25" office:value-type="string" calcext:value-type="string">
            <text:p>n. 159 del 14.04.2017</text:p>
          </table:table-cell>
          <table:table-cell table:style-name="ce39" office:value-type="string" calcext:value-type="string">
            <text:p>Affidamento del servizio di ingegneria di supporto al D.E.C. per il servizio di facility management dell'Ente camerale – C.I.G. n. ZC31E0708E.</text:p>
          </table:table-cell>
          <table:table-cell table:style-name="ce25" office:value-type="string" calcext:value-type="string">
            <text:p><text:a xlink:href="http://www.ba.camcom.it/albo_camerale/allegato/2017/04/159.pdf" xlink:type="simple">http://www.ba.camcom.it/albo_camerale/allegato/2017/04/159.pdf</text:a></text:p>
          </table:table-cell>
          <table:table-cell table:number-columns-repeated="1021"/>
        </table:table-row>
        <table:table-row table:style-name="ro4">
          <table:table-cell table:style-name="ce25" office:value-type="string" calcext:value-type="string">
            <text:p>n. 150 del 07.04.2017</text:p>
          </table:table-cell>
          <table:table-cell table:style-name="ce39" office:value-type="string" calcext: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e n. 01 del 17.03.2017 e n. 02 del 3.04.2017 – Ammissione ditte.</text:p>
          </table:table-cell>
          <table:table-cell table:style-name="ce25" office:value-type="string" calcext:value-type="string">
            <text:p><text:a xlink:href="http://www.ba.camcom.it/albo_camerale/allegato/2017/04/150.pdf" xlink:type="simple">http://www.ba.camcom.it/albo_camerale/allegato/2017/04/150.pdf</text:a></text:p>
          </table:table-cell>
          <table:table-cell table:number-columns-repeated="1021"/>
        </table:table-row>
        <table:table-row table:style-name="ro4">
          <table:table-cell table:style-name="ce25" office:value-type="string" calcext:value-type="string">
            <text:p>n. 141 del 28.03.2017</text:p>
          </table:table-cell>
          <table:table-cell table:style-name="ce39" office:value-type="string" calcext:value-type="string">
            <text:p>Autorizzazione ex art. 32 co. 2 D. Lgs. n. 50/2016 per l'affidamento del servizio di ingegneria di supporto al D.E.C. per il servizio di facility management dell'Ente camerale.</text:p>
          </table:table-cell>
          <table:table-cell table:style-name="ce25" office:value-type="string" calcext:value-type="string">
            <text:p><text:a xlink:href="http://www.ba.camcom.it/albo_camerale/allegato/2017/03/141.pdf" xlink:type="simple">http://www.ba.camcom.it/albo_camerale/allegato/2017/03/141.pdf</text:a></text:p>
          </table:table-cell>
          <table:table-cell table:number-columns-repeated="1021"/>
        </table:table-row>
        <table:table-row table:style-name="ro4">
          <table:table-cell table:style-name="ce25" office:value-type="string" calcext:value-type="string">
            <text:p>n. 142 del 28.03.2017</text:p>
          </table:table-cell>
          <table:table-cell table:style-name="ce39" office:value-type="string" calcext:value-type="string">
            <text:p>Autorizzazione a contrarre per la fornitura di dispositivi anti infortunistici ( ex artt. 74 e 75 del D.Lgs. 81/2008) per l'attività del Servizio Ispettivo – ex artt. 32 co.2 e 36 co. 2 e 6 del D.Lgs. 18.04.2016 n. 50. Annullamento in autotutela della Determinazione Dirigenziale n. 131 del 17.03.2017.</text:p>
          </table:table-cell>
          <table:table-cell table:style-name="ce25" office:value-type="string" calcext:value-type="string">
            <text:p><text:a xlink:href="http://www.ba.camcom.it/albo_camerale/allegato/2017/03/142.pdf" xlink:type="simple">http://www.ba.camcom.it/albo_camerale/allegato/2017/03/142.pdf</text:a></text:p>
          </table:table-cell>
          <table:table-cell table:number-columns-repeated="1021"/>
        </table:table-row>
        <table:table-row table:style-name="ro4">
          <table:table-cell table:style-name="ce25" office:value-type="string" calcext:value-type="string">
            <text:p>n. 143 del 28.03.2017</text:p>
          </table:table-cell>
          <table:table-cell table:style-name="ce39" office:value-type="string" calcext:value-type="string">
            <text:p>Servizio abbonamenti alle Riviste di interesse camerale ( Il Personale.it C.I.G. n. Z9C1DEE2C2 – Lexitalia.it C.I.G. n. Z2E1DEE47C – Italia Oggi C.I.G. n.Z6C1DEE582 – Rivista Diritto Amministrativo e Il lavoro nella Pubblica Amministrazione C.I.G. n. Z4F1DEE684). Procedura ex art. 36 co. 2 lett. a) del D. Lgs. n. 50/2016.</text:p>
          </table:table-cell>
          <table:table-cell table:style-name="ce25" office:value-type="string" calcext:value-type="string">
            <text:p><text:a xlink:href="http://www.ba.camcom.it/albo_camerale/allegato/2017/03/143.pdf" xlink:type="simple">http://www.ba.camcom.it/albo_camerale/allegato/2017/03/143.pdf</text:a></text:p>
          </table:table-cell>
          <table:table-cell table:number-columns-repeated="1021"/>
        </table:table-row>
        <table:table-row table:style-name="ro4">
          <table:table-cell table:style-name="ce25" office:value-type="string" calcext:value-type="string">
            <text:p>n. 137 del 22.03.2017</text:p>
          </table:table-cell>
          <table:table-cell table:style-name="ce39" office:value-type="string" calcext:value-type="string">
            <text:p>Affidamento servizio di telefonia fissa e connettività IP4 dell'Ente camerale. Procedura ex art. 36 co. 2 lett. a) D.Lgs. n. 50/2016. C.I.G. n. Z651DBF881.</text:p>
          </table:table-cell>
          <table:table-cell table:style-name="ce25" office:value-type="string" calcext:value-type="string">
            <text:p><text:a xlink:href="http://www.ba.camcom.it/albo_camerale/allegato/2017/03/137.pdf" xlink:type="simple">http://www.ba.camcom.it/albo_camerale/allegato/2017/03/137.pdf</text:a></text:p>
          </table:table-cell>
          <table:table-cell table:number-columns-repeated="1021"/>
        </table:table-row>
        <table:table-row table:style-name="ro4">
          <table:table-cell table:style-name="ce25" office:value-type="string" calcext:value-type="string">
            <text:p>n. 138 del 22.03.2017</text:p>
          </table:table-cell>
          <table:table-cell table:style-name="ce39" office:value-type="string" calcext:value-type="string">
            <text:p>Procedura ex art. 36 co. 2 lett.a) D.Lgs. n. 50/2016. Servizio affrancatura atti giudiziari. Anno 2017. C.I.G. n. Z711D840C3. Utilizzo.</text:p>
          </table:table-cell>
          <table:table-cell table:style-name="ce25" office:value-type="string" calcext:value-type="string">
            <text:p><text:a xlink:href="http://www.ba.camcom.it/albo_camerale/allegato/2017/03/138.pdf" xlink:type="simple">http://www.ba.camcom.it/albo_camerale/allegato/2017/03/138.pdf</text:a></text:p>
          </table:table-cell>
          <table:table-cell table:number-columns-repeated="1021"/>
        </table:table-row>
        <table:table-row table:style-name="ro4">
          <table:table-cell table:style-name="ce25" office:value-type="string" calcext:value-type="string">
            <text:p>n. 130 del 17.03.2017</text:p>
          </table:table-cell>
          <table:table-cell table:style-name="ce39" office:value-type="string" calcext:value-type="string">
            <text:p>Regolazione premi assicurativi anno 2016. C.I.G. n. Z2A178B094</text:p>
          </table:table-cell>
          <table:table-cell table:style-name="ce25" office:value-type="string" calcext:value-type="string">
            <text:p><text:a xlink:href="http://www.ba.camcom.it/albo_camerale/allegato/2017/03/130.pdf" xlink:type="simple">http://www.ba.camcom.it/albo_camerale/allegato/2017/03/130.pdf</text:a></text:p>
          </table:table-cell>
          <table:table-cell table:number-columns-repeated="1021"/>
        </table:table-row>
        <table:table-row table:style-name="ro4">
          <table:table-cell table:style-name="ce25" office:value-type="string" calcext:value-type="string">
            <text:p>n. 131 del 17.03.2017</text:p>
          </table:table-cell>
          <table:table-cell table:style-name="ce39" office:value-type="string" calcext:value-type="string">
            <text:p>Autorizzazione a contrarre per la fornitura di beni vari - ex artt. 32 co. 2 e 6 del D.Lgs. 18.04.2016 n. 50.</text:p>
          </table:table-cell>
          <table:table-cell table:style-name="ce25" office:value-type="string" calcext:value-type="string">
            <text:p><text:a xlink:href="http://www.ba.camcom.it/albo_camerale/allegato/2017/03/131.pdf" xlink:type="simple">http://www.ba.camcom.it/albo_camerale/allegato/2017/03/131.pdf</text:a></text:p>
          </table:table-cell>
          <table:table-cell table:number-columns-repeated="1021"/>
        </table:table-row>
        <table:table-row table:style-name="ro4">
          <table:table-cell table:style-name="ce25" office:value-type="string" calcext:value-type="string">
            <text:p>n. 118 del 14.03.2017</text:p>
          </table:table-cell>
          <table:table-cell table:style-name="ce39" office:value-type="string" calcext:value-type="string">
            <text:p>Fornitura di pezzi di ricambio per termoconvettori Aermec per il normale funzionamento degli Uffici dell'Ente camerale (C.I.G. n. Z6C1C95F46). Procedura ex art. 36 co. 2 lett. a) del D. Lgs. n. 50/2016.</text:p>
          </table:table-cell>
          <table:table-cell table:style-name="ce25" office:value-type="string" calcext:value-type="string">
            <text:p><text:a xlink:href="http://www.ba.camcom.it/albo_camerale/allegato/2017/03/118.pdf" xlink:type="simple">http://www.ba.camcom.it/albo_camerale/allegato/2017/03/118.pdf</text:a></text:p>
          </table:table-cell>
          <table:table-cell table:number-columns-repeated="1021"/>
        </table:table-row>
        <table:table-row table:style-name="ro4">
          <table:table-cell table:style-name="ce25" office:value-type="string" calcext:value-type="string">
            <text:p>n. 119 del 14.03.2017</text:p>
          </table:table-cell>
          <table:table-cell table:style-name="ce39" office:value-type="string" calcext:value-type="string">
            <text:p>Procedura ex art. 36 co. 2 del D.Lgs. 50/2016. Affidamento fornitura di carta intestata formato A4 monocromatica 80 gr/mq in risme da 500 fogli - mediante strumento telematico di negoziazione RDO Consip: (C.I.G. n. Z621D78850).</text:p>
          </table:table-cell>
          <table:table-cell table:style-name="ce25" office:value-type="string" calcext:value-type="string">
            <text:p><text:a xlink:href="http://www.ba.camcom.it/albo_camerale/allegato/2017/03/119.pdf" xlink:type="simple">http://www.ba.camcom.it/albo_camerale/allegato/2017/03/119.pdf</text:a></text:p>
          </table:table-cell>
          <table:table-cell table:number-columns-repeated="1021"/>
        </table:table-row>
        <table:table-row table:style-name="ro4">
          <table:table-cell table:style-name="ce25" office:value-type="string" calcext:value-type="string">
            <text:p>n. 120 del 14.03.2017</text:p>
          </table:table-cell>
          <table:table-cell table:style-name="ce39" office:value-type="string" calcext:value-type="string">
            <text:p>Servizio di telefonia mobile. Anno 2017. C.I.G. n. Z191DBE7F1.</text:p>
          </table:table-cell>
          <table:table-cell table:style-name="ce25" office:value-type="string" calcext:value-type="string">
            <text:p><text:a xlink:href="http://www.ba.camcom.it/albo_camerale/allegato/2017/03/120.pdf" xlink:type="simple">http://www.ba.camcom.it/albo_camerale/allegato/2017/03/120.pdf</text:a></text:p>
          </table:table-cell>
          <table:table-cell table:number-columns-repeated="1021"/>
        </table:table-row>
        <table:table-row table:style-name="ro4">
          <table:table-cell table:style-name="ce25" office:value-type="string" calcext:value-type="string">
            <text:p>n. 116 del 09.03.2017</text:p>
          </table:table-cell>
          <table:table-cell table:style-name="ce39" office:value-type="string" calcext:value-type="string">
            <text:p>Procedura ex art. 36 co. 2 del D.Lgs. 50/2016. Affidamento forniture – mediante strumento telematico di negoziazione RDO Consip: toner originali (C.I.G. n. ZD21D64E5B) e cancelleria varia (C.I.G. n. Z6F1D64E25). Affidamento diretto su piattaforma telematica Consip per l'acquisto di carta bianca ft. A4/80gr. (C.I.G. n. ZD41D33D8A).</text:p>
          </table:table-cell>
          <table:table-cell table:style-name="ce25" office:value-type="string" calcext:value-type="string">
            <text:p><text:a xlink:href="http://www.ba.camcom.it/albo_camerale/allegato/2017/03/116.pdf" xlink:type="simple">http://www.ba.camcom.it/albo_camerale/allegato/2017/03/116.pdf</text:a></text:p>
          </table:table-cell>
          <table:table-cell table:number-columns-repeated="1021"/>
        </table:table-row>
        <table:table-row table:style-name="ro4">
          <table:table-cell table:style-name="ce25" office:value-type="string" calcext:value-type="string">
            <text:p>n. 104 del 07.03.2017</text:p>
          </table:table-cell>
          <table:table-cell table:style-name="ce39" office:value-type="string" calcext:value-type="string">
            <text:p>D.Lgs. 9 aprile 2008, n.81 – Incarico Responsabile del Servizio di Prevenzione e Protezione dei Rischi. Periodo 01.03.2017 – 23.02.2018. Utilizzo importo. CIG. n. Z541D906D8.</text:p>
          </table:table-cell>
          <table:table-cell table:style-name="ce25" office:value-type="string" calcext:value-type="string">
            <text:p><text:a xlink:href="http://www.ba.camcom.it/albo_camerale/allegato/2017/03/104.pdf" xlink:type="simple">http://www.ba.camcom.it/albo_camerale/allegato/2017/03/104.pdf</text:a></text:p>
          </table:table-cell>
          <table:table-cell table:number-columns-repeated="1021"/>
        </table:table-row>
        <table:table-row table:style-name="ro4">
          <table:table-cell table:style-name="ce25" office:value-type="string" calcext:value-type="string">
            <text:p>n. 105 del 07.03.2017</text:p>
          </table:table-cell>
          <table:table-cell table:style-name="ce39" office:value-type="string" calcext:value-type="string">
            <text:p>D.Lgs. 9 aprile 2008, n. 81 e s.m.i. - Affidamento incarico Medico Competente per espletamento attività di sorveglianza sanitaria obbligatoria (CIG. n. Z311D93065). Affidamento incarico Medico oculista (C.I.G. n. ZDF1D93136). Periodo 01.03.2017 – 28.02.2019. Utilizzo importo.</text:p>
          </table:table-cell>
          <table:table-cell table:style-name="ce25" office:value-type="string" calcext:value-type="string">
            <text:p><text:a xlink:href="http://www.ba.camcom.it/albo_camerale/allegato/2017/03/105.pdf" xlink:type="simple">http://www.ba.camcom.it/albo_camerale/allegato/2017/03/105.pdf</text:a></text:p>
          </table:table-cell>
          <table:table-cell table:number-columns-repeated="1021"/>
        </table:table-row>
        <table:table-row table:style-name="ro4">
          <table:table-cell table:style-name="ce25" office:value-type="string" calcext:value-type="string">
            <text:p>n. 102 del 28.02.2017</text:p>
          </table:table-cell>
          <table:table-cell table:style-name="ce39" office:value-type="string" calcext:value-type="string">
            <text:p>Esternalizzazione dei servizi di facility management tramite contratto di Global Service. C.I.G. n. 55606265BC. Approvazione ed autorizzazione stipula del contratto.</text:p>
          </table:table-cell>
          <table:table-cell table:style-name="ce25" office:value-type="string" calcext:value-type="string">
            <text:p><text:a xlink:href="http://www.ba.camcom.it/albo_camerale/allegato/2017/02/102.pdf" xlink:type="simple">http://www.ba.camcom.it/albo_camerale/allegato/2017/02/102.pdf</text:a></text:p>
          </table:table-cell>
          <table:table-cell table:number-columns-repeated="1021"/>
        </table:table-row>
        <table:table-row table:style-name="ro4">
          <table:table-cell table:style-name="ce25" office:value-type="string" calcext:value-type="string">
            <text:p>n. 98 del 27.02.2017</text:p>
          </table:table-cell>
          <table:table-cell table:style-name="ce39" office:value-type="string" calcext:value-type="string">
            <text:p>Autorizzazione a contrarre per la fornitura di carta intestata formato A4 monocromatica 80 gr./mq in risme da 500 fogli – ex artt. 32 co. 2 e 36 co. 2 e 6 del D.Lgs. 18.04.2016 n. 50.</text:p>
          </table:table-cell>
          <table:table-cell table:style-name="ce25" office:value-type="string" calcext:value-type="string">
            <text:p><text:a xlink:href="http://www.ba.camcom.it/albo_camerale/allegato/2017/02/98.pdf" xlink:type="simple">http://www.ba.camcom.it/albo_camerale/allegato/2017/02/98.pdf</text:a></text:p>
          </table:table-cell>
          <table:table-cell table:number-columns-repeated="1021"/>
        </table:table-row>
        <table:table-row table:style-name="ro4">
          <table:table-cell table:style-name="ce25" office:value-type="string" calcext:value-type="string">
            <text:p>n. 100 del 27.02.2017</text:p>
          </table:table-cell>
          <table:table-cell table:style-name="ce39" office:value-type="string" calcext:value-type="string">
            <text:p>Affidamento fornitura di n. 25 toner originali e servizio di manutenzione interventi tecnici sulle apparecchiature multifunzione. Procedura ex art. 36 co. 2 lett. a) D.Lgs. n. 50/2016. Anno 2016. Utilizzo.</text:p>
          </table:table-cell>
          <table:table-cell table:style-name="ce25" office:value-type="string" calcext:value-type="string">
            <text:p><text:a xlink:href="http://www.ba.camcom.it/albo_camerale/allegato/2017/02/100.pdf" xlink:type="simple">http://www.ba.camcom.it/albo_camerale/allegato/2017/02/100.pdf</text:a></text:p>
          </table:table-cell>
          <table:table-cell table:number-columns-repeated="1021"/>
        </table:table-row>
        <table:table-row table:style-name="ro4">
          <table:table-cell table:style-name="ce25" office:value-type="string" calcext:value-type="string">
            <text:p>n. 101 del 27.02.2017</text:p>
          </table:table-cell>
          <table:table-cell table:style-name="ce39" office:value-type="string" calcext:value-type="string">
            <text:p>Utilizzo oneri vari di funzionamento. Anno 2017.</text:p>
          </table:table-cell>
          <table:table-cell table:style-name="ce25" office:value-type="string" calcext:value-type="string">
            <text:p><text:a xlink:href="http://www.ba.camcom.it/albo_camerale/allegato/2017/02/101.pdf" xlink:type="simple">http://www.ba.camcom.it/albo_camerale/allegato/2017/02/101.pdf</text:a></text:p>
          </table:table-cell>
          <table:table-cell table:number-columns-repeated="1021"/>
        </table:table-row>
        <table:table-row table:style-name="ro4">
          <table:table-cell table:style-name="ce25" office:value-type="string" calcext:value-type="string">
            <text:p>n. 61 del 16.02.2017</text:p>
          </table:table-cell>
          <table:table-cell table:style-name="ce39" office:value-type="string" calcext:value-type="string">
            <text:p>D.Lgs. 9 aprile 2008, n. 81 – Servizio attività sorveglianza sanitaria. Liquidazione onorari professionali 2016.</text:p>
          </table:table-cell>
          <table:table-cell table:style-name="ce25" office:value-type="string" calcext:value-type="string">
            <text:p><text:a xlink:href="http://www.ba.camcom.it/albo_camerale/allegato/2017/02/61.pdf" xlink:type="simple">http://www.ba.camcom.it/albo_camerale/allegato/2017/02/61.pdf</text:a></text:p>
          </table:table-cell>
          <table:table-cell table:number-columns-repeated="1021"/>
        </table:table-row>
        <table:table-row table:style-name="ro4">
          <table:table-cell table:style-name="ce25" office:value-type="string" calcext:value-type="string">
            <text:p>n. 44 del 07.02.2017</text:p>
          </table:table-cell>
          <table:table-cell table:style-name="ce39" office:value-type="string" calcext:value-type="string">
            <text:p>Convenzione Consip “Buoni Pasto 7 – Lotto 4”. Anno 2017. C.I.G. Derivato n.6874373010. Utilizzo e liquidazione.</text:p>
          </table:table-cell>
          <table:table-cell table:style-name="ce25" office:value-type="string" calcext:value-type="string">
            <text:p><text:a xlink:href="http://www.ba.camcom.it/albo_camerale/allegato/2017/02/44.pdf" xlink:type="simple">http://www.ba.camcom.it/albo_camerale/allegato/2017/02/44.pdf</text:a></text:p>
          </table:table-cell>
          <table:table-cell table:number-columns-repeated="1021"/>
        </table:table-row>
        <table:table-row table:style-name="ro4">
          <table:table-cell table:style-name="ce25" office:value-type="string" calcext:value-type="string">
            <text:p>n. 45 del 07.02.2017</text:p>
          </table:table-cell>
          <table:table-cell table:style-name="ce39" office:value-type="string" calcext:value-type="string">
            <text:p>Affidamento servizio di manutenzione apparati hardware: n. 9 terminali orologi marcatempo. Periodo 01.01.2017 – 31.12.2017. CIG n. ZC01C9859A.</text:p>
          </table:table-cell>
          <table:table-cell table:style-name="ce25" office:value-type="string" calcext:value-type="string">
            <text:p><text:a xlink:href="http://www.ba.camcom.it/albo_camerale/allegato/2017/02/45.pdf" xlink:type="simple">http://www.ba.camcom.it/albo_camerale/allegato/2017/02/45.pdf</text:a></text:p>
          </table:table-cell>
          <table:table-cell table:number-columns-repeated="1021"/>
        </table:table-row>
        <table:table-row table:style-name="ro4">
          <table:table-cell table:style-name="ce25" office:value-type="string" calcext:value-type="string">
            <text:p>n. 33 del 01.02.2017</text:p>
          </table:table-cell>
          <table:table-cell table:style-name="ce39" office:value-type="string" calcext:value-type="string">
            <text:p>INFOCAMERE – SCPA – Affidamento servizio di assistenza informatica sulle procedure in uso presso i Servizi Contabilità Generale, Bilancio e Provveditorato</text:p>
          </table:table-cell>
          <table:table-cell table:style-name="ce25" office:value-type="string" calcext:value-type="string">
            <text:p><text:a xlink:href="http://www.ba.camcom.it/albo_camerale/allegato/2017/02/34.pdf" xlink:type="simple">http://www.ba.camcom.it/albo_camerale/allegato/2017/02/34.pdf</text:a></text:p>
          </table:table-cell>
          <table:table-cell table:number-columns-repeated="1021"/>
        </table:table-row>
        <table:table-row table:style-name="ro4">
          <table:table-cell table:style-name="ce25" office:value-type="string" calcext:value-type="string">
            <text:p>n. 34 del 01.02.2017</text:p>
          </table:table-cell>
          <table:table-cell table:style-name="ce39" office:value-type="string" calcext:value-type="string">
            <text:p>Autorizzazione a contrarre per la fornitura di beni vari – ex artt. 32 co. 2 e 36 co. 2 e 6 del D. Lgs. 18.04.2016 n. 50.</text:p>
          </table:table-cell>
          <table:table-cell table:style-name="ce25" office:value-type="string" calcext:value-type="string">
            <text:p><text:a xlink:href="http://www.ba.camcom.it/albo_camerale/allegato/2017/02/34.pdf" xlink:type="simple">http://www.ba.camcom.it/albo_camerale/allegato/2017/02/34.pdf</text:a></text:p>
          </table:table-cell>
          <table:table-cell table:number-columns-repeated="1021"/>
        </table:table-row>
        <table:table-row table:style-name="ro4">
          <table:table-cell table:style-name="ce25" office:value-type="string" calcext:value-type="string">
            <text:p>n. 27 del 23.01.2017</text:p>
          </table:table-cell>
          <table:table-cell table:style-name="ce39" office:value-type="string" calcext:value-type="string">
            <text:p>Affidamento servizio manutenzione HW, gestione degli switch e servizio manutenzione wifi. (Periodo 01.01.2017-31.12.2019).</text:p>
          </table:table-cell>
          <table:table-cell table:style-name="ce25" office:value-type="string" calcext:value-type="string">
            <text:p><text:a xlink:href="http://www.ba.camcom.it/albo_camerale/allegato/2017/01/27.pdf" xlink:type="simple">http://www.ba.camcom.it/albo_camerale/allegato/2017/01/27.pdf</text:a></text:p>
          </table:table-cell>
          <table:table-cell table:number-columns-repeated="1021"/>
        </table:table-row>
        <table:table-row table:style-name="ro4">
          <table:table-cell table:style-name="ce25" office:value-type="string" calcext:value-type="string">
            <text:p>n. 19 del 17.01.2017</text:p>
          </table:table-cell>
          <table:table-cell table:style-name="ce39" office:value-type="string" calcext:value-type="string">
            <text:p>Lavori di ristrutturazione del Salone del Palazzo camerale e dei due ambienti prospicienti gli ingressi di Piazza Eroi del Mare lato nord e di via S. Fiorese. CUP n. J99D1600220000J – C.I.G. 6893355081. Ammissione ed esclusione Ditte a seguito di indagine di mercato. Approvazione atti di gara.</text:p>
          </table:table-cell>
          <table:table-cell table:style-name="ce25" office:value-type="string" calcext:value-type="string">
            <text:p><text:a xlink:href="http://www.ba.camcom.it/albo_camerale/allegato/2017/02/19.pdf" xlink:type="simple">http://www.ba.camcom.it/albo_camerale/allegato/2017/02/19.pdf</text:a></text:p>
          </table:table-cell>
          <table:table-cell table:number-columns-repeated="1021"/>
        </table:table-row>
        <table:table-row table:style-name="ro4">
          <table:table-cell table:style-name="ce25" office:value-type="string" calcext:value-type="string">
            <text:p>n. 14 del 16.01.2017</text:p>
          </table:table-cell>
          <table:table-cell table:style-name="ce39" office:value-type="string" calcext:value-type="string">
            <text:p>Esternalizzazione dei servizi di facility management tramite contratto di Global Service. C.I.G. n. 55606265BC. Presa d'atto della decisione del Consiglio di Stato e adozione decisioni consequenziali.</text:p>
          </table:table-cell>
          <table:table-cell table:style-name="ce25" office:value-type="string" calcext:value-type="string">
            <text:p><text:a xlink:href="http://www.ba.camcom.it/albo_camerale/allegato/2017/01/14.pdf" xlink:type="simple">http://www.ba.camcom.it/albo_camerale/allegato/2017/01/14.pdf</text:a></text:p>
          </table:table-cell>
          <table:table-cell table:number-columns-repeated="1021"/>
        </table:table-row>
        <table:table-row table:style-name="ro4">
          <table:table-cell table:style-name="ce25" office:value-type="string" calcext:value-type="string">
            <text:p>n. 15 del 16.01.2017</text:p>
          </table:table-cell>
          <table:table-cell table:style-name="ce39" office:value-type="string" calcext:value-type="string">
            <text:p>Esternalizzazione dei servizi di facility management tramite contratto di Global Service. C.I.G. n. 55606265BC. Artt. 299 e ss. D.P.R. n. 207/2010. Liquidazione competenze professionali.</text:p>
          </table:table-cell>
          <table:table-cell table:style-name="ce25" office:value-type="string" calcext:value-type="string">
            <text:p><text:a xlink:href="http://www.ba.camcom.it/albo_camerale/allegato/2017/01/15.pdf" xlink:type="simple">http://www.ba.camcom.it/albo_camerale/allegato/2017/01/15.pdf</text:a></text:p>
          </table:table-cell>
          <table:table-cell table:number-columns-repeated="1021"/>
        </table:table-row>
        <table:table-row table:style-name="ro4">
          <table:table-cell table:style-name="ce25" office:value-type="string" calcext:value-type="string">
            <text:p>n. 16 del 16.01.2017</text:p>
          </table:table-cell>
          <table:table-cell table:style-name="ce39" office:value-type="string" calcext:value-type="string">
            <text:p>Coperture assicurative camerali - anno 2017. Liquidazione premi. - C.I.G. n. Z2A1B7E737.</text:p>
          </table:table-cell>
          <table:table-cell table:style-name="ce25" office:value-type="string" calcext:value-type="string">
            <text:p><text:a xlink:href="http://www.ba.camcom.it/albo_camerale/allegato/2017/01/16.pdf" xlink:type="simple">http://www.ba.camcom.it/albo_camerale/allegato/2017/01/16.pdf</text:a></text:p>
          </table:table-cell>
          <table:table-cell table:number-columns-repeated="1021"/>
        </table:table-row>
        <table:table-row table:style-name="ro4">
          <table:table-cell table:style-name="ce25" office:value-type="string" calcext:value-type="string">
            <text:p>n. 17 del 16.01.2017</text:p>
          </table:table-cell>
          <table:table-cell table:style-name="ce39" office:value-type="string" calcext:value-type="string">
            <text:p>Affidamento servizio di assistenza base sistema Videoconferenza. Anno 2017. Procedura ex art. 36 co. 2 lett. a) del D.lgs. n. 50/2016. (Codice dei contratti pubblici).</text:p>
          </table:table-cell>
          <table:table-cell table:style-name="ce25" office:value-type="string" calcext:value-type="string">
            <text:p><text:a xlink:href="http://www.ba.camcom.it/albo_camerale/allegato/2017/01/17.pdf" xlink:type="simple">http://www.ba.camcom.it/albo_camerale/allegato/2017/01/17.pdf</text:a></text:p>
          </table:table-cell>
          <table:table-cell table:number-columns-repeated="1021"/>
        </table:table-row>
        <table:table-row table:style-name="ro4" table:number-rows-repeated="1048504">
          <table:table-cell table:number-columns-repeated="1024"/>
        </table:table-row>
        <table:table-row table:style-name="ro4">
          <table:table-cell table:number-columns-repeated="1024"/>
        </table:table-row>
      </table:table>
      <table:table table:name="DIR2016" table:style-name="ta2">
        <table:table-column table:style-name="co10" table:default-cell-style-name="ce26"/>
        <table:table-column table:style-name="co8" table:default-cell-style-name="ce29"/>
        <table:table-column table:style-name="co8" table:default-cell-style-name="ce26"/>
        <table:table-column table:style-name="co4" table:number-columns-repeated="1020" table:default-cell-style-name="ce26"/>
        <table:table-column table:style-name="co5" table:default-cell-style-name="ce26"/>
        <table:table-row table:style-name="ro4">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number-columns-repeated="1021"/>
        </table:table-row>
        <table:table-row table:style-name="ro4">
          <table:table-cell table:style-name="ce25" office:value-type="string" calcext:value-type="string">
            <text:p>n. 528 del 30.12.2016</text:p>
          </table:table-cell>
          <table:table-cell table:style-name="ce27" office:value-type="string" calcext:value-type="string">
            <text:p>Rimborso oneri di manutenzione straordinaria sulla strumentazione dell' Ente camerale, concessa in comodato d'uso all' Azienda speciale Samer.</text:p>
          </table:table-cell>
          <table:table-cell table:style-name="ce25" office:value-type="string" calcext:value-type="string">
            <text:p><text:a xlink:href="http://www.ba.camcom.it/albo_camerale/allegato/2016/12/528.pdf" xlink:type="simple">http://www.ba.camcom.it/albo_camerale/allegato/2016/12/528.pdf</text:a></text:p>
          </table:table-cell>
          <table:table-cell table:number-columns-repeated="1021"/>
        </table:table-row>
        <table:table-row table:style-name="ro4">
          <table:table-cell table:style-name="ce25" office:value-type="string" calcext:value-type="string">
            <text:p>n. 503 del 23.12.2016</text:p>
          </table:table-cell>
          <table:table-cell table:style-name="ce27" office:value-type="string" calcext:value-type="string">
            <text:p>Procedura ex art. 33, D. Lgs. n. 50/2016 – Approvazione proposta di aggiudicazione relativa all'affidamento del servizio cassa della Camera di Commercio, Industria, Artigianato e Agricoltura di Bari e delle Aziende Speciali. C.I.G. n. 68492969DB.</text:p>
          </table:table-cell>
          <table:table-cell table:style-name="ce25" office:value-type="string" calcext:value-type="string">
            <text:p><text:a xlink:href="http://www.ba.camcom.it/albo_camerale/allegato/2016/12/503_copy.pdf" xlink:type="simple">http://www.ba.camcom.it/albo_camerale/allegato/2016/12/503_copy.pdf</text:a></text:p>
          </table:table-cell>
          <table:table-cell table:number-columns-repeated="1021"/>
        </table:table-row>
        <table:table-row table:style-name="ro4">
          <table:table-cell table:style-name="ce25" office:value-type="string" calcext:value-type="string">
            <text:p>n. 490 del 22.12.2016</text:p>
          </table:table-cell>
          <table:table-cell table:style-name="ce27" office:value-type="string" calcext:value-type="string">
            <text:p>Procedura ex art. 36 co. 2 lett. a) del D.Lgs. n. 50/2016. Lavori di realizzazione dell'impianto fotovoltaico e contestuale manutenzione del lastrico solare dell'immobile di proprietà camerale sito in Corso Cavour n. 2 Bari. Affidamento incarico professionale. C.I.G. n. ZDA1C29DF6.</text:p>
          </table:table-cell>
          <table:table-cell table:style-name="ce25" office:value-type="string" calcext:value-type="string">
            <text:p><text:a xlink:href="http://www.ba.camcom.it/albo_camerale/allegato/2016/12/490.pdf" xlink:type="simple">http://www.ba.camcom.it/albo_camerale/allegato/2016/12/490.pdf</text:a></text:p>
          </table:table-cell>
          <table:table-cell table:number-columns-repeated="1021"/>
        </table:table-row>
        <table:table-row table:style-name="ro4">
          <table:table-cell table:style-name="ce25" office:value-type="string" calcext:value-type="string">
            <text:p>n. 491 del 22.12.2016</text:p>
          </table:table-cell>
          <table:table-cell table:style-name="ce27" office:value-type="string" calcext:value-type="string">
            <text:p>Procedura ex art. 36 co. 2 lett. a) del D.Lgs n. 50/2016. Esecuzione opere complementari della centrale termofrigo presso la Sede di Corso Cavour n. 2 Bari. C.I.G. n. 55606265BC.</text:p>
          </table:table-cell>
          <table:table-cell table:style-name="ce25" office:value-type="string" calcext:value-type="string">
            <text:p><text:a xlink:href="http://www.ba.camcom.it/albo_camerale/allegato/2016/12/491.pdf" xlink:type="simple">http://www.ba.camcom.it/albo_camerale/allegato/2016/12/491.pdf</text:a></text:p>
          </table:table-cell>
          <table:table-cell table:number-columns-repeated="1021"/>
        </table:table-row>
        <table:table-row table:style-name="ro4">
          <table:table-cell table:style-name="ce25" office:value-type="string" calcext:value-type="string">
            <text:p>n. 485 del 20.12.2016</text:p>
          </table:table-cell>
          <table:table-cell table:style-name="ce27" office:value-type="string" calcext:value-type="string">
            <text:p>Procedura ex art. 36 co.2 del D.Lgs. 50/2016. Affidamento di fornitura - mediante strumento telematico di negoziazione RDO Consip - di carta intestata A4 monocromatica (C.I.G. n. Z671BE9EBB) e cartelline.</text:p>
          </table:table-cell>
          <table:table-cell table:style-name="ce25" office:value-type="string" calcext:value-type="string">
            <text:p><text:a xlink:href="http://www.ba.camcom.it/albo_camerale/allegato/2016/12/485.pdf" xlink:type="simple">http://www.ba.camcom.it/albo_camerale/allegato/2016/12/485.pdf</text:a></text:p>
          </table:table-cell>
          <table:table-cell table:number-columns-repeated="1021"/>
        </table:table-row>
        <table:table-row table:style-name="ro4">
          <table:table-cell table:style-name="ce25" office:value-type="string" calcext:value-type="string">
            <text:p>n. 469 del 12.12.2016</text:p>
          </table:table-cell>
          <table:table-cell table:style-name="ce27" office:value-type="string" calcext:value-type="string">
            <text:p>Utilizzo oneri vari di funzionamento. Anno 2016.</text:p>
          </table:table-cell>
          <table:table-cell table:style-name="ce25" office:value-type="string" calcext:value-type="string">
            <text:p><text:a xlink:href="http://www.ba.camcom.it/albo_camerale/allegato/2016/12/469.pdf" xlink:type="simple">http://www.ba.camcom.it/albo_camerale/allegato/2016/12/469.pdf</text:a></text:p>
          </table:table-cell>
          <table:table-cell table:number-columns-repeated="1021"/>
        </table:table-row>
        <table:table-row table:style-name="ro4">
          <table:table-cell table:style-name="ce25" office:value-type="string" calcext:value-type="string">
            <text:p>n. 470 del 12.12.2016</text:p>
          </table:table-cell>
          <table:table-cell table:style-name="ce27" office:value-type="string" calcext:value-type="string">
            <text:p>Affidamento fornitura di toner mediante strumento telematico di negoziazione RDO Consip. Procedura ex art. 36 co. 6 del D.Lgs. 50/2016. C.I.G. n. ZB11B31BC7.</text:p>
          </table:table-cell>
          <table:table-cell table:style-name="ce25" office:value-type="string" calcext:value-type="string">
            <text:p><text:a xlink:href="http://www.ba.camcom.it/albo_camerale/allegato/2016/12/470.pdf" xlink:type="simple">http://www.ba.camcom.it/albo_camerale/allegato/2016/12/470.pdf</text:a></text:p>
          </table:table-cell>
          <table:table-cell table:number-columns-repeated="1021"/>
        </table:table-row>
        <table:table-row table:style-name="ro4">
          <table:table-cell table:style-name="ce25" office:value-type="string" calcext:value-type="string">
            <text:p>n. 471 del 12.12.2016</text:p>
          </table:table-cell>
          <table:table-cell table:style-name="ce27" office:value-type="string" calcext:value-type="string">
            <text:p>Servizio di spolveratura e catalogazione dei libri della biblioteca della Camera di Commercio di Bari. C.I.G. n. 6005739C98. Rettifica utilizzo.</text:p>
          </table:table-cell>
          <table:table-cell table:style-name="ce25" office:value-type="string" calcext:value-type="string">
            <text:p><text:a xlink:href="http://www.ba.camcom.it/albo_camerale/allegato/2016/12/471.pdf" xlink:type="simple">http://www.ba.camcom.it/albo_camerale/allegato/2016/12/471.pdf</text:a></text:p>
          </table:table-cell>
          <table:table-cell table:number-columns-repeated="1021"/>
        </table:table-row>
        <table:table-row table:style-name="ro4">
          <table:table-cell table:style-name="ce25" office:value-type="string" calcext:value-type="string">
            <text:p>n. 472 del 12.12.2016</text:p>
          </table:table-cell>
          <table:table-cell table:style-name="ce27" office:value-type="string" calcext:value-type="string">
            <text:p>Autorizzazione – ex art. 32 co. 2 del D.Lgs. 18.04.2016 n. 50 – all'espletamento della 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text:p>
          </table:table-cell>
          <table:table-cell table:style-name="ce25" office:value-type="string" calcext:value-type="string">
            <text:p><text:a xlink:href="http://www.ba.camcom.it/albo_camerale/allegato/2016/12/472.pdf" xlink:type="simple">http://www.ba.camcom.it/albo_camerale/allegato/2016/12/472.pdf</text:a></text:p>
          </table:table-cell>
          <table:table-cell table:number-columns-repeated="1021"/>
        </table:table-row>
        <table:table-row table:style-name="ro4">
          <table:table-cell table:style-name="ce25" office:value-type="string" calcext:value-type="string">
            <text:p>n. 452 del 02.12.2016</text:p>
          </table:table-cell>
          <table:table-cell table:style-name="ce27" office:value-type="string" calcext:value-type="string">
            <text:p>Adesione alla Convenzione Consip denominata “Buoni pasto 7” Lotto 4, per la fornitura del servizio sostitutivo di mensa mediante buoni pasto. C.I.G. derivato n. 6874373010.</text:p>
          </table:table-cell>
          <table:table-cell table:style-name="ce25" office:value-type="string" calcext:value-type="string">
            <text:p><text:a xlink:href="http://www.ba.camcom.it/albo_camerale/allegato/2016/12/452.pdf" xlink:type="simple">http://www.ba.camcom.it/albo_camerale/allegato/2016/12/452.pdf</text:a></text:p>
          </table:table-cell>
          <table:table-cell table:number-columns-repeated="1021"/>
        </table:table-row>
        <table:table-row table:style-name="ro4">
          <table:table-cell table:style-name="ce25" office:value-type="string" calcext:value-type="string">
            <text:p>n. 440 del 14.11.2016</text:p>
          </table:table-cell>
          <table:table-cell table:style-name="ce27" office:value-type="string" calcext:value-type="string">
            <text:p>Procedura ex art. 33, D. Lgs. n. 50/2016 - Approvazione proposta di aggiudicazione relativa all' affidamento di varie coperture assicurative di interesse camerale per l'anno 2017. C.I.G. n. Z2A1B7E737.</text:p>
          </table:table-cell>
          <table:table-cell table:style-name="ce25" office:value-type="string" calcext:value-type="string">
            <text:p><text:a xlink:href="http://www.ba.camcom.it/albo_camerale/allegato/2016/11/440.pdf" xlink:type="simple">http://www.ba.camcom.it/albo_camerale/allegato/2016/11/440.pdf</text:a></text:p>
          </table:table-cell>
          <table:table-cell table:number-columns-repeated="1021"/>
        </table:table-row>
        <table:table-row table:style-name="ro4">
          <table:table-cell table:style-name="ce25" office:value-type="string" calcext:value-type="string">
            <text:p>n. 441 del 14.11.2016</text:p>
          </table:table-cell>
          <table:table-cell table:style-name="ce27" office:value-type="string" calcext:value-type="string">
            <text:p>Affidamento servizio di assistenza base sistema Videoconferenza. Anno 2017. Procedura ex art. 36 co. 2 lett. a) del D. Lgs. n. 50/2016. (Codice dei contratti pubblici)</text:p>
          </table:table-cell>
          <table:table-cell table:style-name="ce25" office:value-type="string" calcext:value-type="string">
            <text:p><text:a xlink:href="http://www.ba.camcom.it/albo_camerale/allegato/2016/11/441.pdf" xlink:type="simple">http://www.ba.camcom.it/albo_camerale/allegato/2016/11/441.pdf</text:a></text:p>
          </table:table-cell>
          <table:table-cell table:number-columns-repeated="1021"/>
        </table:table-row>
        <table:table-row table:style-name="ro4">
          <table:table-cell table:style-name="ce25" office:value-type="string" calcext:value-type="string">
            <text:p>n. 442 del 14.11.2016</text:p>
          </table:table-cell>
          <table:table-cell table:style-name="ce27" office:value-type="string" calcext:value-type="string">
            <text:p>Affidamento servizio manutenzione sito internet dell' Ente camerale. Anno 2017. Procedura ex. art. 36 co. 2 lett. a) del D. Lgs. n. 50/2016. (Codice dei contratti pubblici). C.I.G. n. Z331BF9E58.</text:p>
          </table:table-cell>
          <table:table-cell table:style-name="ce25" office:value-type="string" calcext:value-type="string">
            <text:p><text:a xlink:href="http://www.ba.camcom.it/albo_camerale/allegato/2016/11/443.pdf" xlink:type="simple">http://www.ba.camcom.it/albo_camerale/allegato/2016/11/443.pdf</text:a></text:p>
          </table:table-cell>
          <table:table-cell table:number-columns-repeated="1021"/>
        </table:table-row>
        <table:table-row table:style-name="ro4">
          <table:table-cell table:style-name="ce25" office:value-type="string" calcext:value-type="string">
            <text:p>n. 443 del 14.11.2016</text:p>
          </table:table-cell>
          <table:table-cell table:style-name="ce27" office:value-type="string" calcext:value-type="string">
            <text:p>Affidamento servizio manutenzione sito internet dell' Ente camerale. Anno 2017. Procedura ex. art. 36 co. 2 lett. a) del D. Lgs. n. 50/2016. (Codice dei contratti pubblici). C.I.G. n. Z331BF9E58.</text:p>
          </table:table-cell>
          <table:table-cell table:style-name="ce25" office:value-type="string" calcext:value-type="string">
            <text:p><text:a xlink:href="http://www.ba.camcom.it/albo_camerale/allegato/2016/11/443.pdf" xlink:type="simple">http://www.ba.camcom.it/albo_camerale/allegato/2016/11/443.pdf</text:a></text:p>
          </table:table-cell>
          <table:table-cell table:number-columns-repeated="1021"/>
        </table:table-row>
        <table:table-row table:style-name="ro4">
          <table:table-cell table:style-name="ce25" office:value-type="string" calcext:value-type="string">
            <text:p>n. 415 del 03.11.2016</text:p>
          </table:table-cell>
          <table:table-cell table:style-name="ce27" office:value-type="string" calcext:value-type="string">
            <text:p>Autorizzazione – ex art. 32 co. 2 del D.Lgs. 18.04.2016 n. 50 – all'espletamento della procedura negoziata – ex artt. 36, comma 2, lett. b), e art. 95, comma 2, D.Lgs. n. 50/2016 – per l'affidamento del servizio di cassa della Camera di Commercio, Industria, Artigianato e Agricoltura di Bari. C.I.G. n. 68492969DB.</text:p>
          </table:table-cell>
          <table:table-cell table:style-name="ce25" office:value-type="string" calcext:value-type="string">
            <text:p><text:a xlink:href="http://www.ba.camcom.it/albo_camerale/allegato/2016/11/415.pdf" xlink:type="simple">http://www.ba.camcom.it/albo_camerale/allegato/2016/11/415.pdf</text:a></text:p>
          </table:table-cell>
          <table:table-cell table:number-columns-repeated="1021"/>
        </table:table-row>
        <table:table-row table:style-name="ro4">
          <table:table-cell table:style-name="ce25" office:value-type="string" calcext:value-type="string">
            <text:p>n. 393 del 06.10.2016</text:p>
          </table:table-cell>
          <table:table-cell table:style-name="ce27" office:value-type="string" calcext:value-type="string">
            <text:p>Procedura ex art. 47 D.P.R. n. 254/2005 e art. 32, co. 2 D.Lgs. n. 50/2016. Autorizzazione all'espletamento delle procedure per l'affidamento dei servizi necessari al funzionamento degli Uffici camerali.</text:p>
          </table:table-cell>
          <table:table-cell table:style-name="ce25" office:value-type="string" calcext:value-type="string">
            <text:p><text:a xlink:href="http://www.ba.camcom.it/albo_camerale/allegato/2016/10/393.pdf" xlink:type="simple">http://www.ba.camcom.it/albo_camerale/allegato/2016/10/393.pdf</text:a></text:p>
          </table:table-cell>
          <table:table-cell table:number-columns-repeated="1021"/>
        </table:table-row>
        <table:table-row table:style-name="ro4">
          <table:table-cell table:style-name="ce25" office:value-type="string" calcext:value-type="string">
            <text:p>n. 317 del 27.09.2016</text:p>
          </table:table-cell>
          <table:table-cell table:style-name="ce27" office:value-type="string" calcext:value-type="string">
            <text:p>Accertamenti sanitari integrativi ex D.Lgs. n. 81/2008. Procedura ex art. 36 co. 2 lett. a) D. Lgs. n. 50/2016. CIG. n. ZBD1B3AC33.</text:p>
          </table:table-cell>
          <table:table-cell table:style-name="ce25" office:value-type="string" calcext:value-type="string">
            <text:p><text:a xlink:href="http://www.ba.camcom.it/albo_camerale/allegato/2016/09/317.pdf" xlink:type="simple">http://www.ba.camcom.it/albo_camerale/allegato/2016/09/317.pdf</text:a></text:p>
          </table:table-cell>
          <table:table-cell table:number-columns-repeated="1021"/>
        </table:table-row>
        <table:table-row table:style-name="ro4">
          <table:table-cell table:style-name="ce25" office:value-type="string" calcext:value-type="string">
            <text:p>n. 318 del 27.09.2016</text:p>
          </table:table-cell>
          <table:table-cell table:style-name="ce27" office:value-type="string" calcext:value-type="string">
            <text:p>Servizio di cassa della Camera di Commercio, Industria, Artigianato e Agricoltura di Bari. C.I.G. n. 481864252B.</text:p>
          </table:table-cell>
          <table:table-cell table:style-name="ce25" office:value-type="string" calcext:value-type="string">
            <text:p><text:a xlink:href="http://www.ba.camcom.it/albo_camerale/allegato/2016/09/318.pdf" xlink:type="simple">http://www.ba.camcom.it/albo_camerale/allegato/2016/09/318.pdf</text:a></text:p>
          </table:table-cell>
          <table:table-cell table:number-columns-repeated="1021"/>
        </table:table-row>
        <table:table-row table:style-name="ro4">
          <table:table-cell table:style-name="ce25" office:value-type="string" calcext:value-type="string">
            <text:p>n. 311 del 20.09.2016</text:p>
          </table:table-cell>
          <table:table-cell table:style-name="ce27" office:value-type="string" calcext:value-type="string">
            <text:p>Fornitura di carta formato A4 e A3 per il normale funzionamento degli Uffici dell' Ente camerale (C.I.G. n. Z891B2908E). Procedura ex art. 36 co. 2 lett. a) del D.Lgs. n. 50/2016.</text:p>
          </table:table-cell>
          <table:table-cell table:style-name="ce25" office:value-type="string" calcext:value-type="string">
            <text:p><text:a xlink:href="http://www.ba.camcom.it/albo_camerale/allegato/2016/09/311.pdf" xlink:type="simple">http://www.ba.camcom.it/albo_camerale/allegato/2016/09/311.pdf</text:a></text:p>
          </table:table-cell>
          <table:table-cell table:number-columns-repeated="1021"/>
        </table:table-row>
        <table:table-row table:style-name="ro4">
          <table:table-cell table:style-name="ce25" office:value-type="string" calcext:value-type="string">
            <text:p>n. 312 del 20.09.2016</text:p>
          </table:table-cell>
          <table:table-cell table:style-name="ce27" office:value-type="string" calcext:value-type="string">
            <text:p>Autorizzazione a contrarre per l'affidamento della fornitura di toner - ex artt. 32 co. 2 e 36 co. 6 del D. Lgs. 18.04.2016 n. 50. CIG. ZB11B31BC7.</text:p>
          </table:table-cell>
          <table:table-cell table:style-name="ce25" office:value-type="string" calcext:value-type="string">
            <text:p><text:a xlink:href="http://www.ba.camcom.it/albo_camerale/allegato/2016/09/312.pdf" xlink:type="simple">http://www.ba.camcom.it/albo_camerale/allegato/2016/09/312.pdf</text:a></text:p>
          </table:table-cell>
          <table:table-cell table:number-columns-repeated="1021"/>
        </table:table-row>
        <table:table-row table:style-name="ro4">
          <table:table-cell table:style-name="ce25" office:value-type="string" calcext:value-type="string">
            <text:p>n. 295 del 04.08.2016</text:p>
          </table:table-cell>
          <table:table-cell table:style-name="ce27" office:value-type="string" calcext:value-type="string">
            <text:p>Autorizzazione – ex artt. 60 e 95 co.2 del D.lgs. n. 50/2016 – per l'affidamento triennale del servizio di cassa della Camera di Commercio, Industria, Artigianato e Agricoltura di Bari.</text:p>
          </table:table-cell>
          <table:table-cell table:style-name="ce25" office:value-type="string" calcext:value-type="string">
            <text:p><text:a xlink:href="http://www.ba.camcom.it/albo_camerale/allegato/2016/08/determinazione_n._295.pdf" xlink:type="simple">http://www.ba.camcom.it/albo_camerale/allegato/2016/08/determinazione_n._295.pdf</text:a></text:p>
          </table:table-cell>
          <table:table-cell table:number-columns-repeated="1021"/>
        </table:table-row>
        <table:table-row table:style-name="ro4">
          <table:table-cell table:style-name="ce25" office:value-type="string" calcext:value-type="string">
            <text:p>n. 275 del 04.07.2016</text:p>
          </table:table-cell>
          <table:table-cell table:style-name="ce27" office:value-type="string" calcext:value-type="string">
            <text:p>Servizio di gestione hosting remoto centrale replicato. Periodo 01.07.2016 – 30.06.2019.</text:p>
          </table:table-cell>
          <table:table-cell table:style-name="ce25" office:value-type="string" calcext:value-type="string">
            <text:p><text:a xlink:href="http://www.ba.camcom.it/albo_camerale/allegato/2016/07/275.pdf" xlink:type="simple">http://www.ba.camcom.it/albo_camerale/allegato/2016/07/275.pdf</text:a></text:p>
          </table:table-cell>
          <table:table-cell table:number-columns-repeated="1021"/>
        </table:table-row>
        <table:table-row table:style-name="ro4">
          <table:table-cell table:style-name="ce25" office:value-type="string" calcext:value-type="string">
            <text:p>n. 276 del 04.07.2016</text:p>
          </table:table-cell>
          <table:table-cell table:style-name="ce27" office:value-type="string" calcext:value-type="string">
            <text:p>Adeguamento Rete Locale.</text:p>
          </table:table-cell>
          <table:table-cell table:style-name="ce25" office:value-type="string" calcext:value-type="string">
            <text:p><text:a xlink:href="http://www.ba.camcom.it/albo_camerale/allegato/2016/07/276.pdf" xlink:type="simple">http://www.ba.camcom.it/albo_camerale/allegato/2016/07/276.pdf</text:a></text:p>
          </table:table-cell>
          <table:table-cell table:number-columns-repeated="1021"/>
        </table:table-row>
        <table:table-row table:style-name="ro4">
          <table:table-cell table:style-name="ce25" office:value-type="string" calcext:value-type="string">
            <text:p>n. 270 del 27.06.2016</text:p>
          </table:table-cell>
          <table:table-cell table:style-name="ce27" office:value-type="string" calcext:value-type="string">
            <text:p>Rimborso a Equitalia Sud SpA delle spese per le procedure esecutive poste in essere relativamente alle quote, di cui agli artt. 1 e 2 DM 15/6/2015, di ruoli resi esecutivi fino al 31/12/1999. Liquidazione prima rata.</text:p>
          </table:table-cell>
          <table:table-cell table:style-name="ce25" office:value-type="string" calcext:value-type="string">
            <text:p><text:a xlink:href="http://www.ba.camcom.it/albo_camerale/allegato/2016/06/269.pdf" xlink:type="simple">http://www.ba.camcom.it/albo_camerale/allegato/2016/06/269.pdf</text:a></text:p>
          </table:table-cell>
          <table:table-cell table:number-columns-repeated="1021"/>
        </table:table-row>
        <table:table-row table:style-name="ro4">
          <table:table-cell table:style-name="ce25" office:value-type="string" calcext:value-type="string">
            <text:p>n. 258 del 21.06.2016</text:p>
          </table:table-cell>
          <table:table-cell table:style-name="ce27" office:value-type="string" calcext:value-type="string">
            <text:p>Procedura ex artt. 36 e 58 del D.Lgs. 50/2016. Affidamento di fornitura – mediante strumento telematico di negoziazione RDO Consip – di carta bianca A4 (C.I.G. n. Z4E19FB57E) e carta A4 intestata monocromatica (C.I.G. n. Z131A37237).</text:p>
          </table:table-cell>
          <table:table-cell table:style-name="ce25" office:value-type="string" calcext:value-type="string">
            <text:p><text:a xlink:href="http://www.ba.camcom.it/albo_camerale/allegato/2016/06/258.pdf" xlink:type="simple">http://www.ba.camcom.it/albo_camerale/allegato/2016/06/258.pdf</text:a></text:p>
          </table:table-cell>
          <table:table-cell table:number-columns-repeated="1021"/>
        </table:table-row>
        <table:table-row table:style-name="ro4">
          <table:table-cell table:style-name="ce25" office:value-type="string" calcext:value-type="string">
            <text:p>n. 248 del 07.06.2016</text:p>
          </table:table-cell>
          <table:table-cell table:style-name="ce27" office:value-type="string" calcext:value-type="string">
            <text:p>Procedura ex artt. 3, co. 37, 54, 55 ed ex artt. 82 e 122, co. 9, D.Lgs. n. 163/2006. Realizzazione di un impianto fotovoltaico e delle opere di manutenzione straordinaria del lastrico solare dell'immobile di proprietà camerale, sito in C.so Cavour, n. 2 – Bari. C.I.G. n. J91B14000130005 – CPV 45317000-2. Saldo onorario professionale Arch. Pierluigi Uva. Utilizzo 2016.</text:p>
          </table:table-cell>
          <table:table-cell table:style-name="ce25" office:value-type="string" calcext:value-type="string">
            <text:p><text:a xlink:href="http://www.ba.camcom.it/albo_camerale/allegato/2016/06/248.pdf" xlink:type="simple">http://www.ba.camcom.it/albo_camerale/allegato/2016/06/248.pdf</text:a></text:p>
          </table:table-cell>
          <table:table-cell table:number-columns-repeated="1021"/>
        </table:table-row>
        <table:table-row table:style-name="ro4">
          <table:table-cell table:style-name="ce25" office:value-type="string" calcext:value-type="string">
            <text:p>n. 249 del 07.06.2016</text:p>
          </table:table-cell>
          <table:table-cell table:style-name="ce27" office:value-type="string" calcext:value-type="string">
            <text:p>Esternalizzazione dei servizi di facility management tramite contratto di Global Service. C.I.G. n. 55606265BC. Presa d'atto decisioni giurisdizionali e adozione decisioni consequenziali.</text:p>
          </table:table-cell>
          <table:table-cell table:style-name="ce25" office:value-type="string" calcext:value-type="string">
            <text:p><text:a xlink:href="http://www.ba.camcom.it/albo_camerale/allegato/2016/06/249.pdf" xlink:type="simple">http://www.ba.camcom.it/albo_camerale/allegato/2016/06/249.pdf</text:a></text:p>
          </table:table-cell>
          <table:table-cell table:number-columns-repeated="1021"/>
        </table:table-row>
        <table:table-row table:style-name="ro4">
          <table:table-cell table:style-name="ce25" office:value-type="string" calcext:value-type="string">
            <text:p>n. 219 del 24.05.2016</text:p>
          </table:table-cell>
          <table:table-cell table:style-name="ce27" office:value-type="string" calcext:value-type="string">
            <text:p>Utilizzo oneri vari di funzionamento. Anno 2016.</text:p>
          </table:table-cell>
          <table:table-cell table:style-name="ce25" office:value-type="string" calcext:value-type="string">
            <text:p><text:a xlink:href="http://www.ba.camcom.it/albo_camerale/allegato/2016/05/219.pdf" xlink:type="simple">http://www.ba.camcom.it/albo_camerale/allegato/2016/05/219.pdf</text:a></text:p>
          </table:table-cell>
          <table:table-cell table:number-columns-repeated="1021"/>
        </table:table-row>
        <table:table-row table:style-name="ro4">
          <table:table-cell table:style-name="ce25" office:value-type="string" calcext:value-type="string">
            <text:p>n. 197 del 10.05.2016</text:p>
          </table:table-cell>
          <table:table-cell table:style-name="ce27" office:value-type="string" calcext:value-type="string">
            <text:p>Realizzazione di un impianto fotovoltaico e delle opere di manutenzione straordinaria del lastrico solare dell'immobile di proprietà camerale, sito in C.so Cavour n. 2 Bari. C.I.G. 5782766975 – CUP j91b1400013005 – CPV 45317000-2. Procedura ex artt. 3, co. 37, 54, 55 ed ex artt. 82 e 122 co. 9 D. Lgs. n. 163/2006. Utilizzo finale anno 2016.</text:p>
          </table:table-cell>
          <table:table-cell table:style-name="ce25" office:value-type="string" calcext:value-type="string">
            <text:p><text:a xlink:href="http://www.ba.camcom.it/albo_camerale/allegato/2016/05/197.pdf" xlink:type="simple">http://www.ba.camcom.it/albo_camerale/allegato/2016/05/197.pdf</text:a></text:p>
          </table:table-cell>
          <table:table-cell table:number-columns-repeated="1021"/>
        </table:table-row>
        <table:table-row table:style-name="ro4">
          <table:table-cell table:style-name="ce25" office:value-type="string" calcext:value-type="string">
            <text:p>n. 198 del 10.05.2016</text:p>
          </table:table-cell>
          <table:table-cell table:style-name="ce27" office:value-type="string" calcext:value-type="string">
            <text:p>Procedura ex artt. 7, 10 del Regolamento camerale approvato con Deliberazione n. 47 del 26.03.2012 per l'affidamento dei lavori di riqualificazione della Sala verde ubicata al 1° piano del Palazzo camerale. C.I.G. n. ZBC1795C4B. Utilizzo.</text:p>
          </table:table-cell>
          <table:table-cell table:style-name="ce25" office:value-type="string" calcext:value-type="string">
            <text:p><text:a xlink:href="http://www.ba.camcom.it/albo_camerale/allegato/2016/05/198.pdf" xlink:type="simple">http://www.ba.camcom.it/albo_camerale/allegato/2016/05/198.pdf</text:a></text:p>
          </table:table-cell>
          <table:table-cell table:number-columns-repeated="1021"/>
        </table:table-row>
        <table:table-row table:style-name="ro4">
          <table:table-cell table:style-name="ce25" office:value-type="string" calcext:value-type="string">
            <text:p>n. 191 del 06.05.2016</text:p>
          </table:table-cell>
          <table:table-cell table:style-name="ce27" office:value-type="string" calcext:value-type="string">
            <text:p>Servizio di riordino e pulizia degli armadi Rack presenti nei locali adiacenti i bagni. Utilizzo. C.I.G. n. Z8319A2E41.</text:p>
          </table:table-cell>
          <table:table-cell table:style-name="ce25" office:value-type="string" calcext:value-type="string">
            <text:p><text:a xlink:href="http://www.ba.camcom.it/albo_camerale/allegato/2016/05/191.pdf" xlink:type="simple">http://www.ba.camcom.it/albo_camerale/allegato/2016/05/191.pdf</text:a></text:p>
          </table:table-cell>
          <table:table-cell table:number-columns-repeated="1021"/>
        </table:table-row>
        <table:table-row table:style-name="ro4">
          <table:table-cell table:style-name="ce25" office:value-type="string" calcext:value-type="string">
            <text:p>n. 192 del 06.05.2016</text:p>
          </table:table-cell>
          <table:table-cell table:style-name="ce27" office:value-type="string" calcext:value-type="string">
            <text:p>Servizio di spolveratura e catalogazione dei libri della biblioteca della Camera di Commercio di Bari. C.I.G. n. 6005739C98. Utilizzo.</text:p>
          </table:table-cell>
          <table:table-cell table:style-name="ce25" office:value-type="string" calcext:value-type="string">
            <text:p><text:a xlink:href="http://www.ba.camcom.it/albo_camerale/allegato/2016/05/192.pdf" xlink:type="simple">http://www.ba.camcom.it/albo_camerale/allegato/2016/05/192.pdf</text:a></text:p>
          </table:table-cell>
          <table:table-cell table:number-columns-repeated="1021"/>
        </table:table-row>
        <table:table-row table:style-name="ro4">
          <table:table-cell table:style-name="ce25" office:value-type="string" calcext:value-type="string">
            <text:p>n. 193 del 06.05.2016</text:p>
          </table:table-cell>
          <table:table-cell table:style-name="ce27" office:value-type="string" calcext:value-type="string">
            <text:p>Procedura per l'affidamento in concessione del servizio Bar-Ristoro presso il Palazzo Camerale. Aggiudicazione definitiva.</text:p>
          </table:table-cell>
          <table:table-cell table:style-name="ce25" office:value-type="string" calcext:value-type="string">
            <text:p><text:a xlink:href="http://www.ba.camcom.it/albo_camerale/allegato/2016/05/193.pdf" xlink:type="simple">http://www.ba.camcom.it/albo_camerale/allegato/2016/05/193.pdf</text:a></text:p>
          </table:table-cell>
          <table:table-cell table:number-columns-repeated="1021"/>
        </table:table-row>
        <table:table-row table:style-name="ro4">
          <table:table-cell table:style-name="ce25" office:value-type="string" calcext:value-type="string">
            <text:p>n. 194 del 06.05.2016</text:p>
          </table:table-cell>
          <table:table-cell table:style-name="ce27" office:value-type="string" calcext:value-type="string">
            <text:p>Procedura ex artt. 7, 10, 13 del "Regolamento per l'acquisizione di forniture, servizi e per l'esecuzione di lavori in economia". Fornitura di toner originali per il normale funzionamento degli uffici dell'Ente camerale: lotto n. 1 (C.I.G. n. Z491954E2C).</text:p>
          </table:table-cell>
          <table:table-cell table:style-name="ce25" office:value-type="string" calcext:value-type="string">
            <text:p><text:a xlink:href="http://www.ba.camcom.it/albo_camerale/allegato/2016/05/194.pdf" xlink:type="simple">http://www.ba.camcom.it/albo_camerale/allegato/2016/05/194.pdf</text:a></text:p>
          </table:table-cell>
          <table:table-cell table:number-columns-repeated="1021"/>
        </table:table-row>
        <table:table-row table:style-name="ro4">
          <table:table-cell table:style-name="ce25" office:value-type="string" calcext:value-type="string">
            <text:p>n. 183 del 02.05.2016</text:p>
          </table:table-cell>
          <table:table-cell table:style-name="ce27" office:value-type="string" calcext:value-type="string">
            <text:p>Adempimenti ex artt. 2, 18, 19, 36 e 37 del D. Lgs. n. 81/2008. Affidamento incarico professionale ex art. 7 co. 6 D. Lgs. n. 165/2001. Procedura ex artt. 7 co. 1 lett. i), co. 2 lett. c), 11 del Regolamento camerale per l'acquisizione di forniture, servizi e per l'esecuzione di lavori in economia. CIG n. Z2F16749B2. Utilizzo.</text:p>
          </table:table-cell>
          <table:table-cell table:style-name="ce25" office:value-type="string" calcext:value-type="string">
            <text:p><text:a xlink:href="http://www.ba.camcom.it/albo_camerale/allegato/2016/05/183.pdf" xlink:type="simple">http://www.ba.camcom.it/albo_camerale/allegato/2016/05/183.pdf</text:a></text:p>
          </table:table-cell>
          <table:table-cell table:number-columns-repeated="1021"/>
        </table:table-row>
        <table:table-row table:style-name="ro4">
          <table:table-cell table:style-name="ce25" office:value-type="string" calcext:value-type="string">
            <text:p>n. 184 del 02.05.2016</text:p>
          </table:table-cell>
          <table:table-cell table:style-name="ce27" office:value-type="string" calcext: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25" office:value-type="string" calcext:value-type="string">
            <text:p><text:a xlink:href="http://www.ba.camcom.it/albo_camerale/allegato/2016/05/184.pdf" xlink:type="simple">http://www.ba.camcom.it/albo_camerale/allegato/2016/05/184.pdf</text:a></text:p>
          </table:table-cell>
          <table:table-cell table:number-columns-repeated="1021"/>
        </table:table-row>
        <table:table-row table:style-name="ro4">
          <table:table-cell table:style-name="ce25" office:value-type="string" calcext:value-type="string">
            <text:p>n. 185 del 02.05.2016</text:p>
          </table:table-cell>
          <table:table-cell table:style-name="ce27" office:value-type="string" calcext: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25" office:value-type="string" calcext:value-type="string">
            <text:p><text:a xlink:href="http://www.ba.camcom.it/albo_camerale/allegato/2016/05/184.pdf" xlink:type="simple">http://www.ba.camcom.it/albo_camerale/allegato/2016/05/184.pdf</text:a></text:p>
          </table:table-cell>
          <table:table-cell table:number-columns-repeated="1021"/>
        </table:table-row>
        <table:table-row table:style-name="ro4">
          <table:table-cell table:style-name="ce25" office:value-type="string" calcext:value-type="string">
            <text:p>n. 180 del 28.04.2016</text:p>
          </table:table-cell>
          <table:table-cell table:style-name="ce27" office:value-type="string" calcext:value-type="string">
            <text:p>Procedura ex artt. 7, 10, 13 del “Regolamento per l'acquisizione di forniture, servizi e per l'esecuzione di lavori in economia”. Affidamento servizio di manutenzione n. 5 bollatrici per il normale funzionamento degli uffici dell' Ente camerale. Periodo 01.05.2016 – 31.12.2017. CIG n. Z2C190BE76.</text:p>
          </table:table-cell>
          <table:table-cell table:style-name="ce25" office:value-type="string" calcext:value-type="string">
            <text:p><text:a xlink:href="http://www.ba.camcom.it/albo_camerale/allegato/2016/04/180.pdf" xlink:type="simple">http://www.ba.camcom.it/albo_camerale/allegato/2016/04/180.pdf</text:a></text:p>
          </table:table-cell>
          <table:table-cell table:number-columns-repeated="1021"/>
        </table:table-row>
        <table:table-row table:style-name="ro4">
          <table:table-cell table:style-name="ce25" office:value-type="string" calcext:value-type="string">
            <text:p>n. 151 del 12.04.2016</text:p>
          </table:table-cell>
          <table:table-cell table:style-name="ce27" office:value-type="string" calcext:value-type="string">
            <text:p>Procedura ex artt. 7, 11 del “Regolamento camerale per l'acquisizione di forniture, servizi e per l'esecuzione di lavori in economia”. Fornitura n. 2 lampade di emergenza presso la “Sala verde” del Palazzo camerale. C.I.G. n. Z85194CF32.</text:p>
          </table:table-cell>
          <table:table-cell table:style-name="ce25" office:value-type="string" calcext:value-type="string">
            <text:p><text:a xlink:href="http://www.ba.camcom.it/albo_camerale/allegato/2016/04/151.pdf" xlink:type="simple">http://www.ba.camcom.it/albo_camerale/allegato/2016/04/151.pdf</text:a></text:p>
          </table:table-cell>
          <table:table-cell table:number-columns-repeated="1021"/>
        </table:table-row>
        <table:table-row table:style-name="ro4">
          <table:table-cell table:style-name="ce25" office:value-type="string" calcext:value-type="string">
            <text:p>n. 144 del 05.04.2016</text:p>
          </table:table-cell>
          <table:table-cell table:style-name="ce27" office:value-type="string" calcext:value-type="string">
            <text:p>Procedura ex artt. 7, 10, 13 del "Regolamento per l'acquisizione di forniture, servizi e per l'esecuzione di lavori in economia". Affidamento servizio di manutenzione fotocopiatrici e stampanti per il normale funzionamento degli uffici dell'Ente camerale. Periodo 01.04.2016 - 31.12.2017. CIG n. ZB61905482.</text:p>
          </table:table-cell>
          <table:table-cell table:style-name="ce25" office:value-type="string" calcext:value-type="string">
            <text:p><text:a xlink:href="http://www.ba.camcom.it/albo_camerale/allegato/2016/04/144.pdf" xlink:type="simple">http://www.ba.camcom.it/albo_camerale/allegato/2016/04/144.pdf</text:a></text:p>
          </table:table-cell>
          <table:table-cell table:number-columns-repeated="1021"/>
        </table:table-row>
        <table:table-row table:style-name="ro4">
          <table:table-cell table:style-name="ce25" office:value-type="string" calcext:value-type="string">
            <text:p>n. 145 del 05.04.2016</text:p>
          </table:table-cell>
          <table:table-cell table:style-name="ce27" office:value-type="string" calcext:value-type="string">
            <text:p>Fornitura e posa in opera di gruppo di continuità UPS e sistema di monitoraggio a servizio dell'impianto fotovoltaico presso la Camera di Commercio di Bari. Procedura ex artt. 7, 11 e 13 del Regolamento camerale per l'acquisizione di forniture, servizi e per l'esecuzione di lavori in economia. C.I.G. n. Z5C193C72F.</text:p>
          </table:table-cell>
          <table:table-cell table:style-name="ce25" office:value-type="string" calcext:value-type="string">
            <text:p><text:a xlink:href="http://www.ba.camcom.it/albo_camerale/allegato/2016/04/145.pdf" xlink:type="simple">http://www.ba.camcom.it/albo_camerale/allegato/2016/04/145.pdf</text:a></text:p>
          </table:table-cell>
          <table:table-cell table:number-columns-repeated="1021"/>
        </table:table-row>
        <table:table-row table:style-name="ro4">
          <table:table-cell table:style-name="ce25" office:value-type="string" calcext:value-type="string">
            <text:p>n. 146 del 05.04.2016</text:p>
          </table:table-cell>
          <table:table-cell table:style-name="ce27" office:value-type="string" calcext:value-type="string">
            <text:p>Fornitura n.15 volumi "Iscrizione all'Albo Nazionale Gestori Ambientali" e abbonamento annuo "Pacchetto integrato" della Rivista Rifiuti, Rivista Rifiuti on line e Osservatorio di normativa ambientale. Procedura ex artt. 7, 11 del Regolamento camerale per l'acquisizione di forniture, servizi e per l'esecuzione di lavori in economia. C.I.G. n. ZED1942918.</text:p>
          </table:table-cell>
          <table:table-cell table:style-name="ce25" office:value-type="string" calcext:value-type="string">
            <text:p><text:a xlink:href="http://www.ba.camcom.it/albo_camerale/allegato/2016/04/146.pdf" xlink:type="simple">http://www.ba.camcom.it/albo_camerale/allegato/2016/04/146.pdf</text:a></text:p>
          </table:table-cell>
          <table:table-cell table:number-columns-repeated="1021"/>
        </table:table-row>
        <table:table-row table:style-name="ro4">
          <table:table-cell table:style-name="ce25" office:value-type="string" calcext:value-type="string">
            <text:p>n. 138 del 31.03.2016</text:p>
          </table:table-cell>
          <table:table-cell table:style-name="ce27" office:value-type="string" calcext:value-type="string">
            <text:p>Procedura ex artt. 7 e 11 del “Regolamento per l'acquisizione di forniture, servizi e per l'esecuzione di lavori in economia”, per l'affidamento in concessione del servizio Bar-Ristoro presso il Palazzo camerale. Periodo aprile-maggio 2016.</text:p>
          </table:table-cell>
          <table:table-cell table:style-name="ce25" office:value-type="string" calcext:value-type="string">
            <text:p><text:a xlink:href="http://www.ba.camcom.it/albo_camerale/allegato/2016/03/138.pdf" xlink:type="simple">http://www.ba.camcom.it/albo_camerale/allegato/2016/03/138.pdf</text:a></text:p>
          </table:table-cell>
          <table:table-cell table:number-columns-repeated="1021"/>
        </table:table-row>
        <table:table-row table:style-name="ro4">
          <table:table-cell table:style-name="ce25" office:value-type="string" calcext:value-type="string">
            <text:p>n. 136 del 25.03.2016</text:p>
          </table:table-cell>
          <table:table-cell table:style-name="ce27" office:value-type="string" calcext:value-type="string">
            <text:p>Utilizzo per spese telefonia mobile. Anno 2016. C.I.G. n. ZF109FD044.</text:p>
          </table:table-cell>
          <table:table-cell table:style-name="ce25" office:value-type="string" calcext:value-type="string">
            <text:p><text:a xlink:href="http://www.ba.camcom.it/albo_camerale/allegato/2016/03/136.pdf" xlink:type="simple">http://www.ba.camcom.it/albo_camerale/allegato/2016/03/136.pdf</text:a></text:p>
          </table:table-cell>
          <table:table-cell table:number-columns-repeated="1021"/>
        </table:table-row>
        <table:table-row table:style-name="ro4">
          <table:table-cell table:style-name="ce25" office:value-type="string" calcext:value-type="string">
            <text:p>n. 137 del 25.03.2016</text:p>
          </table:table-cell>
          <table:table-cell table:style-name="ce27" office:value-type="string" calcext:value-type="string">
            <text:p>Procedura per l'affidamento in concessione del servizio Bar-Ristoro presso il Palazzo camerale. Aggiudicazione provvisoria.</text:p>
          </table:table-cell>
          <table:table-cell table:style-name="ce25" office:value-type="string" calcext:value-type="string">
            <text:p><text:a xlink:href="http://www.ba.camcom.it/albo_camerale/allegato/2016/03/137.pdf" xlink:type="simple">http://www.ba.camcom.it/albo_camerale/allegato/2016/03/137.pdf</text:a></text:p>
          </table:table-cell>
          <table:table-cell table:number-columns-repeated="1021"/>
        </table:table-row>
        <table:table-row table:style-name="ro4">
          <table:table-cell table:style-name="ce25" office:value-type="string" calcext:value-type="string">
            <text:p>n. 119 del 23.03.2016</text:p>
          </table:table-cell>
          <table:table-cell table:style-name="ce27" office:value-type="string" calcext:value-type="string">
            <text:p>Procedura ex artt. 7, 10, 13 del “Regolamento per l'acquisizione di forniture, servizi e per l'esecuzione di lavori in economia”. Affidamento servizi postali. Periodo 01.04.2016 – 31.03.2018. CIG n. 6611725811.</text:p>
          </table:table-cell>
          <table:table-cell table:style-name="ce25" office:value-type="string" calcext:value-type="string">
            <text:p><text:a xlink:href="http://www.ba.camcom.it/albo_camerale/allegato/2016/03/119.pdf" xlink:type="simple">http://www.ba.camcom.it/albo_camerale/allegato/2016/03/119.pdf</text:a></text:p>
          </table:table-cell>
          <table:table-cell table:number-columns-repeated="1021"/>
        </table:table-row>
        <table:table-row table:style-name="ro4">
          <table:table-cell table:style-name="ce25" office:value-type="string" calcext:value-type="string">
            <text:p>n. 94 del 10.03.2016</text:p>
          </table:table-cell>
          <table:table-cell table:style-name="ce27" office:value-type="string" calcext:value-type="string">
            <text:p>Procedura aperta ex artt. 55, 83 del D.Lgs. n. 163/2006. Esternalizzazione dei servizi di facility management tramite contratto di Global Service. C.I.G. n. 55606265BC. Sostituzione pompe di calore in uso presso il Palazzo camerale.</text:p>
          </table:table-cell>
          <table:table-cell table:style-name="ce25" office:value-type="string" calcext:value-type="string">
            <text:p><text:a xlink:href="http://www.ba.camcom.it/albo_camerale/allegato/2016/03/94.pdf" xlink:type="simple">http://www.ba.camcom.it/albo_camerale/allegato/2016/03/94.pdf</text:a></text:p>
          </table:table-cell>
          <table:table-cell table:number-columns-repeated="1021"/>
        </table:table-row>
        <table:table-row table:style-name="ro4">
          <table:table-cell table:style-name="ce25" office:value-type="string" calcext:value-type="string">
            <text:p>n. 83 del 04.03.2016</text:p>
          </table:table-cell>
          <table:table-cell table:style-name="ce27" office:value-type="string" calcext:value-type="string">
            <text:p>Mailing 2015 - Liquidazione a Infocamere - Società Consortile di Informatica per le Camere di Commercio Italiane p.a.</text:p>
          </table:table-cell>
          <table:table-cell table:style-name="ce25" office:value-type="string" calcext:value-type="string">
            <text:p><text:a xlink:href="http://www.ba.camcom.it/albo_camerale/allegato/2016/03/83.pdf" xlink:type="simple">http://www.ba.camcom.it/albo_camerale/allegato/2016/03/83.pdf</text:a></text:p>
          </table:table-cell>
          <table:table-cell table:number-columns-repeated="1021"/>
        </table:table-row>
        <table:table-row table:style-name="ro4">
          <table:table-cell table:style-name="ce25" office:value-type="string" calcext:value-type="string">
            <text:p>n. 84 del 04.03.2016</text:p>
          </table:table-cell>
          <table:table-cell table:style-name="ce27" office:value-type="string" calcext:value-type="string">
            <text:p>Procedura ex artt. 7, 10, 11 del "Regolamento camerale per l'acquisizione di forniture, servizi e per l'esecuzione di lavori in economia". Fornitura sistema multimediale da installare presso la Sala Verde del Palazzo camerale: C.I.G. n. ZF717A915B. Fornitura di sedute per la Sala Verde: Z2F178AEFC. Lavori di riqualificazione della Sala Verde: ZBC1795C4B.</text:p>
          </table:table-cell>
          <table:table-cell table:style-name="ce25" office:value-type="string" calcext:value-type="string">
            <text:p><text:a xlink:href="http://www.ba.camcom.it/albo_camerale/allegato/2016/03/84.pdf" xlink:type="simple">http://www.ba.camcom.it/albo_camerale/allegato/2016/03/84.pdf</text:a></text:p>
          </table:table-cell>
          <table:table-cell table:number-columns-repeated="1021"/>
        </table:table-row>
        <table:table-row table:style-name="ro4">
          <table:table-cell table:style-name="ce25" office:value-type="string" calcext:value-type="string">
            <text:p>n. 73 del 26.02.2016</text:p>
          </table:table-cell>
          <table:table-cell table:style-name="ce27" office:value-type="string" calcext:value-type="string">
            <text:p>D. Lgs. 9 aprile 2008, n. 81 - Incarico Medico Competente. Periodo 01 marzo 2016 - 28.02.2017. C.I.G. n. Z6918B5DA8. Utilizzo importo.</text:p>
          </table:table-cell>
          <table:table-cell table:style-name="ce25" office:value-type="string" calcext:value-type="string">
            <text:p><text:a xlink:href="http://www.ba.camcom.it/albo_camerale/allegato/2016/02/73.pdf" xlink:type="simple">http://www.ba.camcom.it/albo_camerale/allegato/2016/02/73.pdf</text:a></text:p>
          </table:table-cell>
          <table:table-cell table:number-columns-repeated="1021"/>
        </table:table-row>
        <table:table-row table:style-name="ro4">
          <table:table-cell table:style-name="ce25" office:value-type="string" calcext:value-type="string">
            <text:p>n. 74 del 26.02.2016</text:p>
          </table:table-cell>
          <table:table-cell table:style-name="ce27" office:value-type="string" calcext:value-type="string">
            <text:p>Infocamere - SCPA - Affidamento servizio di assistenza informatica sulle procedure in uso presso i Servizi Contabilità Generale, Bilancio e Provveditorato.</text:p>
          </table:table-cell>
          <table:table-cell table:style-name="ce25" office:value-type="string" calcext:value-type="string">
            <text:p><text:a xlink:href="http://www.ba.camcom.it/albo_camerale/allegato/2016/02/74.pdf" xlink:type="simple">http://www.ba.camcom.it/albo_camerale/allegato/2016/02/74.pdf</text:a></text:p>
          </table:table-cell>
          <table:table-cell table:number-columns-repeated="1021"/>
        </table:table-row>
        <table:table-row table:style-name="ro4">
          <table:table-cell table:style-name="ce25" office:value-type="string" calcext:value-type="string">
            <text:p>n. 57 del 18.02.2016</text:p>
          </table:table-cell>
          <table:table-cell table:style-name="ce27" office:value-type="string" calcext:value-type="string">
            <text:p>D. Lgs. 9 aprile 2008, n. 81 - Incarico Responsabile del Servizio di Prevenzione e Protezione Rischi. Periodo 1 marzo 2016 - 28 febbraio 2017. Utilizzo importo. CIG. n. Z9E18886B5.</text:p>
          </table:table-cell>
          <table:table-cell table:style-name="ce25" office:value-type="string" calcext:value-type="string">
            <text:p><text:a xlink:href="http://www.ba.camcom.it/albo_camerale/allegato/2016/02/57.pdf" xlink:type="simple">http://www.ba.camcom.it/albo_camerale/allegato/2016/02/57.pdf</text:a></text:p>
          </table:table-cell>
          <table:table-cell table:number-columns-repeated="1021"/>
        </table:table-row>
        <table:table-row table:style-name="ro4">
          <table:table-cell table:style-name="ce25" office:value-type="string" calcext:value-type="string">
            <text:p>n. 58 del 18.02.2016</text:p>
          </table:table-cell>
          <table:table-cell table:style-name="ce27" office:value-type="string" calcext:value-type="string">
            <text:p>Fornitura di carta bianca ft. A4 80gr/mq per il normale funzionamento degli Uffici dell'Ente camerale (C.I.G. n. ZED1846677). RDO n. 1105745. Procedura ex artt. 7, 10 e 13 del Regolamento camerale per l'acquisizione di forniture, servizi e per l'esecuzione di lavori in economia.</text:p>
          </table:table-cell>
          <table:table-cell table:style-name="ce25" office:value-type="string" calcext:value-type="string">
            <text:p><text:a xlink:href="http://www.ba.camcom.it/albo_camerale/allegato/2016/02/58.pdf" xlink:type="simple">http://www.ba.camcom.it/albo_camerale/allegato/2016/02/58.pdf</text:a></text:p>
          </table:table-cell>
          <table:table-cell table:number-columns-repeated="1021"/>
        </table:table-row>
        <table:table-row table:style-name="ro4">
          <table:table-cell table:style-name="ce25" office:value-type="string" calcext:value-type="string">
            <text:p>n. 59 del 18.02.2016</text:p>
          </table:table-cell>
          <table:table-cell table:style-name="ce27" office:value-type="string" calcext:value-type="string">
            <text:p>Procedura ex artt. 7, 11 del Regolamento camerale per le acquisizioni di forniture, servizi e per l'esecuzione di lavori in economia. Proroga servizio bar-ristoro presso il palazzo camerale. Periodo 01.03.2016 - 31.03.2016.</text:p>
          </table:table-cell>
          <table:table-cell table:style-name="ce25" office:value-type="string" calcext:value-type="string">
            <text:p><text:a xlink:href="http://www.ba.camcom.it/albo_camerale/allegato/2016/02/59.pdf" xlink:type="simple">http://www.ba.camcom.it/albo_camerale/allegato/2016/02/59.pdf</text:a></text:p>
          </table:table-cell>
          <table:table-cell table:number-columns-repeated="1021"/>
        </table:table-row>
        <table:table-row table:style-name="ro4">
          <table:table-cell table:style-name="ce25" office:value-type="string" calcext:value-type="string">
            <text:p>n. 55 del 17.02.2016</text:p>
          </table:table-cell>
          <table:table-cell table:style-name="ce27" office:value-type="string" calcext:value-type="string">
            <text:p>Servizio di telefonia fissa e connettività IP4 dell'Ente camerale. Proroga contratto fornitura stipulato ai sensi della Convenzione Consip TF 4. C.I.G. n.0458698190.</text:p>
          </table:table-cell>
          <table:table-cell table:style-name="ce25" office:value-type="string" calcext:value-type="string">
            <text:p><text:a xlink:href="http://www.ba.camcom.it/albo_camerale/allegato/2016/02/55.pdf" xlink:type="simple">http://www.ba.camcom.it/albo_camerale/allegato/2016/02/55.pdf</text:a></text:p>
          </table:table-cell>
          <table:table-cell table:number-columns-repeated="1021"/>
        </table:table-row>
        <table:table-row table:style-name="ro4">
          <table:table-cell table:style-name="ce25" office:value-type="string" calcext:value-type="string">
            <text:p>n. 51 del 11.02.2016</text:p>
          </table:table-cell>
          <table:table-cell table:style-name="ce27" office:value-type="string" calcext:value-type="string">
            <text:p>Affidamento servizio di manutenzione apparati hardware: n. 9 terminali orologi marcatempo. Procedura ex artt. 7,11 del Regolamento camerale per le acquisizioni in economia. Periodo 01.01.2016 – 31.12.2016. CIG n. ZA3186E660.</text:p>
          </table:table-cell>
          <table:table-cell table:style-name="ce25" office:value-type="string" calcext:value-type="string">
            <text:p><text:a xlink:href="http://www.ba.camcom.it/albo_camerale/allegato/2016/02/51.pdf" xlink:type="simple">http://www.ba.camcom.it/albo_camerale/allegato/2016/02/51.pdf</text:a></text:p>
          </table:table-cell>
          <table:table-cell table:number-columns-repeated="1021"/>
        </table:table-row>
        <table:table-row table:style-name="ro4">
          <table:table-cell table:style-name="ce25" office:value-type="string" calcext:value-type="string">
            <text:p>n. 43 del 04.02.2016</text:p>
          </table:table-cell>
          <table:table-cell table:style-name="ce27" office:value-type="string" calcext:value-type="string">
            <text:p>Utilizzo oneri vari di funzionamento. Anno 2016.</text:p>
          </table:table-cell>
          <table:table-cell table:style-name="ce25" office:value-type="string" calcext:value-type="string">
            <text:p><text:a xlink:href="http://www.ba.camcom.it/albo_camerale/allegato/2016/02/43.pdf" xlink:type="simple">http://www.ba.camcom.it/albo_camerale/allegato/2016/02/43.pdf</text:a></text:p>
          </table:table-cell>
          <table:table-cell table:number-columns-repeated="1021"/>
        </table:table-row>
        <table:table-row table:style-name="ro4">
          <table:table-cell table:style-name="ce25" office:value-type="string" calcext:value-type="string">
            <text:p>n. 29 del 22.01.2016</text:p>
          </table:table-cell>
          <table:table-cell table:style-name="ce27" office:value-type="string" calcext:value-type="string">
            <text:p>Fornitura di toner originali per il normale funzionamento degli Uffici dell'Ente camerale: lotto n. 1 (C.I.G. n. Z791803FBF). Procedura ex artt. 7, 10 e 13 del Regolamento camerale per l'acquisizione di forniture, servizi e per l'esecuzione di lavori in economia.</text:p>
          </table:table-cell>
          <table:table-cell table:style-name="ce25" office:value-type="string" calcext:value-type="string">
            <text:p><text:a xlink:href="http://www.ba.camcom.it/albo_camerale/allegato/2016/01/29.pdf" xlink:type="simple">http://www.ba.camcom.it/albo_camerale/allegato/2016/01/29.pdf</text:a></text:p>
          </table:table-cell>
          <table:table-cell table:number-columns-repeated="1021"/>
        </table:table-row>
        <table:table-row table:style-name="ro4">
          <table:table-cell table:style-name="ce25" office:value-type="string" calcext:value-type="string">
            <text:p>n. 30 del 22.01.2016</text:p>
          </table:table-cell>
          <table:table-cell table:style-name="ce27" office:value-type="string" calcext:value-type="string">
            <text:p>Fornitura di carta intestata per il normale funzionamento degli Uffici dell'Ente camerale (C.I.G. n. Z701806D5D). Procedura ex artt. 7, 11 del Regolamento camerale per l'acquisizione di forniture, servizi e per l'esecuzione di lavori in economia.</text:p>
          </table:table-cell>
          <table:table-cell table:style-name="ce25" office:value-type="string" calcext:value-type="string">
            <text:p><text:a xlink:href="http://www.ba.camcom.it/albo_camerale/allegato/2016/01/30.pdf" xlink:type="simple">http://www.ba.camcom.it/albo_camerale/allegato/2016/01/30.pdf</text:a></text:p>
          </table:table-cell>
          <table:table-cell table:number-columns-repeated="1021"/>
        </table:table-row>
        <table:table-row table:style-name="ro4">
          <table:table-cell table:style-name="ce25" office:value-type="string" calcext:value-type="string">
            <text:p>n. 31 del 22.01.2016</text:p>
          </table:table-cell>
          <table:table-cell table:style-name="ce27" office:value-type="string" calcext:value-type="string">
            <text:p>Procedura ex art. 11 co. 2 D. Lgs. n. 163/2006 per l'affidamento in concessione del servizio Bar-Ristoro presso il Palazzo Camerale.</text:p>
          </table:table-cell>
          <table:table-cell table:style-name="ce25" office:value-type="string" calcext:value-type="string">
            <text:p><text:a xlink:href="http://www.ba.camcom.it/albo_camerale/allegato/2016/01/31.pdf" xlink:type="simple">http://www.ba.camcom.it/albo_camerale/allegato/2016/01/31.pdf</text:a></text:p>
          </table:table-cell>
          <table:table-cell table:number-columns-repeated="1021"/>
        </table:table-row>
        <table:table-row table:style-name="ro4">
          <table:table-cell table:style-name="ce25" office:value-type="string" calcext:value-type="string">
            <text:p>n. 32 del 22.01.2016</text:p>
          </table:table-cell>
          <table:table-cell table:style-name="ce27" office:value-type="string" calcext:value-type="string">
            <text:p>Abbonamenti alle Riviste di interesse camerale. Periodo 01.01.2016 – 31.12.2016. Procedura ex artt. 7, 11 Regolamento camerale per le acquisizioni in economia. C.I.G. n. Z25181BA1E.</text:p>
          </table:table-cell>
          <table:table-cell table:style-name="ce25" office:value-type="string" calcext:value-type="string">
            <text:p><text:a xlink:href="http://www.ba.camcom.it/albo_camerale/allegato/2016/01/32.pdf" xlink:type="simple">http://www.ba.camcom.it/albo_camerale/allegato/2016/01/32.pdf</text:a></text:p>
          </table:table-cell>
          <table:table-cell table:number-columns-repeated="1021"/>
        </table:table-row>
        <table:table-row table:style-name="ro4">
          <table:table-cell table:style-name="ce25" office:value-type="string" calcext:value-type="string">
            <text:p>n. 16 del 18.01.2016</text:p>
          </table:table-cell>
          <table:table-cell table:style-name="ce27" office:value-type="string" calcext:value-type="string">
            <text:p>Lavori, opere e servizi di interesse camerale. Utilizzo importo per nomina professionista per attività di supporto al Responsabile del Procedimento ex art. 10, co. 7 D.Lgs. n. 163/2006. Anno 2016. CIG. n. ZDA17FCFA5.</text:p>
          </table:table-cell>
          <table:table-cell table:style-name="ce25" office:value-type="string" calcext:value-type="string">
            <text:p><text:a xlink:href="http://www.ba.camcom.it/albo_camerale/allegato/2016/01/16_copy1.pdf" xlink:type="simple">http://www.ba.camcom.it/albo_camerale/allegato/2016/01/16_copy1.pdf</text:a></text:p>
          </table:table-cell>
          <table:table-cell table:number-columns-repeated="1021"/>
        </table:table-row>
        <table:table-row table:style-name="ro4">
          <table:table-cell table:style-name="ce25" office:value-type="string" calcext:value-type="string">
            <text:p>n. 10 del 12.01.2016</text:p>
          </table:table-cell>
          <table:table-cell table:style-name="ce27" office:value-type="string" calcext:value-type="string">
            <text:p>Coperture assicurative camerali – anno 2016. C.I.G. n. Z2A178B094.</text:p>
          </table:table-cell>
          <table:table-cell table:style-name="ce25" office:value-type="string" calcext:value-type="string">
            <text:p><text:a xlink:href="http://www.ba.camcom.it/albo_camerale/allegato/2016/01/10.pdf" xlink:type="simple">http://www.ba.camcom.it/albo_camerale/allegato/2016/01/10.pdf</text:a></text:p>
          </table:table-cell>
          <table:table-cell table:number-columns-repeated="1021"/>
        </table:table-row>
        <table:table-row table:style-name="ro4" table:number-rows-repeated="1048511">
          <table:table-cell table:number-columns-repeated="1024"/>
        </table:table-row>
        <table:table-row table:style-name="ro4">
          <table:table-cell table:number-columns-repeated="1024"/>
        </table:table-row>
      </table:table>
      <table:table table:name="DIR2015" table:style-name="ta2">
        <table:table-column table:style-name="co10" table:default-cell-style-name="ce26"/>
        <table:table-column table:style-name="co11" table:default-cell-style-name="ce26"/>
        <table:table-column table:style-name="co12" table:default-cell-style-name="ce26"/>
        <table:table-column table:style-name="co9" table:number-columns-repeated="1020" table:default-cell-style-name="ce26"/>
        <table:table-column table:style-name="co5" table:default-cell-style-name="ce26"/>
        <table:table-row table:style-name="ro4">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style-name="ce42" table:number-columns-repeated="1021"/>
        </table:table-row>
        <table:table-row table:style-name="ro4">
          <table:table-cell table:style-name="ce25" office:value-type="string" calcext:value-type="string">
            <text:p>n. 395 del 26.11.2015</text:p>
          </table:table-cell>
          <table:table-cell table:style-name="ce41" office:value-type="string" calcext:value-type="string">
            <text:p>Procedura ex art. 11 co. 2 D.lgs. n. 163/2006 per l'affidamento - ex artt. 7, 10/27 del Regolamento camerale per le acquisizioni in economia - dei lavori di riqualificazione, adeguamento degli impianti e miglioramento della sicurezza della Sala Verde ubicata al 1° piano del Palazzo camerale.</text:p>
          </table:table-cell>
          <table:table-cell table:style-name="ce25" office:value-type="string" calcext:value-type="string">
            <text:p><text:a xlink:href="http://www.ba.camcom.it/albo_camerale/allegato/2015/11/395.pdf" xlink:type="simple">http://www.ba.camcom.it/albo_camerale/allegato/2015/11/395.pdf</text:a></text:p>
          </table:table-cell>
          <table:table-cell table:number-columns-repeated="1021"/>
        </table:table-row>
        <table:table-row table:style-name="ro4">
          <table:table-cell table:style-name="ce25" office:value-type="string" calcext:value-type="string">
            <text:p>n. 396 del 26.11.2015</text:p>
          </table:table-cell>
          <table:table-cell table:style-name="ce41" office:value-type="string" calcext:value-type="string">
            <text:p>Adesione alla Convenzione Consip denominata "Pc desktop 14" Lotto n.1 (C.I.G. 618705032D), per la fornitura di apparecchiature hardware per il normale funzionamento degli Uffici camerali.</text:p>
          </table:table-cell>
          <table:table-cell table:style-name="ce25" office:value-type="string" calcext:value-type="string">
            <text:p><text:a xlink:href="http://www.ba.camcom.it/albo_camerale/allegato/2015/11/396.pdf" xlink:type="simple">http://www.ba.camcom.it/albo_camerale/allegato/2015/11/396.pdf</text:a></text:p>
          </table:table-cell>
          <table:table-cell table:number-columns-repeated="1021"/>
        </table:table-row>
        <table:table-row table:style-name="ro4">
          <table:table-cell table:style-name="ce25" office:value-type="string" calcext:value-type="string">
            <text:p>n. 373 del 16.11.2015</text:p>
          </table:table-cell>
          <table:table-cell table:style-name="ce41" office:value-type="string" calcext:value-type="string">
            <text:p>Esternalizzazione dei servizi facility management tramite contratto di Global Service. C.I.G. n. 55606265BC. Artt. 299 e ss. D.P.R. n. 207/2010. Liquidazione competenze professionali.</text:p>
          </table:table-cell>
          <table:table-cell table:style-name="ce25" office:value-type="string" calcext:value-type="string">
            <text:p><text:a xlink:href="http://www.ba.camcom.it/albo_camerale/allegato/2015/11/373.pdf" xlink:type="simple">http://www.ba.camcom.it/albo_camerale/allegato/2015/11/373.pdf</text:a></text:p>
          </table:table-cell>
          <table:table-cell table:number-columns-repeated="1021"/>
        </table:table-row>
        <table:table-row table:style-name="ro4">
          <table:table-cell table:style-name="ce25" office:value-type="string" calcext:value-type="string">
            <text:p>n. 370 del 13.11.2015</text:p>
          </table:table-cell>
          <table:table-cell table:style-name="ce41" office:value-type="string" calcext:value-type="string">
            <text:p>Procedura ex artt. 7,11 del Regolamento camerale per l'acquisizione di forniture, servizi e per l'esecuzione di lavori in economia. Verifiche periodiche obbligatorie – ex D.P.R. 30.04.1999, n. 162 coordinato con le disposizioni del D.P.R. 5 ottobre 2010, n. 214 – su complessivi n. 6 impianti di sollevamento presso la Sede camerale – Corso Cavour n. 2 Bari e presso la Sede degli uffici staccati – Via E. Mola n. 19 Bari. C.I.G. Z2C170DB14.</text:p>
          </table:table-cell>
          <table:table-cell table:style-name="ce25" office:value-type="string" calcext:value-type="string">
            <text:p><text:a xlink:href="http://www.ba.camcom.it/albo_camerale/allegato/2015/11/370.pdf" xlink:type="simple">http://www.ba.camcom.it/albo_camerale/allegato/2015/11/370.pdf</text:a></text:p>
          </table:table-cell>
          <table:table-cell table:number-columns-repeated="1021"/>
        </table:table-row>
        <table:table-row table:style-name="ro4">
          <table:table-cell table:style-name="ce25" office:value-type="string" calcext:value-type="string">
            <text:p>n. 364 del 06.11.2015</text:p>
          </table:table-cell>
          <table:table-cell table:style-name="ce41" office:value-type="string" calcext:value-type="string">
            <text:p>Utilizzo spese varie di funzionamento.</text:p>
          </table:table-cell>
          <table:table-cell table:style-name="ce25" office:value-type="string" calcext:value-type="string">
            <text:p><text:a xlink:href="http://www.ba.camcom.it/albo_camerale/allegato/2015/11/364.pdf" xlink:type="simple">http://www.ba.camcom.it/albo_camerale/allegato/2015/11/364.pdf</text:a></text:p>
          </table:table-cell>
          <table:table-cell table:number-columns-repeated="1021"/>
        </table:table-row>
        <table:table-row table:style-name="ro4">
          <table:table-cell table:style-name="ce25" office:value-type="string" calcext:value-type="string">
            <text:p>n. 357 del 02.11.2015</text:p>
          </table:table-cell>
          <table:table-cell table:style-name="ce41" office:value-type="string" calcext:value-type="string">
            <text:p>Adesione alla Convenzione Consip denominata “Buoni pasto 6” Lotto 4, per la fornitura del servizio sostitutivo di mensa mediante buoni pasto per l'anno 2016. C.I.G. derivato n. 64570069E8.</text:p>
          </table:table-cell>
          <table:table-cell table:style-name="ce25" office:value-type="string" calcext:value-type="string">
            <text:p><text:a xlink:href="http://www.ba.camcom.it/albo_camerale/allegato/2015/11/357.pdf" xlink:type="simple">http://www.ba.camcom.it/albo_camerale/allegato/2015/11/357.pdf</text:a></text:p>
          </table:table-cell>
          <table:table-cell table:number-columns-repeated="1021"/>
        </table:table-row>
        <table:table-row table:style-name="ro4">
          <table:table-cell table:style-name="ce25" office:value-type="string" calcext:value-type="string">
            <text:p>n. 358 del 02.11.2015</text:p>
          </table:table-cell>
          <table:table-cell table:style-name="ce41" office:value-type="string" calcext:value-type="string">
            <text:p>Fornitura numeri mancanti del quotidiano “La Gazzetta del Mezzogiorno” anni 2011, 2012 e 2014. Procedura ex artt. 7, 11 del Regolamento per l'acquisizione di forniture, servizi e per l'esecuzione di lavori in economia. C.I.G. n. Z5516B538C.</text:p>
          </table:table-cell>
          <table:table-cell table:style-name="ce25" office:value-type="string" calcext:value-type="string">
            <text:p><text:a xlink:href="http://www.ba.camcom.it/albo_camerale/allegato/2015/11/358.pdf" xlink:type="simple">http://www.ba.camcom.it/albo_camerale/allegato/2015/11/358.pdf</text:a></text:p>
          </table:table-cell>
          <table:table-cell table:number-columns-repeated="1021"/>
        </table:table-row>
        <table:table-row table:style-name="ro4">
          <table:table-cell table:style-name="ce25" office:value-type="string" calcext:value-type="string">
            <text:p>n. 341 del 19.10.2015</text:p>
          </table:table-cell>
          <table:table-cell table:style-name="ce41" office:value-type="string" calcext:value-type="string">
            <text:p>Fornitura di carta intestata per il normale funzionamento degli Uffici dell' Ente camerale (C.I.G. n. ZE515F8847). Procedura ex artt. 7,10 e 13 del Regolamento camerale per l'acquisizione di forniture, servizi e per l'esecuzione di lavori in economia.</text:p>
          </table:table-cell>
          <table:table-cell table:style-name="ce25" office:value-type="string" calcext:value-type="string">
            <text:p><text:a xlink:href="http://www.ba.camcom.it/albo_camerale/allegato/2015/10/341.pdf" xlink:type="simple">http://www.ba.camcom.it/albo_camerale/allegato/2015/10/341.pdf</text:a></text:p>
          </table:table-cell>
          <table:table-cell table:number-columns-repeated="1021"/>
        </table:table-row>
        <table:table-row table:style-name="ro4">
          <table:table-cell table:style-name="ce25" office:value-type="string" calcext:value-type="string">
            <text:p>n. 342 del 19.10.2015</text:p>
          </table:table-cell>
          <table:table-cell table:style-name="ce41" office:value-type="string" calcext:value-type="string">
            <text:p>Servizio adeguamento del sito web camerale alla normativa Cookies e integrazione sezione sul relativo portale. Procedura ex artt. 7, 11 del Regolamento camerale per le acquisizioni in economia. C.I.G. n. ZE615ED61A.</text:p>
          </table:table-cell>
          <table:table-cell table:style-name="ce25" office:value-type="string" calcext:value-type="string">
            <text:p><text:a xlink:href="http://www.ba.camcom.it/albo_camerale/allegato/2015/10/342.pdf" xlink:type="simple">http://www.ba.camcom.it/albo_camerale/allegato/2015/10/342.pdf</text:a></text:p>
          </table:table-cell>
          <table:table-cell table:number-columns-repeated="1021"/>
        </table:table-row>
        <table:table-row table:style-name="ro4">
          <table:table-cell table:style-name="ce25" office:value-type="string" calcext:value-type="string">
            <text:p>n. 304 del 07.10.2015</text:p>
          </table:table-cell>
          <table:table-cell table:style-name="ce41" office:value-type="string" calcext:value-type="string">
            <text:p>Utilizzo importo servizio postale. CIG n. ZED1365788.</text:p>
          </table:table-cell>
          <table:table-cell table:style-name="ce25" office:value-type="string" calcext:value-type="string">
            <text:p><text:a xlink:href="http://www.ba.camcom.it/albo_camerale/allegato/2015/10/304.pdf" xlink:type="simple">http://www.ba.camcom.it/albo_camerale/allegato/2015/10/304.pdf</text:a></text:p>
          </table:table-cell>
          <table:table-cell table:number-columns-repeated="1021"/>
        </table:table-row>
        <table:table-row table:style-name="ro4">
          <table:table-cell table:style-name="ce25" office:value-type="string" calcext:value-type="string">
            <text:p>n. 298 del <text:s/>01.10.2015</text:p>
          </table:table-cell>
          <table:table-cell table:style-name="ce41" office:value-type="string" calcext:value-type="string">
            <text:p>Determinazione dirigenziale n. 278 del 10.9.2015 – Rettifica imputazione contabile.</text:p>
          </table:table-cell>
          <table:table-cell table:style-name="ce25" office:value-type="string" calcext:value-type="string">
            <text:p><text:a xlink:href="http://www.ba.camcom.it/albo_camerale/allegato/2015/10/298.pdf" xlink:type="simple">http://www.ba.camcom.it/albo_camerale/allegato/2015/10/298.pdf</text:a></text:p>
          </table:table-cell>
          <table:table-cell table:number-columns-repeated="1021"/>
        </table:table-row>
        <table:table-row table:style-name="ro4">
          <table:table-cell table:style-name="ce25" office:value-type="string" calcext:value-type="string">
            <text:p>n. 282 del 18. 09.2015</text:p>
          </table:table-cell>
          <table:table-cell table:style-name="ce41" office:value-type="string" calcext:value-type="string">
            <text:p>Lavori di realizzazione dell'impianto fotovoltaico e contestuale manutenzione straordinaria del lastrico solare dell'immobile di proprietà camerale sito in Corso Cavour n. 2 Bari. Affidamento incarico professionale per attività tecnico-amministrative allaccio impianto fotovoltaico e pratica scambio sul posto energia. Procedura ex art. 23 del Regolamento camerale per le acquisizioni in economia. C.I.G. n. Z4D1603608.</text:p>
          </table:table-cell>
          <table:table-cell table:style-name="ce25" office:value-type="string" calcext:value-type="string">
            <text:p><text:a xlink:href="http://www.ba.camcom.it/albo_camerale/allegato/2015/09/282.pdf" xlink:type="simple">http://www.ba.camcom.it/albo_camerale/allegato/2015/09/282.pdf</text:a></text:p>
          </table:table-cell>
          <table:table-cell table:number-columns-repeated="1021"/>
        </table:table-row>
        <table:table-row table:style-name="ro4">
          <table:table-cell table:style-name="ce25" office:value-type="string" calcext:value-type="string">
            <text:p>n. 260 del 04.08.2015</text:p>
          </table:table-cell>
          <table:table-cell table:style-name="ce41" office:value-type="string" calcext:value-type="string">
            <text:p>Mailing 2015 - Liquidazione soc. Leaderform Spa.</text:p>
          </table:table-cell>
          <table:table-cell table:style-name="ce25" office:value-type="string" calcext:value-type="string">
            <text:p><text:a xlink:href="http://www.ba.camcom.it/albo_camerale/allegato/2015/08/260.pdf" xlink:type="simple">http://www.ba.camcom.it/albo_camerale/allegato/2015/08/260.pdf</text:a></text:p>
          </table:table-cell>
          <table:table-cell table:number-columns-repeated="1021"/>
        </table:table-row>
        <table:table-row table:style-name="ro4">
          <table:table-cell table:style-name="ce25" office:value-type="string" calcext:value-type="string">
            <text:p>n. 252 del 28.07.2015</text:p>
          </table:table-cell>
          <table:table-cell table:style-name="ce41" office:value-type="string" calcext:value-type="string">
            <text:p>Realizzazione di un impianto fotovoltaico e delle opere di manutenzione straordinaria del lastrico solare dell'immobile di proprietà camerale, sito in C.so Cavour n. 2 – Bari C.I.G. n. J91B14000130005. Ordine di Servizio del Direttore dei Lavori n. 3 del 29.06.2015 – utilizzo somme necessarie.</text:p>
          </table:table-cell>
          <table:table-cell table:style-name="ce25" office:value-type="string" calcext:value-type="string">
            <text:p><text:a xlink:href="http://www.ba.camcom.it/albo_camerale/allegato/2015/07/252.pdf" xlink:type="simple">http://www.ba.camcom.it/albo_camerale/allegato/2015/07/252.pdf</text:a></text:p>
          </table:table-cell>
          <table:table-cell table:number-columns-repeated="1021"/>
        </table:table-row>
        <table:table-row table:style-name="ro4">
          <table:table-cell table:style-name="ce25" office:value-type="string" calcext:value-type="string">
            <text:p>n. 248 del 17.07.2015</text:p>
          </table:table-cell>
          <table:table-cell table:style-name="ce41" office:value-type="string" calcext:value-type="string">
            <text:p>Utilizzo spese varie di funzionamento.</text:p>
          </table:table-cell>
          <table:table-cell table:style-name="ce25" office:value-type="string" calcext:value-type="string">
            <text:p><text:a xlink:href="http://www.ba.camcom.it/albo_camerale/allegato/2015/07/248.pdf" xlink:type="simple">http://www.ba.camcom.it/albo_camerale/allegato/2015/07/248.pdf</text:a></text:p>
          </table:table-cell>
          <table:table-cell table:number-columns-repeated="1021"/>
        </table:table-row>
        <table:table-row table:style-name="ro4">
          <table:table-cell table:style-name="ce25" office:value-type="string" calcext:value-type="string">
            <text:p>n. 202 del 05.06.2015</text:p>
          </table:table-cell>
          <table:table-cell table:style-name="ce41" office:value-type="string" calcext:value-type="string">
            <text:p>Utilizzo spese telefonia mobile mediante adesione alla Convenzione Consip. Anno 2015. C.I.G. n. ZF109FD044.</text:p>
          </table:table-cell>
          <table:table-cell table:style-name="ce25" office:value-type="string" calcext:value-type="string">
            <text:p><text:a xlink:href="http://www.ba.camcom.it/albo_camerale/allegato/2015/06/202.pdf" xlink:type="simple">http://www.ba.camcom.it/albo_camerale/allegato/2015/06/202.pdf</text:a></text:p>
          </table:table-cell>
          <table:table-cell table:number-columns-repeated="1021"/>
        </table:table-row>
        <table:table-row table:style-name="ro4">
          <table:table-cell table:style-name="ce25" office:value-type="string" calcext:value-type="string">
            <text:p>n. 229 del 25.06.2015</text:p>
          </table:table-cell>
          <table:table-cell table:style-name="ce41" office:value-type="string" calcext:value-type="string">
            <text:p>INFOCAMERE - SCPA - Affidamento servizio di assistenza informatica sulle procedure in uso presso i Servizi Contabilità, Bilancio e Provveditorato.</text:p>
          </table:table-cell>
          <table:table-cell table:style-name="ce25" office:value-type="string" calcext:value-type="string">
            <text:p><text:a xlink:href="http://www.ba.camcom.it/albo_camerale/allegato/2015/06/229.pdf" xlink:type="simple">http://www.ba.camcom.it/albo_camerale/allegato/2015/06/229.pdf</text:a></text:p>
          </table:table-cell>
          <table:table-cell table:number-columns-repeated="1021"/>
        </table:table-row>
        <table:table-row table:style-name="ro4">
          <table:table-cell table:style-name="ce25" office:value-type="string" calcext:value-type="string">
            <text:p>n. 230 del 25.06.2015</text:p>
          </table:table-cell>
          <table:table-cell table:style-name="ce41" office:value-type="string" calcext:value-type="string">
            <text:p>Realizzazione di un impianto fotovoltaico e delle opere di manutenzione straordinaria del lastrico solare dell'immobile di proprietà camerale, sito in Corso Cavour n.2 - Bari. C.I.G. 5782766975 CUP j91b14000130005 - CPV 45317000-2. Rideterminazione dell'utilizzo per differenza aliquota IVA come per legge.</text:p>
          </table:table-cell>
          <table:table-cell table:style-name="ce25" office:value-type="string" calcext:value-type="string">
            <text:p><text:a xlink:href="http://www.ba.camcom.it/albo_camerale/allegato/2015/06/230.pdf" xlink:type="simple">http://www.ba.camcom.it/albo_camerale/allegato/2015/06/230.pdf</text:a></text:p>
          </table:table-cell>
          <table:table-cell table:number-columns-repeated="1021"/>
        </table:table-row>
        <table:table-row table:style-name="ro4">
          <table:table-cell table:style-name="ce25" office:value-type="string" calcext:value-type="string">
            <text:p>n. 222 del 18.06.2015</text:p>
          </table:table-cell>
          <table:table-cell table:style-name="ce41" office:value-type="string" calcext: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25" office:value-type="string" calcext:value-type="string">
            <text:p><text:a xlink:href="http://www.ba.camcom.it/albo_camerale/allegato/2015/06/222.pdf" xlink:type="simple">http://www.ba.camcom.it/albo_camerale/allegato/2015/06/222.pdf</text:a></text:p>
          </table:table-cell>
          <table:table-cell table:number-columns-repeated="1021"/>
        </table:table-row>
        <table:table-row table:style-name="ro4">
          <table:table-cell table:style-name="ce25" office:value-type="string" calcext:value-type="string">
            <text:p>n. 221 del 18.06.2015</text:p>
          </table:table-cell>
          <table:table-cell table:style-name="ce41" office:value-type="string" calcext: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25" office:value-type="string" calcext:value-type="string">
            <text:p><text:a xlink:href="http://www.ba.camcom.it/albo_camerale/allegato/2015/06/221.pdf" xlink:type="simple">http://www.ba.camcom.it/albo_camerale/allegato/2015/06/221.pdf</text:a></text:p>
          </table:table-cell>
          <table:table-cell table:number-columns-repeated="1021"/>
        </table:table-row>
        <table:table-row table:style-name="ro4">
          <table:table-cell table:style-name="ce25" office:value-type="string" calcext:value-type="string">
            <text:p>n. 222 del 18.06.2015</text:p>
          </table:table-cell>
          <table:table-cell table:style-name="ce41" office:value-type="string" calcext: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25" office:value-type="string" calcext:value-type="string">
            <text:p><text:a xlink:href="http://www.ba.camcom.it/albo_camerale/allegato/2015/06/222.pdf" xlink:type="simple">http://www.ba.camcom.it/albo_camerale/allegato/2015/06/222.pdf</text:a></text:p>
          </table:table-cell>
          <table:table-cell table:number-columns-repeated="1021"/>
        </table:table-row>
        <table:table-row table:style-name="ro4">
          <table:table-cell table:style-name="ce25" office:value-type="string" calcext:value-type="string">
            <text:p>n. 221 del 18.06.2015</text:p>
          </table:table-cell>
          <table:table-cell table:style-name="ce41" office:value-type="string" calcext: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25" office:value-type="string" calcext:value-type="string">
            <text:p><text:a xlink:href="http://www.ba.camcom.it/albo_camerale/allegato/2015/06/221.pdf" xlink:type="simple">http://www.ba.camcom.it/albo_camerale/allegato/2015/06/221.pdf</text:a></text:p>
          </table:table-cell>
          <table:table-cell table:number-columns-repeated="1021"/>
        </table:table-row>
        <table:table-row table:style-name="ro4">
          <table:table-cell table:style-name="ce25" office:value-type="string" calcext:value-type="string">
            <text:p>n. 196 del 28.05.2015</text:p>
          </table:table-cell>
          <table:table-cell table:style-name="ce41" office:value-type="string" calcext:value-type="string">
            <text:p>Procedura ex art. 28 del “Regolamento per l'acquisizione di forniture, servizi e per l'esecuzione di lavori in economia”. Interventi di somma urgenza presso la Sede staccata ubicata in Via E. Mola n. 19 Bari. C.I.G. n. Z9214BB688.</text:p>
          </table:table-cell>
          <table:table-cell table:style-name="ce25" office:value-type="string" calcext:value-type="string">
            <text:p><text:a xlink:href="http://www.ba.camcom.it/albo_camerale/allegato/2015/05/196.pdf" xlink:type="simple">http://www.ba.camcom.it/albo_camerale/allegato/2015/05/196.pdf</text:a></text:p>
          </table:table-cell>
          <table:table-cell table:number-columns-repeated="1021"/>
        </table:table-row>
        <table:table-row table:style-name="ro4">
          <table:table-cell table:style-name="ce25" office:value-type="string" calcext:value-type="string">
            <text:p>n. 195 del 28.05.2015</text:p>
          </table:table-cell>
          <table:table-cell table:style-name="ce41" office:value-type="string" calcext:value-type="string">
            <text:p>Procedura ex art. 39 co. 13 e 14 D.P.R. 2 novembre 2005 n. 254. Dismissione e cancellazione beni mobili. Adeguamento utilizzo. C.I.G. n. ZB91451BEE.</text:p>
          </table:table-cell>
          <table:table-cell table:style-name="ce25" office:value-type="string" calcext:value-type="string">
            <text:p><text:a xlink:href="http://www.ba.camcom.it/albo_camerale/allegato/2015/05/195.pdf" xlink:type="simple">http://www.ba.camcom.it/albo_camerale/allegato/2015/05/195.pdf</text:a></text:p>
          </table:table-cell>
          <table:table-cell table:number-columns-repeated="1021"/>
        </table:table-row>
        <table:table-row table:style-name="ro4">
          <table:table-cell table:style-name="ce25" office:value-type="string" calcext:value-type="string">
            <text:p>n. 188 del 14.05.2015</text:p>
          </table:table-cell>
          <table:table-cell table:style-name="ce41" office:value-type="string" calcext:value-type="string">
            <text:p>Servizi postali. Adeguamento utilizzo e liquidazione. CIG n. ZED1365788.</text:p>
          </table:table-cell>
          <table:table-cell table:style-name="ce25" office:value-type="string" calcext:value-type="string">
            <text:p><text:a xlink:href="http://www.ba.camcom.it/albo_camerale/allegato/2015/05/188.pdf" xlink:type="simple">http://www.ba.camcom.it/albo_camerale/allegato/2015/05/188.pdf</text:a></text:p>
          </table:table-cell>
          <table:table-cell table:number-columns-repeated="1021"/>
        </table:table-row>
        <table:table-row table:style-name="ro4">
          <table:table-cell table:style-name="ce25" office:value-type="string" calcext:value-type="string">
            <text:p>n. 187 del 14.05.2015</text:p>
          </table:table-cell>
          <table:table-cell table:style-name="ce41" office:value-type="string" calcext:value-type="string">
            <text:p>Servizio di somministrazione a mezzo distributori automatici per l'erogazione di cibi e bevande presso la Sede di Via E. Mola n. 19 Bari. Periodo 01.01.2015 – 30.04.2016. Procedura ex artt. 7, 11 del “Regolamento per l'acquisizione di forniture, servizi e per l'esecuzione di lavori in economia”.</text:p>
          </table:table-cell>
          <table:table-cell table:style-name="ce25" office:value-type="string" calcext:value-type="string">
            <text:p><text:a xlink:href="http://www.ba.camcom.it/albo_camerale/allegato/2015/05/187.pdf" xlink:type="simple">http://www.ba.camcom.it/albo_camerale/allegato/2015/05/187.pdf</text:a></text:p>
          </table:table-cell>
          <table:table-cell table:number-columns-repeated="1021"/>
        </table:table-row>
        <table:table-row table:style-name="ro4">
          <table:table-cell table:style-name="ce25" office:value-type="string" calcext:value-type="string">
            <text:p>n. 178 del 30.04.2015</text:p>
          </table:table-cell>
          <table:table-cell table:style-name="ce41" office:value-type="string" calcext:value-type="string">
            <text:p>Fornitura n. 2 divise per il personale camerale. C.I.G. n. Z2A13FA47F. Procedura ex artt. 7, 10 e 13 del Regolamento camerale per l'acquisizione di forniture, servizi e per l'esecuzione di lavori in economia.</text:p>
          </table:table-cell>
          <table:table-cell table:style-name="ce25" office:value-type="string" calcext:value-type="string">
            <text:p><text:a xlink:href="http://www.ba.camcom.it/albo_camerale/allegato/2015/04/178.pdf" xlink:type="simple">http://www.ba.camcom.it/albo_camerale/allegato/2015/04/178.pdf</text:a></text:p>
          </table:table-cell>
          <table:table-cell table:number-columns-repeated="1021"/>
        </table:table-row>
        <table:table-row table:style-name="ro4">
          <table:table-cell table:style-name="ce25" office:value-type="string" calcext:value-type="string">
            <text:p>n. 177 del 30.04.2015</text:p>
          </table:table-cell>
          <table:table-cell table:style-name="ce41" office:value-type="string" calcext:value-type="string">
            <text:p>Servizio di manutenzione ordinaria di fotocopiatrici e multifunzioni per il normale funzionamento degli Uffici dell'Ente Camerale. C.I.G. n. Z13142B48E. Periodo 01.05.2015-31.12.2015. Procedura ex artt. 7,10 e 13 del Regolamento camerale per l'acquisizione di forniture, servizi e per l'esecuzione di lavori in economia.</text:p>
          </table:table-cell>
          <table:table-cell table:style-name="ce25" office:value-type="string" calcext:value-type="string">
            <text:p><text:a xlink:href="http://www.ba.camcom.it/albo_camerale/allegato/2015/04/177.pdf" xlink:type="simple">http://www.ba.camcom.it/albo_camerale/allegato/2015/04/177.pdf</text:a></text:p>
          </table:table-cell>
          <table:table-cell table:number-columns-repeated="1021"/>
        </table:table-row>
        <table:table-row table:style-name="ro4">
          <table:table-cell table:style-name="ce25" office:value-type="string" calcext:value-type="string">
            <text:p>n. 167 del 23.04.2015</text:p>
          </table:table-cell>
          <table:table-cell table:style-name="ce41" office:value-type="string" calcext:value-type="string">
            <text:p>Servizio di manutenzione straordinaria su apparecchiature varie presso l'Azienda speciale Samer. Procedura ex artt. 7, 11 del Regolamento camerale per le acquisizioni in economia. Utilizzo C.I.G. n. Z4B13F4576.</text:p>
          </table:table-cell>
          <table:table-cell table:style-name="ce25" office:value-type="string" calcext:value-type="string">
            <text:p><text:a xlink:href="http://www.ba.camcom.it/albo_camerale/allegato/2015/04/167.pdf" xlink:type="simple">http://www.ba.camcom.it/albo_camerale/allegato/2015/04/167.pdf</text:a></text:p>
          </table:table-cell>
          <table:table-cell table:number-columns-repeated="1021"/>
        </table:table-row>
        <table:table-row table:style-name="ro4">
          <table:table-cell table:style-name="ce25" office:value-type="string" calcext:value-type="string">
            <text:p>n. 166 del 23.04.2015</text:p>
          </table:table-cell>
          <table:table-cell table:style-name="ce41" office:value-type="string" calcext:value-type="string">
            <text:p>Affidamento servizio di verifica periodica impianti di messa a terra presso la Sede camerale e l'immobile di Via E. Mola n. 19 Bari. Procedura ex artt. 7, 11 del Regolamento camerale per le acquisizioni in economia. C.I.G. n. ZDB1424F8C.</text:p>
          </table:table-cell>
          <table:table-cell table:style-name="ce25" office:value-type="string" calcext:value-type="string">
            <text:p><text:a xlink:href="http://www.ba.camcom.it/albo_camerale/allegato/2015/04/166.pdf" xlink:type="simple">http://www.ba.camcom.it/albo_camerale/allegato/2015/04/166.pdf</text:a></text:p>
          </table:table-cell>
          <table:table-cell table:number-columns-repeated="1021"/>
        </table:table-row>
        <table:table-row table:style-name="ro4">
          <table:table-cell table:style-name="ce25" office:value-type="string" calcext:value-type="string">
            <text:p>n. 165 del 23.04.2015</text:p>
          </table:table-cell>
          <table:table-cell table:style-name="ce41" office:value-type="string" calcext:value-type="string">
            <text:p>Procedura ex art. 39 co. 13 e 14 D.P.R. 2 novembre 2005 n. 254. Dismissione e cancellazione beni mobili. Liquidazione spesa.</text:p>
          </table:table-cell>
          <table:table-cell table:style-name="ce25" office:value-type="string" calcext:value-type="string">
            <text:p><text:a xlink:href="http://www.ba.camcom.it/albo_camerale/allegato/2015/05/165.pdf" xlink:type="simple">http://www.ba.camcom.it/albo_camerale/allegato/2015/05/165.pdf</text:a></text:p>
          </table:table-cell>
          <table:table-cell table:number-columns-repeated="1021"/>
        </table:table-row>
        <table:table-row table:style-name="ro4">
          <table:table-cell table:style-name="ce25" office:value-type="string" calcext:value-type="string">
            <text:p>n. 164 del 23.04.2015</text:p>
          </table:table-cell>
          <table:table-cell table:style-name="ce41" office:value-type="string" calcext:value-type="string">
            <text:p>Servizio abbonamento “La Gazzetta del Mezzogiorno” Periodo 01.01.2015 – 30.04.2016. Procedura ex artt. 7, 11. Regolamento camerale per le acquisizioni in economia. C.I.G. n. Z391436093.</text:p>
          </table:table-cell>
          <table:table-cell table:style-name="ce25" office:value-type="string" calcext:value-type="string">
            <text:p><text:a xlink:href="http://www.ba.camcom.it/albo_camerale/allegato/2015/04/164.pdf" xlink:type="simple">http://www.ba.camcom.it/albo_camerale/allegato/2015/04/164.pdf</text:a></text:p>
          </table:table-cell>
          <table:table-cell table:number-columns-repeated="1021"/>
        </table:table-row>
        <table:table-row table:style-name="ro4">
          <table:table-cell table:style-name="ce25" office:value-type="string" calcext:value-type="string">
            <text:p>n. 162 del 17.04.2015</text:p>
          </table:table-cell>
          <table:table-cell table:style-name="ce25" office:value-type="string" calcext:value-type="string">
            <text:p>Servizio di cassa della Camera di Commercio, Industria, Artigianato e Agricoltura di Bari. CIG n. 481864252B.</text:p>
          </table:table-cell>
          <table:table-cell table:style-name="ce25" office:value-type="string" calcext:value-type="string">
            <text:p><text:a xlink:href="http://www.ba.camcom.it/albo_camerale/allegato/2015/04/162.pdf" xlink:type="simple">http://www.ba.camcom.it/albo_camerale/allegato/2015/04/162.pdf</text:a></text:p>
          </table:table-cell>
          <table:table-cell table:number-columns-repeated="1021"/>
        </table:table-row>
        <table:table-row table:style-name="ro4">
          <table:table-cell table:style-name="ce25" office:value-type="string" calcext:value-type="string">
            <text:p>n. 145 del 02.04.2015</text:p>
          </table:table-cell>
          <table:table-cell table:style-name="ce41" office:value-type="string" calcext:value-type="string">
            <text:p>Servizio di spolveratura e catalogazione dei libri della Biblioteca della Camera di Commercio di Bari. C.I.G. n. 6005739C98. Approvazione del contratto.</text:p>
          </table:table-cell>
          <table:table-cell table:style-name="ce25" office:value-type="string" calcext:value-type="string">
            <text:p><text:a xlink:href="http://www.ba.camcom.it/albo_camerale/allegato/2015/04/144.pdf" xlink:type="simple">http://www.ba.camcom.it/albo_camerale/allegato/2015/04/144.pdf</text:a></text:p>
          </table:table-cell>
          <table:table-cell table:number-columns-repeated="1021"/>
        </table:table-row>
        <table:table-row table:style-name="ro4">
          <table:table-cell table:style-name="ce25" office:value-type="string" calcext:value-type="string">
            <text:p>n. 144 del 02.04.2015</text:p>
          </table:table-cell>
          <table:table-cell table:style-name="ce41" office:value-type="string" calcext:value-type="string">
            <text:p>Procedura ex art. 39 co. 13 D.P.R. 02.11.2005, n. 254. Alienazione dell'autoveicolo camerale modello Lancia Thesis Tg. CN719AE (Inv. n. 9540/41) – Aggiudicazione.</text:p>
          </table:table-cell>
          <table:table-cell table:style-name="ce25" office:value-type="string" calcext:value-type="string">
            <text:p><text:a xlink:href="http://www.ba.camcom.it/albo_camerale/allegato/2015/03/141.pdf" xlink:type="simple">http://www.ba.camcom.it/albo_camerale/allegato/2015/03/141.pdf</text:a></text:p>
          </table:table-cell>
          <table:table-cell table:number-columns-repeated="1021"/>
        </table:table-row>
        <table:table-row table:style-name="ro4">
          <table:table-cell table:style-name="ce25" office:value-type="string" calcext:value-type="string">
            <text:p>n. 103 del 19.03.2015</text:p>
          </table:table-cell>
          <table:table-cell table:style-name="ce41" office:value-type="string" calcext:value-type="string">
            <text:p>Procedura ex artt. 3, co. 37, 54, 55 ed ex artt. 82 e 122, co. 9, D.Lgs. n.163/2006. Realizzazione di un impianto fotovoltaico e delle opere di manutenzione straordinaria del lastrico solare dell'immobile di proprietà camerale, sito in C.so Cavour n.2 - Bari. C.I.G. n.J91B14000130005 - CPV 45317000-2. Utilizzo budget 2015 in seguito a riprogrammazione dei lavori.</text:p>
          </table:table-cell>
          <table:table-cell table:style-name="ce25" office:value-type="string" calcext:value-type="string">
            <text:p><text:a xlink:href="http://www.ba.camcom.it/albo_camerale/allegato/2015/03/103.pdf" xlink:type="simple">http://www.ba.camcom.it/albo_camerale/allegato/2015/03/103.pdf</text:a></text:p>
          </table:table-cell>
          <table:table-cell table:number-columns-repeated="1021"/>
        </table:table-row>
        <table:table-row table:style-name="ro4">
          <table:table-cell table:style-name="ce25" office:value-type="string" calcext:value-type="string">
            <text:p>n. 85 del 05.03.2015</text:p>
          </table:table-cell>
          <table:table-cell table:style-name="ce41" office:value-type="string" calcext:value-type="string">
            <text:p>Fornitura di toner originali per il normale funzionamento degli Uffici dell'Ente camerale: lotto n. 1 Toner originali HP (C.I.G. n. Z641342513) – lotto n. 2 Toner originali Utax, T. Adler, Panasonic, Canon (C.I.G. n. ZC71342549). Procedura ex artt. 7, 10 e 13 del Regolamento camerale per l'acquisizione di forniture, servizi e per l'esecuzione di lavori in economia.</text:p>
          </table:table-cell>
          <table:table-cell table:style-name="ce25" office:value-type="string" calcext:value-type="string">
            <text:p><text:a xlink:href="http://www.ba.camcom.it/albo_camerale/allegato/2015/03/85.pdf" xlink:type="simple">http://www.ba.camcom.it/albo_camerale/allegato/2015/03/85.pdf</text:a></text:p>
          </table:table-cell>
          <table:table-cell table:number-columns-repeated="1021"/>
        </table:table-row>
        <table:table-row table:style-name="ro4">
          <table:table-cell table:style-name="ce25" office:value-type="string" calcext:value-type="string">
            <text:p>n. 84 del 05.03.2015</text:p>
          </table:table-cell>
          <table:table-cell table:style-name="ce41" office:value-type="string" calcext:value-type="string">
            <text:p>INFOCAMERE - SCPA - Affidamento servizio di assistenza informatica sulle procedure in uso presso i Servizi Contabilità, Bilancio e Provveditorato.</text:p>
          </table:table-cell>
          <table:table-cell table:style-name="ce25" office:value-type="string" calcext:value-type="string">
            <text:p><text:a xlink:href="http://www.ba.camcom.it/albo_camerale/allegato/2015/03/84.pdf" xlink:type="simple">http://www.ba.camcom.it/albo_camerale/allegato/2015/03/84.pdf</text:a></text:p>
          </table:table-cell>
          <table:table-cell table:number-columns-repeated="1021"/>
        </table:table-row>
        <table:table-row table:style-name="ro4">
          <table:table-cell table:style-name="ce25" office:value-type="string" calcext:value-type="string">
            <text:p>n. 83 del 05.03.2015</text:p>
          </table:table-cell>
          <table:table-cell table:style-name="ce41" office:value-type="string" calcext:value-type="string">
            <text:p>Procedura ex artt. 7, 11 del "Regolamento per l'acquisizione di forniture, servizi e per l'esecuzione di lavori in economia". Affidamento servizio postale. Periodo 01.03.2015-31.03.2015. CIG n. ZED1365788.</text:p>
          </table:table-cell>
          <table:table-cell table:style-name="ce25" office:value-type="string" calcext:value-type="string">
            <text:p><text:a xlink:href="http://www.ba.camcom.it/albo_camerale/allegato/2015/03/83.pdf" xlink:type="simple">http://www.ba.camcom.it/albo_camerale/allegato/2015/03/83.pdf</text:a></text:p>
          </table:table-cell>
          <table:table-cell table:number-columns-repeated="1021"/>
        </table:table-row>
        <table:table-row table:style-name="ro4">
          <table:table-cell table:style-name="ce25" office:value-type="string" calcext:value-type="string">
            <text:p>n. 142 del 27.03.2015</text:p>
          </table:table-cell>
          <table:table-cell table:style-name="ce41" office:value-type="string" calcext:value-type="string">
            <text:p>Procedura ex artt. 7, 10 del “Regolamento per l'acquisizione di forniture, servizi e per l'esecuzione di lavori in economia”. Affidamento sevizi postali a seguito di RDO sul MEPA. Periodo 01.04.2015-01.04.2016. CIG n. Z611365227.</text:p>
          </table:table-cell>
          <table:table-cell table:style-name="ce25" office:value-type="string" calcext:value-type="string">
            <text:p><text:a xlink:href="http://www.ba.camcom.it/albo_camerale/allegato/2015/03/142.pdf" xlink:type="simple">http://www.ba.camcom.it/albo_camerale/allegato/2015/03/142.pdf</text:a></text:p>
          </table:table-cell>
          <table:table-cell table:number-columns-repeated="1021"/>
        </table:table-row>
        <table:table-row table:style-name="ro4">
          <table:table-cell table:style-name="ce25" office:value-type="string" calcext:value-type="string">
            <text:p>n. 141 del 27.03.2015</text:p>
          </table:table-cell>
          <table:table-cell table:style-name="ce41" office:value-type="string" calcext:value-type="string">
            <text:p>Affidamento del servizio di manutenzione ed assistenza tecnica del software di rilevazione delle presenze. Anno 2015. Procedura ex artt. 7, 11 del “Regolamento per l'acquisizione di forniture, servizi e per l'esecuzione di lavori in economia”. CIG. n. Z3613ADA39.</text:p>
          </table:table-cell>
          <table:table-cell table:style-name="ce25" office:value-type="string" calcext:value-type="string">
            <text:p><text:a xlink:href="http://www.ba.camcom.it/albo_camerale/allegato/2015/03/141.pdf" xlink:type="simple">http://www.ba.camcom.it/albo_camerale/allegato/2015/03/141.pdf</text:a></text:p>
          </table:table-cell>
          <table:table-cell table:number-columns-repeated="1021"/>
        </table:table-row>
        <table:table-row table:style-name="ro4">
          <table:table-cell table:style-name="ce25" office:value-type="string" calcext:value-type="string">
            <text:p>n. 46 del 19.02.2015</text:p>
          </table:table-cell>
          <table:table-cell table:style-name="ce41" office:value-type="string" calcext:value-type="string">
            <text:p>Servizio di telefonia fissa e connettività IP dell' Ente camerale. CIG n. 41230310D1.</text:p>
          </table:table-cell>
          <table:table-cell table:style-name="ce25" office:value-type="string" calcext:value-type="string">
            <text:p><text:a xlink:href="http://www.ba.camcom.it/albo_camerale/allegato/2015/02/46.pdf" xlink:type="simple">http://www.ba.camcom.it/albo_camerale/allegato/2015/02/46.pdf</text:a></text:p>
          </table:table-cell>
          <table:table-cell table:number-columns-repeated="1021"/>
        </table:table-row>
        <table:table-row table:style-name="ro4">
          <table:table-cell table:style-name="ce25" office:value-type="string" calcext:value-type="string">
            <text:p>n. 45 del 19.02.2015</text:p>
          </table:table-cell>
          <table:table-cell table:style-name="ce41" office:value-type="string" calcext:value-type="string">
            <text:p>Interventi tecnici urgenti all' impianto di climatizzazione ed all' impianto elettrico presso il Padiglione Fiera del Levante di Bari. Anno 2014. CIG. n. ZE61307696.</text:p>
          </table:table-cell>
          <table:table-cell table:style-name="ce25" office:value-type="string" calcext:value-type="string">
            <text:p><text:a xlink:href="http://www.ba.camcom.it/albo_camerale/allegato/2015/02/45.pdf" xlink:type="simple">http://www.ba.camcom.it/albo_camerale/allegato/2015/02/45.pdf</text:a></text:p>
          </table:table-cell>
          <table:table-cell table:number-columns-repeated="1021"/>
        </table:table-row>
        <table:table-row table:style-name="ro4">
          <table:table-cell table:style-name="ce25" office:value-type="string" calcext:value-type="string">
            <text:p>n. 44 del 19.02.2015</text:p>
          </table:table-cell>
          <table:table-cell table:style-name="ce41" office:value-type="string" calcext:value-type="string">
            <text:p>Fornitura Mobili. Anno 2014. CIG. n. ZCD1309616.</text:p>
          </table:table-cell>
          <table:table-cell table:style-name="ce25" office:value-type="string" calcext:value-type="string">
            <text:p><text:a xlink:href="http://www.ba.camcom.it/albo_camerale/allegato/2015/02/44.pdf" xlink:type="simple">http://www.ba.camcom.it/albo_camerale/allegato/2015/02/44.pdf</text:a></text:p>
          </table:table-cell>
          <table:table-cell table:number-columns-repeated="1021"/>
        </table:table-row>
        <table:table-row table:style-name="ro4">
          <table:table-cell table:style-name="ce25" office:value-type="string" calcext:value-type="string">
            <text:p>n. 42 del 19.02.2015</text:p>
          </table:table-cell>
          <table:table-cell table:style-name="ce41" office:value-type="string" calcext:value-type="string">
            <text:p>Fornitura Applicazione servizio gestione dei buoni pasto. Anno 2014. Revoca utilizzo. Procedura ex artt. 7, 11 del Regolamento camerale per l'acquisizione di forniture, servizi e per l'esecuzione di lavori in economia. Interventi vari di manutenzione su apparecchiature multifunzione. CIG n. Z30131165F.</text:p>
          </table:table-cell>
          <table:table-cell table:style-name="ce25" office:value-type="string" calcext:value-type="string">
            <text:p><text:a xlink:href="http://www.ba.camcom.it/albo_camerale/allegato/2015/02/42.pdf" xlink:type="simple">http://www.ba.camcom.it/albo_camerale/allegato/2015/02/42.pdf</text:a></text:p>
          </table:table-cell>
          <table:table-cell table:number-columns-repeated="1021"/>
        </table:table-row>
        <table:table-row table:style-name="ro4">
          <table:table-cell table:style-name="ce25" office:value-type="string" calcext:value-type="string">
            <text:p>n. 43 del 19.02.2015</text:p>
          </table:table-cell>
          <table:table-cell table:style-name="ce41" office:value-type="string" calcext:value-type="string">
            <text:p>Servizio di spolveratura e catalogazione dei libri della Biblioteca della Camera di Commercio di Bari. C.I.G. n. 6005739C98. Aggiudicazione definitiva.</text:p>
          </table:table-cell>
          <table:table-cell table:style-name="ce25" office:value-type="string" calcext:value-type="string">
            <text:p><text:a xlink:href="http://www.ba.camcom.it/albo_camerale/allegato/2015/02/43.pdf" xlink:type="simple">http://www.ba.camcom.it/albo_camerale/allegato/2015/02/43.pdf</text:a></text:p>
          </table:table-cell>
          <table:table-cell table:number-columns-repeated="1021"/>
        </table:table-row>
        <table:table-row table:style-name="ro4">
          <table:table-cell table:style-name="ce25" office:value-type="string" calcext:value-type="string">
            <text:p>n. 33 del 05.02.2015</text:p>
          </table:table-cell>
          <table:table-cell table:style-name="ce41" office:value-type="string" calcext:value-type="string">
            <text:p>Utilizzo spese varie di funzionamento. Periodo gennaio-marzo 2015.</text:p>
          </table:table-cell>
          <table:table-cell table:style-name="ce25" office:value-type="string" calcext:value-type="string">
            <text:p><text:a xlink:href="http://www.ba.camcom.it/albo_camerale/allegato/2015/02/33.pdf" xlink:type="simple">http://www.ba.camcom.it/albo_camerale/allegato/2015/02/33.pdf</text:a></text:p>
          </table:table-cell>
          <table:table-cell table:number-columns-repeated="1021"/>
        </table:table-row>
        <table:table-row table:style-name="ro4">
          <table:table-cell table:style-name="ce25" office:value-type="string" calcext:value-type="string">
            <text:p>n. 24 del 29.01.2015</text:p>
          </table:table-cell>
          <table:table-cell table:style-name="ce41" office:value-type="string" calcext:value-type="string">
            <text:p>Affidamento servizio di manutenzione apparati hardware: n. 9 terminali orologi marcatempo. Procedura ex artt. 7,11 del Regolamento camerale per le acquisizioni in economia. Periodo 01.01.2015 – 31.12.2015. CIG n. Z5D12C1F11.</text:p>
          </table:table-cell>
          <table:table-cell table:style-name="ce25" office:value-type="string" calcext:value-type="string">
            <text:p><text:a xlink:href="http://www.ba.camcom.it/albo_camerale/allegato/2015/01/24.pdf" xlink:type="simple">http://www.ba.camcom.it/albo_camerale/allegato/2015/01/24.pdf</text:a></text:p>
          </table:table-cell>
          <table:table-cell table:number-columns-repeated="1021"/>
        </table:table-row>
        <table:table-row table:style-name="ro4">
          <table:table-cell table:style-name="ce25" office:value-type="string" calcext:value-type="string">
            <text:p>n. 25 del 29.01.2015</text:p>
          </table:table-cell>
          <table:table-cell table:style-name="ce41" office:value-type="string" calcext:value-type="string">
            <text:p>Esternalizzazione dei servizi di facility management tramite contratto di Global Service. C.I.G. n. 55606265BC. Presa d'atto dell'ordinanza T.A.R. Puglia - Sez. Bari n. 736/14.</text:p>
          </table:table-cell>
          <table:table-cell table:style-name="ce25" office:value-type="string" calcext:value-type="string">
            <text:p><text:a xlink:href="http://www.ba.camcom.it/albo_camerale/allegato/2015/01/25.pdf" xlink:type="simple">http://www.ba.camcom.it/albo_camerale/allegato/2015/01/25.pdf</text:a></text:p>
          </table:table-cell>
          <table:table-cell table:number-columns-repeated="1021"/>
        </table:table-row>
        <table:table-row table:style-name="ro4" table:number-rows-repeated="1048525">
          <table:table-cell table:number-columns-repeated="1024"/>
        </table:table-row>
        <table:table-row table:style-name="ro4">
          <table:table-cell table:number-columns-repeated="1024"/>
        </table:table-row>
      </table:table>
      <table:table table:name="DIR2014" table:style-name="ta2">
        <table:table-column table:style-name="co13" table:default-cell-style-name="ce26"/>
        <table:table-column table:style-name="co8" table:number-columns-repeated="2" table:default-cell-style-name="ce26"/>
        <table:table-column table:style-name="co14" table:number-columns-repeated="1020" table:default-cell-style-name="ce26"/>
        <table:table-column table:style-name="co5" table:default-cell-style-name="ce26"/>
        <table:table-row table:style-name="ro4">
          <table:table-cell table:style-name="ce24" office:value-type="string" calcext:value-type="string">
            <text:p>Determinazione dirigenziale</text:p>
          </table:table-cell>
          <table:table-cell table:style-name="ce24" office:value-type="string" calcext:value-type="string">
            <text:p>Oggetto</text:p>
          </table:table-cell>
          <table:table-cell table:style-name="ce24" office:value-type="string" calcext:value-type="string">
            <text:p>Link</text:p>
          </table:table-cell>
          <table:table-cell table:style-name="ce42" table:number-columns-repeated="1021"/>
        </table:table-row>
        <table:table-row table:style-name="ro4">
          <table:table-cell table:style-name="ce25" office:value-type="string" calcext:value-type="string">
            <text:p>n. 430 del 30.12.2014</text:p>
          </table:table-cell>
          <table:table-cell table:style-name="ce41" office:value-type="string" calcext:value-type="string">
            <text:p>Coperture assicurative camerali - periodo 01.01.2015 - 31.12.2015. C.I.G. n. ZF51284968.</text:p>
          </table:table-cell>
          <table:table-cell table:style-name="ce25" office:value-type="string" calcext:value-type="string">
            <text:p><text:a xlink:href="http://www.ba.camcom.it/albo_camerale/allegato/2014/12/430.pdf" xlink:type="simple">http://www.ba.camcom.it/albo_camerale/allegato/2014/12/430.pdf</text:a></text:p>
          </table:table-cell>
          <table:table-cell table:number-columns-repeated="1021"/>
        </table:table-row>
        <table:table-row table:style-name="ro4">
          <table:table-cell table:style-name="ce25" office:value-type="string" calcext:value-type="string">
            <text:p>n. 420 del 23.12.2014</text:p>
          </table:table-cell>
          <table:table-cell table:style-name="ce41" office:value-type="string" calcext:value-type="string">
            <text:p>Fornitura Banca Dati legale on-line Leggi d'Italia Professionale Gruppo Wolters Kluwer con relative licenze di rete . Periodo 2015 - 2019. Procedura ex artt. 7, 11 del Regolamento camerale per le acquisizioni in economia. C.I.G. n. Z2D1272CIC.</text:p>
          </table:table-cell>
          <table:table-cell table:style-name="ce25" office:value-type="string" calcext:value-type="string">
            <text:p><text:a xlink:href="http://www.ba.camcom.it/albo_camerale/allegato/2014/12/420.pdf" xlink:type="simple">http://www.ba.camcom.it/albo_camerale/allegato/2014/12/420.pdf</text:a></text:p>
          </table:table-cell>
          <table:table-cell table:number-columns-repeated="1021"/>
        </table:table-row>
        <table:table-row table:style-name="ro4">
          <table:table-cell table:style-name="ce25" office:value-type="string" calcext:value-type="string">
            <text:p>n. 421 del 23.12.2014</text:p>
          </table:table-cell>
          <table:table-cell table:style-name="ce41" office:value-type="string" calcext:value-type="string">
            <text:p>Abbonamenti alle Riviste di interesse camerale. Periodo 01.01.2015-31.12.2015. Procedura ex artt. 7, 11 Regolamento camerale per le acquisizioni in economia. C.I.G. n.Z6712700EA.</text:p>
          </table:table-cell>
          <table:table-cell table:style-name="ce25" office:value-type="string" calcext:value-type="string">
            <text:p><text:a xlink:href="http://www.ba.camcom.it/albo_camerale/allegato/2014/12/421.pdf" xlink:type="simple">http://www.ba.camcom.it/albo_camerale/allegato/2014/12/421.pdf</text:a></text:p>
          </table:table-cell>
          <table:table-cell table:number-columns-repeated="1021"/>
        </table:table-row>
        <table:table-row table:style-name="ro4">
          <table:table-cell table:style-name="ce25" office:value-type="string" calcext:value-type="string">
            <text:p>n. 422 del 23.12.2014</text:p>
          </table:table-cell>
          <table:table-cell table:style-name="ce41" office:value-type="string" calcext:value-type="string">
            <text:p>Affidamento servizio di manutenzione programmata n. 5 bollatrici elettriche. Anno 2015. Procedura ex artt. 7, 11 del "Regolamento per l'acquisizione di forniture, servizi e per l'esecuzione di lavori in economia". C.I.G. n. Z731270230.</text:p>
          </table:table-cell>
          <table:table-cell table:style-name="ce25" office:value-type="string" calcext:value-type="string">
            <text:p><text:a xlink:href="http://www.ba.camcom.it/albo_camerale/allegato/2014/12/422.pdf" xlink:type="simple">http://www.ba.camcom.it/albo_camerale/allegato/2014/12/422.pdf</text:a></text:p>
          </table:table-cell>
          <table:table-cell table:number-columns-repeated="1021"/>
        </table:table-row>
        <table:table-row table:style-name="ro4">
          <table:table-cell table:style-name="ce25" office:value-type="string" calcext:value-type="string">
            <text:p>n. 423 del 23.12.2014</text:p>
          </table:table-cell>
          <table:table-cell table:style-name="ce41" office:value-type="string" calcext:value-type="string">
            <text:p>Servizio di manutenzione straordinaria su apparecchiature varie presso l'Azienda speciale Samer. Procedura ex artt. 7, 11 del Regolamento camerale per le acquisizioni in economia.</text:p>
          </table:table-cell>
          <table:table-cell table:style-name="ce25" office:value-type="string" calcext:value-type="string">
            <text:p><text:a xlink:href="http://www.ba.camcom.it/albo_camerale/allegato/2014/12/423.pdf" xlink:type="simple">http://www.ba.camcom.it/albo_camerale/allegato/2014/12/423.pdf</text:a></text:p>
          </table:table-cell>
          <table:table-cell table:number-columns-repeated="1021"/>
        </table:table-row>
        <table:table-row table:style-name="ro4">
          <table:table-cell table:style-name="ce25" office:value-type="string" calcext:value-type="string">
            <text:p>n. 414 del 19.12.2014</text:p>
          </table:table-cell>
          <table:table-cell table:style-name="ce41" office:value-type="string" calcext:value-type="string">
            <text:p>Fornitura Applicazione - servizio gestione dei buoni pasto. Procedura ex artt. 7,11 del Regolamento camerale per l'acquisizione di forniture, servizi e per l'esecuzione di lavori in economia. C.I.G. n. Z3E119902F.</text:p>
          </table:table-cell>
          <table:table-cell table:style-name="ce25" office:value-type="string" calcext:value-type="string">
            <text:p><text:a xlink:href="http://www.ba.camcom.it/albo_camerale/allegato/2014/12/414.pdf" xlink:type="simple">http://www.ba.camcom.it/albo_camerale/allegato/2014/12/414.pdf</text:a></text:p>
          </table:table-cell>
          <table:table-cell table:number-columns-repeated="1021"/>
        </table:table-row>
        <table:table-row table:style-name="ro4">
          <table:table-cell table:style-name="ce25" office:value-type="string" calcext:value-type="string">
            <text:p>n. 415 del 19.12.2014</text:p>
          </table:table-cell>
          <table:table-cell table:style-name="ce41" office:value-type="string" calcext:value-type="string">
            <text:p>Procedura ex art. 39 co. 13 D.R.P. 2.11.2005, n. 254 del "Regolamento per la disciplina della gestione patrimoniale e finanziaria delle Camere di Commercio". Autorizzazione all'alienazione dell'autoveicolo camerale modello Lancia Thesis Tg. CN719AE (Inv. n. 9540/41).</text:p>
          </table:table-cell>
          <table:table-cell table:style-name="ce25" office:value-type="string" calcext:value-type="string">
            <text:p><text:a xlink:href="http://www.ba.camcom.it/albo_camerale/allegato/2014/12/415.pdf" xlink:type="simple">http://www.ba.camcom.it/albo_camerale/allegato/2014/12/415.pdf</text:a></text:p>
          </table:table-cell>
          <table:table-cell table:number-columns-repeated="1021"/>
        </table:table-row>
        <table:table-row table:style-name="ro4">
          <table:table-cell table:style-name="ce25" office:value-type="string" calcext:value-type="string">
            <text:p>n. 419 del 19.12.2014</text:p>
          </table:table-cell>
          <table:table-cell table:style-name="ce41" office:value-type="string" calcext:value-type="string">
            <text:p>Procedura ex artt. 7, 11 del Regolamento camerale per le acquisizioni in economia. Realizzazione n. 2 eventi a favore delle imprese nel settore Ambiente ed Energia</text:p>
          </table:table-cell>
          <table:table-cell table:style-name="ce25" office:value-type="string" calcext:value-type="string">
            <text:p><text:a xlink:href="http://www.ba.camcom.it/albo_camerale/allegato/2014/12/419.pdf" xlink:type="simple">http://www.ba.camcom.it/albo_camerale/allegato/2014/12/419.pdf</text:a></text:p>
          </table:table-cell>
          <table:table-cell table:number-columns-repeated="1021"/>
        </table:table-row>
        <table:table-row table:style-name="ro4">
          <table:table-cell table:style-name="ce25" office:value-type="string" calcext:value-type="string">
            <text:p>n. 413 del 15.12.2014</text:p>
          </table:table-cell>
          <table:table-cell table:style-name="ce41" office:value-type="string" calcext:value-type="string">
            <text:p>Procedura ex artt. 7, 11 del Regolamento camerale per le acquisizioni in economia. Natale – Comune di Bari.</text:p>
          </table:table-cell>
          <table:table-cell table:style-name="ce25" office:value-type="string" calcext:value-type="string">
            <text:p><text:a xlink:href="http://www.ba.camcom.it/albo_camerale/allegato/2014/12/413.pdf" xlink:type="simple">http://www.ba.camcom.it/albo_camerale/allegato/2014/12/413.pdf</text:a></text:p>
          </table:table-cell>
          <table:table-cell table:number-columns-repeated="1021"/>
        </table:table-row>
        <table:table-row table:style-name="ro4">
          <table:table-cell table:style-name="ce25" office:value-type="string" calcext:value-type="string">
            <text:p>n. 400 del 11.12.2014</text:p>
          </table:table-cell>
          <table:table-cell table:style-name="ce41" office:value-type="string" calcext:value-type="string">
            <text:p>Utilizzo e liquidazione spese varie per il normale funzionamento dell’Ente.</text:p>
          </table:table-cell>
          <table:table-cell table:style-name="ce25" office:value-type="string" calcext:value-type="string">
            <text:p><text:a xlink:href="http://www.ba.camcom.it/albo_camerale/allegato/2014/12/400.pdf" xlink:type="simple">http://www.ba.camcom.it/albo_camerale/allegato/2014/12/400.pdf</text:a></text:p>
          </table:table-cell>
          <table:table-cell table:number-columns-repeated="1021"/>
        </table:table-row>
        <table:table-row table:style-name="ro4">
          <table:table-cell table:style-name="ce25" office:value-type="string" calcext:value-type="string">
            <text:p>n. 401 del 11.12.2014 <text:s/></text:p>
          </table:table-cell>
          <table:table-cell table:style-name="ce41" office:value-type="string" calcext:value-type="string">
            <text:p>Servizio di facchinaggio per il normale funzionamento degli Uffici camerali (Periodo ottobre 2014). Procedura ex artt. 7, 11 del “Regolamento per l’acquisizione di forniture, servizi e per l’esecuzione di lavori in economia”. CIG. n. 1982195F0B.</text:p>
          </table:table-cell>
          <table:table-cell table:style-name="ce25" office:value-type="string" calcext:value-type="string">
            <text:p><text:a xlink:href="http://www.ba.camcom.it/albo_camerale/allegato/2014/12/401.pdf" xlink:type="simple">http://www.ba.camcom.it/albo_camerale/allegato/2014/12/401.pdf</text:a></text:p>
          </table:table-cell>
          <table:table-cell table:number-columns-repeated="1021"/>
        </table:table-row>
        <table:table-row table:style-name="ro4">
          <table:table-cell table:style-name="ce25" office:value-type="string" calcext:value-type="string">
            <text:p>n. 402 del 11.12.2014</text:p>
          </table:table-cell>
          <table:table-cell table:style-name="ce41" office:value-type="string" calcext:value-type="string">
            <text:p>Fornitura di stampanti, fotocopiatori e lettori barcode per il normale funzionamento degli Uffici dell’Ente camerale. Procedura ex artt. 7, 10 e 13 del Regolamento camerale per l’acquisizione di forniture, servizi e per l’esecuzione di lavori in economia”. CIG. n. ZEC11BDA57.</text:p>
          </table:table-cell>
          <table:table-cell table:style-name="ce25" office:value-type="string" calcext:value-type="string">
            <text:p><text:a xlink:href="http://www.ba.camcom.it/albo_camerale/allegato/2014/12/402.pdf" xlink:type="simple">http://www.ba.camcom.it/albo_camerale/allegato/2014/12/402.pdf</text:a></text:p>
          </table:table-cell>
          <table:table-cell table:number-columns-repeated="1021"/>
        </table:table-row>
        <table:table-row table:style-name="ro4">
          <table:table-cell table:style-name="ce25" office:value-type="string" calcext:value-type="string">
            <text:p>n. 405 del 11.12.2014</text:p>
          </table:table-cell>
          <table:table-cell table:style-name="ce41" office:value-type="string" calcext:value-type="string">
            <text:p>Utilizzo spese varie di funzionamento ex art.13 D.P.R. n. 254/2005</text:p>
          </table:table-cell>
          <table:table-cell table:style-name="ce25" office:value-type="string" calcext:value-type="string">
            <text:p><text:a xlink:href="http://www.ba.camcom.it/albo_camerale/allegato/2014/12/405.pdf" xlink:type="simple">http://www.ba.camcom.it/albo_camerale/allegato/2014/12/405.pdf</text:a></text:p>
          </table:table-cell>
          <table:table-cell table:number-columns-repeated="1021"/>
        </table:table-row>
        <table:table-row table:style-name="ro4">
          <table:table-cell table:style-name="ce25" office:value-type="string" calcext:value-type="string">
            <text:p>n. 373 del 20.11.2014</text:p>
          </table:table-cell>
          <table:table-cell table:style-name="ce41" office:value-type="string" calcext:value-type="string">
            <text:p>Riorganizzazione del salone del Palazzo camerale e degli Uffici ubicati nelle zone retrostanti gli ingressi di Via Sabino Fiorese e Piazza Eroi del Mare – Bari. Liquidazione saldo onorario professionale. Procedura ex art. 23 del “Regolamento camerale per le acquisizioni in economia”. C.I.G. n. Z770DE0E51.</text:p>
          </table:table-cell>
          <table:table-cell table:style-name="ce25" office:value-type="string" calcext:value-type="string">
            <text:p><text:a xlink:href="http://www.ba.camcom.it/albo_camerale/allegato/2014/11/373.pdf" xlink:type="simple">http://www.ba.camcom.it/albo_camerale/allegato/2014/11/373.pdf</text:a></text:p>
          </table:table-cell>
          <table:table-cell table:number-columns-repeated="1021"/>
        </table:table-row>
        <table:table-row table:style-name="ro4">
          <table:table-cell table:style-name="ce25" office:value-type="string" calcext:value-type="string">
            <text:p>n. 374 del 20.11.2014</text:p>
          </table:table-cell>
          <table:table-cell table:style-name="ce41" office:value-type="string" calcext:value-type="string">
            <text:p>Riorganizzazione del salone del Palazzo camerale. Nomina professionista per la redazione del piano di sicurezza e per il coordinamento in fase di esecuzione.</text:p>
          </table:table-cell>
          <table:table-cell table:style-name="ce25" office:value-type="string" calcext:value-type="string">
            <text:p><text:a xlink:href="http://www.ba.camcom.it/albo_camerale/allegato/2014/11/374.pdf" xlink:type="simple">http://www.ba.camcom.it/albo_camerale/allegato/2014/11/374.pdf</text:a></text:p>
          </table:table-cell>
          <table:table-cell table:number-columns-repeated="1021"/>
        </table:table-row>
        <table:table-row table:style-name="ro4">
          <table:table-cell table:style-name="ce25" office:value-type="string" calcext:value-type="string">
            <text:p>n. 370 del 19.11.2014</text:p>
          </table:table-cell>
          <table:table-cell table:style-name="ce41" office:value-type="string" calcext:value-type="string">
            <text:p>Esternalizzazione dei servizi di facility management tramite contratto di Global Service. C.I.G. n. 55606265 BC. Artt..299 e ss. D.P.R. n. 207/2010</text:p>
          </table:table-cell>
          <table:table-cell table:style-name="ce25" office:value-type="string" calcext:value-type="string">
            <text:p><text:a xlink:href="http://www.ba.camcom.it/albo_camerale/allegato/2014/11/370.pdf" xlink:type="simple">http://www.ba.camcom.it/albo_camerale/allegato/2014/11/370.pdf</text:a></text:p>
          </table:table-cell>
          <table:table-cell table:number-columns-repeated="1021"/>
        </table:table-row>
        <table:table-row table:style-name="ro4">
          <table:table-cell table:style-name="ce25" office:value-type="string" calcext:value-type="string">
            <text:p>n. 371 del 19.11.2014</text:p>
          </table:table-cell>
          <table:table-cell table:style-name="ce41" office:value-type="string" calcext:value-type="string">
            <text:p>Realizzazione di un impianto fotovoltaico e delle opere di manutenzione straordinaria del lastrico solare dell'immobile di proprietà camerale, sito in C.so Cavour n. 2 - Bari. 5782766975 CUP j91b14000130005 CPV 45317000-2. Aggiudicazione definitiva. Affidamento ex art. 11, comma 12 D.lgs. n. 163/2006.</text:p>
          </table:table-cell>
          <table:table-cell table:style-name="ce25" office:value-type="string" calcext:value-type="string">
            <text:p><text:a xlink:href="http://www.ba.camcom.it/albo_camerale/allegato/2014/11/371.pdf" xlink:type="simple">http://www.ba.camcom.it/albo_camerale/allegato/2014/11/371.pdf</text:a></text:p>
          </table:table-cell>
          <table:table-cell table:number-columns-repeated="1021"/>
        </table:table-row>
        <table:table-row table:style-name="ro4">
          <table:table-cell table:style-name="ce25" office:value-type="string" calcext:value-type="string">
            <text:p>n. 354 del 14.11.2014</text:p>
          </table:table-cell>
          <table:table-cell table:style-name="ce41" office:value-type="string" calcext: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25" office:value-type="string" calcext:value-type="string">
            <text:p><text:a xlink:href="http://www.ba.camcom.it/albo_camerale/allegato/2014/11/354.pdf" xlink:type="simple">http://www.ba.camcom.it/albo_camerale/allegato/2014/11/354.pdf</text:a></text:p>
          </table:table-cell>
          <table:table-cell table:number-columns-repeated="1021"/>
        </table:table-row>
        <table:table-row table:style-name="ro4">
          <table:table-cell table:style-name="ce25" office:value-type="string" calcext:value-type="string">
            <text:p>n. 369 del 14.11.2014</text:p>
          </table:table-cell>
          <table:table-cell table:style-name="ce41" office:value-type="string" calcext:value-type="string">
            <text:p>Realizzazione di n. 4 progetti pilota, nell’ambito del progetto strategico “Gift 2.0 – Greece Italy Facilities for Transport 2.0”, a valere sui fondi del programma di cooperazione transfrontaliera Grecia-Italia 2007/2013. (CUP J34B13000460006). Aggiudicazione definitiva – affidamento ex art. 11, comma 12, D.Lgs. N. 163/2006.</text:p>
          </table:table-cell>
          <table:table-cell table:style-name="ce25" office:value-type="string" calcext:value-type="string">
            <text:p><text:a xlink:href="http://www.ba.camcom.it/albo_camerale/allegato/2014/11/369.pdf" xlink:type="simple">http://www.ba.camcom.it/albo_camerale/allegato/2014/11/369.pdf</text:a></text:p>
          </table:table-cell>
          <table:table-cell table:number-columns-repeated="1021"/>
        </table:table-row>
        <table:table-row table:style-name="ro4">
          <table:table-cell table:style-name="ce25" office:value-type="string" calcext:value-type="string">
            <text:p>n. 314 del 12.11.2014</text:p>
          </table:table-cell>
          <table:table-cell table:style-name="ce41" office:value-type="string" calcext:value-type="string">
            <text:p>Servizio di manutenzione straordinaria della cabina di media tensione presso l'immobile di Via E. Mola n. 19 Bari. Procedura ex artt. 7, 11 del Regolamento camerale per le acquisizioni in economia. C.I.G. n. Z3E11990F</text:p>
          </table:table-cell>
          <table:table-cell table:style-name="ce25" office:value-type="string" calcext:value-type="string">
            <text:p><text:a xlink:href="http://www.ba.camcom.it/albo_camerale/allegato/2014/11/344.pdf" xlink:type="simple">http://www.ba.camcom.it/albo_camerale/allegato/2014/11/344.pdf</text:a></text:p>
          </table:table-cell>
          <table:table-cell table:number-columns-repeated="1021"/>
        </table:table-row>
        <table:table-row table:style-name="ro4">
          <table:table-cell table:style-name="ce25" office:value-type="string" calcext:value-type="string">
            <text:p>n. 340 del 31.10.2014</text:p>
          </table:table-cell>
          <table:table-cell table:style-name="ce41" office:value-type="string" calcext:value-type="string">
            <text:p>Affidamento fornitura n. 160 "borse qualità" personalizzate e contenenti prodotti enogastronomici tipici locali. Procedura ex artt. 7, 11 del "Regolamento per l'acquisizione di forniture, servizi e per l'esecuzione di lavori in economia". Liquidazione spesa. C.I.G. n. ZDC117BDE8.</text:p>
          </table:table-cell>
          <table:table-cell table:style-name="ce25" office:value-type="string" calcext:value-type="string">
            <text:p><text:a xlink:href="http://www.ba.camcom.it/albo_camerale/allegato/2014/10/340.pdf" xlink:type="simple">http://www.ba.camcom.it/albo_camerale/allegato/2014/10/340.pdf</text:a></text:p>
          </table:table-cell>
          <table:table-cell table:number-columns-repeated="1021"/>
        </table:table-row>
        <table:table-row table:style-name="ro4">
          <table:table-cell table:style-name="ce25" office:value-type="string" calcext:value-type="string">
            <text:p>n. 333 del 29.10.2014</text:p>
          </table:table-cell>
          <table:table-cell table:style-name="ce41" office:value-type="string" calcext:value-type="string">
            <text:p>Utilizzo presunto spese varie di funzionamento. Rettifiche.</text:p>
          </table:table-cell>
          <table:table-cell table:style-name="ce25" office:value-type="string" calcext:value-type="string">
            <text:p><text:a xlink:href="http://www.ba.camcom.it/albo_camerale/allegato/2014/10/333.pdf" xlink:type="simple">http://www.ba.camcom.it/albo_camerale/allegato/2014/10/333.pdf</text:a></text:p>
          </table:table-cell>
          <table:table-cell table:number-columns-repeated="1021"/>
        </table:table-row>
        <table:table-row table:style-name="ro4">
          <table:table-cell table:style-name="ce25" office:value-type="string" calcext:value-type="string">
            <text:p>n. 334 del 29.10.2014</text:p>
          </table:table-cell>
          <table:table-cell table:style-name="ce41" office:value-type="string" calcext:value-type="string">
            <text:p>Determinazione/GRP n. 322 del 17.10.2014. Rettifiche.</text:p>
          </table:table-cell>
          <table:table-cell table:style-name="ce25" office:value-type="string" calcext:value-type="string">
            <text:p><text:a xlink:href="http://www.ba.camcom.it/albo_camerale/allegato/2014/10/334.pdf" xlink:type="simple">http://www.ba.camcom.it/albo_camerale/allegato/2014/10/334.pdf</text:a></text:p>
          </table:table-cell>
          <table:table-cell table:number-columns-repeated="1021"/>
        </table:table-row>
        <table:table-row table:style-name="ro4">
          <table:table-cell table:style-name="ce25" office:value-type="string" calcext:value-type="string">
            <text:p>n. 336 del 29.10.2014</text:p>
          </table:table-cell>
          <table:table-cell table:style-name="ce41" office:value-type="string" calcext:value-type="string">
            <text:p>Servizio di stampa n. 200 copie Volume “Le Camere di Commercio”. Procedura ex artt. 7, 11 del Regolamento camerale per le acquisizioni in economia. C.I.G. n. Z691162764.</text:p>
          </table:table-cell>
          <table:table-cell table:style-name="ce25" office:value-type="string" calcext:value-type="string">
            <text:p><text:a xlink:href="http://www.ba.camcom.it/albo_camerale/allegato/2014/10/336.pdf" xlink:type="simple">http://www.ba.camcom.it/albo_camerale/allegato/2014/10/336.pdf</text:a></text:p>
          </table:table-cell>
          <table:table-cell table:number-columns-repeated="1021"/>
        </table:table-row>
        <table:table-row table:style-name="ro4">
          <table:table-cell table:style-name="ce25" office:value-type="string" calcext:value-type="string">
            <text:p>n. 318 del 17.10.2014</text:p>
          </table:table-cell>
          <table:table-cell table:style-name="ce41" office:value-type="string" calcext:value-type="string">
            <text:p>Utilizzo presunto spese varie di funzionamento.</text:p>
          </table:table-cell>
          <table:table-cell table:style-name="ce25" office:value-type="string" calcext:value-type="string">
            <text:p><text:a xlink:href="http://www.ba.camcom.it/albo_camerale/allegato/2014/10/318.pdf" xlink:type="simple">http://www.ba.camcom.it/albo_camerale/allegato/2014/10/318.pdf</text:a></text:p>
          </table:table-cell>
          <table:table-cell table:number-columns-repeated="1021"/>
        </table:table-row>
        <table:table-row table:style-name="ro4">
          <table:table-cell table:style-name="ce25" office:value-type="string" calcext:value-type="string">
            <text:p>319 del 17.10.2014</text:p>
          </table:table-cell>
          <table:table-cell table:style-name="ce41" office:value-type="string" calcext:value-type="string">
            <text:p>Servizio di conservazione e gestione archivio cartaceo. Procedura ex artt. 7, 11 del Regolamento camerale per le acquisizioni in economia. CIG n. ZDD111BEC3.</text:p>
          </table:table-cell>
          <table:table-cell table:style-name="ce25" office:value-type="string" calcext:value-type="string">
            <text:p><text:a xlink:href="http://www.ba.camcom.it/albo_camerale/allegato/2014/10/319.pdf" xlink:type="simple">http://www.ba.camcom.it/albo_camerale/allegato/2014/10/319.pdf</text:a></text:p>
          </table:table-cell>
          <table:table-cell table:number-columns-repeated="1021"/>
        </table:table-row>
        <table:table-row table:style-name="ro4">
          <table:table-cell table:style-name="ce25" office:value-type="string" calcext:value-type="string">
            <text:p>n. 320 del 17.10.2014</text:p>
          </table:table-cell>
          <table:table-cell table:style-name="ce41" office:value-type="string" calcext:value-type="string">
            <text:p>Fornitura di carta intestata f.to A/4, gr/mq 90. Procedura ex artt. 7, 11 Regolamento camerale per le acquisizioni in economia. C.I.G. n. Z87112C8D2.</text:p>
          </table:table-cell>
          <table:table-cell table:style-name="ce25" office:value-type="string" calcext:value-type="string">
            <text:p><text:a xlink:href="http://www.ba.camcom.it/albo_camerale/allegato/2014/10/320.pdf" xlink:type="simple">http://www.ba.camcom.it/albo_camerale/allegato/2014/10/320.pdf</text:a></text:p>
          </table:table-cell>
          <table:table-cell table:number-columns-repeated="1021"/>
        </table:table-row>
        <table:table-row table:style-name="ro4">
          <table:table-cell table:style-name="ce25" office:value-type="string" calcext:value-type="string">
            <text:p>n. 321 del 17.10.2014</text:p>
          </table:table-cell>
          <table:table-cell table:style-name="ce41" office:value-type="string" calcext:value-type="string">
            <text:p>Intervento tecnico di manutenzione straordinaria sullo strumento LC-MS Spettrometro di Massa. Procedura ex artt. 7, 11 del Regolamento camerale per le acquisizioni in economia. C.I.G. n. Z9A1143E99.</text:p>
          </table:table-cell>
          <table:table-cell table:style-name="ce25" office:value-type="string" calcext:value-type="string">
            <text:p><text:a xlink:href="http://www.ba.camcom.it/albo_camerale/allegato/2014/10/321.pdf" xlink:type="simple">http://www.ba.camcom.it/albo_camerale/allegato/2014/10/321.pdf</text:a></text:p>
          </table:table-cell>
          <table:table-cell table:number-columns-repeated="1021"/>
        </table:table-row>
        <table:table-row table:style-name="ro4">
          <table:table-cell table:style-name="ce25" office:value-type="string" calcext:value-type="string">
            <text:p>n. 322 del 17.10.2014</text:p>
          </table:table-cell>
          <table:table-cell table:style-name="ce41" office:value-type="string" calcext:value-type="string">
            <text:p>Esternalizzazione dei servizi di facility management tramite contratto di Global Service. C.I.G. n. 55606265BC. Aggiudicazione definitiva – affidamento ex art. 11, comma 12, D. Lgs. n. 163/2006.</text:p>
          </table:table-cell>
          <table:table-cell table:style-name="ce25" office:value-type="string" calcext:value-type="string">
            <text:p><text:a xlink:href="http://www.ba.camcom.it/albo_camerale/allegato/2014/10/322.pdf" xlink:type="simple">http://www.ba.camcom.it/albo_camerale/allegato/2014/10/322.pdf</text:a></text:p>
          </table:table-cell>
          <table:table-cell table:number-columns-repeated="1021"/>
        </table:table-row>
        <table:table-row table:style-name="ro4">
          <table:table-cell table:style-name="ce25" office:value-type="string" calcext:value-type="string">
            <text:p>n. 310 del 08.10.2014</text:p>
          </table:table-cell>
          <table:table-cell table:style-name="ce41" office:value-type="string" calcext:value-type="string">
            <text:p>Procedura ex artt. 7, 11 del "Regolamento camerale per l'acquisizione di forniture, servizi e per l'esecuzione di lavori in economia". Servizio di verifica all'impianto elettrico presso il Palazzo camerale. CIG. n. ZE511194CC.</text:p>
          </table:table-cell>
          <table:table-cell table:style-name="ce25" office:value-type="string" calcext:value-type="string">
            <text:p><text:a xlink:href="http://www.ba.camcom.it/albo_camerale/allegato/2014/10/310.pdf" xlink:type="simple">http://www.ba.camcom.it/albo_camerale/allegato/2014/10/310.pdf</text:a></text:p>
          </table:table-cell>
          <table:table-cell table:number-columns-repeated="1021"/>
        </table:table-row>
        <table:table-row table:style-name="ro4">
          <table:table-cell table:style-name="ce25" office:value-type="string" calcext:value-type="string">
            <text:p>n. 302 del 01.10.2014</text:p>
          </table:table-cell>
          <table:table-cell table:style-name="ce41" office:value-type="string" calcext:value-type="string">
            <text:p>Procedura ex artt. 7, 11 del “Regolamento camerale per l’acquisizione di forniture, servizi e per l’esecuzione di lavori in economia”. Riconfigurazione apparati telecomunicazioni sede centrale e sedi distaccate. CIG n. ZE410D2234.</text:p>
          </table:table-cell>
          <table:table-cell table:style-name="ce25" office:value-type="string" calcext:value-type="string">
            <text:p><text:a xlink:href="http://www.ba.camcom.it/albo_camerale/allegato/2014/10/302.pdf" xlink:type="simple">http://www.ba.camcom.it/albo_camerale/allegato/2014/10/302.pdf</text:a></text:p>
          </table:table-cell>
          <table:table-cell table:number-columns-repeated="1021"/>
        </table:table-row>
        <table:table-row table:style-name="ro4">
          <table:table-cell table:style-name="ce25" office:value-type="string" calcext:value-type="string">
            <text:p>n. 303 del 01.10.2014</text:p>
          </table:table-cell>
          <table:table-cell table:style-name="ce41" office:value-type="string" calcext:value-type="string">
            <text:p>Procedura ex artt. 7, 11 del Regolamento camerale per le acquisizioni in economia. Servizio di manutenzione completa impianti antincendio del Palazzo camerale e dell’immobile di Via E. Mola n. 19 Bari. Periodo luglio – dicembre 2014. C.I.G. n. Z8610D283E.</text:p>
          </table:table-cell>
          <table:table-cell table:style-name="ce25" office:value-type="string" calcext:value-type="string">
            <text:p><text:a xlink:href="http://www.ba.camcom.it/albo_camerale/allegato/2014/10/303.pdf" xlink:type="simple">http://www.ba.camcom.it/albo_camerale/allegato/2014/10/303.pdf</text:a></text:p>
          </table:table-cell>
          <table:table-cell table:number-columns-repeated="1021"/>
        </table:table-row>
        <table:table-row table:style-name="ro4">
          <table:table-cell table:style-name="ce25" office:value-type="string" calcext:value-type="string">
            <text:p>n. 304 del 01.10.2014</text:p>
          </table:table-cell>
          <table:table-cell table:style-name="ce41" office:value-type="string" calcext:value-type="string">
            <text:p>Fornitura di cartucce e toner ink-laser originali per il normale funzionamento degli Uffici dell’Ente camerale. Procedura ex artt. 7, 10 e 13 del Regolamento camerale per l’acquisizione di forniture, servizi e per l’esecuzione di lavori in economia. C.I.G. n. Z4410C6111.</text:p>
          </table:table-cell>
          <table:table-cell table:style-name="ce25" office:value-type="string" calcext:value-type="string">
            <text:p><text:a xlink:href="http://www.ba.camcom.it/albo_camerale/allegato/2014/10/304.pdf" xlink:type="simple">http://www.ba.camcom.it/albo_camerale/allegato/2014/10/304.pdf</text:a></text:p>
          </table:table-cell>
          <table:table-cell table:number-columns-repeated="1021"/>
        </table:table-row>
        <table:table-row table:style-name="ro4">
          <table:table-cell table:style-name="ce25" office:value-type="string" calcext:value-type="string">
            <text:p>n. 305 del 01.10.2014</text:p>
          </table:table-cell>
          <table:table-cell table:style-name="ce41" office:value-type="string" calcext:value-type="string">
            <text:p>Interventi vari da eseguirsi presso Padiglione n. 150 Fiera del Levante di Bari. Procedura ex art. 7, 11 del Regolamento camerale per le acquisizioni in economia. C.I.G. n. Z1410E24DF.</text:p>
          </table:table-cell>
          <table:table-cell table:style-name="ce25" office:value-type="string" calcext:value-type="string">
            <text:p><text:a xlink:href="http://www.ba.camcom.it/albo_camerale/allegato/2014/10/305.pdf" xlink:type="simple">http://www.ba.camcom.it/albo_camerale/allegato/2014/10/305.pdf</text:a></text:p>
          </table:table-cell>
          <table:table-cell table:number-columns-repeated="1021"/>
        </table:table-row>
        <table:table-row table:style-name="ro4">
          <table:table-cell table:style-name="ce25" office:value-type="string" calcext:value-type="string">
            <text:p>n. 306 del 01.10.2014</text:p>
          </table:table-cell>
          <table:table-cell table:style-name="ce41" office:value-type="string" calcext:value-type="string">
            <text:p>Servizio di pulizia del Palazzo camerale e della sede degli Uffici staccati dell’Ente e fornitura di materiale igienico. Periodo 01.10.2014 – 31.10.2014. C.I.G. n. 5036161387.</text:p>
          </table:table-cell>
          <table:table-cell table:style-name="ce25" office:value-type="string" calcext:value-type="string">
            <text:p><text:a xlink:href="http://www.ba.camcom.it/albo_camerale/allegato/2014/10/306.pdf" xlink:type="simple">http://www.ba.camcom.it/albo_camerale/allegato/2014/10/306.pdf</text:a></text:p>
          </table:table-cell>
          <table:table-cell table:number-columns-repeated="1021"/>
        </table:table-row>
        <table:table-row table:style-name="ro4">
          <table:table-cell table:style-name="ce25" office:value-type="string" calcext:value-type="string">
            <text:p>n. 300 del 24.09.2014</text:p>
          </table:table-cell>
          <table:table-cell table:style-name="ce41" office:value-type="string" calcext:value-type="string">
            <text:p>Utilizzo e liquidazione spese varie per il normale funzionamento dell'Ente</text:p>
          </table:table-cell>
          <table:table-cell table:style-name="ce25" office:value-type="string" calcext:value-type="string">
            <text:p><text:a xlink:href="http://www.ba.camcom.it/albo_camerale/allegato/2014/09/300.pdf" xlink:type="simple">http://www.ba.camcom.it/albo_camerale/allegato/2014/09/300.pdf</text:a></text:p>
          </table:table-cell>
          <table:table-cell table:number-columns-repeated="1021"/>
        </table:table-row>
        <table:table-row table:style-name="ro4">
          <table:table-cell table:style-name="ce25" office:value-type="string" calcext:value-type="string">
            <text:p>n. 295 del 23.09.2014</text:p>
          </table:table-cell>
          <table:table-cell table:style-name="ce41" office:value-type="string" calcext:value-type="string">
            <text:p>Servizio di manutenzione agli impianti elettrici del Palazzo camerale e dell’immobile di Via E. Mola di proprietà dell’Ente. Periodo gennaio-giugno 2014. Procedura ex artt. 7, 11 Regolamento camerale per le acquisizioni in economia. C.I.G. n.ZF40D4A2B8.</text:p>
          </table:table-cell>
          <table:table-cell table:style-name="ce25" office:value-type="string" calcext:value-type="string">
            <text:p><text:a xlink:href="http://www.ba.camcom.it/albo_camerale/allegato/2014/09/295.pdf" xlink:type="simple">http://www.ba.camcom.it/albo_camerale/allegato/2014/09/295.pdf</text:a></text:p>
          </table:table-cell>
          <table:table-cell table:number-columns-repeated="1021"/>
        </table:table-row>
        <table:table-row table:style-name="ro4">
          <table:table-cell table:style-name="ce25" office:value-type="string" calcext:value-type="string">
            <text:p>n. 256 del 09.09.2014</text:p>
          </table:table-cell>
          <table:table-cell table:style-name="ce41" office:value-type="string" calcext:value-type="string">
            <text:p>Procedura ex artt. 7, 11 del Regoloamento camerale per le acquisizioni in economia. Servizio di manutenzione degli impianti di sollevamento ubicati presso il Palazzo camerale e l'immobile di Via E. Mola n. 19 Bari. Periodo luglio – settembre 2014. C.I.G. n. Z0510A94EA.</text:p>
          </table:table-cell>
          <table:table-cell table:style-name="ce25" office:value-type="string" calcext:value-type="string">
            <text:p><text:a xlink:href="http://www.ba.camcom.it/albo_camerale/allegato/2014/09/256.pdf" xlink:type="simple">http://www.ba.camcom.it/albo_camerale/allegato/2014/09/256.pdf</text:a></text:p>
          </table:table-cell>
          <table:table-cell table:number-columns-repeated="1021"/>
        </table:table-row>
        <table:table-row table:style-name="ro4">
          <table:table-cell table:style-name="ce25" office:value-type="string" calcext:value-type="string">
            <text:p>n. 257 del 09.09.2014</text:p>
          </table:table-cell>
          <table:table-cell table:style-name="ce41" office:value-type="string" calcext:value-type="string">
            <text:p>Servizio di facchinaggio per il normale funzionamento degli Uffici camerali (Periodo luglio-settembre 2014). Procedura ex artt. 7, 11 del Regolamento per l'acquisizione di forniture, servizi e per l'esecuzione di lavori in economia”. CIG. n.Z7210A7F4F.</text:p>
          </table:table-cell>
          <table:table-cell table:style-name="ce25" office:value-type="string" calcext:value-type="string">
            <text:p><text:a xlink:href="http://www.ba.camcom.it/albo_camerale/allegato/2014/09/257.pdf" xlink:type="simple">http://www.ba.camcom.it/albo_camerale/allegato/2014/09/257.pdf</text:a></text:p>
          </table:table-cell>
          <table:table-cell table:number-columns-repeated="1021"/>
        </table:table-row>
        <table:table-row table:style-name="ro4">
          <table:table-cell table:style-name="ce25" office:value-type="string" calcext:value-type="string">
            <text:p>n. 292 del 09.09.2014</text:p>
          </table:table-cell>
          <table:table-cell table:style-name="ce41" office:value-type="string" calcext:value-type="string">
            <text:p>Procedura ex artt. 7, 11 del Regolamento per l'acquisizione di forniture, servizi e per l'esecuzione di lavori in economia” approvato dalla Giunta camerale con Deliberazione n. 12 del 13.02.2013. Affidamento servizio di Progettazione di strumenti di valorizzazione integrata delle attività e delle startup di Valore assoluto 2.0. C.I.G. n. Z8F10A5038.</text:p>
          </table:table-cell>
          <table:table-cell table:style-name="ce25" office:value-type="string" calcext:value-type="string">
            <text:p><text:a xlink:href="http://www.ba.camcom.it/albo_camerale/allegato/2014/09/292.pdf" xlink:type="simple">http://www.ba.camcom.it/albo_camerale/allegato/2014/09/292.pdf</text:a></text:p>
          </table:table-cell>
          <table:table-cell table:number-columns-repeated="1021"/>
        </table:table-row>
        <table:table-row table:style-name="ro4">
          <table:table-cell table:style-name="ce25" office:value-type="string" calcext:value-type="string">
            <text:p>n. 251 del 01.09.2014</text:p>
          </table:table-cell>
          <table:table-cell table:style-name="ce41" office:value-type="string" calcext:value-type="string">
            <text:p>Servizio di pulizia del Palazzo camerale e della sede degli Uffici staccati dell’Ente e fornitura di materiale igienico. Periodo 01.09.2014 – 30.09.2014. C.I.G. n. 5036161387.</text:p>
          </table:table-cell>
          <table:table-cell table:style-name="ce25" office:value-type="string" calcext:value-type="string">
            <text:p><text:a xlink:href="http://www.ba.camcom.it/albo_camerale/allegato/2014/09/251.pdf" xlink:type="simple">http://www.ba.camcom.it/albo_camerale/allegato/2014/09/251.pdf</text:a></text:p>
          </table:table-cell>
          <table:table-cell table:number-columns-repeated="1021"/>
        </table:table-row>
        <table:table-row table:style-name="ro4">
          <table:table-cell table:style-name="ce25" office:value-type="string" calcext:value-type="string">
            <text:p>n. 233 del 05.08.2014</text:p>
          </table:table-cell>
          <table:table-cell table:style-name="ce41" office:value-type="string" calcext:value-type="string">
            <text:p>Utilizzo e liquidazione spese varie per il normale funzionamento dell’Ente</text:p>
          </table:table-cell>
          <table:table-cell table:style-name="ce25" office:value-type="string" calcext:value-type="string">
            <text:p><text:a xlink:href="http://www.ba.camcom.it/albo_camerale/allegato/2014/08/233.pdf" xlink:type="simple">http://www.ba.camcom.it/albo_camerale/allegato/2014/08/233.pdf</text:a></text:p>
          </table:table-cell>
          <table:table-cell table:number-columns-repeated="1021"/>
        </table:table-row>
        <table:table-row table:style-name="ro4">
          <table:table-cell table:style-name="ce25" office:value-type="string" calcext:value-type="string">
            <text:p>n. 234 del 05.08.2014</text:p>
          </table:table-cell>
          <table:table-cell table:style-name="ce41" office:value-type="string" calcext:value-type="string">
            <text:p>Affidamento lavori presso il Padiglione n. 150 dell’Ente Fiera del Levante di Bari. Procedura ex art.28 del Regolamento camerale per l’acquisizione di forniture, servizi e per l’esecuzione di lavori in economia. C.I.G. n. ZC20F0064D.</text:p>
          </table:table-cell>
          <table:table-cell table:style-name="ce25" office:value-type="string" calcext:value-type="string">
            <text:p><text:a xlink:href="http://www.ba.camcom.it/albo_camerale/allegato/2014/08/234.pdf" xlink:type="simple">http://www.ba.camcom.it/albo_camerale/allegato/2014/08/234.pdf</text:a></text:p>
          </table:table-cell>
          <table:table-cell table:number-columns-repeated="1021"/>
        </table:table-row>
        <table:table-row table:style-name="ro4">
          <table:table-cell table:style-name="ce25" office:value-type="string" calcext:value-type="string">
            <text:p>n. 230 del 01.08.2014</text:p>
          </table:table-cell>
          <table:table-cell table:style-name="ce41" office:value-type="string" calcext:value-type="string">
            <text:p>Realizzazione di un impianto fotovoltaico e delle opere di manutenzione straordinaria del lastrico solare dell’immobile di proprietà camerale, sito in C.so Cavour n. 2 – Bari. C.I.G. 5782766975 CUP j91b14000130005 CPV 45317000-2. Aggiudicazione provvisoria.</text:p>
          </table:table-cell>
          <table:table-cell table:style-name="ce25" office:value-type="string" calcext:value-type="string">
            <text:p><text:a xlink:href="http://www.ba.camcom.it/albo_camerale/allegato/2014/08/230.pdf" xlink:type="simple">http://www.ba.camcom.it/albo_camerale/allegato/2014/08/230.pdf</text:a></text:p>
          </table:table-cell>
          <table:table-cell table:number-columns-repeated="1021"/>
        </table:table-row>
        <table:table-row table:style-name="ro4">
          <table:table-cell table:style-name="ce25" office:value-type="string" calcext:value-type="string">
            <text:p>n. 231 del 01.08.2014</text:p>
          </table:table-cell>
          <table:table-cell table:style-name="ce41" office:value-type="string" calcext:value-type="string">
            <text:p>Servizio di pulizia del Palazzo camerale e della sede degli Uffici staccati dell’Ente e fornitura di materiale igienico. Periodo 01.08.2014 – 31.08.2014. C.I.G. n. 5036161387.</text:p>
          </table:table-cell>
          <table:table-cell table:style-name="ce25" office:value-type="string" calcext:value-type="string">
            <text:p><text:a xlink:href="http://www.ba.camcom.it/albo_camerale/allegato/2014/08/231.pdf" xlink:type="simple">http://www.ba.camcom.it/albo_camerale/allegato/2014/08/231.pdf</text:a></text:p>
          </table:table-cell>
          <table:table-cell table:number-columns-repeated="1021"/>
        </table:table-row>
        <table:table-row table:style-name="ro4">
          <table:table-cell table:style-name="ce25" office:value-type="string" calcext:value-type="string">
            <text:p>n. 223 del 15.07.2014</text:p>
          </table:table-cell>
          <table:table-cell table:style-name="ce41" office:value-type="string" calcext:value-type="string">
            <text:p>Servizio postale integrato – ex artt. 7, 10 del “Regolamento camerale per l’acquisizione di forniture, servizi e per l’esecuzione di lavori in economia”. Revoca utilizzo.</text:p>
          </table:table-cell>
          <table:table-cell table:style-name="ce25" office:value-type="string" calcext:value-type="string">
            <text:p><text:a xlink:href="http://www.ba.camcom.it/albo_camerale/allegato/2014/07/223.pdf" xlink:type="simple">http://www.ba.camcom.it/albo_camerale/allegato/2014/07/223.pdf</text:a></text:p>
          </table:table-cell>
          <table:table-cell table:number-columns-repeated="1021"/>
        </table:table-row>
        <table:table-row table:style-name="ro4">
          <table:table-cell table:style-name="ce25" office:value-type="string" calcext:value-type="string">
            <text:p>n. 224 del 15.07.2014</text:p>
          </table:table-cell>
          <table:table-cell table:style-name="ce41" office:value-type="string" calcext:value-type="string">
            <text:p>Esternalizzazione dei servizi di facility management tramite contratto di Global Service C.I.G. n. 55606265BC. Aggiudicazione provvisoria.</text:p>
          </table:table-cell>
          <table:table-cell table:style-name="ce25" office:value-type="string" calcext:value-type="string">
            <text:p><text:a xlink:href="http://www.ba.camcom.it/albo_camerale/allegato/2014/07/224_copy.pdf" xlink:type="simple">http://www.ba.camcom.it/albo_camerale/allegato/2014/07/224_copy.pdf</text:a></text:p>
          </table:table-cell>
          <table:table-cell table:number-columns-repeated="1021"/>
        </table:table-row>
        <table:table-row table:style-name="ro4">
          <table:table-cell table:style-name="ce25" office:value-type="string" calcext:value-type="string">
            <text:p>n. 218 del 11.07.2014</text:p>
          </table:table-cell>
          <table:table-cell table:style-name="ce41" office:value-type="string" calcext:value-type="string">
            <text:p>Affidamento del servizio di manutenzione ed assistenza tecnica del software di rilevazione delle presenze in uso presso l'Ufficio Stato Giuridico del Personale. Periodo luglio-dicembre 2014. Procedura ex artt. 7, 11 del “Regolamento per l'acquisizione di forniture, servizi e per l'esecuzione di lavori in economia. “ CIG n. Z1B10104BB</text:p>
          </table:table-cell>
          <table:table-cell table:style-name="ce25" office:value-type="string" calcext:value-type="string">
            <text:p><text:a xlink:href="http://www.ba.camcom.it/albo_camerale/allegato/2014/07/218.pdf" xlink:type="simple">http://www.ba.camcom.it/albo_camerale/allegato/2014/07/218.pdf</text:a></text:p>
          </table:table-cell>
          <table:table-cell table:number-columns-repeated="1021"/>
        </table:table-row>
        <table:table-row table:style-name="ro4">
          <table:table-cell table:style-name="ce25" office:value-type="string" calcext:value-type="string">
            <text:p>n. 201 del 01.07.2014</text:p>
          </table:table-cell>
          <table:table-cell table:style-name="ce41" office:value-type="string" calcext:value-type="string">
            <text:p>Utilizzo e liquidazione spese varie per il normale funzionamento dell’Ente.</text:p>
          </table:table-cell>
          <table:table-cell table:style-name="ce25" office:value-type="string" calcext:value-type="string">
            <text:p><text:a xlink:href="http://www.ba.camcom.it/albo_camerale/allegato/2014/07/201.pdf" xlink:type="simple">http://www.ba.camcom.it/albo_camerale/allegato/2014/07/201.pdf</text:a></text:p>
          </table:table-cell>
          <table:table-cell table:number-columns-repeated="1021"/>
        </table:table-row>
        <table:table-row table:style-name="ro4">
          <table:table-cell table:style-name="ce25" office:value-type="string" calcext:value-type="string">
            <text:p>n. 198 del 27.07.2014</text:p>
          </table:table-cell>
          <table:table-cell table:style-name="ce41" office:value-type="string" calcext:value-type="string">
            <text:p>Servizio di pulizia del Palazzo camerale e della sede degli Uffici staccati dell’Ente e fornitura di materiale igienico. Periodo 01.07.2014 – 31.07.2014. C.I.G. n. 5036161387.</text:p>
          </table:table-cell>
          <table:table-cell table:style-name="ce25" office:value-type="string" calcext:value-type="string">
            <text:p><text:a xlink:href="http://www.ba.camcom.it/albo_camerale/allegato/2014/06/198.pdf" xlink:type="simple">http://www.ba.camcom.it/albo_camerale/allegato/2014/06/198.pdf</text:a></text:p>
          </table:table-cell>
          <table:table-cell table:number-columns-repeated="1021"/>
        </table:table-row>
        <table:table-row table:style-name="ro4">
          <table:table-cell table:style-name="ce25" office:value-type="string" calcext:value-type="string">
            <text:p>n. 197 del 25.06.2014</text:p>
          </table:table-cell>
          <table:table-cell table:style-name="ce41" office:value-type="string" calcext:value-type="string">
            <text:p>Realizzazione di un impianto fotovoltaico e delle opere di manutenzione straordinaria del lastrico solare dell’immobile di proprietà camerale, sito in C.so Cavour n. 2 – Bari. C.I.G. 5782766975 CUP j91b14000130005 CPV 45317000 –2 . Nomina Commissione di gara.</text:p>
          </table:table-cell>
          <table:table-cell table:style-name="ce25" office:value-type="string" calcext:value-type="string">
            <text:p><text:a xlink:href="http://www.ba.camcom.it/albo_camerale/allegato/2014/06/197.pdf" xlink:type="simple">http://www.ba.camcom.it/albo_camerale/allegato/2014/06/197.pdf</text:a></text:p>
          </table:table-cell>
          <table:table-cell table:number-columns-repeated="1021"/>
        </table:table-row>
        <table:table-row table:style-name="ro4">
          <table:table-cell table:style-name="ce25" office:value-type="string" calcext:value-type="string">
            <text:p>n. 183 del 29.05.2014</text:p>
          </table:table-cell>
          <table:table-cell table:style-name="ce41" office:value-type="string" calcext:value-type="string">
            <text:p>Procedura ex art. 11 co. 2 D.Lgs. n.163/2006 per l’affidamento dei lavori di realizzazione dell’impianto fotovoltaico e contestuale manutenzione straordinaria del lastrico solare dell’immobile di proprietà camerale sito in C.so Cavour n. 2</text:p>
          </table:table-cell>
          <table:table-cell table:style-name="ce25" office:value-type="string" calcext:value-type="string">
            <text:p><text:a xlink:href="http://www.ba.camcom.it/albo_camerale/allegato/2014/05/183.pdf" xlink:type="simple">http://www.ba.camcom.it/albo_camerale/allegato/2014/05/183.pdf</text:a></text:p>
          </table:table-cell>
          <table:table-cell table:number-columns-repeated="1021"/>
        </table:table-row>
        <table:table-row table:style-name="ro4">
          <table:table-cell table:style-name="ce25" office:value-type="string" calcext:value-type="string">
            <text:p>n. 178 del 26.05.2014</text:p>
          </table:table-cell>
          <table:table-cell table:style-name="ce41" office:value-type="string" calcext:value-type="string">
            <text:p>Adesione al contratto stipulato tra Infocamere S.C.p.A. e Leaderform Spa avente oggetto “Servizio di predisposizione, stampa ed imbustamento relativo alle principali procedure informative delle Camere di Commercio Italiane” – e adesione al contratto stipulato tra Infocamere S.C.p.A. e Fulmine Group Srl avente ad oggetto “Servizio di recapito in modalità massiva per l’Area Sud (Basilicata, Calabria, Campania , Puglia, Sicilia). Mailing 2014 – Previsione di spesa.</text:p>
          </table:table-cell>
          <table:table-cell table:style-name="ce25" office:value-type="string" calcext:value-type="string">
            <text:p><text:a xlink:href="http://www.ba.camcom.it/albo_camerale/allegato/2014/05/178.pdf" xlink:type="simple">http://www.ba.camcom.it/albo_camerale/allegato/2014/05/178.pdf</text:a></text:p>
          </table:table-cell>
          <table:table-cell table:number-columns-repeated="1021"/>
        </table:table-row>
        <table:table-row table:style-name="ro4">
          <table:table-cell table:style-name="ce25" office:value-type="string" calcext:value-type="string">
            <text:p>n. 172 del 23.05.2014</text:p>
          </table:table-cell>
          <table:table-cell table:style-name="ce41" office:value-type="string" calcext:value-type="string">
            <text:p>Utilizzo e liquidazione spese varie per il normale funzionamento dell’ Ente</text:p>
          </table:table-cell>
          <table:table-cell table:style-name="ce25" office:value-type="string" calcext:value-type="string">
            <text:p><text:a xlink:href="http://www.ba.camcom.it/albo_camerale/allegato/2014/05/172.pdf" xlink:type="simple">http://www.ba.camcom.it/albo_camerale/allegato/2014/05/172.pdf</text:a></text:p>
          </table:table-cell>
          <table:table-cell table:number-columns-repeated="1021"/>
        </table:table-row>
        <table:table-row table:style-name="ro4">
          <table:table-cell table:style-name="ce25" office:value-type="string" calcext:value-type="string">
            <text:p>n. 173 del 23.05.2014</text:p>
          </table:table-cell>
          <table:table-cell table:style-name="ce41" office:value-type="string" calcext:value-type="string">
            <text:p>Servizio di stampa del volume celebrativo del bicentenario della “Bari Murattiana”</text:p>
          </table:table-cell>
          <table:table-cell table:style-name="ce25" office:value-type="string" calcext:value-type="string">
            <text:p><text:a xlink:href="http://www.ba.camcom.it/albo_camerale/allegato/2014/05/173.pdf" xlink:type="simple">http://www.ba.camcom.it/albo_camerale/allegato/2014/05/173.pdf</text:a></text:p>
          </table:table-cell>
          <table:table-cell table:number-columns-repeated="1021"/>
        </table:table-row>
        <table:table-row table:style-name="ro4">
          <table:table-cell table:style-name="ce25" office:value-type="string" calcext:value-type="string">
            <text:p>n. 169 del 07.05.2014</text:p>
          </table:table-cell>
          <table:table-cell table:style-name="ce41" office:value-type="string" calcext:value-type="string">
            <text:p>Esternalizzazione dei servizi di facility management tramite contratto di Global Service. C.I.G. n.55606265BC. Approvazione verbale n.02 del 06.05.2014.</text:p>
          </table:table-cell>
          <table:table-cell table:style-name="ce25" office:value-type="string" calcext:value-type="string">
            <text:p><text:a xlink:href="http://www.ba.camcom.it/albo_camerale/allegato/2014/05/169.pdf" xlink:type="simple">http://www.ba.camcom.it/albo_camerale/allegato/2014/05/169.pdf</text:a></text:p>
          </table:table-cell>
          <table:table-cell table:number-columns-repeated="1021"/>
        </table:table-row>
        <table:table-row table:style-name="ro4">
          <table:table-cell table:style-name="ce25" office:value-type="string" calcext:value-type="string">
            <text:p>n. 167 del 06.05.2014</text:p>
          </table:table-cell>
          <table:table-cell table:style-name="ce41" office:value-type="string" calcext:value-type="string">
            <text:p>Affidamento lavori presso il Padiglione n. 150 dell’ Ennte Fiera del Levante di Bari. Procedura ex art. 28 del Regolamento camerale per l’ acquisizione di forniture, servizi e per l’ esecuzione di lavori in economia. C.I.G. n. ZC20F0064D.</text:p>
          </table:table-cell>
          <table:table-cell table:style-name="ce25" office:value-type="string" calcext:value-type="string">
            <text:p><text:a xlink:href="http://www.ba.camcom.it/albo_camerale/allegato/2014/05/167.pdf" xlink:type="simple">http://www.ba.camcom.it/albo_camerale/allegato/2014/05/167.pdf</text:a></text:p>
          </table:table-cell>
          <table:table-cell table:number-columns-repeated="1021"/>
        </table:table-row>
        <table:table-row table:style-name="ro4">
          <table:table-cell table:style-name="ce25" office:value-type="string" calcext:value-type="string">
            <text:p>n. 166 del 28.04.2014</text:p>
          </table:table-cell>
          <table:table-cell table:style-name="ce41" office:value-type="string" calcext:value-type="string">
            <text:p>Esternalizzazione dei servizi di facility management tramite contratto di Global Service. C.I.G. n. 55606265BC. Elenco Ditte ammesse alla procedura di gara.</text:p>
          </table:table-cell>
          <table:table-cell table:style-name="ce25" office:value-type="string" calcext:value-type="string">
            <text:p><text:a xlink:href="http://www.ba.camcom.it/albo_camerale/allegato/2014/04/166.pdf" xlink:type="simple">http://www.ba.camcom.it/albo_camerale/allegato/2014/04/166.pdf</text:a></text:p>
          </table:table-cell>
          <table:table-cell table:number-columns-repeated="1021"/>
        </table:table-row>
        <table:table-row table:style-name="ro4">
          <table:table-cell table:style-name="ce25" office:value-type="string" calcext:value-type="string">
            <text:p>n. 142 del 08.04.2014</text:p>
          </table:table-cell>
          <table:table-cell table:style-name="ce41" office:value-type="string" calcext:value-type="string">
            <text:p>Utilizzo e liquidazione spese varie per il normale funzionamento dell’Ente.</text:p>
          </table:table-cell>
          <table:table-cell table:style-name="ce25" office:value-type="string" calcext:value-type="string">
            <text:p><text:a xlink:href="http://www.ba.camcom.it/albo_camerale/allegato/2014/04/142.pdf" xlink:type="simple">http://www.ba.camcom.it/albo_camerale/allegato/2014/04/142.pdf</text:a></text:p>
          </table:table-cell>
          <table:table-cell table:number-columns-repeated="1021"/>
        </table:table-row>
        <table:table-row table:style-name="ro4">
          <table:table-cell table:style-name="ce25" office:value-type="string" calcext:value-type="string">
            <text:p>n. 133 del 02.04.2014</text:p>
          </table:table-cell>
          <table:table-cell table:style-name="ce41" office:value-type="string" calcext:value-type="string">
            <text:p>Servizio di manutenzione ed assistenza tecnica del software Eusoft.Lab in uso presso il Laboratorio chimico–merceologico Samer – Azienda speciale dell’Ente camerale. Anno 2014 – 2015. C.I.G. n. ZE30E77510. Procedura ex artt. 7,11 del Regolamento camerale per le acquisizioni in economia.</text:p>
          </table:table-cell>
          <table:table-cell table:style-name="ce25" office:value-type="string" calcext:value-type="string">
            <text:p><text:a xlink:href="http://www.ba.camcom.it/albo_camerale/allegato/2014/04/133.pdf" xlink:type="simple">http://www.ba.camcom.it/albo_camerale/allegato/2014/04/133.pdf</text:a></text:p>
          </table:table-cell>
          <table:table-cell table:number-columns-repeated="1021"/>
        </table:table-row>
        <table:table-row table:style-name="ro4">
          <table:table-cell table:style-name="ce25" office:value-type="string" calcext:value-type="string">
            <text:p>n. 129 del 01.04.2014</text:p>
          </table:table-cell>
          <table:table-cell table:style-name="ce41" office:value-type="string" calcext:value-type="string">
            <text:p>Servizio di assistenza telefonica del software GE.RI.PRE. Anno 2014 C.I.G. n. Z380E715F3. Procedura ex artt. 7, 11 del Regolamento camerale per le acquisizioni in economia.</text:p>
          </table:table-cell>
          <table:table-cell table:style-name="ce25" office:value-type="string" calcext:value-type="string">
            <text:p><text:a xlink:href="http://www.ba.camcom.it/albo_camerale/allegato/2014/04/129.pdf" xlink:type="simple">http://www.ba.camcom.it/albo_camerale/allegato/2014/04/129.pdf</text:a></text:p>
          </table:table-cell>
          <table:table-cell table:number-columns-repeated="1021"/>
        </table:table-row>
        <table:table-row table:style-name="ro4">
          <table:table-cell table:style-name="ce25" office:value-type="string" calcext:value-type="string">
            <text:p>n. 130 del 01.04.2014</text:p>
          </table:table-cell>
          <table:table-cell table:style-name="ce41" office:value-type="string" calcext: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25" office:value-type="string" calcext:value-type="string">
            <text:p><text:a xlink:href="http://www.ba.camcom.it/albo_camerale/allegato/2014/04/130.pdf" xlink:type="simple">http://www.ba.camcom.it/albo_camerale/allegato/2014/04/130.pdf</text:a></text:p>
          </table:table-cell>
          <table:table-cell table:number-columns-repeated="1021"/>
        </table:table-row>
        <table:table-row table:style-name="ro4">
          <table:table-cell table:style-name="ce25" office:value-type="string" calcext:value-type="string">
            <text:p>n. 117 del 19.03.2014</text:p>
          </table:table-cell>
          <table:table-cell table:style-name="ce41" office:value-type="string" calcext:value-type="string">
            <text:p>Affidamento servizio di manutenzione ordinaria dell’area verde circostante il Palazzo camerale e delle piante da interno. Periodo 17 marzo – 30 giugno 2014. Procedura ex artt. 7, 11 del Regolamento camerale per l’acquisizione di forniture, servizi e per l’esecuzione di lavori in economia. C.I.G. n. Z000E2F694.</text:p>
          </table:table-cell>
          <table:table-cell table:style-name="ce25" office:value-type="string" calcext:value-type="string">
            <text:p><text:a xlink:href="http://www.ba.camcom.it/albo_camerale/allegato/2014/03/117.pdf" xlink:type="simple">http://www.ba.camcom.it/albo_camerale/allegato/2014/03/117.pdf</text:a></text:p>
          </table:table-cell>
          <table:table-cell table:number-columns-repeated="1021"/>
        </table:table-row>
        <table:table-row table:style-name="ro4">
          <table:table-cell table:style-name="ce25" office:value-type="string" calcext:value-type="string">
            <text:p>n. 93 del 07.03.2014</text:p>
          </table:table-cell>
          <table:table-cell table:style-name="ce41" office:value-type="string" calcext:value-type="string">
            <text:p>Procedura ex artt. 7, 11 del Regolamento camerale per le acquisizioni in economia. Servizio di telefonia mobile. Anno 2014. C.I.G. n. Z330E2490E.</text:p>
          </table:table-cell>
          <table:table-cell table:style-name="ce25" office:value-type="string" calcext:value-type="string">
            <text:p><text:a xlink:href="http://www.ba.camcom.it/albo_camerale/allegato/2014/03/93.pdf" xlink:type="simple">http://www.ba.camcom.it/albo_camerale/allegato/2014/03/93.pdf</text:a></text:p>
          </table:table-cell>
          <table:table-cell table:number-columns-repeated="1021"/>
        </table:table-row>
        <table:table-row table:style-name="ro4">
          <table:table-cell table:style-name="ce25" office:value-type="string" calcext:value-type="string">
            <text:p>n. 94 del 07.03.2014</text:p>
          </table:table-cell>
          <table:table-cell table:style-name="ce41" office:value-type="string" calcext:value-type="string">
            <text:p>Utilizzo e liquidazione spese varie per il normale funzionamento dell’Ente.</text:p>
          </table:table-cell>
          <table:table-cell table:style-name="ce25" office:value-type="string" calcext:value-type="string">
            <text:p><text:a xlink:href="http://www.ba.camcom.it/albo_camerale/allegato/2014/03/94.pdf" xlink:type="simple">http://www.ba.camcom.it/albo_camerale/allegato/2014/03/94.pdf</text:a></text:p>
          </table:table-cell>
          <table:table-cell table:number-columns-repeated="1021"/>
        </table:table-row>
        <table:table-row table:style-name="ro4">
          <table:table-cell table:style-name="ce25" office:value-type="string" calcext:value-type="string">
            <text:p>n. 95 del 07.03.2014</text:p>
          </table:table-cell>
          <table:table-cell table:style-name="ce41" office:value-type="string" calcext:value-type="string">
            <text:p>Affidamento servizio di pubblicazione. Procedura ex artt. 55, 83 D. Lgs. n. 163/2006. Servizio di “Esternalizzazione dei servizi di facilty management tramite contratto di Global Service” C.I.G. n. Z220E08D39.</text:p>
          </table:table-cell>
          <table:table-cell table:style-name="ce25" office:value-type="string" calcext:value-type="string">
            <text:p><text:a xlink:href="http://www.ba.camcom.it/albo_camerale/allegato/2014/03/95.pdf" xlink:type="simple">http://www.ba.camcom.it/albo_camerale/allegato/2014/03/95.pdf</text:a></text:p>
          </table:table-cell>
          <table:table-cell table:number-columns-repeated="1021"/>
        </table:table-row>
        <table:table-row table:style-name="ro4">
          <table:table-cell table:style-name="ce25" office:value-type="string" calcext:value-type="string">
            <text:p>n. 72 del 20.02.2014</text:p>
          </table:table-cell>
          <table:table-cell table:style-name="ce41" office:value-type="string" calcext:value-type="string">
            <text:p>Affidamento servizio di assistenza base sistema Videoconferenza. Procedura ex artt.7, 11 del Regolamento camerale per l’acquisizione di forniture, servizi e per l’esecuzione di lavori in economia approvato dalla giunta camerale con deliberazione n. 12 del 13.02.2013</text:p>
          </table:table-cell>
          <table:table-cell table:style-name="ce25" office:value-type="string" calcext:value-type="string">
            <text:p><text:a xlink:href="http://www.ba.camcom.it/albo_camerale/allegato/2014/02/72.pdf" xlink:type="simple">http://www.ba.camcom.it/albo_camerale/allegato/2014/02/72.pdf</text:a></text:p>
          </table:table-cell>
          <table:table-cell table:number-columns-repeated="1021"/>
        </table:table-row>
        <table:table-row table:style-name="ro4">
          <table:table-cell table:style-name="ce25" office:value-type="string" calcext:value-type="string">
            <text:p>n. 73 del 20.02.2014</text:p>
          </table:table-cell>
          <table:table-cell table:style-name="ce41" office:value-type="string" calcext:value-type="string">
            <text:p>Procedura ex artt. 7, 10 del Regolamento camerale per le acquisizioni in economia. Fornitura toner C.I.G. n. Z2A0D76CF6 e scanner CIG n. ZA60D5A7B0</text:p>
          </table:table-cell>
          <table:table-cell table:style-name="ce25" office:value-type="string" calcext:value-type="string">
            <text:p><text:a xlink:href="http://www.ba.camcom.it/albo_camerale/allegato/2014/02/73.pdf" xlink:type="simple">http://www.ba.camcom.it/albo_camerale/allegato/2014/02/73.pdf</text:a></text:p>
          </table:table-cell>
          <table:table-cell table:number-columns-repeated="1021"/>
        </table:table-row>
        <table:table-row table:style-name="ro4">
          <table:table-cell table:style-name="ce25" office:value-type="string" calcext:value-type="string">
            <text:p>n. 74 del 20.02.2014</text:p>
          </table:table-cell>
          <table:table-cell table:style-name="ce41" office:value-type="string" calcext:value-type="string">
            <text:p>Utilizzo e liquidazione spese varie per il normale funzionamento dell’Ente. Anno 2013.</text:p>
          </table:table-cell>
          <table:table-cell table:style-name="ce25" office:value-type="string" calcext:value-type="string">
            <text:p><text:a xlink:href="http://www.ba.camcom.it/albo_camerale/allegato/2014/02/74.pdf" xlink:type="simple">http://www.ba.camcom.it/albo_camerale/allegato/2014/02/74.pdf</text:a></text:p>
          </table:table-cell>
          <table:table-cell table:number-columns-repeated="1021"/>
        </table:table-row>
        <table:table-row table:style-name="ro4">
          <table:table-cell table:style-name="ce25" office:value-type="string" calcext:value-type="string">
            <text:p>n. 57 del 17.02.2014</text:p>
          </table:table-cell>
          <table:table-cell table:style-name="ce41" office:value-type="string" calcext:value-type="string">
            <text:p>Servizio di pulizia del Palazzo camerale e delle sedi degli Uffici staccati dell’Ente. Liquidazione oneri professionali.</text:p>
          </table:table-cell>
          <table:table-cell table:style-name="ce25" office:value-type="string" calcext:value-type="string">
            <text:p><text:a xlink:href="http://www.ba.camcom.it/albo_camerale/allegato/2014/02/57.pdf" xlink:type="simple">http://www.ba.camcom.it/albo_camerale/allegato/2014/02/57.pdf</text:a></text:p>
          </table:table-cell>
          <table:table-cell table:number-columns-repeated="1021"/>
        </table:table-row>
        <table:table-row table:style-name="ro4">
          <table:table-cell table:style-name="ce25" office:value-type="string" calcext:value-type="string">
            <text:p>n. 44 del 05.02.2014</text:p>
          </table:table-cell>
          <table:table-cell table:style-name="ce41" office:value-type="string" calcext:value-type="string">
            <text:p>Servizio di manutenzione degli impianti elettrici e di climatizzazione del Palazzo camerale e dell’ immobile di Via E.Mola n.19 Bari. C:I:G: n. ZAD0A4F16A.Liquidazione mese dicembre 2013.</text:p>
          </table:table-cell>
          <table:table-cell table:style-name="ce25" office:value-type="string" calcext:value-type="string">
            <text:p><text:a xlink:href="http://www.ba.camcom.it/albo_camerale/allegato/2014/02/44_copy.pdf" xlink:type="simple">http://www.ba.camcom.it/albo_camerale/allegato/2014/02/44_copy.pdf</text:a></text:p>
          </table:table-cell>
          <table:table-cell table:number-columns-repeated="1021"/>
        </table:table-row>
        <table:table-row table:style-name="ro4">
          <table:table-cell table:style-name="ce25" office:value-type="string" calcext:value-type="string">
            <text:p>n. 45 del 05.02.2014</text:p>
          </table:table-cell>
          <table:table-cell table:style-name="ce41" office:value-type="string" calcext:value-type="string">
            <text:p>Procedura ex artt. 7, 10 del “Regolamento per l’acquisizione di forniture, servizi e per l’esecuzione di lavori in economia” approvato dalla Giunta camerale con Deliberazione n. 12 del 13.02.2013. Servizi postali. Aggiudicazione. CIG. n. 542705751C.</text:p>
          </table:table-cell>
          <table:table-cell table:style-name="ce25" office:value-type="string" calcext:value-type="string">
            <text:p><text:a xlink:href="http://www.ba.camcom.it/albo_camerale/allegato/2014/02/45_copy.pdf" xlink:type="simple">http://www.ba.camcom.it/albo_camerale/allegato/2014/02/45_copy.pdf</text:a></text:p>
          </table:table-cell>
          <table:table-cell table:number-columns-repeated="1021"/>
        </table:table-row>
        <table:table-row table:style-name="ro4">
          <table:table-cell table:style-name="ce25" office:value-type="string" calcext:value-type="string">
            <text:p>n. 36 del 31.01.2014</text:p>
          </table:table-cell>
          <table:table-cell table:style-name="ce41" office:value-type="string" calcext:value-type="string">
            <text:p>Procedura ex artt. 7, 11 del Regolamento camerale per le acquisizioni in economia. Servizio di manutenzione degli impianti di sollevamento ubicati presso il Palazzo camerale e l’immobile di Via E. Mola n. 19 Bari. Periodo gennaio-giugno 2014. C.I.G. n. Z3F0D4A4EB.</text:p>
          </table:table-cell>
          <table:table-cell table:style-name="ce25" office:value-type="string" calcext:value-type="string">
            <text:p><text:a xlink:href="http://www.ba.camcom.it/albo_camerale/allegato/2014/01/36.pdf" xlink:type="simple">http://www.ba.camcom.it/albo_camerale/allegato/2014/01/36.pdf</text:a></text:p>
          </table:table-cell>
          <table:table-cell table:number-columns-repeated="1021"/>
        </table:table-row>
        <table:table-row table:style-name="ro4">
          <table:table-cell table:style-name="ce25" office:value-type="string" calcext:value-type="string">
            <text:p>n. 37 <text:s/>del 31.01.2014</text:p>
          </table:table-cell>
          <table:table-cell table:style-name="ce41" office:value-type="string" calcext:value-type="string">
            <text:p>Servizio di pulizia del Palazzo camerale e della sede degli Uffici staccati dell’Ente e fornitura di materiale igienico. Periodo 01.02.2014 – 30.06.2014. C.I.G. n. 5036161387.</text:p>
          </table:table-cell>
          <table:table-cell table:style-name="ce25" office:value-type="string" calcext:value-type="string">
            <text:p><text:a xlink:href="http://www.ba.camcom.it/albo_camerale/allegato/2014/01/37.pdf" xlink:type="simple">http://www.ba.camcom.it/albo_camerale/allegato/2014/01/37.pdf</text:a></text:p>
          </table:table-cell>
          <table:table-cell table:number-columns-repeated="1021"/>
        </table:table-row>
        <table:table-row table:style-name="ro4">
          <table:table-cell table:style-name="ce25" office:value-type="string" calcext:value-type="string">
            <text:p>n. 38 del 31.01.2014</text:p>
          </table:table-cell>
          <table:table-cell table:style-name="ce41" office:value-type="string" calcext:value-type="string">
            <text:p>Procedura ex artt. 7, 11 del Regolamento camerale per le acquisizioni in economia. Servizio di manutenzione completa impianti antincendio del Palazzo camerale e dell’immobile di Via E. Mola n. 19 Bari. Periodo gennaio-giugno 2014. C.I.G. n. ZC80D8C974.</text:p>
          </table:table-cell>
          <table:table-cell table:style-name="ce25" office:value-type="string" calcext:value-type="string">
            <text:p><text:a xlink:href="http://www.ba.camcom.it/albo_camerale/allegato/2014/01/38.pdf" xlink:type="simple">http://www.ba.camcom.it/albo_camerale/allegato/2014/01/38.pdf</text:a></text:p>
          </table:table-cell>
          <table:table-cell table:number-columns-repeated="1021"/>
        </table:table-row>
        <table:table-row table:style-name="ro4">
          <table:table-cell table:style-name="ce25" office:value-type="string" calcext:value-type="string">
            <text:p>n. 19 del 20.01.2014</text:p>
          </table:table-cell>
          <table:table-cell table:style-name="ce41" office:value-type="string" calcext:value-type="string">
            <text:p>Servizio di assistenza tecnica impianto TVCC e antintrusione presso il Palazzo camerale e l’immobile di Via E.Mola Bari (Periodo gennaio-giugno 2014). Procedura ex artt.7, 11 del “Regolamento per l’acquisizione di forniture, servizi e per l’esecuzione di lavori in economia. C.I.G. n. Z520D457AE.</text:p>
          </table:table-cell>
          <table:table-cell table:style-name="ce25" office:value-type="string" calcext:value-type="string">
            <text:p><text:a xlink:href="http://www.ba.camcom.it/albo_camerale/allegato/2014/01/19.pdf" xlink:type="simple">http://www.ba.camcom.it/albo_camerale/allegato/2014/01/19.pdf</text:a></text:p>
          </table:table-cell>
          <table:table-cell table:number-columns-repeated="1021"/>
        </table:table-row>
        <table:table-row table:style-name="ro4">
          <table:table-cell table:style-name="ce25" office:value-type="string" calcext:value-type="string">
            <text:p>n. 20 del 20.01.2014</text:p>
          </table:table-cell>
          <table:table-cell table:style-name="ce41" office:value-type="string" calcext:value-type="string">
            <text:p>Servizio di facchinaggio per il normale funzionamento degli Uffici camerali (Periodo gennaio-giugno 2014). Procedura ex artt.7, 11 del “Regolamento per l’acquisizione di forniture, servizi e per l’esecuzione di lavori in economia. CIG. n. Z400D47234.</text:p>
          </table:table-cell>
          <table:table-cell table:style-name="ce25" office:value-type="string" calcext:value-type="string">
            <text:p><text:a xlink:href="http://www.ba.camcom.it/albo_camerale/allegato/2014/01/20.pdf" xlink:type="simple">http://www.ba.camcom.it/albo_camerale/allegato/2014/01/20.pdf</text:a></text:p>
          </table:table-cell>
          <table:table-cell table:number-columns-repeated="1021"/>
        </table:table-row>
        <table:table-row table:style-name="ro4">
          <table:table-cell table:style-name="ce25" office:value-type="string" calcext:value-type="string">
            <text:p>n. 21 del 20.01.2014</text:p>
          </table:table-cell>
          <table:table-cell table:style-name="ce41" office:value-type="string" calcext:value-type="string">
            <text:p>Servizio di manutenzione degli impianti elettrici del Palazzo camerale e dell’immobile di Via E.Mola di proprietà dell’Ente. Periodo gennaio-giugno 2014. Procedura ex artt.7, 11 Regolamento camerale per le acquisizioni in economia. C.I.G. n. ZF40D4A2B8.</text:p>
          </table:table-cell>
          <table:table-cell table:style-name="ce25" office:value-type="string" calcext:value-type="string">
            <text:p><text:a xlink:href="http://www.ba.camcom.it/albo_camerale/allegato/2014/01/21.pdf" xlink:type="simple">http://www.ba.camcom.it/albo_camerale/allegato/2014/01/21.pdf</text:a></text:p>
          </table:table-cell>
          <table:table-cell table:number-columns-repeated="1021"/>
        </table:table-row>
        <table:table-row table:style-name="ro4">
          <table:table-cell table:style-name="ce25" office:value-type="string" calcext:value-type="string">
            <text:p>n. 22 del 20.01.2014</text:p>
          </table:table-cell>
          <table:table-cell table:style-name="ce41" office:value-type="string" calcext:value-type="string">
            <text:p>Servizio di manutenzione dell’impianto di climatizzazione di Via E. Mola n.19 Bari. di proprietà dell’Ente. Periodo gennaio-giugno 2014. Procedura ex artt.7, 11 Regolamento camerale per le acquisizioni in economia. C.I.G. n. Z260D49365.</text:p>
          </table:table-cell>
          <table:table-cell table:style-name="ce25" office:value-type="string" calcext:value-type="string">
            <text:p><text:a xlink:href="http://www.ba.camcom.it/albo_camerale/allegato/2014/01/22.pdf" xlink:type="simple">http://www.ba.camcom.it/albo_camerale/allegato/2014/01/22.pdf</text:a></text:p>
          </table:table-cell>
          <table:table-cell table:number-columns-repeated="1021"/>
        </table:table-row>
        <table:table-row table:style-name="ro4">
          <table:table-cell table:style-name="ce25" office:value-type="string" calcext:value-type="string">
            <text:p>n. 23 del 20.01.2014</text:p>
          </table:table-cell>
          <table:table-cell table:style-name="ce41" office:value-type="string" calcext:value-type="string">
            <text:p>Affidamento servizio di manutenzione apparati hardware: n.9 terminali orologi marcatempo. Anno 2014. Procedura ex artt.7, 11 del “Regolamento per l’ acquisizione di forniture, servizi e per l’esecuzione di lavori in economia”. CIG n. Z740D466BA.</text:p>
          </table:table-cell>
          <table:table-cell table:style-name="ce25" office:value-type="string" calcext:value-type="string">
            <text:p><text:a xlink:href="http://www.ba.camcom.it/albo_camerale/allegato/2014/01/23.pdf" xlink:type="simple">http://www.ba.camcom.it/albo_camerale/allegato/2014/01/23.pdf</text:a></text:p>
          </table:table-cell>
          <table:table-cell table:number-columns-repeated="1021"/>
        </table:table-row>
        <table:table-row table:style-name="ro4">
          <table:table-cell table:style-name="ce25" office:value-type="string" calcext:value-type="string">
            <text:p>n. 07 del 17.01.2014</text:p>
          </table:table-cell>
          <table:table-cell table:style-name="ce41" office:value-type="string" calcext:value-type="string">
            <text:p>Procedura ex art. 47 D.P.R. n. 254/2005 e art. 11, co. 2 D. Lgs n. 163/2006 per l’affidamento del servizio di “Esternalizzazione dei servizi di facility managemet tramite contratto di Global Service”. C.I.G. n. 55606265BC.</text:p>
          </table:table-cell>
          <table:table-cell table:style-name="ce25" office:value-type="string" calcext:value-type="string">
            <text:p><text:a xlink:href="http://www.ba.camcom.it/albo_camerale/allegato/2014/01/7.pdf" xlink:type="simple">http://www.ba.camcom.it/albo_camerale/allegato/2014/01/7.pdf</text:a></text:p>
          </table:table-cell>
          <table:table-cell table:number-columns-repeated="1021"/>
        </table:table-row>
        <table:table-row table:style-name="ro4">
          <table:table-cell table:style-name="ce25" office:value-type="string" calcext:value-type="string">
            <text:p>n. 8 del 17.01.2014</text:p>
          </table:table-cell>
          <table:table-cell table:style-name="ce41" office:value-type="string" calcext:value-type="string">
            <text:p>Coperture assicurative camerali – periodo 01.01.2014 – 31.12.2014. C.I.G. n. 4770796965. Liquidazione premi.</text:p>
          </table:table-cell>
          <table:table-cell table:style-name="ce25" office:value-type="string" calcext:value-type="string">
            <text:p><text:a xlink:href="http://www.ba.camcom.it/albo_camerale/allegato/2014/01/8.pdf" xlink:type="simple">http://www.ba.camcom.it/albo_camerale/allegato/2014/01/8.pdf</text:a></text:p>
          </table:table-cell>
          <table:table-cell table:number-columns-repeated="1021"/>
        </table:table-row>
        <table:table-row table:style-name="ro4">
          <table:table-cell table:style-name="ce25" office:value-type="string" calcext:value-type="string">
            <text:p>n. 9 del 17.01.2014</text:p>
          </table:table-cell>
          <table:table-cell table:style-name="ce41" office:value-type="string" calcext:value-type="string">
            <text:p>Affidamento del servizio di bar – ristoro presso il Palazzo camerale. Approvazione verbale – aggiudicazione gara.</text:p>
          </table:table-cell>
          <table:table-cell table:style-name="ce25" office:value-type="string" calcext:value-type="string">
            <text:p><text:a xlink:href="http://www.ba.camcom.it/albo_camerale/allegato/2014/01/9.pdf" xlink:type="simple">http://www.ba.camcom.it/albo_camerale/allegato/2014/01/9.pdf</text:a></text:p>
          </table:table-cell>
          <table:table-cell table:number-columns-repeated="1021"/>
        </table:table-row>
        <table:table-row table:style-name="ro4">
          <table:table-cell table:style-name="ce25" office:value-type="string" calcext:value-type="string">
            <text:p>n. 10 del 17.01.2014</text:p>
          </table:table-cell>
          <table:table-cell table:style-name="ce41" office:value-type="string" calcext:value-type="string">
            <text:p>Fornitura e relativa messa in opera di n. 2 pompe di calore installate presso la Sede staccata dell’Ente camerale ubicata in Via E. Mola n. 19 Bari. Liquidazione variante in corso d’opera. C.I.G. n. 5255945F02.</text:p>
          </table:table-cell>
          <table:table-cell table:style-name="ce25" office:value-type="string" calcext:value-type="string">
            <text:p><text:a xlink:href="http://www.ba.camcom.it/albo_camerale/allegato/2014/01/10.pdf" xlink:type="simple">http://www.ba.camcom.it/albo_camerale/allegato/2014/01/10.pdf</text:a></text:p>
          </table:table-cell>
          <table:table-cell table:number-columns-repeated="1021"/>
        </table:table-row>
        <table:table-row table:style-name="ro4">
          <table:table-cell table:style-name="ce25" office:value-type="string" calcext:value-type="string">
            <text:p>n. 11 del 17.01.2014</text:p>
          </table:table-cell>
          <table:table-cell table:style-name="ce41" office:value-type="string" calcext:value-type="string">
            <text:p>Servizio di conservazione e gestione archivio cartaceo. Procedura ex artt. 7, 11 del Regolamento camerale per le acquisizioni in economia. CIG n. ZA10D46B03.</text:p>
          </table:table-cell>
          <table:table-cell table:style-name="ce25" office:value-type="string" calcext:value-type="string">
            <text:p><text:a xlink:href="http://www.ba.camcom.it/albo_camerale/allegato/2014/01/11.pdf" xlink:type="simple">http://www.ba.camcom.it/albo_camerale/allegato/2014/01/11.pdf</text:a></text:p>
          </table:table-cell>
          <table:table-cell table:number-columns-repeated="1021"/>
        </table:table-row>
        <table:table-row table:style-name="ro4">
          <table:table-cell table:style-name="ce25" office:value-type="string" calcext:value-type="string">
            <text:p>n. 12 del 17.01.2014</text:p>
          </table:table-cell>
          <table:table-cell table:style-name="ce41" office:value-type="string" calcext:value-type="string">
            <text:p>Affidamento del servizio di manutenzione ed assistenza tecnica del software di rilevazione delle presenze in uso presso l’Ufficio Stato Giuridico del Personale. Periodo gennaio – giugno 2014. Procedura ex artt. 7, 11 del “Regolamento per l’acquisizione di forniture, servizi e per l’esecuzione di lavori in economia”. CIG n. ZB70D45F4B.</text:p>
          </table:table-cell>
          <table:table-cell table:style-name="ce25" office:value-type="string" calcext:value-type="string">
            <text:p><text:a xlink:href="http://www.ba.camcom.it/albo_camerale/allegato/2014/01/12.pdf" xlink:type="simple">http://www.ba.camcom.it/albo_camerale/allegato/2014/01/12.pdf</text:a></text:p>
          </table:table-cell>
          <table:table-cell table:number-columns-repeated="1021"/>
        </table:table-row>
        <table:table-row table:style-name="ro4">
          <table:table-cell table:style-name="ce25" office:value-type="string" calcext:value-type="string">
            <text:p>n. 13 del 17.01.2014</text:p>
          </table:table-cell>
          <table:table-cell table:style-name="ce41" office:value-type="string" calcext:value-type="string">
            <text:p>“INFOCAMERE Società Consortile di Informatica delle Camere di Commercio per Azioni” – affidamento servizio di assistenza informatica su procedure in uso presso i Servizi Contabilità, Bilancio e Provveditorato.</text:p>
          </table:table-cell>
          <table:table-cell table:style-name="ce25" office:value-type="string" calcext:value-type="string">
            <text:p><text:a xlink:href="http://www.ba.camcom.it/albo_camerale/allegato/2014/01/13.pdf" xlink:type="simple">http://www.ba.camcom.it/albo_camerale/allegato/2014/01/13.pdf</text:a></text:p>
          </table:table-cell>
          <table:table-cell table:number-columns-repeated="1021"/>
        </table:table-row>
        <table:table-row table:style-name="ro4">
          <table:table-cell table:style-name="ce25" office:value-type="string" calcext:value-type="string">
            <text:p>n. 1 del 13.01.2014</text:p>
          </table:table-cell>
          <table:table-cell table:style-name="ce41" office:value-type="string" calcext:value-type="string">
            <text:p>Utilizzo e liquidazione spese varie per il normale funzionamento dell’ Ente. Anno 2013</text:p>
          </table:table-cell>
          <table:table-cell table:style-name="ce25" office:value-type="string" calcext:value-type="string">
            <text:p><text:a xlink:href="http://www.ba.camcom.it/albo_camerale/allegato/2014/01/1_copy3.pdf" xlink:type="simple">http://www.ba.camcom.it/albo_camerale/allegato/2014/01/1_copy3.pdf</text:a></text:p>
          </table:table-cell>
          <table:table-cell table:number-columns-repeated="1021"/>
        </table:table-row>
        <table:table-row table:style-name="ro4" table:number-rows-repeated="1048486">
          <table:table-cell table:number-columns-repeated="1024"/>
        </table:table-row>
        <table:table-row table:style-name="ro4">
          <table:table-cell table:number-columns-repeated="1024"/>
        </table:table-row>
      </table:table>
      <table:table table:name="SegGen" table:style-name="ta2">
        <table:table-column table:style-name="co15" table:default-cell-style-name="ce26"/>
        <table:table-column table:style-name="co8" table:number-columns-repeated="2" table:default-cell-style-name="ce26"/>
        <table:table-column table:style-name="co4" table:number-columns-repeated="1020" table:default-cell-style-name="ce26"/>
        <table:table-column table:style-name="co5" table:default-cell-style-name="ce26"/>
        <table:table-row table:style-name="ro5">
          <table:table-cell table:style-name="ce43" office:value-type="string" calcext:value-type="string">
            <text:p>Determinazione Segretario Generale</text:p>
          </table:table-cell>
          <table:table-cell table:style-name="ce43" office:value-type="string" calcext:value-type="string">
            <text:p>Oggetto</text:p>
          </table:table-cell>
          <table:table-cell table:style-name="ce43" office:value-type="string" calcext:value-type="string">
            <text:p>Link</text:p>
          </table:table-cell>
          <table:table-cell table:number-columns-repeated="1021"/>
        </table:table-row>
        <table:table-row table:style-name="ro5">
          <table:table-cell table:style-name="ce44" office:value-type="string" calcext:value-type="string">
            <text:p>N. 9 DEL 24/01/2022</text:p>
          </table:table-cell>
          <table:table-cell table:style-name="ce45"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46" office:value-type="string" calcext:value-type="string">
            <text:p>https://www.ba.camcom.it/albo_camerale/allegato/2022/01/1_9.pdf</text:p>
          </table:table-cell>
          <table:table-cell table:number-columns-repeated="1021"/>
        </table:table-row>
        <table:table-row table:style-name="ro5">
          <table:table-cell table:style-name="ce44" office:value-type="string" calcext:value-type="string">
            <text:p>n.37 del 3/06/2021</text:p>
          </table:table-cell>
          <table:table-cell table:style-name="ce45" office:value-type="string" calcext:value-type="string">
            <text:p>Corso di formazione "Master breve in diritto e pratica degli Appalti pubblici – Novità di Legge dopo la riforma 2020-2021, adempimenti amministrativi, laboratorio didattico" organizzato dalla Società "OPERA". Partecipazione del personale e liquidazione sp</text:p>
          </table:table-cell>
          <table:table-cell table:style-name="ce46" office:value-type="string" calcext:value-type="string">
            <text:p>https://www.ba.camcom.it/albo_camerale/allegato/2021/06/37.pdf</text:p>
          </table:table-cell>
          <table:table-cell table:number-columns-repeated="1021"/>
        </table:table-row>
        <table:table-row table:style-name="ro6">
          <table:table-cell table:style-name="ce44" office:value-type="string" calcext:value-type="string">
            <text:p>n. 18 del 31/03/2020</text:p>
          </table:table-cell>
          <table:table-cell table:style-name="ce45" office:value-type="string" calcext:value-type="string">
            <text:p>Tecnoservicecamere s.c.p.a. - Roma. Affidamento in house del servizio relativo all'incarico di Responsabile del Servizio di Prevenzione e Protezione dei Rischi e Medico Competente ex D. Lgs. n. 81/2008 e ss.mm.ii. . Periodo 01.03.2020 – 28.02.2022. Nomina professionisti.</text:p>
          </table:table-cell>
          <table:table-cell table:style-name="ce46" office:value-type="string" calcext:value-type="string">
            <text:p><text:a xlink:href="https://www.ba.camcom.it/albo_camerale/allegato/2020/03/18.pdf" xlink:type="simple">https://www.ba.camcom.it/albo_camerale/allegato/2020/03/18.pdf</text:a></text:p>
          </table:table-cell>
          <table:table-cell table:number-columns-repeated="1021"/>
        </table:table-row>
        <table:table-row table:style-name="ro5">
          <table:table-cell table:style-name="ce44" office:value-type="string" calcext:value-type="string">
            <text:p>n. 11 del 28/02/2020</text:p>
          </table:table-cell>
          <table:table-cell table:style-name="ce45" office:value-type="string" calcext:value-type="string">
            <text:p>Tecnoservicecamere s.c.p.a. - Roma. Affidamento in house del servizio relativo al Responsabile del Servizio di Prevenzione e Protezione dei Rischi e Medico competente ex D. Lgs. n. 81/2008. Periodo 01.03.2020-28.02.2022.</text:p>
          </table:table-cell>
          <table:table-cell table:style-name="ce46" office:value-type="string" calcext:value-type="string">
            <text:p><text:a xlink:href="https://www.ba.camcom.it/albo_camerale/allegato/2020/02/1_11.pdf" xlink:type="simple">https://www.ba.camcom.it/albo_camerale/allegato/2020/02/1_11.pdf</text:a></text:p>
          </table:table-cell>
          <table:table-cell table:number-columns-repeated="1021"/>
        </table:table-row>
        <table:table-row table:style-name="ro5">
          <table:table-cell table:style-name="ce44" office:value-type="string" calcext:value-type="string">
            <text:p>N. 82 DEL 25/09/2019</text:p>
          </table:table-cell>
          <table:table-cell table:style-name="ce45" office:value-type="string" calcext:value-type="string">
            <text:p>Articolo 1, comma 510, Legge 28.12.2015, n. 208 – Autorizzazione alla procedura di acquisto autonomo di un autoveicolo di servizio. Variazione Budget direzionale 2019 aggiornato.</text:p>
          </table:table-cell>
          <table:table-cell table:style-name="ce46" office:value-type="string" calcext:value-type="string">
            <text:p><text:a xlink:href="http://www.ba.camcom.it/albo_camerale/allegato/2019/09/82.pdf" xlink:type="simple">http://www.ba.camcom.it/albo_camerale/allegato/2019/09/82.pdf</text:a></text:p>
          </table:table-cell>
          <table:table-cell table:number-columns-repeated="1021"/>
        </table:table-row>
        <table:table-row table:style-name="ro5">
          <table:table-cell table:style-name="ce44" office:value-type="string" calcext:value-type="string">
            <text:p>n. 45 del 29/07/2019</text:p>
          </table:table-cell>
          <table:table-cell table:style-name="ce45" office:value-type="string" calcext:value-type="string">
            <text:p>Corso “Prevenzione del Rischio Stress Lavoro Correlato” ex D. Lgs. n. 81/2008 e ss.mm.ii. Affidamento incarico professionale ex art. 36 co. 2 lett. a) del D.Lgs. n.50/2016 e ss.mm.ii. C.I.G. n. ZE9294588D.</text:p>
          </table:table-cell>
          <table:table-cell table:style-name="ce46" office:value-type="string" calcext:value-type="string">
            <text:p><text:a xlink:href="http://www.ba.camcom.it/albo_camerale/allegato/2019/07/45.pdf" xlink:type="simple">http://www.ba.camcom.it/albo_camerale/allegato/2019/07/45.pdf</text:a></text:p>
          </table:table-cell>
          <table:table-cell table:number-columns-repeated="1021"/>
        </table:table-row>
        <table:table-row table:style-name="ro5">
          <table:table-cell table:style-name="ce44" office:value-type="string" calcext:value-type="string">
            <text:p>n. 18 del 28.02.2019</text:p>
          </table:table-cell>
          <table:table-cell table:style-name="ce45" office:value-type="string" calcext:value-type="string">
            <text:p>Tecnoservicecamere s.c.p.a. - Roma. Affidamento in house del servizio relativo all'incarico di Responsabile del Servizio di Prevenzione e Protezione dei Rischi e Medico competente ex D. Lgs. n. 81/2008. Nomina professionisti.</text:p>
          </table:table-cell>
          <table:table-cell table:style-name="ce46" office:value-type="string" calcext:value-type="string">
            <text:p><text:a xlink:href="http://www.ba.camcom.it/albo_camerale/allegato/2019/02/18.pdf" xlink:type="simple">http://www.ba.camcom.it/albo_camerale/allegato/2019/02/18.pdf</text:a></text:p>
          </table:table-cell>
          <table:table-cell table:number-columns-repeated="1021"/>
        </table:table-row>
        <table:table-row table:style-name="ro5">
          <table:table-cell table:style-name="ce45" office:value-type="string" calcext:value-type="string">
            <text:p>n. 15 del 19.02.2019</text:p>
          </table:table-cell>
          <table:table-cell table:style-name="ce45" office:value-type="string" calcext:value-type="string">
            <text:p>Tecnoservicecamere s.c.p.a. - Roma. Affidamento in house del servizio relativo all' incarico di responsabile del Servizio di Prevenzione e Protezione dei Rischi e Medico competente ex D.Lgs. n. 81/2008.</text:p>
          </table:table-cell>
          <table:table-cell table:style-name="ce46" office:value-type="string" calcext:value-type="string">
            <text:p><text:a xlink:href="http://www.ba.camcom.it/albo_camerale/allegato/2019/02/15.pdf" xlink:type="simple">http://www.ba.camcom.it/albo_camerale/allegato/2019/02/15.pdf</text:a></text:p>
          </table:table-cell>
          <table:table-cell table:number-columns-repeated="1021"/>
        </table:table-row>
        <table:table-row table:style-name="ro5">
          <table:table-cell table:style-name="ce44" office:value-type="string" calcext:value-type="string">
            <text:p>n. 1 del 09.01.2019</text:p>
          </table:table-cell>
          <table:table-cell table:style-name="ce45" office:value-type="string" calcext:value-type="string">
            <text:p>Dotazione di un fondo cassa al Servizio Provveditorato per l'anno 2019, ai sensi dell'art. 44 del D.P.R. n.254 del 02.11.2005.</text:p>
          </table:table-cell>
          <table:table-cell table:style-name="ce46" office:value-type="string" calcext:value-type="string">
            <text:p><text:a xlink:href="http://www.ba.camcom.it/albo_camerale/allegato/2019/01/1_1.pdf" xlink:type="simple">http://www.ba.camcom.it/albo_camerale/allegato/2019/01/1_1.pdf</text:a></text:p>
          </table:table-cell>
          <table:table-cell table:number-columns-repeated="1021"/>
        </table:table-row>
        <table:table-row table:style-name="ro5">
          <table:table-cell table:style-name="ce44" office:value-type="string" calcext:value-type="string">
            <text:p>n. 44 del 30.05.2018</text:p>
          </table:table-cell>
          <table:table-cell table:style-name="ce45" office:value-type="string" calcext:value-type="string">
            <text:p>Servizio Cassa interna – nomina cassiere ex art. 43 D.P.R. n. 254/2005.</text:p>
          </table:table-cell>
          <table:table-cell table:style-name="ce46" office:value-type="string" calcext:value-type="string">
            <text:p><text:a xlink:href="http://www.ba.camcom.it/albo_camerale/allegato/2018/05/44.pdf" xlink:type="simple">http://www.ba.camcom.it/albo_camerale/allegato/2018/05/44.pdf</text:a></text:p>
          </table:table-cell>
          <table:table-cell table:number-columns-repeated="1021"/>
        </table:table-row>
        <table:table-row table:style-name="ro5">
          <table:table-cell table:style-name="ce44" office:value-type="string" calcext:value-type="string">
            <text:p>n. 9 del 19.02.2018</text:p>
          </table:table-cell>
          <table:table-cell table:style-name="ce45" office:value-type="string" calcext:value-type="string">
            <text:p>Nomina Responsabile dell'Anagrafe per la Stazione Appaltante (RASA) in attuazione dell'art. 33 – ter del Decreto Legge n. 179/2012 – convertito ai sensi della Legge n. 221/2012.</text:p>
          </table:table-cell>
          <table:table-cell table:style-name="ce46" office:value-type="string" calcext:value-type="string">
            <text:p><text:a xlink:href="http://www.ba.camcom.it/albo_camerale/allegato/2018/02/9.pdf" xlink:type="simple">http://www.ba.camcom.it/albo_camerale/allegato/2018/02/9.pdf</text:a></text:p>
          </table:table-cell>
          <table:table-cell table:number-columns-repeated="1021"/>
        </table:table-row>
        <table:table-row table:style-name="ro5">
          <table:table-cell table:style-name="ce44" office:value-type="string" calcext:value-type="string">
            <text:p>n. 10 del 19.02.2018</text:p>
          </table:table-cell>
          <table:table-cell table:style-name="ce45" office:value-type="string" calcext:value-type="string">
            <text:p>D.Lgs. 9 aprile 2008, n° 81 – Incarico Responsabile del Servizio di Prevenzione e Protezione dei Rischi. Nomina professionista. Periodo 01.03.2018 – 28.02.2019. CIG. n. Z76223CCE0.</text:p>
          </table:table-cell>
          <table:table-cell table:style-name="ce46" office:value-type="string" calcext:value-type="string">
            <text:p><text:a xlink:href="http://www.ba.camcom.it/albo_camerale/allegato/2018/02/10.pdf" xlink:type="simple">http://www.ba.camcom.it/albo_camerale/allegato/2018/02/10.pdf</text:a></text:p>
          </table:table-cell>
          <table:table-cell table:number-columns-repeated="1021"/>
        </table:table-row>
        <table:table-row table:style-name="ro5">
          <table:table-cell table:style-name="ce44" office:value-type="string" calcext:value-type="string">
            <text:p>n. 1 del 12.01.2018</text:p>
          </table:table-cell>
          <table:table-cell table:style-name="ce45" office:value-type="string" calcext:value-type="string">
            <text:p>Dotazione di un fondo cassa al Servizio Provveditorato per l'anno 2018, ai sensi dell'art.44 del D.P.R. n.254 del 02.11.2005.</text:p>
          </table:table-cell>
          <table:table-cell table:style-name="ce46" office:value-type="string" calcext:value-type="string">
            <text:p><text:a xlink:href="http://www.ba.camcom.it/albo_camerale/allegato/2018/01/4_1.pdf" xlink:type="simple">http://www.ba.camcom.it/albo_camerale/allegato/2018/01/4_1.pdf</text:a></text:p>
          </table:table-cell>
          <table:table-cell table:number-columns-repeated="1021"/>
        </table:table-row>
        <table:table-row table:style-name="ro5">
          <table:table-cell table:style-name="ce44" office:value-type="string" calcext:value-type="string">
            <text:p>n. 32 del 10.03.2017</text:p>
          </table:table-cell>
          <table:table-cell table:style-name="ce45" office:value-type="string" calcext:value-type="string">
            <text:p>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 Nomina Commissione di gara.</text:p>
          </table:table-cell>
          <table:table-cell table:style-name="ce46" office:value-type="string" calcext:value-type="string">
            <text:p><text:a xlink:href="http://www.ba.camcom.it/albo_camerale/allegato/2017/03/32.pdf" xlink:type="simple">http://www.ba.camcom.it/albo_camerale/allegato/2017/03/32.pdf</text:a></text:p>
          </table:table-cell>
          <table:table-cell table:number-columns-repeated="1021"/>
        </table:table-row>
        <table:table-row table:style-name="ro5">
          <table:table-cell table:style-name="ce44" office:value-type="string" calcext:value-type="string">
            <text:p>n. 29 del 07.03.2017</text:p>
          </table:table-cell>
          <table:table-cell table:style-name="ce45" office:value-type="string" calcext:value-type="string">
            <text:p>D.Lgs. 9 aprile 2008, n.81 – Incarico Responsabile del Servizio di Prevenzione e Protezione dei Rischi. Nomina professionista. Periodo 01.03.2017 – 23.02.2018. CIG. n. Z541D906D8.</text:p>
          </table:table-cell>
          <table:table-cell table:style-name="ce44" office:value-type="string" calcext:value-type="string">
            <text:p><text:a xlink:href="http://www.ba.camcom.it/albo_camerale/allegato/2017/03/29.pdf" xlink:type="simple">http://www.ba.camcom.it/albo_camerale/allegato/2017/03/29.pdf</text:a></text:p>
          </table:table-cell>
          <table:table-cell table:number-columns-repeated="1021"/>
        </table:table-row>
        <table:table-row table:style-name="ro5">
          <table:table-cell table:style-name="ce44" office:value-type="string" calcext:value-type="string">
            <text:p>n. 30 del 07.03.10\7</text:p>
          </table:table-cell>
          <table:table-cell table:style-name="ce45" office:value-type="string" calcext:value-type="string">
            <text:p>D.Lgs. 9 aprile 2008, n. 81 e s.m.i. - Affidamento incarico Medico Competente per espletamento attività di sorveglianza sanitaria obbligatoria (CIG. n. Z311D93065). Affidamento incarico Medico oculista per integrazione attività di sorveglianza sanitaria obbligatoria (C.I.G. n. ZDF1D93136). Periodo 01.03.2017 – 28.02.2019.</text:p>
          </table:table-cell>
          <table:table-cell table:style-name="ce46" office:value-type="string" calcext:value-type="string">
            <text:p><text:a xlink:href="http://www.ba.camcom.it/albo_camerale/allegato/2017/03/30.pdf" xlink:type="simple">http://www.ba.camcom.it/albo_camerale/allegato/2017/03/30.pdf</text:a></text:p>
          </table:table-cell>
          <table:table-cell table:number-columns-repeated="1021"/>
        </table:table-row>
        <table:table-row table:style-name="ro5">
          <table:table-cell table:style-name="ce44" office:value-type="string" calcext:value-type="string">
            <text:p>n. 1 del 16.01.2017</text:p>
          </table:table-cell>
          <table:table-cell table:style-name="ce45" office:value-type="string" calcext:value-type="string">
            <text:p>Dotazione di un fondo cassa al Servizio Provveditorato per l'anno 2017, ai sensi dell'art. 44 del D.P.R. 02.11.2005 n. 254.</text:p>
          </table:table-cell>
          <table:table-cell table:style-name="ce46" office:value-type="string" calcext:value-type="string">
            <text:p><text:a xlink:href="http://www.ba.camcom.it/albo_camerale/allegato/2017/01/1_copy2.pdf" xlink:type="simple">http://www.ba.camcom.it/albo_camerale/allegato/2017/01/1_copy2.pdf</text:a></text:p>
          </table:table-cell>
          <table:table-cell table:number-columns-repeated="1021"/>
        </table:table-row>
        <table:table-row table:style-name="ro5">
          <table:table-cell table:style-name="ce44" office:value-type="string" calcext:value-type="string">
            <text:p>n. 98 del 12.12.2016</text:p>
          </table:table-cell>
          <table:table-cell table:style-name="ce45" office:value-type="string" calcext:value-type="string">
            <text:p>Servizio di cassa della Camera di Commercio, Industria, Artigianato e Agricoltura di Bari. C.I.G. n. 68492969DB. Nomina Commissione di gara.</text:p>
          </table:table-cell>
          <table:table-cell table:style-name="ce46" office:value-type="string" calcext:value-type="string">
            <text:p><text:a xlink:href="http://www.ba.camcom.it/albo_camerale/allegato/2016/12/98_copy.pdf" xlink:type="simple">http://www.ba.camcom.it/albo_camerale/allegato/2016/12/98_copy.pdf</text:a></text:p>
          </table:table-cell>
          <table:table-cell table:number-columns-repeated="1021"/>
        </table:table-row>
        <table:table-row table:style-name="ro5">
          <table:table-cell table:style-name="ce44" office:value-type="string" calcext:value-type="string">
            <text:p>n. 78 del 27.09.2016</text:p>
          </table:table-cell>
          <table:table-cell table:style-name="ce45" office:value-type="string" calcext:value-type="string">
            <text:p>Riorganizzazione del Salone del Palazzo camerale e dei due ambienti prospicienti gli ingressi di Piazza Eroi del Mare lato Nord e di Via Sabino Fiorese. Nomina del Direttore Lavori.</text:p>
          </table:table-cell>
          <table:table-cell table:style-name="ce46" office:value-type="string" calcext:value-type="string">
            <text:p><text:a xlink:href="http://www.ba.camcom.it/albo_camerale/allegato/2016/09/78.pdf" xlink:type="simple">http://www.ba.camcom.it/albo_camerale/allegato/2016/09/78.pdf</text:a></text:p>
          </table:table-cell>
          <table:table-cell table:number-columns-repeated="1021"/>
        </table:table-row>
        <table:table-row table:style-name="ro5">
          <table:table-cell table:style-name="ce44" office:value-type="string" calcext:value-type="string">
            <text:p>n. 52 del 02.05.2016</text:p>
          </table:table-cell>
          <table:table-cell table:style-name="ce45" office:value-type="string" calcext:value-type="string">
            <text:p>Adempimenti ex artt. 18, 36, 43 e 46 del D.Lgs. n. 81/2008. Designazione lavoratori addetti alla prevenzione incendi. Autorizzazione partecipazione corsi di formazione presso il Comando Provinciale dei Vigili del Fuoco di Bari. CIG. n. Z7919951E1. Procedura ex artt. 7, 11 del Regolamento camerale per le acquisizioni in economia. Fornitura di n. 2 bombole a GPL da 15 kg e n. 18 estintori CO2 da 5 kg. CIG n. Z0E199517D.</text:p>
          </table:table-cell>
          <table:table-cell table:style-name="ce46" office:value-type="string" calcext:value-type="string">
            <text:p><text:a xlink:href="http://www.ba.camcom.it/albo_camerale/allegato/2016/05/52.pdf" xlink:type="simple">http://www.ba.camcom.it/albo_camerale/allegato/2016/05/52.pdf</text:a></text:p>
          </table:table-cell>
          <table:table-cell table:number-columns-repeated="1021"/>
        </table:table-row>
        <table:table-row table:style-name="ro5">
          <table:table-cell table:style-name="ce44" office:value-type="string" calcext:value-type="string">
            <text:p>n. 47 del 15.04.2016</text:p>
          </table:table-cell>
          <table:table-cell table:style-name="ce45" office:value-type="string" calcext:value-type="string">
            <text:p>Riorganizzazione del Salone del Palazzo camerale e dei due ambienti prospicienti gli ingressi di Piazza Eroi del Mare lato Nord e di Via Sabino Fiorese. Nomina Responsabile Unico Procedimento.</text:p>
          </table:table-cell>
          <table:table-cell table:style-name="ce46" office:value-type="string" calcext:value-type="string">
            <text:p><text:a xlink:href="http://www.ba.camcom.it/albo_camerale/allegato/2016/04/47.pdf" xlink:type="simple">http://www.ba.camcom.it/albo_camerale/allegato/2016/04/47.pdf</text:a></text:p>
          </table:table-cell>
          <table:table-cell table:number-columns-repeated="1021"/>
        </table:table-row>
        <table:table-row table:style-name="ro5">
          <table:table-cell table:style-name="ce44" office:value-type="string" calcext:value-type="string">
            <text:p>n. 21 del 01.03.2016</text:p>
          </table:table-cell>
          <table:table-cell table:style-name="ce45" office:value-type="string" calcext:value-type="string">
            <text:p>Adempimenti ex artt. 2, 18, 19 del D. Lgs. n. 81/2008. Individuazione soggetti Preposti presso la Sede camerale e presso gli Uffici distaccati.</text:p>
          </table:table-cell>
          <table:table-cell table:style-name="ce46" office:value-type="string" calcext:value-type="string">
            <text:p><text:a xlink:href="http://www.ba.camcom.it/albo_camerale/allegato/2016/03/21.pdf" xlink:type="simple">http://www.ba.camcom.it/albo_camerale/allegato/2016/03/21.pdf</text:a></text:p>
          </table:table-cell>
          <table:table-cell table:number-columns-repeated="1021"/>
        </table:table-row>
        <table:table-row table:style-name="ro5">
          <table:table-cell table:style-name="ce44" office:value-type="string" calcext:value-type="string">
            <text:p>n. 20 del 26.02.2016</text:p>
          </table:table-cell>
          <table:table-cell table:style-name="ce45" office:value-type="string" calcext:value-type="string">
            <text:p>D. Lgs. 9 aprile 2008, n. 81 - Affidamento incarico Medico Competente. Periodo 01 marzo 2016 - 28.02.2017. CIG n. Z6918B5DA8.</text:p>
          </table:table-cell>
          <table:table-cell table:style-name="ce46" office:value-type="string" calcext:value-type="string">
            <text:p><text:a xlink:href="http://www.ba.camcom.it/albo_camerale/allegato/2016/02/20.pdf" xlink:type="simple">http://www.ba.camcom.it/albo_camerale/allegato/2016/02/20.pdf</text:a></text:p>
          </table:table-cell>
          <table:table-cell table:number-columns-repeated="1021"/>
        </table:table-row>
        <table:table-row table:style-name="ro5">
          <table:table-cell table:style-name="ce44" office:value-type="string" calcext:value-type="string">
            <text:p>n. 19 del 18.02.2016</text:p>
          </table:table-cell>
          <table:table-cell table:style-name="ce45" office:value-type="string" calcext:value-type="string">
            <text:p>D. Lgs. 9 aprile 2008, n. 81 - Incarico Responsabile del Servizio di Prevenzione e Protezione dei Rischi. Nomina professionista. Periodo 1 marzo 2016 - 28 febbraio 2017. CIG. n. Z9E18886B5.</text:p>
          </table:table-cell>
          <table:table-cell table:style-name="ce46" office:value-type="string" calcext:value-type="string">
            <text:p><text:a xlink:href="http://www.ba.camcom.it/albo_camerale/allegato/2016/02/19.pdf" xlink:type="simple">http://www.ba.camcom.it/albo_camerale/allegato/2016/02/19.pdf</text:a></text:p>
          </table:table-cell>
          <table:table-cell table:number-columns-repeated="1021"/>
        </table:table-row>
        <table:table-row table:style-name="ro5">
          <table:table-cell table:style-name="ce44" office:value-type="string" calcext:value-type="string">
            <text:p>n. 18 del 11.02.2016</text:p>
          </table:table-cell>
          <table:table-cell table:style-name="ce45" office:value-type="string" calcext:value-type="string">
            <text:p>Procedura per la vendita della quota di partecipazione camerale nella PROMEM SUD EST SPA.</text:p>
          </table:table-cell>
          <table:table-cell table:style-name="ce46" office:value-type="string" calcext:value-type="string">
            <text:p><text:a xlink:href="http://www.ba.camcom.it/albo_camerale/allegato/2016/02/18.pdf" xlink:type="simple">http://www.ba.camcom.it/albo_camerale/allegato/2016/02/18.pdf</text:a></text:p>
          </table:table-cell>
          <table:table-cell table:number-columns-repeated="1021"/>
        </table:table-row>
        <table:table-row table:style-name="ro5">
          <table:table-cell table:style-name="ce44" office:value-type="string" calcext:value-type="string">
            <text:p>n. 17 del 09.02.2016</text:p>
          </table:table-cell>
          <table:table-cell table:style-name="ce45" office:value-type="string" calcext:value-type="string">
            <text:p>Procedura per l'affidamento in concessione del servizio Bar-Ristoro presso il Palazzo camerale. Nomina Commissione di gara.</text:p>
          </table:table-cell>
          <table:table-cell table:style-name="ce46" office:value-type="string" calcext:value-type="string">
            <text:p><text:a xlink:href="http://www.ba.camcom.it/albo_camerale/allegato/2016/02/17.pdf" xlink:type="simple">http://www.ba.camcom.it/albo_camerale/allegato/2016/02/17.pdf</text:a></text:p>
          </table:table-cell>
          <table:table-cell table:number-columns-repeated="1021"/>
        </table:table-row>
        <table:table-row table:style-name="ro5">
          <table:table-cell table:style-name="ce44" office:value-type="string" calcext:value-type="string">
            <text:p>n. 4 del 18.01.2016</text:p>
          </table:table-cell>
          <table:table-cell table:style-name="ce45" office:value-type="string" calcext:value-type="string">
            <text:p>Dotazione di un fondo cassa al Servizio Provveditorato per l'anno 2016, ai sensi dell'art. 44 del D.P.R. 02.11.2005 n. 254.</text:p>
          </table:table-cell>
          <table:table-cell table:style-name="ce46" office:value-type="string" calcext:value-type="string">
            <text:p><text:a xlink:href="http://www.ba.camcom.it/albo_camerale/allegato/2016/01/4_copy.pdf" xlink:type="simple">http://www.ba.camcom.it/albo_camerale/allegato/2016/01/4_copy.pdf</text:a></text:p>
          </table:table-cell>
          <table:table-cell table:number-columns-repeated="1021"/>
        </table:table-row>
        <table:table-row table:style-name="ro5">
          <table:table-cell table:style-name="ce44" office:value-type="string" calcext:value-type="string">
            <text:p>n. 5 del 18.01.2016</text:p>
          </table:table-cell>
          <table:table-cell table:style-name="ce45" office:value-type="string" calcext:value-type="string">
            <text:p>Lavori,opere e servizi di interesse camerale. Nomina professionista per attività di supporto al Responsabile del Procedimento ex art. 10, co. 7 D.Lgs. n. 163/2006. Anno 2016. CIG n. ZDA 17FCFA5.</text:p>
          </table:table-cell>
          <table:table-cell table:style-name="ce46" office:value-type="string" calcext:value-type="string">
            <text:p><text:a xlink:href="http://www.ba.camcom.it/albo_camerale/allegato/2016/01/5_copy.pdf" xlink:type="simple">http://www.ba.camcom.it/albo_camerale/allegato/2016/01/5_copy.pdf</text:a></text:p>
          </table:table-cell>
          <table:table-cell table:number-columns-repeated="1021"/>
        </table:table-row>
        <table:table-row table:style-name="ro5">
          <table:table-cell table:style-name="ce44" office:value-type="string" calcext:value-type="string">
            <text:p>n. 95 del 13.10.2015</text:p>
          </table:table-cell>
          <table:table-cell table:style-name="ce45" office:value-type="string" calcext:value-type="string">
            <text:p>Adempimenti ex artt. 2, 18, 19, 36 e 37 del D.Lgs n. 81/2008. Affidamento incarico professionale ex art. 7 co. 6 D.Lgs. n. 165/2001. Procedura ex artt. 7 co. 1 lett. i), co. 2 lett. c), 11 del Regolamento camerale per l'acquisizione di forniture, servizi e per l'esecuzione di lavori in economia. Autorizzazione partecipazione del personale al corso di formazione obbligatorio in materia di sicurezza ed individuazione soggetto Preposto Sedi distaccate Barletta, Andria, Monopoli e Gioia del Colle. Variazione di Budget Direzionale. CIG n. Z2F16749B2.</text:p>
          </table:table-cell>
          <table:table-cell table:style-name="ce46" office:value-type="string" calcext:value-type="string">
            <text:p><text:a xlink:href="http://www.ba.camcom.it/albo_camerale/allegato/2015/10/95.pdf" xlink:type="simple">http://www.ba.camcom.it/albo_camerale/allegato/2015/10/95.pdf</text:a></text:p>
          </table:table-cell>
          <table:table-cell table:number-columns-repeated="1021"/>
        </table:table-row>
        <table:table-row table:style-name="ro5">
          <table:table-cell table:style-name="ce44" office:value-type="string" calcext:value-type="string">
            <text:p>n. 98 del 23.10.2015</text:p>
          </table:table-cell>
          <table:table-cell table:style-name="ce45" office:value-type="string" calcext:value-type="string">
            <text:p>Esternalizzazione dei servizi di facility management tramite contratto di Global Service. C.I.G. n. 55606265BC. Sostituzione pompe di calore in uso presso il Palazzo Camerale.</text:p>
          </table:table-cell>
          <table:table-cell table:style-name="ce46" office:value-type="string" calcext:value-type="string">
            <text:p><text:a xlink:href="http://www.ba.camcom.it/albo_camerale/allegato/2015/10/98_copy.pdf" xlink:type="simple">http://www.ba.camcom.it/albo_camerale/allegato/2015/10/98_copy.pdf</text:a></text:p>
          </table:table-cell>
          <table:table-cell table:number-columns-repeated="1021"/>
        </table:table-row>
        <table:table-row table:style-name="ro5">
          <table:table-cell table:style-name="ce44" office:value-type="string" calcext:value-type="string">
            <text:p>n. 63 del 05.06.2015</text:p>
          </table:table-cell>
          <table:table-cell table:style-name="ce45" office:value-type="string" calcext:value-type="string">
            <text:p>Servizio Cassa interna – nomina cassiere ex art. 43 D.P.R. n. 254/2005</text:p>
          </table:table-cell>
          <table:table-cell table:style-name="ce46" office:value-type="string" calcext:value-type="string">
            <text:p><text:a xlink:href="http://www.ba.camcom.it/albo_camerale/allegato/2015/06/63.pdf" xlink:type="simple">http://www.ba.camcom.it/albo_camerale/allegato/2015/06/63.pdf</text:a></text:p>
          </table:table-cell>
          <table:table-cell table:number-columns-repeated="1021"/>
        </table:table-row>
        <table:table-row table:style-name="ro5">
          <table:table-cell table:style-name="ce44" office:value-type="string" calcext:value-type="string">
            <text:p>n. 33 del 19.03.2015</text:p>
          </table:table-cell>
          <table:table-cell table:style-name="ce45" office:value-type="string" calcext:value-type="string">
            <text:p>D.Lgs. n. 81/2008 - adempimenti ex artt. 2, 18, 36 e 37.</text:p>
          </table:table-cell>
          <table:table-cell table:style-name="ce46" office:value-type="string" calcext:value-type="string">
            <text:p><text:a xlink:href="http://www.ba.camcom.it/albo_camerale/allegato/2015/03/33.pdf" xlink:type="simple">http://www.ba.camcom.it/albo_camerale/allegato/2015/03/33.pdf</text:a></text:p>
          </table:table-cell>
          <table:table-cell table:number-columns-repeated="1021"/>
        </table:table-row>
        <table:table-row table:style-name="ro5">
          <table:table-cell table:style-name="ce44" office:value-type="string" calcext:value-type="string">
            <text:p>n. 27 del 12.03.2015</text:p>
          </table:table-cell>
          <table:table-cell table:style-name="ce45" office:value-type="string" calcext:value-type="string">
            <text:p>D.Lgs. 9 aprile 2008, n. 81 - Incarico Medico Competente. Periodo 01 marzo 2015 - 01 marzo 2016. CIG. n. ZCF1350ED5.</text:p>
          </table:table-cell>
          <table:table-cell table:style-name="ce46" office:value-type="string" calcext:value-type="string">
            <text:p><text:a xlink:href="http://www.ba.camcom.it/albo_camerale/allegato/2015/03/27.pdf" xlink:type="simple">http://www.ba.camcom.it/albo_camerale/allegato/2015/03/27.pdf</text:a></text:p>
          </table:table-cell>
          <table:table-cell table:number-columns-repeated="1021"/>
        </table:table-row>
        <table:table-row table:style-name="ro5">
          <table:table-cell table:style-name="ce44" office:value-type="string" calcext:value-type="string">
            <text:p>n. 28 del 12.03.2015</text:p>
          </table:table-cell>
          <table:table-cell table:style-name="ce45" office:value-type="string" calcext:value-type="string">
            <text:p>D.Lgs. 9 aprile 2008, n. 81 - Incarico Responsabile del Servizio di Prevenzione e Protezione dei Rischi. Periodo 01 marzo 2015 - 01 marzo 2016. CIG. n. Z8B1353A46.</text:p>
          </table:table-cell>
          <table:table-cell table:style-name="ce46" office:value-type="string" calcext:value-type="string">
            <text:p><text:a xlink:href="http://www.ba.camcom.it/albo_camerale/allegato/2015/03/28.pdf" xlink:type="simple">http://www.ba.camcom.it/albo_camerale/allegato/2015/03/28.pdf</text:a></text:p>
          </table:table-cell>
          <table:table-cell table:number-columns-repeated="1021"/>
        </table:table-row>
        <table:table-row table:style-name="ro5">
          <table:table-cell table:style-name="ce44" office:value-type="string" calcext:value-type="string">
            <text:p>n. 20 del 19.02.2015</text:p>
          </table:table-cell>
          <table:table-cell table:style-name="ce45" office:value-type="string" calcext:value-type="string">
            <text:p>Lavori, opere e servizi di interesse camerale. Nomina professionista per attività di supporto al Responsabile del Procedimento ex art. 10, co. 7 D. Lgs. n. 163/2006. Anno 2015. CIG. n. Z9613072AC.</text:p>
          </table:table-cell>
          <table:table-cell table:style-name="ce46" office:value-type="string" calcext:value-type="string">
            <text:p><text:a xlink:href="http://www.ba.camcom.it/albo_camerale/allegato/2015/02/20.pdf" xlink:type="simple">http://www.ba.camcom.it/albo_camerale/allegato/2015/02/20.pdf</text:a></text:p>
          </table:table-cell>
          <table:table-cell table:number-columns-repeated="1021"/>
        </table:table-row>
        <table:table-row table:style-name="ro5">
          <table:table-cell table:style-name="ce44" office:value-type="string" calcext:value-type="string">
            <text:p>n. 4 del 15.01.2015</text:p>
          </table:table-cell>
          <table:table-cell table:style-name="ce45" office:value-type="string" calcext:value-type="string">
            <text:p>Dotazione di un fondo cassa al Servizio Provveditorato per l'anno 2015, ai sensi dell'art. 44 del D.P.R. 02.11.2005 n. 254.</text:p>
          </table:table-cell>
          <table:table-cell table:style-name="ce46" office:value-type="string" calcext:value-type="string">
            <text:p><text:a xlink:href="http://www.ba.camcom.it/albo_camerale/allegato/2015/01/4.pdf" xlink:type="simple">http://www.ba.camcom.it/albo_camerale/allegato/2015/01/4.pdf</text:a></text:p>
          </table:table-cell>
          <table:table-cell table:number-columns-repeated="1021"/>
        </table:table-row>
        <table:table-row table:style-name="ro5">
          <table:table-cell table:style-name="ce44" office:value-type="string" calcext:value-type="string">
            <text:p>n. 152 del 29.10.2014</text:p>
          </table:table-cell>
          <table:table-cell table:style-name="ce45" office:value-type="string" calcext:value-type="string">
            <text:p>Procedura ex artt. 7, 10 del "Regolamento per l'acquisizione di forniture, servizi e per l'esecuzione di lavori in economia" approvato dalla Giunta camerale con Deliberazione n. 12 del 13.02.2013. Servizio di stampa di n. 600 copie della Rivista camerale "Bari Economia e Cultura" Anno 2014 per n. 4 trimestri. C.I.G. n. ZCE0E00C14. Aggiudicazione definitiva.</text:p>
          </table:table-cell>
          <table:table-cell table:style-name="ce46" office:value-type="string" calcext:value-type="string">
            <text:p><text:a xlink:href="http://www.ba.camcom.it/albo_camerale/allegato/2014/10/152_copy.pdf" xlink:type="simple">http://www.ba.camcom.it/albo_camerale/allegato/2014/10/152_copy.pdf</text:a></text:p>
          </table:table-cell>
          <table:table-cell table:number-columns-repeated="1021"/>
        </table:table-row>
        <table:table-row table:style-name="ro5">
          <table:table-cell table:style-name="ce44" office:value-type="string" calcext:value-type="string">
            <text:p>n. 139 del 01.10.2014</text:p>
          </table:table-cell>
          <table:table-cell table:style-name="ce45" office:value-type="string" calcext:value-type="string">
            <text:p>Servizio di pubblicazione nello Store di Apple di un’Applicazione inerente la Rivista Bari Economia e Cultura” dell’Ente camerale. Revoca utilizzo.</text:p>
          </table:table-cell>
          <table:table-cell table:style-name="ce46" office:value-type="string" calcext:value-type="string">
            <text:p><text:a xlink:href="http://www.ba.camcom.it/albo_camerale/allegato/2014/10/139.pdf" xlink:type="simple">http://www.ba.camcom.it/albo_camerale/allegato/2014/10/139.pdf</text:a></text:p>
          </table:table-cell>
          <table:table-cell table:number-columns-repeated="1021"/>
        </table:table-row>
        <table:table-row table:style-name="ro5">
          <table:table-cell table:style-name="ce44" office:value-type="string" calcext:value-type="string">
            <text:p>n. 141 del 01.10.2014</text:p>
          </table:table-cell>
          <table:table-cell table:style-name="ce45" office:value-type="string" calcext:value-type="string">
            <text:p>Articolo 50 bis D.Lgs. n. 82/2005 – Circolare DigitPa n. 58/2011 – Responsabile camerale della “Continuità Operativa” e “Disaster Recovery”.</text:p>
          </table:table-cell>
          <table:table-cell table:style-name="ce46" office:value-type="string" calcext:value-type="string">
            <text:p><text:a xlink:href="http://www.ba.camcom.it/albo_camerale/allegato/2014/10/141.pdf" xlink:type="simple">http://www.ba.camcom.it/albo_camerale/allegato/2014/10/141.pdf</text:a></text:p>
          </table:table-cell>
          <table:table-cell table:number-columns-repeated="1021"/>
        </table:table-row>
        <table:table-row table:style-name="ro5">
          <table:table-cell table:style-name="ce44" office:value-type="string" calcext:value-type="string">
            <text:p>n. 123 del 05.08.2014</text:p>
          </table:table-cell>
          <table:table-cell table:style-name="ce45" office:value-type="string" calcext:value-type="string">
            <text:p>Rivista camerale “Bari Economia &amp; Cultura”. Liquidazione spese di stampa n. 1/2014 (C.I.G. ZCE0E00C14)</text:p>
          </table:table-cell>
          <table:table-cell table:style-name="ce46" office:value-type="string" calcext:value-type="string">
            <text:p><text:a xlink:href="http://www.ba.camcom.it/albo_camerale/allegato/2014/08/123.pdf" xlink:type="simple">http://www.ba.camcom.it/albo_camerale/allegato/2014/08/123.pdf</text:a></text:p>
          </table:table-cell>
          <table:table-cell table:number-columns-repeated="1021"/>
        </table:table-row>
        <table:table-row table:style-name="ro5">
          <table:table-cell table:style-name="ce44" office:value-type="string" calcext:value-type="string">
            <text:p>n. 110 del 11.07.2014</text:p>
          </table:table-cell>
          <table:table-cell table:style-name="ce45" office:value-type="string" calcext:value-type="string">
            <text:p>Servizio di pubblicazione nello Store di Apple di un'Applicazione inerente la Rivista “Bari Economia e Cultura” dell'Ente camerale. Anno 2014. Procedura ex artt. 7, 11 del “Regolamento camerale per l'acquisizione di forniture, servizi e per l'esecuzione di lavori in economia”. CIG n.ZBC10104FC.</text:p>
          </table:table-cell>
          <table:table-cell table:style-name="ce46" office:value-type="string" calcext:value-type="string">
            <text:p><text:a xlink:href="http://www.ba.camcom.it/albo_camerale/allegato/2014/07/110.pdf" xlink:type="simple">http://www.ba.camcom.it/albo_camerale/allegato/2014/07/110.pdf</text:a></text:p>
          </table:table-cell>
          <table:table-cell table:number-columns-repeated="1021"/>
        </table:table-row>
        <table:table-row table:style-name="ro5">
          <table:table-cell table:style-name="ce44" office:value-type="string" calcext:value-type="string">
            <text:p>n. 64 del 10.04.2014</text:p>
          </table:table-cell>
          <table:table-cell table:style-name="ce45" office:value-type="string" calcext:value-type="string">
            <text:p>Esternalizzazione dei servizi di facility management tramite contratto di Global Service. C.I.G. n. 55606265BC. Nomina Commissione di Gara</text:p>
          </table:table-cell>
          <table:table-cell table:style-name="ce46" office:value-type="string" calcext:value-type="string">
            <text:p><text:a xlink:href="http://www.ba.camcom.it/albo_camerale/allegato/2014/04/64.pdf" xlink:type="simple">http://www.ba.camcom.it/albo_camerale/allegato/2014/04/64.pdf</text:a></text:p>
          </table:table-cell>
          <table:table-cell table:number-columns-repeated="1021"/>
        </table:table-row>
        <table:table-row table:style-name="ro5">
          <table:table-cell table:style-name="ce44" office:value-type="string" calcext:value-type="string">
            <text:p>n. 62 del 08.04.2014</text:p>
          </table:table-cell>
          <table:table-cell table:style-name="ce45" office:value-type="string" calcext:value-type="string">
            <text:p>Esternalizzazione dei servizi di facility management tramite contratto di Global Service. C.I.G. n. 55606265BC. Nomina Commissione di Gara</text:p>
          </table:table-cell>
          <table:table-cell table:style-name="ce46" office:value-type="string" calcext:value-type="string">
            <text:p><text:a xlink:href="http://www.ba.camcom.it/albo_camerale/allegato/2014/04/64.pdf" xlink:type="simple">http://www.ba.camcom.it/albo_camerale/allegato/2014/04/64.pdf</text:a></text:p>
          </table:table-cell>
          <table:table-cell table:number-columns-repeated="1021"/>
        </table:table-row>
        <table:table-row table:style-name="ro5">
          <table:table-cell table:style-name="ce44" office:value-type="string" calcext:value-type="string">
            <text:p>n. 59 del 02.04.2014</text:p>
          </table:table-cell>
          <table:table-cell table:style-name="ce45" office:value-type="string" calcext:value-type="string">
            <text:p>Servizio di pubblicazione nello store di Apple di un’applicazione inerente la Rivista “Bari Economia e Cultura” dell’Ente camerale. Procedura ex artt. 7, 11 del “Regolamento camerale per l’acquisizione di forniture, servizi e per l’esecuzione di lavori in economia”. C.I.G. n. ZE10E5545D</text:p>
          </table:table-cell>
          <table:table-cell table:style-name="ce46" office:value-type="string" calcext:value-type="string">
            <text:p><text:a xlink:href="http://www.ba.camcom.it/albo_camerale/allegato/2014/04/59.pdf" xlink:type="simple">http://www.ba.camcom.it/albo_camerale/allegato/2014/04/59.pdf</text:a></text:p>
          </table:table-cell>
          <table:table-cell table:number-columns-repeated="1021"/>
        </table:table-row>
        <table:table-row table:style-name="ro5">
          <table:table-cell table:style-name="ce44" office:value-type="string" calcext:value-type="string">
            <text:p>n. 24 del 20.02.2014</text:p>
          </table:table-cell>
          <table:table-cell table:style-name="ce45" office:value-type="string" calcext:value-type="string">
            <text:p>D. Lgs. 9 aprile 2008, n. 81 – Incarico Medico Competente. Periodo 1 marzo 2014 – 1 marzo 2015. CIG. n. Z830D1AACB.</text:p>
          </table:table-cell>
          <table:table-cell table:style-name="ce46" office:value-type="string" calcext:value-type="string">
            <text:p><text:a xlink:href="http://www.ba.camcom.it/albo_camerale/allegato/2014/02/24.pdf" xlink:type="simple">http://www.ba.camcom.it/albo_camerale/allegato/2014/02/24.pdf</text:a></text:p>
          </table:table-cell>
          <table:table-cell table:number-columns-repeated="1021"/>
        </table:table-row>
        <table:table-row table:style-name="ro5">
          <table:table-cell table:style-name="ce44" office:value-type="string" calcext:value-type="string">
            <text:p>n. 25 del 20.02.2014</text:p>
          </table:table-cell>
          <table:table-cell table:style-name="ce45" office:value-type="string" calcext:value-type="string">
            <text:p>Autorizzazione all’espletamento delle procedure ex artt. 10 e 11 Regolamento camerale per le acquisizioni in economia, necessarie per il normale funzionamento degli uffici camerali. Nomina Responsabile Unico del Procedimento (art.10, D. Lgs. N. 163/2006 e art. 4 Regolamento camerale).</text:p>
          </table:table-cell>
          <table:table-cell table:style-name="ce46" office:value-type="string" calcext:value-type="string">
            <text:p><text:a xlink:href="http://www.ba.camcom.it/albo_camerale/allegato/2014/02/25.pdf" xlink:type="simple">http://www.ba.camcom.it/albo_camerale/allegato/2014/02/25.pdf</text:a></text:p>
          </table:table-cell>
          <table:table-cell table:number-columns-repeated="1021"/>
        </table:table-row>
        <table:table-row table:style-name="ro5" table:number-rows-repeated="104852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1" svg:font-family="Arial1"/>
    <style:font-face style:name="Arial11" svg:font-family="Arial11"/>
    <style:font-face style:name="Arial"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Inattivo</number:text>
      <style:map style:condition="value()&gt;0" style:apply-style-name="N147P0"/>
      <style:map style:condition="value()&lt;0" style:apply-style-name="N147P1"/>
    </number:number-style>
    <number:currency-style style:name="N149P0" style:volatile="true">
      <number:currency-symbol number:language="it" number:country="IT">€</number:currency-symbol>
      <number:text> </number:text>
      <number:number number:decimal-places="5" number:min-decimal-places="5" number:min-integer-digits="0"/>
      <number:text> </number:text>
    </number:currency-style>
    <number:currency-style style:name="N14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9P0"/>
    </number:currency-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0" number:min-decimal-places="0" number:min-integer-digits="1" number:grouping="true"/>
      <number:text> € </number:text>
    </number:number-style>
    <number:number-style style:name="N155P1" style:volatile="true">
      <number:text>-</number:text>
      <number:fill-character> </number:fill-character>
      <number:number number:decimal-places="0" number:min-decimal-places="0" number:min-integer-digits="1" number:grouping="true"/>
      <number:text> € </number:text>
    </number:number-style>
    <number:number-style style:name="N155P2" style:volatile="true">
      <number:text> </number:text>
      <number:fill-character> </number:fill-character>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2" number:min-decimal-places="2" number:min-integer-digits="1" number:grouping="true"/>
      <number:text> € </number:text>
    </number:number-style>
    <number:number-style style:name="N157P1" style:volatile="true">
      <number:text>-</number:text>
      <number:fill-character> </number:fill-character>
      <number:number number:decimal-places="2" number:min-decimal-places="2" number:min-integer-digits="1" number:grouping="true"/>
      <number:text> € </number:text>
    </number:number-style>
    <number:number-style style:name="N157P2" style:volatile="true">
      <number:text> </number:text>
      <number:fill-character> </number:fill-character>
      <number:text>-</number:text>
      <number:number number:decimal-places="0" number:min-decimal-places="0" number:min-integer-digits="0"/>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number:text>-€ </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style:text-properties fo:color="#ff0000"/>
      <number:text>-€ </number:text>
      <number:number number:decimal-places="2" number:min-decimal-places="2" number:min-integer-digits="1" number:grouping="true"/>
      <style:map style:condition="value()&gt;=0" style:apply-style-name="N10123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style:font-family-generic="swiss" style:font-pitch="variable" fo:font-size="11pt" style:font-name-asian="Arial11" style:font-family-asian="Arial11" style:font-size-asian="11pt" style:font-name-complex="Arial2" style:font-family-complex="Arial" style:font-family-generic-complex="swiss" style:font-pitch-complex="variable"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style:style style:name="Excel_20_Built-in_20_Normal_20_2" style:display-name="Excel Built-in Normal 2" style:family="table-cell" style:parent-style-name="Default" style:data-style-name="N0">
      <style:table-cell-properties fo:background-color="transparent" style:vertical-align="automatic"/>
      <style:text-properties fo:font-size="10pt" style:font-size-asian="10pt" style:font-size-complex="10pt"/>
    </style:style>
    <style:style style:name="Excel_20_Built-in_20_Normal_20_3" style:display-name="Excel Built-in Normal 3" style:family="table-cell" style:parent-style-name="Default" style:data-style-name="N0">
      <style:table-cell-properties fo:background-color="transparent" style:vertical-align="automatic"/>
      <style:text-properties fo:font-size="10pt" style:font-size-asian="10pt" style:font-size-complex="10pt"/>
    </style:style>
    <style:style style:name="Excel_20_Built-in_20_Normal_20_4" style:display-name="Excel Built-in Normal 4"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xcel_20_Built-in_20_Normal_20_5" style:display-name="Excel Built-in Normal 5"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xcel_20_Built-in_20_Normal_20_6" style:display-name="Excel Built-in Normal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xcel_20_Built-in_20_Normal_20_7" style:display-name="Excel Built-in Normal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xcel_20_Built-in_20_Normal_20_8" style:display-name="Excel Built-in Normal 8"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3" style:font-family-asian="Arial" style:font-size-asian="10pt" style:font-name-complex="Arial3" style:font-family-complex="Arial"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fo:font-size="10pt" style:font-size-asian="10pt" style:font-size-complex="10pt"/>
    </style:style>
    <style:style style:name="Normale_20_3" style:display-name="Normale 3" style:family="table-cell" style:parent-style-name="Default" style:data-style-name="N0">
      <style:table-cell-properties fo:background-color="transparent" style:vertical-align="automatic"/>
      <style:text-properties fo:font-size="10pt" style:font-size-asian="10pt"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5" style:display-name="Normale 5"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6" style:display-name="Normale 6"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e_20_7" style:display-name="Normale 7"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e_20_8" style:display-name="Normale 8"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3" style:font-family-asian="Arial" style:font-size-asian="10pt" style:font-name-complex="Arial3" style:font-family-complex="Arial"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cm" fo:margin-bottom="0cm" fo:margin-left="0cm" fo:margin-right="0cm" style:print-page-order="ltr"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cm" fo:margin-bottom="0cm" fo:margin-left="2cm" fo:margin-right="2cm" style:first-page-number="continue" style:scale-to="100%" style:writing-mode="lr-tb"/>
      <style:header-style>
        <style:header-footer-properties fo:min-height="0.75cm" fo:margin-left="0cm" fo:margin-right="0cm" fo:margin-bottom="2.251cm"/>
      </style:header-style>
      <style:footer-style>
        <style:header-footer-properties fo:min-height="0.75cm" fo:margin-left="0cm" fo:margin-right="0cm" fo:margin-top="2.251cm"/>
      </style:footer-style>
    </style:page-layout>
    <style:page-layout style:name="Mpm6">
      <style:page-layout-properties style:num-format="1" style:print-orientation="portrait" fo:margin-top="0cm" fo:margin-bottom="0cm" fo:margin-left="2cm" fo:margin-right="2cm" style:first-page-number="continue" style:scale-to="100%" style:writing-mode="lr-tb"/>
      <style:header-style>
        <style:header-footer-properties fo:min-height="0.75cm" fo:margin-left="0cm" fo:margin-right="0cm" fo:margin-bottom="2.251cm"/>
      </style:header-style>
      <style:footer-style>
        <style:header-footer-properties fo:min-height="0.75cm" fo:margin-left="0cm" fo:margin-right="0cm" fo:margin-top="2.251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6">00/00/0000</text:date>, <text:time style:data-style-name="N2" text:time-value="15:40:47.24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Elenco Provvedimenti</text:p>
        </style:region-left>
        <style:region-center>
          <text:p><text:sheet-name>???</text:sheet-name></text:p>
        </style:region-center>
      </style:header>
      <style:header-left style:display="false"/>
      <style:footer>
        <text:p>Pagina <text:page-number>1</text:page-number><text:s/>di <text:page-count>99</text:page-count></text:p>
      </style:footer>
      <style:footer-left style:display="false"/>
    </style:master-page>
    <style:master-page style:name="PageStyle_5f_Foglio1" style:display-name="PageStyle_Foglio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 style:display-name="PageStyle_Foglio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 style:display-name="PageStyle_Foglio1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4" style:display-name="PageStyle_Foglio1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 style:display-name="PageStyle_Foglio1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 style:display-name="PageStyle_Foglio1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 style:display-name="PageStyle_Foglio1 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8" style:display-name="PageStyle_Foglio1 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9" style:display-name="PageStyle_Foglio1 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0" style:display-name="PageStyle_Foglio1 1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1" style:display-name="PageStyle_Foglio1 1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2" style:display-name="PageStyle_Foglio1 1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3" style:display-name="PageStyle_Foglio1 1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4" style:display-name="PageStyle_Foglio1 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5" style:display-name="PageStyle_Foglio1 1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6" style:display-name="PageStyle_Foglio1 1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7" style:display-name="PageStyle_Foglio1 1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8" style:display-name="PageStyle_Foglio1 1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9" style:display-name="PageStyle_Foglio1 1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0" style:display-name="PageStyle_Foglio1 2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1" style:display-name="PageStyle_Foglio1 2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2" style:display-name="PageStyle_Foglio1 2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3" style:display-name="PageStyle_Foglio1 2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4" style:display-name="PageStyle_Foglio1 2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5" style:display-name="PageStyle_Foglio1 2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6" style:display-name="PageStyle_Foglio1 2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gennaio" style:display-name="PageStyle_gennaio"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a a</meta:initial-creator>
    <meta:creation-date>2019-03-19T13:02:18Z</meta:creation-date>
    <dc:date>2023-04-06T15:43:42.271000000</dc:date>
    <meta:editing-cycles>202</meta:editing-cycles>
    <meta:editing-duration>PT46M10S</meta:editing-duration>
    <meta:document-statistic meta:table-count="11" meta:cell-count="2253" meta:object-count="0"/>
  </office:meta>
</office:document-meta>
</file>