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3.918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1.70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PageStyle_5f_Assorbimento_20_Costi_20_e_20_Intervent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8b8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e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cbdaa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dce6c4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double-thin #000000" style:border-line-width-bottom="0.018cm 0.026cm 0.018cm" fo:background-color="#f0f4e4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none" fo:background-color="#f0f4e4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26" style:family="table-cell" style:parent-style-name="Default" style:data-style-name="N4">
      <style:table-cell-properties fo:border-bottom="none" fo:background-color="#f0f4e4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7" style:family="table-cell" style:parent-style-name="Default" style:data-style-name="N4">
      <style:table-cell-properties fo:border-bottom="1.76pt double-thin #000000" style:border-line-width-bottom="0.018cm 0.026cm 0.018cm" fo:background-color="#f0f4e4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8" style:family="table-cell" style:parent-style-name="Default" style:data-style-name="N4">
      <style:table-cell-properties fo:border-bottom="0.74pt solid #008b8b" fo:background-color="#ffb6c1" style:diagonal-bl-tr="none" style:diagonal-tl-br="none" fo:border-left="0.74pt solid #008b8b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cbda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dce6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double-thin #000000" style:border-line-width-bottom="0.018cm 0.026cm 0.018cm" fo:background-color="#f0f4e4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border-bottom="none" fo:background-color="#f0f4e4" style:diagonal-bl-tr="none" style:diagonal-tl-br="none" fo:border-left="0.74pt solid #008b8b" fo:border-right="none" style:rotation-align="none" fo:border-top="none"/>
    </style:style>
    <style:style style:name="ce33" style:family="table-cell" style:parent-style-name="Default" style:data-style-name="N4">
      <style:table-cell-properties fo:border-bottom="none" fo:background-color="#f0f4e4" style:diagonal-bl-tr="none" style:diagonal-tl-br="none" fo:border-left="0.74pt solid #008b8b" fo:border-right="none" style:rotation-align="none" fo:border-top="0.74pt solid #008b8b"/>
    </style:style>
    <style:style style:name="ce34" style:family="table-cell" style:parent-style-name="Default" style:data-style-name="N4">
      <style:table-cell-properties fo:border-bottom="1.76pt double-thin #000000" style:border-line-width-bottom="0.018cm 0.026cm 0.018cm" fo:background-color="#f0f4e4" style:diagonal-bl-tr="none" style:diagonal-tl-br="none" fo:border-left="0.74pt solid #008b8b" fo:border-right="none" style:rotation-align="none" fo:border-top="0.74pt solid #008b8b"/>
    </style:style>
    <style:style style:name="ce35" style:family="table-cell" style:parent-style-name="Default">
      <style:table-cell-properties fo:border-bottom="1.76pt double-thin #000000" style:border-line-width-bottom="0.018cm 0.026cm 0.018cm" fo:background-color="#dce6c4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1.76pt solid #dce6c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dce6c4" style:diagonal-bl-tr="none" style:diagonal-tl-br="none" fo:border-left="0.74pt solid #008b8b" fo:border-right="none" style:rotation-align="none" fo:border-top="none"/>
    </style:style>
    <style:style style:name="ce37" style:family="table-cell" style:parent-style-name="Default" style:data-style-name="N4">
      <style:table-cell-properties fo:border-bottom="none" fo:background-color="#dce6c4" style:diagonal-bl-tr="none" style:diagonal-tl-br="none" fo:border-left="0.74pt solid #008b8b" fo:border-right="none" style:rotation-align="none" fo:border-top="0.74pt solid #008b8b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dce6c4" style:diagonal-bl-tr="none" style:diagonal-tl-br="none" fo:border-left="0.74pt solid #008b8b" fo:border-right="none" style:rotation-align="none" fo:border-top="0.74pt solid #008b8b"/>
    </style:style>
    <style:style style:name="ce39" style:family="table-cell" style:parent-style-name="Default">
      <style:table-cell-properties fo:border-bottom="1.76pt double-thin #000000" style:border-line-width-bottom="0.018cm 0.026cm 0.018cm" fo:background-color="#dce6c4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dce6c4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cbdaa6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1.76pt solid #cbda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018cm 0.026cm 0.018cm" fo:background-color="#cbdaa6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cbdaa6" style:diagonal-bl-tr="none" style:diagonal-tl-br="none" fo:border-left="0.74pt solid #008b8b" fo:border-right="none" style:rotation-align="none" fo:border-top="none"/>
    </style:style>
    <style:style style:name="ce44" style:family="table-cell" style:parent-style-name="Default" style:data-style-name="N4">
      <style:table-cell-properties fo:border-bottom="none" fo:background-color="#cbdaa6" style:diagonal-bl-tr="none" style:diagonal-tl-br="none" fo:border-left="0.74pt solid #008b8b" fo:border-right="none" style:rotation-align="none" fo:border-top="0.74pt solid #008b8b"/>
    </style:style>
    <style:style style:name="ce45" style:family="table-cell" style:parent-style-name="Default" style:data-style-name="N4">
      <style:table-cell-properties fo:border-bottom="1.76pt double-thin #000000" style:border-line-width-bottom="0.018cm 0.026cm 0.018cm" fo:background-color="#cbdaa6" style:diagonal-bl-tr="none" style:diagonal-tl-br="none" fo:border-left="0.74pt solid #008b8b" fo:border-right="none" style:rotation-align="none" fo:border-top="0.74pt solid #008b8b"/>
    </style:style>
    <style:style style:name="ce46" style:family="table-cell" style:parent-style-name="Default">
      <style:table-cell-properties fo:background-color="#bde1e9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bde1e9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double-thin #000000" style:border-line-width-bottom="0.018cm 0.026cm 0.018cm" fo:background-color="#bde1e9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bde1e9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</style:style>
    <style:style style:name="ce50" style:family="table-cell" style:parent-style-name="Default" style:data-style-name="N4">
      <style:table-cell-properties fo:border-bottom="none" fo:background-color="#bde1e9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8b8b"/>
    </style:style>
    <style:style style:name="ce51" style:family="table-cell" style:parent-style-name="Default" style:data-style-name="N4">
      <style:table-cell-properties fo:border-bottom="1.76pt double-thin #000000" style:border-line-width-bottom="0.018cm 0.026cm 0.018cm" fo:background-color="#bde1e9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8b8b"/>
    </style:style>
    <style:style style:name="ce52" style:family="table-cell" style:parent-style-name="Default" style:data-style-name="N4">
      <style:table-cell-properties fo:border-bottom="0.74pt solid #008b8b" fo:background-color="#ffb6c1" style:diagonal-bl-tr="none" style:diagonal-tl-br="none" fo:border-left="0.74pt solid #008b8b" fo:border-right="0.74pt solid #008b8b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101" style:family="table-cell" style:parent-style-name="Default">
      <style:table-cell-properties style:rotation-align="none"/>
    </style:style>
    <style:style style:name="ce102" style:family="table-cell" style:parent-style-name="Default">
      <style:table-cell-properties fo:background-color="#ffa500" style:diagonal-bl-tr="none" style:diagonal-tl-br="none" style:text-align-source="fix" style:repeat-content="false" fo:wrap-option="wrap" fo:border="0.74pt solid #008b8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04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108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109" style:family="table-cell" style:parent-style-name="Default" style:data-style-name="N4">
      <style:table-cell-properties fo:border-bottom="0.74pt solid #008b8b" fo:background-color="#ffa500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110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none"/>
    </style:style>
    <style:style style:name="ce113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0.74pt solid #008b8b"/>
    </style:style>
    <style:style style:name="ce114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none" style:rotation-align="none" fo:border-top="0.74pt solid #008b8b"/>
    </style:style>
    <style:style style:name="ce115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1.76pt double-thin #000000" style:border-line-width-bottom="0.018cm 0.026cm 0.018cm" fo:background-color="#dff1f5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none"/>
    </style:style>
    <style:style style:name="ce118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0.74pt solid #008b8b"/>
    </style:style>
    <style:style style:name="ce119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1.76pt double-thin #000000" style:border-line-width-right="0.018cm 0.026cm 0.018cm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 table:print-ranges="'2021'.A3:'2021'.W50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</table:table-header-column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Dettagliato <text:s text:c="5"/>Consolidato <text:s text:c="2"/>2021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Macro Funzione</text:p>
              <text:p>(Portafoglio)</text:p>
            </table:table-cell>
            <table:table-cell table:style-name="ce11" office:value-type="string" calcext:value-type="string" table:number-columns-spanned="1" table:number-rows-spanned="3">
              <text:p>Tema</text:p>
              <text:p>(MacroProcesso)</text:p>
            </table:table-cell>
            <table:table-cell table:style-name="ce11" office:value-type="string" calcext:value-type="string" table:number-columns-spanned="1" table:number-rows-spanned="3">
              <text:p>Funzione</text:p>
              <text:p>(Processo)</text:p>
            </table:table-cell>
            <table:table-cell table:style-name="ce22" office:value-type="string" calcext:value-type="string" table:number-columns-spanned="5" table:number-rows-spanned="1">
              <text:p>COSTI DI PROCESSO</text:p>
            </table:table-cell>
            <table:covered-table-cell table:number-columns-repeated="4" table:style-name="ce29"/>
            <table:table-cell table:style-name="ce46" office:value-type="string" calcext:value-type="string" table:number-columns-spanned="1" table:number-rows-spanned="3">
              <text:p>INTERVENTI ECONOMICI</text:p>
            </table:table-cell>
            <table:table-cell table:number-columns-repeated="1015"/>
          </table:table-row>
          <table:table-row table:style-name="ro3">
            <table:covered-table-cell table:style-name="ce4"/>
            <table:covered-table-cell table:number-columns-repeated="2" table:style-name="ce12"/>
            <table:table-cell table:style-name="ce23" office:value-type="string" calcext:value-type="string" table:number-columns-spanned="3" table:number-rows-spanned="1">
              <text:p>COSTI DIRETTI</text:p>
            </table:table-cell>
            <table:covered-table-cell table:number-columns-repeated="2" table:style-name="ce30"/>
            <table:table-cell table:style-name="ce39" office:value-type="string" calcext:value-type="string" table:number-columns-spanned="1" table:number-rows-spanned="2">
              <text:p>Costi indiretti</text:p>
            </table:table-cell>
            <table:table-cell table:style-name="ce41" office:value-type="string" calcext:value-type="string" table:number-columns-spanned="1" table:number-rows-spanned="2">
              <text:p>Totale costi</text:p>
            </table:table-cell>
            <table:covered-table-cell table:style-name="ce47"/>
            <table:table-cell table:number-columns-repeated="1015"/>
          </table:table-row>
          <table:table-row table:style-name="ro3">
            <table:covered-table-cell table:style-name="ce5"/>
            <table:covered-table-cell table:number-columns-repeated="2" table:style-name="ce13"/>
            <table:table-cell table:style-name="ce24" office:value-type="string" calcext:value-type="string">
              <text:p>Costi diretti interni (personale)</text:p>
            </table:table-cell>
            <table:table-cell table:style-name="ce31" office:value-type="string" calcext:value-type="string">
              <text:p>Altri costi diretti</text:p>
            </table:table-cell>
            <table:table-cell table:style-name="ce35" office:value-type="string" calcext:value-type="string">
              <text:p>Totale costi diretti</text:p>
            </table:table-cell>
            <table:covered-table-cell table:style-name="ce40"/>
            <table:covered-table-cell table:style-name="ce42"/>
            <table:covered-table-cell table:style-name="ce48"/>
            <table:table-cell table:number-columns-repeated="1015"/>
          </table:table-row>
          <table:table-row table:style-name="ro4">
            <table:table-cell table:style-name="ce16" office:value-type="string" calcext:value-type="string" table:number-columns-spanned="1" table:number-rows-spanned="8">
              <text:p>Governo Camerale</text:p>
            </table:table-cell>
            <table:table-cell table:style-name="ce60" office:value-type="string" calcext:value-type="string" table:number-columns-spanned="1" table:number-rows-spanned="3">
              <text:p>A1 Pianificazione, monitoraggio e controllo dell'Ente</text:p>
            </table:table-cell>
            <table:table-cell table:style-name="ce19" office:value-type="string" calcext:value-type="string">
              <text:p>A1.1 Performance camerale</text:p>
            </table:table-cell>
            <table:table-cell table:style-name="ce25" office:value-type="float" office:value="217416.869361019" calcext:value-type="float">
              <text:p>217.416,87</text:p>
            </table:table-cell>
            <table:table-cell table:style-name="ce32" office:value-type="float" office:value="6242.95" calcext:value-type="float">
              <text:p>6.242,95</text:p>
            </table:table-cell>
            <table:table-cell table:style-name="ce36" office:value-type="float" office:value="223659.819361019" calcext:value-type="float">
              <text:p>223.659,82</text:p>
            </table:table-cell>
            <table:table-cell table:style-name="ce36" office:value-type="float" office:value="84712.4734103165" calcext:value-type="float">
              <text:p>84.712,47</text:p>
            </table:table-cell>
            <table:table-cell table:style-name="ce43" office:value-type="float" office:value="308372.292771336" calcext:value-type="float">
              <text:p>308.372,29</text:p>
            </table:table-cell>
            <table:table-cell table:style-name="ce49" office:value-type="float" office:value="0" calcext:value-type="float">
              <text:p>0,00</text:p>
            </table:table-cell>
            <table:table-cell table:number-columns-repeated="1015"/>
          </table:table-row>
        </table:table-header-rows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2 Compliance normativa</text:p>
          </table:table-cell>
          <table:table-cell table:style-name="ce26" office:value-type="float" office:value="115426.365309771" calcext:value-type="float">
            <text:p>115.426,37</text:p>
          </table:table-cell>
          <table:table-cell table:style-name="ce33" office:value-type="float" office:value="54489.44" calcext:value-type="float">
            <text:p>54.489,44</text:p>
          </table:table-cell>
          <table:table-cell table:style-name="ce37" office:value-type="float" office:value="169915.805309771" calcext:value-type="float">
            <text:p>169.915,81</text:p>
          </table:table-cell>
          <table:table-cell table:style-name="ce37" office:value-type="float" office:value="43697.2578220491" calcext:value-type="float">
            <text:p>43.697,26</text:p>
          </table:table-cell>
          <table:table-cell table:style-name="ce44" office:value-type="float" office:value="213613.06313182" calcext:value-type="float">
            <text:p>213.613,06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3 Organizzazione camerale</text:p>
          </table:table-cell>
          <table:table-cell table:style-name="ce26" office:value-type="float" office:value="80355.1767351491" calcext:value-type="float">
            <text:p>80.355,18</text:p>
          </table:table-cell>
          <table:table-cell table:style-name="ce33" office:value-type="float" office:value="13439" calcext:value-type="float">
            <text:p>13.439,00</text:p>
          </table:table-cell>
          <table:table-cell table:style-name="ce37" office:value-type="float" office:value="93794.1767351491" calcext:value-type="float">
            <text:p>93.794,18</text:p>
          </table:table-cell>
          <table:table-cell table:style-name="ce37" office:value-type="float" office:value="74831.5788380353" calcext:value-type="float">
            <text:p>74.831,58</text:p>
          </table:table-cell>
          <table:table-cell table:style-name="ce44" office:value-type="float" office:value="168625.755573184" calcext:value-type="float">
            <text:p>168.625,76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6" office:value-type="float" office:value="242779.271458237" calcext:value-type="float">
            <text:p>242.779,27</text:p>
          </table:table-cell>
          <table:table-cell table:style-name="ce33" office:value-type="float" office:value="246996.59" calcext:value-type="float">
            <text:p>246.996,59</text:p>
          </table:table-cell>
          <table:table-cell table:style-name="ce37" office:value-type="float" office:value="489775.861458237" calcext:value-type="float">
            <text:p>489.775,86</text:p>
          </table:table-cell>
          <table:table-cell table:style-name="ce37" office:value-type="float" office:value="114126.336181075" calcext:value-type="float">
            <text:p>114.126,34</text:p>
          </table:table-cell>
          <table:table-cell table:style-name="ce44" office:value-type="float" office:value="603902.197639312" calcext:value-type="float">
            <text:p>603.902,2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2.2 Promozione e sviluppo dei servizi camerali</text:p>
          </table:table-cell>
          <table:table-cell table:style-name="ce26" office:value-type="float" office:value="4176.17241481031" calcext:value-type="float">
            <text:p>4.176,17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4176.17241481031" calcext:value-type="float">
            <text:p>4.176,17</text:p>
          </table:table-cell>
          <table:table-cell table:style-name="ce37" office:value-type="float" office:value="1813.96029946352" calcext:value-type="float">
            <text:p>1.813,96</text:p>
          </table:table-cell>
          <table:table-cell table:style-name="ce44" office:value-type="float" office:value="5990.13271427383" calcext:value-type="float">
            <text:p>5.990,13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2.3 Gestione documentale</text:p>
          </table:table-cell>
          <table:table-cell table:style-name="ce26" office:value-type="float" office:value="215843.167185656" calcext:value-type="float">
            <text:p>215.843,17</text:p>
          </table:table-cell>
          <table:table-cell table:style-name="ce33" office:value-type="float" office:value="256522.52" calcext:value-type="float">
            <text:p>256.522,52</text:p>
          </table:table-cell>
          <table:table-cell table:style-name="ce37" office:value-type="float" office:value="472365.687185656" calcext:value-type="float">
            <text:p>472.365,69</text:p>
          </table:table-cell>
          <table:table-cell table:style-name="ce37" office:value-type="float" office:value="126285.854339831" calcext:value-type="float">
            <text:p>126.285,85</text:p>
          </table:table-cell>
          <table:table-cell table:style-name="ce44" office:value-type="float" office:value="598651.541525487" calcext:value-type="float">
            <text:p>598.651,54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2.4 Rilevazioni statistiche</text:p>
          </table:table-cell>
          <table:table-cell table:style-name="ce26" office:value-type="float" office:value="6305.6640362342" calcext:value-type="float">
            <text:p>6.305,66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6305.6640362342" calcext:value-type="float">
            <text:p>6.305,66</text:p>
          </table:table-cell>
          <table:table-cell table:style-name="ce37" office:value-type="float" office:value="2510.71000254346" calcext:value-type="float">
            <text:p>2.510,71</text:p>
          </table:table-cell>
          <table:table-cell table:style-name="ce44" office:value-type="float" office:value="8816.37403877766" calcext:value-type="float">
            <text:p>8.816,37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2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6" office:value-type="float" office:value="62527.5507404322" calcext:value-type="float">
            <text:p>62.527,55</text:p>
          </table:table-cell>
          <table:table-cell table:style-name="ce33" office:value-type="float" office:value="9402.32" calcext:value-type="float">
            <text:p>9.402,32</text:p>
          </table:table-cell>
          <table:table-cell table:style-name="ce37" office:value-type="float" office:value="71929.8707404322" calcext:value-type="float">
            <text:p>71.929,87</text:p>
          </table:table-cell>
          <table:table-cell table:style-name="ce37" office:value-type="float" office:value="45236.9741771523" calcext:value-type="float">
            <text:p>45.236,97</text:p>
          </table:table-cell>
          <table:table-cell table:style-name="ce44" office:value-type="float" office:value="117166.844917584" calcext:value-type="float">
            <text:p>117.166,84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1" table:number-rows-spanned="5">
            <text:p>Processi di supporto</text:p>
          </table:table-cell>
          <table:table-cell table:style-name="ce61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6" office:value-type="float" office:value="318681.445839414" calcext:value-type="float">
            <text:p>318.681,45</text:p>
          </table:table-cell>
          <table:table-cell table:style-name="ce33" office:value-type="float" office:value="58366.94" calcext:value-type="float">
            <text:p>58.366,94</text:p>
          </table:table-cell>
          <table:table-cell table:style-name="ce37" office:value-type="float" office:value="377048.385839414" calcext:value-type="float">
            <text:p>377.048,39</text:p>
          </table:table-cell>
          <table:table-cell table:style-name="ce37" office:value-type="float" office:value="132386.42106878" calcext:value-type="float">
            <text:p>132.386,42</text:p>
          </table:table-cell>
          <table:table-cell table:style-name="ce44" office:value-type="float" office:value="509434.806908194" calcext:value-type="float">
            <text:p>509.434,81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6" office:value-type="float" office:value="173405.15890531" calcext:value-type="float">
            <text:p>173.405,16</text:p>
          </table:table-cell>
          <table:table-cell table:style-name="ce33" office:value-type="float" office:value="20678.02" calcext:value-type="float">
            <text:p>20.678,02</text:p>
          </table:table-cell>
          <table:table-cell table:style-name="ce37" office:value-type="float" office:value="194083.17890531" calcext:value-type="float">
            <text:p>194.083,18</text:p>
          </table:table-cell>
          <table:table-cell table:style-name="ce37" office:value-type="float" office:value="111139.052443826" calcext:value-type="float">
            <text:p>111.139,05</text:p>
          </table:table-cell>
          <table:table-cell table:style-name="ce44" office:value-type="float" office:value="305222.231349136" calcext:value-type="float">
            <text:p>305.222,23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B2.2 Patrimonio e servizi di sede</text:p>
          </table:table-cell>
          <table:table-cell table:style-name="ce26" office:value-type="float" office:value="172718.429844421" calcext:value-type="float">
            <text:p>172.718,43</text:p>
          </table:table-cell>
          <table:table-cell table:style-name="ce33" office:value-type="float" office:value="1223110.3" calcext:value-type="float">
            <text:p>1.223.110,30</text:p>
          </table:table-cell>
          <table:table-cell table:style-name="ce37" office:value-type="float" office:value="1395828.72984442" calcext:value-type="float">
            <text:p>1.395.828,73</text:p>
          </table:table-cell>
          <table:table-cell table:style-name="ce37" office:value-type="float" office:value="179355.855496573" calcext:value-type="float">
            <text:p>179.355,86</text:p>
          </table:table-cell>
          <table:table-cell table:style-name="ce44" office:value-type="float" office:value="1575184.58534099" calcext:value-type="float">
            <text:p>1.575.184,59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2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6" office:value-type="float" office:value="208831.246950134" calcext:value-type="float">
            <text:p>208.831,25</text:p>
          </table:table-cell>
          <table:table-cell table:style-name="ce33" office:value-type="float" office:value="114469.48" calcext:value-type="float">
            <text:p>114.469,48</text:p>
          </table:table-cell>
          <table:table-cell table:style-name="ce37" office:value-type="float" office:value="323300.726950134" calcext:value-type="float">
            <text:p>323.300,73</text:p>
          </table:table-cell>
          <table:table-cell table:style-name="ce37" office:value-type="float" office:value="83423.8840207033" calcext:value-type="float">
            <text:p>83.423,88</text:p>
          </table:table-cell>
          <table:table-cell table:style-name="ce44" office:value-type="float" office:value="406724.610970838" calcext:value-type="float">
            <text:p>406.724,61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B3.2 Contabilità e finanza</text:p>
          </table:table-cell>
          <table:table-cell table:style-name="ce26" office:value-type="float" office:value="389803.156281681" calcext:value-type="float">
            <text:p>389.803,16</text:p>
          </table:table-cell>
          <table:table-cell table:style-name="ce33" office:value-type="float" office:value="53350.51" calcext:value-type="float">
            <text:p>53.350,51</text:p>
          </table:table-cell>
          <table:table-cell table:style-name="ce37" office:value-type="float" office:value="443153.666281681" calcext:value-type="float">
            <text:p>443.153,67</text:p>
          </table:table-cell>
          <table:table-cell table:style-name="ce37" office:value-type="float" office:value="173602.117427556" calcext:value-type="float">
            <text:p>173.602,12</text:p>
          </table:table-cell>
          <table:table-cell table:style-name="ce44" office:value-type="float" office:value="616755.783709237" calcext:value-type="float">
            <text:p>616.755,78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1" table:number-rows-spanned="12">
            <text:p>Trasparenza, semplificazione e tutela </text:p>
          </table:table-cell>
          <table:table-cell table:style-name="ce61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6" office:value-type="float" office:value="1835814.80247666" calcext:value-type="float">
            <text:p>1.835.814,80</text:p>
          </table:table-cell>
          <table:table-cell table:style-name="ce33" office:value-type="float" office:value="446866.28" calcext:value-type="float">
            <text:p>446.866,28</text:p>
          </table:table-cell>
          <table:table-cell table:style-name="ce37" office:value-type="float" office:value="2282681.08247666" calcext:value-type="float">
            <text:p>2.282.681,08</text:p>
          </table:table-cell>
          <table:table-cell table:style-name="ce37" office:value-type="float" office:value="999265.069207917" calcext:value-type="float">
            <text:p>999.265,07</text:p>
          </table:table-cell>
          <table:table-cell table:style-name="ce44" office:value-type="float" office:value="3281946.15168458" calcext:value-type="float">
            <text:p>3.281.946,15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C1.2 Gestione SUAP e fascicolo elettronico di impresa</text:p>
          </table:table-cell>
          <table:table-cell table:style-name="ce26" office:value-type="float" office:value="6673.15185787978" calcext:value-type="float">
            <text:p>6.673,15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6673.15185787978" calcext:value-type="float">
            <text:p>6.673,15</text:p>
          </table:table-cell>
          <table:table-cell table:style-name="ce37" office:value-type="float" office:value="2639.72782376389" calcext:value-type="float">
            <text:p>2.639,73</text:p>
          </table:table-cell>
          <table:table-cell table:style-name="ce44" office:value-type="float" office:value="9312.87968164366" calcext:value-type="float">
            <text:p>9.312,88</text:p>
          </table:table-cell>
          <table:table-cell table:style-name="ce50" office:value-type="float" office:value="43100" calcext:value-type="float">
            <text:p>43.100,0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2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6" office:value-type="float" office:value="727.669535075901" calcext:value-type="float">
            <text:p>727,67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727.669535075901" calcext:value-type="float">
            <text:p>727,67</text:p>
          </table:table-cell>
          <table:table-cell table:style-name="ce37" office:value-type="float" office:value="318.646158585162" calcext:value-type="float">
            <text:p>318,65</text:p>
          </table:table-cell>
          <table:table-cell table:style-name="ce44" office:value-type="float" office:value="1046.31569366106" calcext:value-type="float">
            <text:p>1.046,32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6" office:value-type="float" office:value="16031.3309701706" calcext:value-type="float">
            <text:p>16.031,33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16031.3309701706" calcext:value-type="float">
            <text:p>16.031,33</text:p>
          </table:table-cell>
          <table:table-cell table:style-name="ce37" office:value-type="float" office:value="6675.4269428663" calcext:value-type="float">
            <text:p>6.675,43</text:p>
          </table:table-cell>
          <table:table-cell table:style-name="ce44" office:value-type="float" office:value="22706.7579130369" calcext:value-type="float">
            <text:p>22.706,76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6" office:value-type="float" office:value="48109.5330299383" calcext:value-type="float">
            <text:p>48.109,53</text:p>
          </table:table-cell>
          <table:table-cell table:style-name="ce33" office:value-type="float" office:value="52243.31" calcext:value-type="float">
            <text:p>52.243,31</text:p>
          </table:table-cell>
          <table:table-cell table:style-name="ce37" office:value-type="float" office:value="100352.843029938" calcext:value-type="float">
            <text:p>100.352,84</text:p>
          </table:table-cell>
          <table:table-cell table:style-name="ce37" office:value-type="float" office:value="17737.4931430918" calcext:value-type="float">
            <text:p>17.737,49</text:p>
          </table:table-cell>
          <table:table-cell table:style-name="ce44" office:value-type="float" office:value="118090.33617303" calcext:value-type="float">
            <text:p>118.090,34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4 Sanzioni amministrative</text:p>
          </table:table-cell>
          <table:table-cell table:style-name="ce26" office:value-type="float" office:value="171445.423297071" calcext:value-type="float">
            <text:p>171.445,42</text:p>
          </table:table-cell>
          <table:table-cell table:style-name="ce33" office:value-type="float" office:value="13809.19" calcext:value-type="float">
            <text:p>13.809,19</text:p>
          </table:table-cell>
          <table:table-cell table:style-name="ce37" office:value-type="float" office:value="185254.613297071" calcext:value-type="float">
            <text:p>185.254,61</text:p>
          </table:table-cell>
          <table:table-cell table:style-name="ce37" office:value-type="float" office:value="70340.9241632256" calcext:value-type="float">
            <text:p>70.340,92</text:p>
          </table:table-cell>
          <table:table-cell table:style-name="ce44" office:value-type="float" office:value="255595.537460296" calcext:value-type="float">
            <text:p>255.595,54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5 Metrologia legale</text:p>
          </table:table-cell>
          <table:table-cell table:style-name="ce26" office:value-type="float" office:value="152492.559686909" calcext:value-type="float">
            <text:p>152.492,56</text:p>
          </table:table-cell>
          <table:table-cell table:style-name="ce33" office:value-type="float" office:value="28853.42" calcext:value-type="float">
            <text:p>28.853,42</text:p>
          </table:table-cell>
          <table:table-cell table:style-name="ce37" office:value-type="float" office:value="181345.979686909" calcext:value-type="float">
            <text:p>181.345,98</text:p>
          </table:table-cell>
          <table:table-cell table:style-name="ce37" office:value-type="float" office:value="58350.8321580677" calcext:value-type="float">
            <text:p>58.350,83</text:p>
          </table:table-cell>
          <table:table-cell table:style-name="ce44" office:value-type="float" office:value="239696.811844977" calcext:value-type="float">
            <text:p>239.696,81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6 Registro nazionale dei protesti</text:p>
          </table:table-cell>
          <table:table-cell table:style-name="ce26" office:value-type="float" office:value="94142.1168753278" calcext:value-type="float">
            <text:p>94.142,12</text:p>
          </table:table-cell>
          <table:table-cell table:style-name="ce33" office:value-type="float" office:value="2276.92" calcext:value-type="float">
            <text:p>2.276,92</text:p>
          </table:table-cell>
          <table:table-cell table:style-name="ce37" office:value-type="float" office:value="96419.0368753278" calcext:value-type="float">
            <text:p>96.419,04</text:p>
          </table:table-cell>
          <table:table-cell table:style-name="ce37" office:value-type="float" office:value="41303.2909647529" calcext:value-type="float">
            <text:p>41.303,29</text:p>
          </table:table-cell>
          <table:table-cell table:style-name="ce44" office:value-type="float" office:value="137722.327840081" calcext:value-type="float">
            <text:p>137.722,33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6" office:value-type="float" office:value="91940.4749849661" calcext:value-type="float">
            <text:p>91.940,47</text:p>
          </table:table-cell>
          <table:table-cell table:style-name="ce33" office:value-type="float" office:value="27330.04" calcext:value-type="float">
            <text:p>27.330,04</text:p>
          </table:table-cell>
          <table:table-cell table:style-name="ce37" office:value-type="float" office:value="119270.514984966" calcext:value-type="float">
            <text:p>119.270,51</text:p>
          </table:table-cell>
          <table:table-cell table:style-name="ce37" office:value-type="float" office:value="37866.9430027217" calcext:value-type="float">
            <text:p>37.866,94</text:p>
          </table:table-cell>
          <table:table-cell table:style-name="ce44" office:value-type="float" office:value="157137.457987688" calcext:value-type="float">
            <text:p>157.137,46</text:p>
          </table:table-cell>
          <table:table-cell table:style-name="ce50" office:value-type="float" office:value="59.48" calcext:value-type="float">
            <text:p>59,48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8 Rilevazione prezzi/tariffe e borse merci</text:p>
          </table:table-cell>
          <table:table-cell table:style-name="ce26" office:value-type="float" office:value="58780.5510236299" calcext:value-type="float">
            <text:p>58.780,55</text:p>
          </table:table-cell>
          <table:table-cell table:style-name="ce33" office:value-type="float" office:value="47425.06" calcext:value-type="float">
            <text:p>47.425,06</text:p>
          </table:table-cell>
          <table:table-cell table:style-name="ce37" office:value-type="float" office:value="106205.61102363" calcext:value-type="float">
            <text:p>106.205,61</text:p>
          </table:table-cell>
          <table:table-cell table:style-name="ce37" office:value-type="float" office:value="25809.7748625693" calcext:value-type="float">
            <text:p>25.809,77</text:p>
          </table:table-cell>
          <table:table-cell table:style-name="ce44" office:value-type="float" office:value="132015.385886199" calcext:value-type="float">
            <text:p>132.015,39</text:p>
          </table:table-cell>
          <table:table-cell table:style-name="ce50" office:value-type="float" office:value="9595" calcext:value-type="float">
            <text:p>9.595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6" office:value-type="float" office:value="234353.520636535" calcext:value-type="float">
            <text:p>234.353,52</text:p>
          </table:table-cell>
          <table:table-cell table:style-name="ce33" office:value-type="float" office:value="464773.56" calcext:value-type="float">
            <text:p>464.773,56</text:p>
          </table:table-cell>
          <table:table-cell table:style-name="ce37" office:value-type="float" office:value="699127.080636535" calcext:value-type="float">
            <text:p>699.127,08</text:p>
          </table:table-cell>
          <table:table-cell table:style-name="ce37" office:value-type="float" office:value="155848.716099754" calcext:value-type="float">
            <text:p>155.848,72</text:p>
          </table:table-cell>
          <table:table-cell table:style-name="ce44" office:value-type="float" office:value="854975.796736289" calcext:value-type="float">
            <text:p>854.975,8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C2.10 Tutela della proprietà industriale</text:p>
          </table:table-cell>
          <table:table-cell table:style-name="ce26" office:value-type="float" office:value="73101.8357193508" calcext:value-type="float">
            <text:p>73.101,84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73101.8357193508" calcext:value-type="float">
            <text:p>73.101,84</text:p>
          </table:table-cell>
          <table:table-cell table:style-name="ce37" office:value-type="float" office:value="39905.7125371336" calcext:value-type="float">
            <text:p>39.905,71</text:p>
          </table:table-cell>
          <table:table-cell table:style-name="ce44" office:value-type="float" office:value="113007.548256484" calcext:value-type="float">
            <text:p>113.007,55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1" table:number-rows-spanned="15">
            <text:p>Sviluppo della competitività</text:p>
          </table:table-cell>
          <table:table-cell table:style-name="ce61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6" office:value-type="float" office:value="78012.3344879372" calcext:value-type="float">
            <text:p>78.012,33</text:p>
          </table:table-cell>
          <table:table-cell table:style-name="ce33" office:value-type="float" office:value="18750" calcext:value-type="float">
            <text:p>18.750,00</text:p>
          </table:table-cell>
          <table:table-cell table:style-name="ce37" office:value-type="float" office:value="96762.3344879372" calcext:value-type="float">
            <text:p>96.762,33</text:p>
          </table:table-cell>
          <table:table-cell table:style-name="ce37" office:value-type="float" office:value="19559.631582654" calcext:value-type="float">
            <text:p>19.559,63</text:p>
          </table:table-cell>
          <table:table-cell table:style-name="ce44" office:value-type="float" office:value="116321.966070591" calcext:value-type="float">
            <text:p>116.321,97</text:p>
          </table:table-cell>
          <table:table-cell table:style-name="ce50" office:value-type="float" office:value="254952.48" calcext:value-type="float">
            <text:p>254.952,48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D1.2 Servizi certificativi per l'export</text:p>
          </table:table-cell>
          <table:table-cell table:style-name="ce26" office:value-type="float" office:value="228218.491060706" calcext:value-type="float">
            <text:p>228.218,49</text:p>
          </table:table-cell>
          <table:table-cell table:style-name="ce33" office:value-type="float" office:value="10811.46" calcext:value-type="float">
            <text:p>10.811,46</text:p>
          </table:table-cell>
          <table:table-cell table:style-name="ce37" office:value-type="float" office:value="239029.951060706" calcext:value-type="float">
            <text:p>239.029,95</text:p>
          </table:table-cell>
          <table:table-cell table:style-name="ce37" office:value-type="float" office:value="93887.5171890962" calcext:value-type="float">
            <text:p>93.887,52</text:p>
          </table:table-cell>
          <table:table-cell table:style-name="ce44" office:value-type="float" office:value="332917.468249802" calcext:value-type="float">
            <text:p>332.917,47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6" office:value-type="float" office:value="83552.2301867777" calcext:value-type="float">
            <text:p>83.552,23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83552.2301867777" calcext:value-type="float">
            <text:p>83.552,23</text:p>
          </table:table-cell>
          <table:table-cell table:style-name="ce37" office:value-type="float" office:value="10440.7275838981" calcext:value-type="float">
            <text:p>10.440,73</text:p>
          </table:table-cell>
          <table:table-cell table:style-name="ce44" office:value-type="float" office:value="93992.9577706758" calcext:value-type="float">
            <text:p>93.992,96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D2.2 Servizi connessi all'agenda digitale</text:p>
          </table:table-cell>
          <table:table-cell table:style-name="ce26" office:value-type="float" office:value="385431.200990832" calcext:value-type="float">
            <text:p>385.431,20</text:p>
          </table:table-cell>
          <table:table-cell table:style-name="ce33" office:value-type="float" office:value="391616.4" calcext:value-type="float">
            <text:p>391.616,40</text:p>
          </table:table-cell>
          <table:table-cell table:style-name="ce37" office:value-type="float" office:value="777047.600990832" calcext:value-type="float">
            <text:p>777.047,60</text:p>
          </table:table-cell>
          <table:table-cell table:style-name="ce37" office:value-type="float" office:value="162721.54722208" calcext:value-type="float">
            <text:p>162.721,55</text:p>
          </table:table-cell>
          <table:table-cell table:style-name="ce44" office:value-type="float" office:value="939769.148212912" calcext:value-type="float">
            <text:p>939.769,15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table-cell table:style-name="ce61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6" office:value-type="float" office:value="59933.832561585" calcext:value-type="float">
            <text:p>59.933,83</text:p>
          </table:table-cell>
          <table:table-cell table:style-name="ce33" office:value-type="float" office:value="193.61" calcext:value-type="float">
            <text:p>193,61</text:p>
          </table:table-cell>
          <table:table-cell table:style-name="ce37" office:value-type="float" office:value="60127.442561585" calcext:value-type="float">
            <text:p>60.127,44</text:p>
          </table:table-cell>
          <table:table-cell table:style-name="ce37" office:value-type="float" office:value="22457.3762431633" calcext:value-type="float">
            <text:p>22.457,38</text:p>
          </table:table-cell>
          <table:table-cell table:style-name="ce44" office:value-type="float" office:value="82584.8188047482" calcext:value-type="float">
            <text:p>82.584,82</text:p>
          </table:table-cell>
          <table:table-cell table:style-name="ce50" office:value-type="float" office:value="88007.52" calcext:value-type="float">
            <text:p>88.007,52</text:p>
          </table:table-cell>
          <table:table-cell table:number-columns-repeated="1015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6" office:value-type="float" office:value="109785.777712905" calcext:value-type="float">
            <text:p>109.785,78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109785.777712905" calcext:value-type="float">
            <text:p>109.785,78</text:p>
          </table:table-cell>
          <table:table-cell table:style-name="ce37" office:value-type="float" office:value="5604.93547601153" calcext:value-type="float">
            <text:p>5.604,94</text:p>
          </table:table-cell>
          <table:table-cell table:style-name="ce44" office:value-type="float" office:value="115390.713188917" calcext:value-type="float">
            <text:p>115.390,71</text:p>
          </table:table-cell>
          <table:table-cell table:style-name="ce50" office:value-type="float" office:value="33848" calcext:value-type="float">
            <text:p>33.848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D4.2 Alternanza scuola/lavoro e formazione per il lavoro</text:p>
          </table:table-cell>
          <table:table-cell table:style-name="ce26" office:value-type="float" office:value="84308.7529711785" calcext:value-type="float">
            <text:p>84.308,75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84308.7529711785" calcext:value-type="float">
            <text:p>84.308,75</text:p>
          </table:table-cell>
          <table:table-cell table:style-name="ce37" office:value-type="float" office:value="6999.51373507475" calcext:value-type="float">
            <text:p>6.999,51</text:p>
          </table:table-cell>
          <table:table-cell table:style-name="ce44" office:value-type="float" office:value="91308.2667062533" calcext:value-type="float">
            <text:p>91.308,27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D4.3 Supporto incontro d/o di lavoro</text:p>
          </table:table-cell>
          <table:table-cell table:style-name="ce26" office:value-type="float" office:value="22989.1339246006" calcext:value-type="float">
            <text:p>22.989,13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22989.1339246006" calcext:value-type="float">
            <text:p>22.989,13</text:p>
          </table:table-cell>
          <table:table-cell table:style-name="ce37" office:value-type="float" office:value="7127.25812658965" calcext:value-type="float">
            <text:p>7.127,26</text:p>
          </table:table-cell>
          <table:table-cell table:style-name="ce44" office:value-type="float" office:value="30116.3920511902" calcext:value-type="float">
            <text:p>30.116,39</text:p>
          </table:table-cell>
          <table:table-cell table:style-name="ce50" office:value-type="float" office:value="38000" calcext:value-type="float">
            <text:p>38.00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D4.4 Certificazione competenze</text:p>
          </table:table-cell>
          <table:table-cell table:style-name="ce26" office:value-type="float" office:value="1554.18840583905" calcext:value-type="float">
            <text:p>1.554,19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1554.18840583905" calcext:value-type="float">
            <text:p>1.554,19</text:p>
          </table:table-cell>
          <table:table-cell table:style-name="ce37" office:value-type="float" office:value="481.840767994929" calcext:value-type="float">
            <text:p>481,84</text:p>
          </table:table-cell>
          <table:table-cell table:style-name="ce44" office:value-type="float" office:value="2036.02917383398" calcext:value-type="float">
            <text:p>2.036,03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6" office:value-type="float" office:value="17912.8171377921" calcext:value-type="float">
            <text:p>17.912,82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17912.8171377921" calcext:value-type="float">
            <text:p>17.912,82</text:p>
          </table:table-cell>
          <table:table-cell table:style-name="ce37" office:value-type="float" office:value="164.54058925837" calcext:value-type="float">
            <text:p>164,54</text:p>
          </table:table-cell>
          <table:table-cell table:style-name="ce44" office:value-type="float" office:value="18077.3577270504" calcext:value-type="float">
            <text:p>18.077,36</text:p>
          </table:table-cell>
          <table:table-cell table:style-name="ce50" office:value-type="float" office:value="17027.9" calcext:value-type="float">
            <text:p>17.027,9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D5.2 Tenuta albo gestori ambientali</text:p>
          </table:table-cell>
          <table:table-cell table:style-name="ce26" office:value-type="float" office:value="99977.4047190256" calcext:value-type="float">
            <text:p>99.977,40</text:p>
          </table:table-cell>
          <table:table-cell table:style-name="ce33" office:value-type="float" office:value="514244.82" calcext:value-type="float">
            <text:p>514.244,82</text:p>
          </table:table-cell>
          <table:table-cell table:style-name="ce37" office:value-type="float" office:value="614222.224719026" calcext:value-type="float">
            <text:p>614.222,22</text:p>
          </table:table-cell>
          <table:table-cell table:style-name="ce37" office:value-type="float" office:value="41856.5549518584" calcext:value-type="float">
            <text:p>41.856,55</text:p>
          </table:table-cell>
          <table:table-cell table:style-name="ce44" office:value-type="float" office:value="656078.779670884" calcext:value-type="float">
            <text:p>656.078,78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6" office:value-type="float" office:value="17705.868835056" calcext:value-type="float">
            <text:p>17.705,87</text:p>
          </table:table-cell>
          <table:table-cell table:style-name="ce33" office:value-type="float" office:value="68554.26" calcext:value-type="float">
            <text:p>68.554,26</text:p>
          </table:table-cell>
          <table:table-cell table:style-name="ce37" office:value-type="float" office:value="86260.128835056" calcext:value-type="float">
            <text:p>86.260,13</text:p>
          </table:table-cell>
          <table:table-cell table:style-name="ce37" office:value-type="float" office:value="165030.827253211" calcext:value-type="float">
            <text:p>165.030,83</text:p>
          </table:table-cell>
          <table:table-cell table:style-name="ce44" office:value-type="float" office:value="251290.956088267" calcext:value-type="float">
            <text:p>251.290,96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2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6" office:value-type="float" office:value="98808.5910874376" calcext:value-type="float">
            <text:p>98.808,59</text:p>
          </table:table-cell>
          <table:table-cell table:style-name="ce33" office:value-type="float" office:value="14919.71" calcext:value-type="float">
            <text:p>14.919,71</text:p>
          </table:table-cell>
          <table:table-cell table:style-name="ce37" office:value-type="float" office:value="113728.301087438" calcext:value-type="float">
            <text:p>113.728,30</text:p>
          </table:table-cell>
          <table:table-cell table:style-name="ce37" office:value-type="float" office:value="20153.4312625659" calcext:value-type="float">
            <text:p>20.153,43</text:p>
          </table:table-cell>
          <table:table-cell table:style-name="ce44" office:value-type="float" office:value="133881.732350004" calcext:value-type="float">
            <text:p>133.881,73</text:p>
          </table:table-cell>
          <table:table-cell table:style-name="ce50" office:value-type="float" office:value="576157.05" calcext:value-type="float">
            <text:p>576.157,05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6" office:value-type="float" office:value="18266.0263793779" calcext:value-type="float">
            <text:p>18.266,03</text:p>
          </table:table-cell>
          <table:table-cell table:style-name="ce33" office:value-type="float" office:value="682" calcext:value-type="float">
            <text:p>682,00</text:p>
          </table:table-cell>
          <table:table-cell table:style-name="ce37" office:value-type="float" office:value="18948.0263793779" calcext:value-type="float">
            <text:p>18.948,03</text:p>
          </table:table-cell>
          <table:table-cell table:style-name="ce37" office:value-type="float" office:value="7144.98562542564" calcext:value-type="float">
            <text:p>7.144,99</text:p>
          </table:table-cell>
          <table:table-cell table:style-name="ce44" office:value-type="float" office:value="26093.0120048036" calcext:value-type="float">
            <text:p>26.093,01</text:p>
          </table:table-cell>
          <table:table-cell table:style-name="ce50" office:value-type="float" office:value="49161.16" calcext:value-type="float">
            <text:p>49.161,16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D6.3 Osservatori economici</text:p>
          </table:table-cell>
          <table:table-cell table:style-name="ce26" office:value-type="float" office:value="53679.139125003" calcext:value-type="float">
            <text:p>53.679,14</text:p>
          </table:table-cell>
          <table:table-cell table:style-name="ce33" office:value-type="float" office:value="0" calcext:value-type="float">
            <text:p>0,00</text:p>
          </table:table-cell>
          <table:table-cell table:style-name="ce37" office:value-type="float" office:value="53679.139125003" calcext:value-type="float">
            <text:p>53.679,14</text:p>
          </table:table-cell>
          <table:table-cell table:style-name="ce37" office:value-type="float" office:value="22406.60098493" calcext:value-type="float">
            <text:p>22.406,60</text:p>
          </table:table-cell>
          <table:table-cell table:style-name="ce44" office:value-type="float" office:value="76085.7401099331" calcext:value-type="float">
            <text:p>76.085,74</text:p>
          </table:table-cell>
          <table:table-cell table:style-name="ce50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4">
          <table:table-cell table:style-name="ce55" office:value-type="string" calcext:value-type="string">
            <text:p>Maggiorazione D. annuale</text:p>
          </table:table-cell>
          <table:table-cell table:style-name="ce62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6" office:value-type="float" office:value="80711.4459895775" calcext:value-type="float">
            <text:p>80.711,45</text:p>
          </table:table-cell>
          <table:table-cell table:style-name="ce33" office:value-type="float" office:value="47363.48" calcext:value-type="float">
            <text:p>47.363,48</text:p>
          </table:table-cell>
          <table:table-cell table:style-name="ce37" office:value-type="float" office:value="128074.925989577" calcext:value-type="float">
            <text:p>128.074,93</text:p>
          </table:table-cell>
          <table:table-cell table:style-name="ce37" office:value-type="float" office:value="87844.2499787185" calcext:value-type="float">
            <text:p>87.844,25</text:p>
          </table:table-cell>
          <table:table-cell table:style-name="ce44" office:value-type="float" office:value="215919.175968296" calcext:value-type="float">
            <text:p>215.919,18</text:p>
          </table:table-cell>
          <table:table-cell table:style-name="ce50" office:value-type="float" office:value="1356219.04" calcext:value-type="float">
            <text:p>1.356.219,04</text:p>
          </table:table-cell>
          <table:table-cell table:number-columns-repeated="1015"/>
        </table:table-row>
        <table:table-row table:style-name="ro4">
          <table:table-cell table:style-name="ce55" office:value-type="string" calcext:value-type="string" table:number-columns-spanned="1" table:number-rows-spanned="2">
            <text:p>Altri servizi camerali</text:p>
          </table:table-cell>
          <table:table-cell table:style-name="ce62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6" office:value-type="float" office:value="47666.4132999988" calcext:value-type="float">
            <text:p>47.666,41</text:p>
          </table:table-cell>
          <table:table-cell table:style-name="ce33" office:value-type="float" office:value="55206.86" calcext:value-type="float">
            <text:p>55.206,86</text:p>
          </table:table-cell>
          <table:table-cell table:style-name="ce37" office:value-type="float" office:value="102873.273299999" calcext:value-type="float">
            <text:p>102.873,27</text:p>
          </table:table-cell>
          <table:table-cell table:style-name="ce37" office:value-type="float" office:value="44950.7586886081" calcext:value-type="float">
            <text:p>44.950,76</text:p>
          </table:table-cell>
          <table:table-cell table:style-name="ce44" office:value-type="float" office:value="147824.031988607" calcext:value-type="float">
            <text:p>147.824,03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6"/>
          <table:table-cell table:style-name="ce33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Fuori perimetro</text:p>
          </table:table-cell>
          <table:table-cell table:style-name="ce18" office:value-type="string" calcext:value-type="string">
            <text:p>Z1 Extra</text:p>
          </table:table-cell>
          <table:table-cell table:style-name="ce21" office:value-type="string" calcext:value-type="string">
            <text:p>Z1.1 Attività fuori perimetro</text:p>
          </table:table-cell>
          <table:table-cell table:style-name="ce27" office:value-type="float" office:value="696.201288562993" calcext:value-type="float">
            <text:p>696,20</text:p>
          </table:table-cell>
          <table:table-cell table:style-name="ce34" office:value-type="float" office:value="12531.4" calcext:value-type="float">
            <text:p>12.531,40</text:p>
          </table:table-cell>
          <table:table-cell table:style-name="ce38" office:value-type="float" office:value="13227.601288563" calcext:value-type="float">
            <text:p>13.227,60</text:p>
          </table:table-cell>
          <table:table-cell table:style-name="ce38" office:value-type="float" office:value="285.634826533285" calcext:value-type="float">
            <text:p>285,63</text:p>
          </table:table-cell>
          <table:table-cell table:style-name="ce45" office:value-type="float" office:value="13513.2361150963" calcext:value-type="float">
            <text:p>13.513,24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28" table:number-columns-repeated="5"/>
          <table:table-cell table:style-name="ce52"/>
          <table:table-cell table:number-columns-repeated="1015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2021'.$A$1" table:cell-range-address="$'2021'.$A$3:.$W$50" table:range-usable-as="print-range"/>
          <table:named-expression table:name="_xlnm.Print_Titles" table:base-cell-address="$'2021'.$A$1" table:expression="[$'2021'.$A$3:.$AMJ$6];[$'2021'.$A$1:.$C$1048576]"/>
        </table:named-expressions>
      </table:table>
      <table:table table:name="2020" table:style-name="ta2">
        <table:table-column table:style-name="co1" table:default-cell-style-name="ce101"/>
        <table:table-column table:style-name="co10" table:default-cell-style-name="ce101"/>
        <table:table-column table:style-name="co3" table:default-cell-style-name="ce101"/>
        <table:table-column table:style-name="co11" table:number-columns-repeated="5" table:default-cell-style-name="ce101"/>
        <table:table-column table:style-name="co12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20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105" office:value-type="string" calcext:value-type="string" table:number-columns-spanned="5" table:number-rows-spanned="1">
            <text:p>BARI</text:p>
          </table:table-cell>
          <table:covered-table-cell table:number-columns-repeated="4" table:style-name="ce105"/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11"/>
          <table:table-cell table:style-name="ce106" office:value-type="string" calcext:value-type="string">
            <text:p>COSTI DIRETTI INTERNI (personale)</text:p>
          </table:table-cell>
          <table:table-cell table:style-name="ce111" office:value-type="string" calcext:value-type="string">
            <text:p>ALTRI COSTI DIRETTI</text:p>
          </table:table-cell>
          <table:table-cell table:style-name="ce111" office:value-type="string" calcext:value-type="string">
            <text:p>COSTI INDIRETTI</text:p>
          </table:table-cell>
          <table:table-cell table:style-name="ce116" office:value-type="string" calcext:value-type="string">
            <text:p>INTERVENTI ECONOMICI</text:p>
          </table:table-cell>
          <table:table-cell table:style-name="ce119" office:value-type="string" calcext:value-type="string">
            <text:p>Totale</text:p>
            <text:p>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1" table:number-rows-spanned="8">
            <text:p>Governo Camerale</text:p>
          </table:table-cell>
          <table:table-cell table:style-name="ce60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107" office:value-type="float" office:value="244781.25273667" calcext:value-type="float">
            <text:p>244.781,25</text:p>
          </table:table-cell>
          <table:table-cell table:style-name="ce112" office:value-type="float" office:value="2360.7" calcext:value-type="float">
            <text:p>2.360,70</text:p>
          </table:table-cell>
          <table:table-cell table:style-name="ce112" office:value-type="float" office:value="93051.6417029836" calcext:value-type="float">
            <text:p>93.051,64</text:p>
          </table:table-cell>
          <table:table-cell table:style-name="ce117" office:value-type="float" office:value="0" calcext:value-type="float">
            <text:p>0,00</text:p>
          </table:table-cell>
          <table:table-cell table:style-name="ce120" table:formula="of:=SUM([.D5:.G5])" office:value-type="float" office:value="340193.594439654" calcext:value-type="float">
            <text:p>340.193,59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2 Compliance normativa</text:p>
          </table:table-cell>
          <table:table-cell table:style-name="ce108" office:value-type="float" office:value="124876.328878451" calcext:value-type="float">
            <text:p>124.876,33</text:p>
          </table:table-cell>
          <table:table-cell table:style-name="ce113" office:value-type="float" office:value="64217.09" calcext:value-type="float">
            <text:p>64.217,09</text:p>
          </table:table-cell>
          <table:table-cell table:style-name="ce113" office:value-type="float" office:value="44685.1776925382" calcext:value-type="float">
            <text:p>44.685,1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6:.G6])" office:value-type="float" office:value="233778.596570989" calcext:value-type="float">
            <text:p>233.778,60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3 Organizzazione camerale</text:p>
          </table:table-cell>
          <table:table-cell table:style-name="ce108" office:value-type="float" office:value="41799.2880520061" calcext:value-type="float">
            <text:p>41.799,29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60153.7448971253" calcext:value-type="float">
            <text:p>60.153,7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7:.G7])" office:value-type="float" office:value="101953.032949131" calcext:value-type="float">
            <text:p>101.953,03</text:p>
          </table:table-cell>
          <table:table-cell table:number-columns-repeated="1016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108" office:value-type="float" office:value="161382.495977739" calcext:value-type="float">
            <text:p>161.382,50</text:p>
          </table:table-cell>
          <table:table-cell table:style-name="ce113" office:value-type="float" office:value="202879.58" calcext:value-type="float">
            <text:p>202.879,58</text:p>
          </table:table-cell>
          <table:table-cell table:style-name="ce113" office:value-type="float" office:value="78490.5079797614" calcext:value-type="float">
            <text:p>78.490,51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8:.G8])" office:value-type="float" office:value="442752.5839575" calcext:value-type="float">
            <text:p>442.752,58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2 Promozione e sviluppo dei servizi camerali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3 Gestione documentale</text:p>
          </table:table-cell>
          <table:table-cell table:style-name="ce108" office:value-type="float" office:value="254805.199676594" calcext:value-type="float">
            <text:p>254.805,20</text:p>
          </table:table-cell>
          <table:table-cell table:style-name="ce113" office:value-type="float" office:value="284436.07" calcext:value-type="float">
            <text:p>284.436,07</text:p>
          </table:table-cell>
          <table:table-cell table:style-name="ce113" office:value-type="float" office:value="149926.984064174" calcext:value-type="float">
            <text:p>149.926,9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0:.G10])" office:value-type="float" office:value="689168.253740768" calcext:value-type="float">
            <text:p>689.168,25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4 Rilevazioni statistiche</text:p>
          </table:table-cell>
          <table:table-cell table:style-name="ce108" office:value-type="float" office:value="6292.83154193677" calcext:value-type="float">
            <text:p>6.292,83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553.44542780551" calcext:value-type="float">
            <text:p>2.553,4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1:.G11])" office:value-type="float" office:value="8846.27696974228" calcext:value-type="float">
            <text:p>8.846,28</text:p>
          </table:table-cell>
          <table:table-cell table:number-columns-repeated="1016"/>
        </table:table-row>
        <table:table-row table:style-name="ro4">
          <table:covered-table-cell table:style-name="ce16"/>
          <table:table-cell table:style-name="ce62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108" office:value-type="float" office:value="120172.238838814" calcext:value-type="float">
            <text:p>120.172,24</text:p>
          </table:table-cell>
          <table:table-cell table:style-name="ce113" office:value-type="float" office:value="9818.06" calcext:value-type="float">
            <text:p>9.818,06</text:p>
          </table:table-cell>
          <table:table-cell table:style-name="ce113" office:value-type="float" office:value="67179.2555814063" calcext:value-type="float">
            <text:p>67.179,2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2:.G12])" office:value-type="float" office:value="197169.55442022" calcext:value-type="float">
            <text:p>197.169,55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Processi di supporto</text:p>
          </table:table-cell>
          <table:table-cell table:style-name="ce61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108" office:value-type="float" office:value="331820.440692635" calcext:value-type="float">
            <text:p>331.820,44</text:p>
          </table:table-cell>
          <table:table-cell table:style-name="ce113" office:value-type="float" office:value="15925.2" calcext:value-type="float">
            <text:p>15.925,20</text:p>
          </table:table-cell>
          <table:table-cell table:style-name="ce113" office:value-type="float" office:value="134994.040034923" calcext:value-type="float">
            <text:p>134.994,0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3:.G13])" office:value-type="float" office:value="482739.680727558" calcext:value-type="float">
            <text:p>482.739,68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108" office:value-type="float" office:value="187490.404063901" calcext:value-type="float">
            <text:p>187.490,40</text:p>
          </table:table-cell>
          <table:table-cell table:style-name="ce113" office:value-type="float" office:value="28255.4" calcext:value-type="float">
            <text:p>28.255,40</text:p>
          </table:table-cell>
          <table:table-cell table:style-name="ce113" office:value-type="float" office:value="89237.9921654216" calcext:value-type="float">
            <text:p>89.237,9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4:.G14])" office:value-type="float" office:value="304983.796229323" calcext:value-type="float">
            <text:p>304.983,8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B2.2 Patrimonio e servizi di sede</text:p>
          </table:table-cell>
          <table:table-cell table:style-name="ce108" office:value-type="float" office:value="166338.658231013" calcext:value-type="float">
            <text:p>166.338,66</text:p>
          </table:table-cell>
          <table:table-cell table:style-name="ce113" office:value-type="float" office:value="1227498.9" calcext:value-type="float">
            <text:p>1.227.498,90</text:p>
          </table:table-cell>
          <table:table-cell table:style-name="ce113" office:value-type="float" office:value="203911.658216645" calcext:value-type="float">
            <text:p>203.911,6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5:.G15])" office:value-type="float" office:value="1597749.21644766" calcext:value-type="float">
            <text:p>1.597.749,22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108" office:value-type="float" office:value="229424.284814849" calcext:value-type="float">
            <text:p>229.424,28</text:p>
          </table:table-cell>
          <table:table-cell table:style-name="ce113" office:value-type="float" office:value="88042.23" calcext:value-type="float">
            <text:p>88.042,23</text:p>
          </table:table-cell>
          <table:table-cell table:style-name="ce113" office:value-type="float" office:value="90285.7341050292" calcext:value-type="float">
            <text:p>90.285,7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6:.G16])" office:value-type="float" office:value="407752.248919878" calcext:value-type="float">
            <text:p>407.752,2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B3.2 Contabilità e finanza</text:p>
          </table:table-cell>
          <table:table-cell table:style-name="ce108" office:value-type="float" office:value="344064.443840207" calcext:value-type="float">
            <text:p>344.064,44</text:p>
          </table:table-cell>
          <table:table-cell table:style-name="ce113" office:value-type="float" office:value="33049.81" calcext:value-type="float">
            <text:p>33.049,81</text:p>
          </table:table-cell>
          <table:table-cell table:style-name="ce113" office:value-type="float" office:value="148464.455166478" calcext:value-type="float">
            <text:p>148.464,4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7:.G17])" office:value-type="float" office:value="525578.709006685" calcext:value-type="float">
            <text:p>525.578,71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12">
            <text:p>Trasparenza, semplificazione e tutela </text:p>
          </table:table-cell>
          <table:table-cell table:style-name="ce61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108" office:value-type="float" office:value="1903831.3325118" calcext:value-type="float">
            <text:p>1.903.831,33</text:p>
          </table:table-cell>
          <table:table-cell table:style-name="ce113" office:value-type="float" office:value="595385.98" calcext:value-type="float">
            <text:p>595.385,98</text:p>
          </table:table-cell>
          <table:table-cell table:style-name="ce113" office:value-type="float" office:value="1019528.95400128" calcext:value-type="float">
            <text:p>1.019.528,9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8:.G18])" office:value-type="float" office:value="3518746.26651308" calcext:value-type="float">
            <text:p>3.518.746,27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C1.2 Gestione SUAP e fascicolo elettronico di impresa</text:p>
          </table:table-cell>
          <table:table-cell table:style-name="ce108" office:value-type="float" office:value="6972.25062471085" calcext:value-type="float">
            <text:p>6.972,25</text:p>
          </table:table-cell>
          <table:table-cell table:style-name="ce113" office:value-type="float" office:value="38084.82" calcext:value-type="float">
            <text:p>38.084,82</text:p>
          </table:table-cell>
          <table:table-cell table:style-name="ce113" office:value-type="float" office:value="2883.22646519881" calcext:value-type="float">
            <text:p>2.883,23</text:p>
          </table:table-cell>
          <table:table-cell table:style-name="ce118" office:value-type="float" office:value="481.9" calcext:value-type="float">
            <text:p>481,90</text:p>
          </table:table-cell>
          <table:table-cell table:style-name="ce121" table:formula="of:=SUM([.D19:.G19])" office:value-type="float" office:value="48422.1970899097" calcext:value-type="float">
            <text:p>48.422,20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108" office:value-type="float" office:value="1434.16115795886" calcext:value-type="float">
            <text:p>1.434,16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604.09282628626" calcext:value-type="float">
            <text:p>604,0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0:.G20])" office:value-type="float" office:value="2038.25398424512" calcext:value-type="float">
            <text:p>2.038,2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108" office:value-type="float" office:value="14057.6756470891" calcext:value-type="float">
            <text:p>14.057,68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5666.56709397616" calcext:value-type="float">
            <text:p>5.666,5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1:.G21])" office:value-type="float" office:value="19724.2427410653" calcext:value-type="float">
            <text:p>19.724,24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108" office:value-type="float" office:value="33972.1325401577" calcext:value-type="float">
            <text:p>33.972,13</text:p>
          </table:table-cell>
          <table:table-cell table:style-name="ce113" office:value-type="float" office:value="25772.42" calcext:value-type="float">
            <text:p>25.772,42</text:p>
          </table:table-cell>
          <table:table-cell table:style-name="ce113" office:value-type="float" office:value="12609.6668911823" calcext:value-type="float">
            <text:p>12.609,6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2:.G22])" office:value-type="float" office:value="72354.21943134" calcext:value-type="float">
            <text:p>72.354,22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4 Sanzioni amministrative</text:p>
          </table:table-cell>
          <table:table-cell table:style-name="ce108" office:value-type="float" office:value="208846.435011814" calcext:value-type="float">
            <text:p>208.846,44</text:p>
          </table:table-cell>
          <table:table-cell table:style-name="ce113" office:value-type="float" office:value="13502.08" calcext:value-type="float">
            <text:p>13.502,08</text:p>
          </table:table-cell>
          <table:table-cell table:style-name="ce113" office:value-type="float" office:value="82493.3960417449" calcext:value-type="float">
            <text:p>82.493,4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3:.G23])" office:value-type="float" office:value="304841.911053559" calcext:value-type="float">
            <text:p>304.841,91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5 Metrologia legale</text:p>
          </table:table-cell>
          <table:table-cell table:style-name="ce108" office:value-type="float" office:value="160915.662822619" calcext:value-type="float">
            <text:p>160.915,66</text:p>
          </table:table-cell>
          <table:table-cell table:style-name="ce113" office:value-type="float" office:value="26622.82" calcext:value-type="float">
            <text:p>26.622,82</text:p>
          </table:table-cell>
          <table:table-cell table:style-name="ce113" office:value-type="float" office:value="61864.4346239289" calcext:value-type="float">
            <text:p>61.864,4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4:.G24])" office:value-type="float" office:value="249402.917446548" calcext:value-type="float">
            <text:p>249.402,92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6 Registro nazionale dei protesti</text:p>
          </table:table-cell>
          <table:table-cell table:style-name="ce108" office:value-type="float" office:value="102258.329820921" calcext:value-type="float">
            <text:p>102.258,33</text:p>
          </table:table-cell>
          <table:table-cell table:style-name="ce113" office:value-type="float" office:value="2264.64" calcext:value-type="float">
            <text:p>2.264,64</text:p>
          </table:table-cell>
          <table:table-cell table:style-name="ce113" office:value-type="float" office:value="65412.6171810803" calcext:value-type="float">
            <text:p>65.412,6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5:.G25])" office:value-type="float" office:value="169935.587002001" calcext:value-type="float">
            <text:p>169.935,5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108" office:value-type="float" office:value="91747.0176629965" calcext:value-type="float">
            <text:p>91.747,02</text:p>
          </table:table-cell>
          <table:table-cell table:style-name="ce113" office:value-type="float" office:value="26968.18" calcext:value-type="float">
            <text:p>26.968,18</text:p>
          </table:table-cell>
          <table:table-cell table:style-name="ce113" office:value-type="float" office:value="35704.7787553131" calcext:value-type="float">
            <text:p>35.704,78</text:p>
          </table:table-cell>
          <table:table-cell table:style-name="ce118" office:value-type="float" office:value="8230.04" calcext:value-type="float">
            <text:p>8.230,04</text:p>
          </table:table-cell>
          <table:table-cell table:style-name="ce121" table:formula="of:=SUM([.D26:.G26])" office:value-type="float" office:value="162650.01641831" calcext:value-type="float">
            <text:p>162.650,02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8 Rilevazione prezzi/tariffe e borse merci</text:p>
          </table:table-cell>
          <table:table-cell table:style-name="ce108" office:value-type="float" office:value="63274.420372795" calcext:value-type="float">
            <text:p>63.274,42</text:p>
          </table:table-cell>
          <table:table-cell table:style-name="ce113" office:value-type="float" office:value="20520" calcext:value-type="float">
            <text:p>20.520,00</text:p>
          </table:table-cell>
          <table:table-cell table:style-name="ce113" office:value-type="float" office:value="26654.8690917784" calcext:value-type="float">
            <text:p>26.654,87</text:p>
          </table:table-cell>
          <table:table-cell table:style-name="ce118" office:value-type="float" office:value="9595" calcext:value-type="float">
            <text:p>9.595,00</text:p>
          </table:table-cell>
          <table:table-cell table:style-name="ce121" table:formula="of:=SUM([.D27:.G27])" office:value-type="float" office:value="120044.289464573" calcext:value-type="float">
            <text:p>120.044,2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108" office:value-type="float" office:value="189552.24918946" calcext:value-type="float">
            <text:p>189.552,25</text:p>
          </table:table-cell>
          <table:table-cell table:style-name="ce113" office:value-type="float" office:value="468274.71" calcext:value-type="float">
            <text:p>468.274,71</text:p>
          </table:table-cell>
          <table:table-cell table:style-name="ce113" office:value-type="float" office:value="154952.826925351" calcext:value-type="float">
            <text:p>154.952,8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8:.G28])" office:value-type="float" office:value="812779.786114811" calcext:value-type="float">
            <text:p>812.779,7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10 Tutela della proprietà industriale</text:p>
          </table:table-cell>
          <table:table-cell table:style-name="ce108" office:value-type="float" office:value="59415.8546552629" calcext:value-type="float">
            <text:p>59.415,85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3957.9221995605" calcext:value-type="float">
            <text:p>13.957,9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9:.G29])" office:value-type="float" office:value="73373.7768548234" calcext:value-type="float">
            <text:p>73.373,78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15">
            <text:p>Sviluppo della competitività</text:p>
          </table:table-cell>
          <table:table-cell table:style-name="ce61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108" office:value-type="float" office:value="96464.5491627635" calcext:value-type="float">
            <text:p>96.464,55</text:p>
          </table:table-cell>
          <table:table-cell table:style-name="ce113" office:value-type="float" office:value="18878.1" calcext:value-type="float">
            <text:p>18.878,10</text:p>
          </table:table-cell>
          <table:table-cell table:style-name="ce113" office:value-type="float" office:value="27369.6513612815" calcext:value-type="float">
            <text:p>27.369,65</text:p>
          </table:table-cell>
          <table:table-cell table:style-name="ce118" office:value-type="float" office:value="31647.58" calcext:value-type="float">
            <text:p>31.647,58</text:p>
          </table:table-cell>
          <table:table-cell table:style-name="ce121" table:formula="of:=SUM([.D30:.G30])" office:value-type="float" office:value="174359.880524045" calcext:value-type="float">
            <text:p>174.359,88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1.2 Servizi certificativi per l'export</text:p>
          </table:table-cell>
          <table:table-cell table:style-name="ce108" office:value-type="float" office:value="241773.400336925" calcext:value-type="float">
            <text:p>241.773,40</text:p>
          </table:table-cell>
          <table:table-cell table:style-name="ce113" office:value-type="float" office:value="13766.7" calcext:value-type="float">
            <text:p>13.766,70</text:p>
          </table:table-cell>
          <table:table-cell table:style-name="ce113" office:value-type="float" office:value="102768.724435789" calcext:value-type="float">
            <text:p>102.768,7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1:.G31])" office:value-type="float" office:value="358308.824772714" calcext:value-type="float">
            <text:p>358.308,82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108" office:value-type="float" office:value="92874.5041997891" calcext:value-type="float">
            <text:p>92.874,5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7456.5644198952" calcext:value-type="float">
            <text:p>17.456,56</text:p>
          </table:table-cell>
          <table:table-cell table:style-name="ce118" office:value-type="float" office:value="34671" calcext:value-type="float">
            <text:p>34.671,00</text:p>
          </table:table-cell>
          <table:table-cell table:style-name="ce121" table:formula="of:=SUM([.D32:.G32])" office:value-type="float" office:value="145002.068619684" calcext:value-type="float">
            <text:p>145.002,07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2.2 Servizi connessi all'agenda digitale</text:p>
          </table:table-cell>
          <table:table-cell table:style-name="ce108" office:value-type="float" office:value="356728.473437572" calcext:value-type="float">
            <text:p>356.728,47</text:p>
          </table:table-cell>
          <table:table-cell table:style-name="ce113" office:value-type="float" office:value="394806.63" calcext:value-type="float">
            <text:p>394.806,63</text:p>
          </table:table-cell>
          <table:table-cell table:style-name="ce113" office:value-type="float" office:value="139568.097922157" calcext:value-type="float">
            <text:p>139.568,1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3:.G33])" office:value-type="float" office:value="891103.201359729" calcext:value-type="float">
            <text:p>891.103,20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108" office:value-type="float" office:value="101221.895460709" calcext:value-type="float">
            <text:p>101.221,90</text:p>
          </table:table-cell>
          <table:table-cell table:style-name="ce113" office:value-type="float" office:value="128.1" calcext:value-type="float">
            <text:p>128,10</text:p>
          </table:table-cell>
          <table:table-cell table:style-name="ce113" office:value-type="float" office:value="37759.7361439181" calcext:value-type="float">
            <text:p>37.759,74</text:p>
          </table:table-cell>
          <table:table-cell table:style-name="ce118" office:value-type="float" office:value="458542.29" calcext:value-type="float">
            <text:p>458.542,29</text:p>
          </table:table-cell>
          <table:table-cell table:style-name="ce121" table:formula="of:=SUM([.D34:.G34])" office:value-type="float" office:value="597652.021604627" calcext:value-type="float">
            <text:p>597.652,02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108" office:value-type="float" office:value="100722.570725958" calcext:value-type="float">
            <text:p>100.722,5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7829.12097016471" calcext:value-type="float">
            <text:p>7.829,12</text:p>
          </table:table-cell>
          <table:table-cell table:style-name="ce118" office:value-type="float" office:value="10961" calcext:value-type="float">
            <text:p>10.961,00</text:p>
          </table:table-cell>
          <table:table-cell table:style-name="ce121" table:formula="of:=SUM([.D35:.G35])" office:value-type="float" office:value="119512.691696123" calcext:value-type="float">
            <text:p>119.512,6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2 Alternanza scuola/lavoro e formazione per il lavoro</text:p>
          </table:table-cell>
          <table:table-cell table:style-name="ce108" office:value-type="float" office:value="78268.0699186036" calcext:value-type="float">
            <text:p>78.268,0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8634.60422778688" calcext:value-type="float">
            <text:p>8.634,6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6:.G36])" office:value-type="float" office:value="86902.6741463905" calcext:value-type="float">
            <text:p>86.902,67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3 Supporto incontro d/o di lavoro</text:p>
          </table:table-cell>
          <table:table-cell table:style-name="ce108" office:value-type="float" office:value="13237.572088628" calcext:value-type="float">
            <text:p>13.237,5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4508.71844883157" calcext:value-type="float">
            <text:p>4.508,72</text:p>
          </table:table-cell>
          <table:table-cell table:style-name="ce118" office:value-type="float" office:value="2000.01" calcext:value-type="float">
            <text:p>2.000,01</text:p>
          </table:table-cell>
          <table:table-cell table:style-name="ce121" table:formula="of:=SUM([.D37:.G37])" office:value-type="float" office:value="19746.3005374596" calcext:value-type="float">
            <text:p>19.746,3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4 Certificazione competenz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108" office:value-type="float" office:value="18449.2708936302" calcext:value-type="float">
            <text:p>18.449,2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138.98921996585" calcext:value-type="float">
            <text:p>1.138,99</text:p>
          </table:table-cell>
          <table:table-cell table:style-name="ce118" office:value-type="float" office:value="28499.29" calcext:value-type="float">
            <text:p>28.499,29</text:p>
          </table:table-cell>
          <table:table-cell table:style-name="ce121" table:formula="of:=SUM([.D39:.G39])" office:value-type="float" office:value="48087.5501135961" calcext:value-type="float">
            <text:p>48.087,5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5.2 Tenuta albo gestori ambientali</text:p>
          </table:table-cell>
          <table:table-cell table:style-name="ce108" office:value-type="float" office:value="149478.744150785" calcext:value-type="float">
            <text:p>149.478,74</text:p>
          </table:table-cell>
          <table:table-cell table:style-name="ce113" office:value-type="float" office:value="473258.47" calcext:value-type="float">
            <text:p>473.258,47</text:p>
          </table:table-cell>
          <table:table-cell table:style-name="ce113" office:value-type="float" office:value="63927.3625549106" calcext:value-type="float">
            <text:p>63.927,3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0:.G40])" office:value-type="float" office:value="686664.576705696" calcext:value-type="float">
            <text:p>686.664,58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108" office:value-type="float" office:value="17990.0349772624" calcext:value-type="float">
            <text:p>17.990,03</text:p>
          </table:table-cell>
          <table:table-cell table:style-name="ce113" office:value-type="float" office:value="68293.21" calcext:value-type="float">
            <text:p>68.293,21</text:p>
          </table:table-cell>
          <table:table-cell table:style-name="ce113" office:value-type="float" office:value="140113.640305094" calcext:value-type="float">
            <text:p>140.113,6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1:.G41])" office:value-type="float" office:value="226396.885282356" calcext:value-type="float">
            <text:p>226.396,89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108" office:value-type="float" office:value="119101.011642667" calcext:value-type="float">
            <text:p>119.101,01</text:p>
          </table:table-cell>
          <table:table-cell table:style-name="ce113" office:value-type="float" office:value="9382.13" calcext:value-type="float">
            <text:p>9.382,13</text:p>
          </table:table-cell>
          <table:table-cell table:style-name="ce113" office:value-type="float" office:value="23816.4887724343" calcext:value-type="float">
            <text:p>23.816,49</text:p>
          </table:table-cell>
          <table:table-cell table:style-name="ce118" office:value-type="float" office:value="15284784.98" calcext:value-type="float">
            <text:p>15.284.784,98</text:p>
          </table:table-cell>
          <table:table-cell table:style-name="ce121" table:formula="of:=SUM([.D42:.G42])" office:value-type="float" office:value="15437084.6104151" calcext:value-type="float">
            <text:p>15.437.084,61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108" office:value-type="float" office:value="18197.3819777311" calcext:value-type="float">
            <text:p>18.197,38</text:p>
          </table:table-cell>
          <table:table-cell table:style-name="ce113" office:value-type="float" office:value="812.89" calcext:value-type="float">
            <text:p>812,89</text:p>
          </table:table-cell>
          <table:table-cell table:style-name="ce113" office:value-type="float" office:value="7053.72340486095" calcext:value-type="float">
            <text:p>7.053,72</text:p>
          </table:table-cell>
          <table:table-cell table:style-name="ce118" office:value-type="float" office:value="149060" calcext:value-type="float">
            <text:p>149.060,00</text:p>
          </table:table-cell>
          <table:table-cell table:style-name="ce121" table:formula="of:=SUM([.D43:.G43])" office:value-type="float" office:value="175123.995382592" calcext:value-type="float">
            <text:p>175.124,0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D6.3 Osservatori economici</text:p>
          </table:table-cell>
          <table:table-cell table:style-name="ce108" office:value-type="float" office:value="60454.1571967651" calcext:value-type="float">
            <text:p>60.454,16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3674.6664537868" calcext:value-type="float">
            <text:p>23.674,6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4:.G44])" office:value-type="float" office:value="84128.8236505519" calcext:value-type="float">
            <text:p>84.128,82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>
            <text:p>Maggiorazione D. annuale</text:p>
          </table:table-cell>
          <table:table-cell table:style-name="ce62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108" office:value-type="float" office:value="115378.855254896" calcext:value-type="float">
            <text:p>115.378,86</text:p>
          </table:table-cell>
          <table:table-cell table:style-name="ce113" office:value-type="float" office:value="46452.4" calcext:value-type="float">
            <text:p>46.452,40</text:p>
          </table:table-cell>
          <table:table-cell table:style-name="ce113" office:value-type="float" office:value="40702.9155578745" calcext:value-type="float">
            <text:p>40.702,92</text:p>
          </table:table-cell>
          <table:table-cell table:style-name="ce118" office:value-type="float" office:value="1207856.75" calcext:value-type="float">
            <text:p>1.207.856,75</text:p>
          </table:table-cell>
          <table:table-cell table:style-name="ce121" table:formula="of:=SUM([.D45:.G45])" office:value-type="float" office:value="1410390.92081277" calcext:value-type="float">
            <text:p>1.410.390,92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2">
            <text:p>Altri servizi camerali</text:p>
          </table:table-cell>
          <table:table-cell table:style-name="ce62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108" office:value-type="float" office:value="45041.1136399494" calcext:value-type="float">
            <text:p>45.041,11</text:p>
          </table:table-cell>
          <table:table-cell table:style-name="ce113" office:value-type="float" office:value="55876.5" calcext:value-type="float">
            <text:p>55.876,50</text:p>
          </table:table-cell>
          <table:table-cell table:style-name="ce113" office:value-type="float" office:value="51475.1822432362" calcext:value-type="float">
            <text:p>51.475,1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6:.G46])" office:value-type="float" office:value="152392.795883186" calcext:value-type="float">
            <text:p>152.392,80</text:p>
          </table:table-cell>
          <table:table-cell table:number-columns-repeated="1016"/>
        </table:table-row>
        <table:table-row table:style-name="ro4">
          <table:covered-table-cell table:style-name="ce55"/>
          <table:covered-table-cell table:style-name="ce62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>
            <text:p>Fuori perimetro</text:p>
          </table:table-cell>
          <table:table-cell table:style-name="ce62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108" office:value-type="float" office:value="0" calcext:value-type="float">
            <text:p>0,00</text:p>
          </table:table-cell>
          <table:table-cell table:style-name="ce113" office:value-type="float" office:value="11470" calcext:value-type="float">
            <text:p>11.47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8:.G48])" office:value-type="float" office:value="11470" calcext:value-type="float">
            <text:p>11.470,00</text:p>
          </table:table-cell>
          <table:table-cell table:number-columns-repeated="1016"/>
        </table:table-row>
        <table:table-row table:style-name="ro4">
          <table:table-cell table:style-name="ce99"/>
          <table:table-cell table:style-name="ce102"/>
          <table:table-cell table:style-name="ce104" office:value-type="string" calcext:value-type="string">
            <text:p>Altre attività non mappate (extra mappa)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22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3" table:number-columns-repeated="2"/>
          <table:table-cell table:style-name="ce110" table:formula="of:=SUM([.D5:.D49])" office:value-type="float" office:value="6674906.99442704" calcext:value-type="float">
            <text:p>6.674.906,99</text:p>
          </table:table-cell>
          <table:table-cell table:style-name="ce115" table:formula="of:=SUM([.E5:.E49])" office:value-type="float" office:value="4267003.82" calcext:value-type="float">
            <text:p>4.267.003,82</text:p>
          </table:table-cell>
          <table:table-cell table:style-name="ce115" table:formula="of:=SUM([.F5:.F49])" office:value-type="float" office:value="3343066.17557296" calcext:value-type="float">
            <text:p>3.343.066,18</text:p>
          </table:table-cell>
          <table:table-cell table:style-name="ce115" table:formula="of:=SUM([.G5:.G49])" office:value-type="float" office:value="17226329.84" calcext:value-type="float">
            <text:p>17.226.329,84</text:p>
          </table:table-cell>
          <table:table-cell table:style-name="ce123" table:formula="of:=SUM([.H5:.H49])" office:value-type="float" office:value="31511306.83" calcext:value-type="float">
            <text:p>31.511.306,83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20'.$A$1" table:expression="2020![.$A$3:.$I$50]"/>
          <table:named-expression table:name="_xlnm.Print_Titles" table:base-cell-address="$'2020'.$A$1" table:expression="2020![.$A$3:.$AMJ$4];2020![.$A$1:.$E$1048576]"/>
        </table:named-expressions>
      </table:table>
      <table:table table:name="2019" table:style-name="ta2">
        <table:table-column table:style-name="co1" table:default-cell-style-name="ce101"/>
        <table:table-column table:style-name="co10" table:default-cell-style-name="ce101"/>
        <table:table-column table:style-name="co3" table:default-cell-style-name="ce101"/>
        <table:table-column table:style-name="co11" table:number-columns-repeated="5" table:default-cell-style-name="ce101"/>
        <table:table-column table:style-name="co12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9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105" office:value-type="string" calcext:value-type="string" table:number-columns-spanned="5" table:number-rows-spanned="1">
            <text:p>BARI</text:p>
          </table:table-cell>
          <table:covered-table-cell table:number-columns-repeated="4" table:style-name="ce105"/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11"/>
          <table:table-cell table:style-name="ce106" office:value-type="string" calcext:value-type="string">
            <text:p>COSTI DIRETTI INTERNI (personale)</text:p>
          </table:table-cell>
          <table:table-cell table:style-name="ce111" office:value-type="string" calcext:value-type="string">
            <text:p>ALTRI COSTI DIRETTI</text:p>
          </table:table-cell>
          <table:table-cell table:style-name="ce111" office:value-type="string" calcext:value-type="string">
            <text:p>COSTI INDIRETTI</text:p>
          </table:table-cell>
          <table:table-cell table:style-name="ce116" office:value-type="string" calcext:value-type="string">
            <text:p>INTERVENTI ECONOMICI</text:p>
          </table:table-cell>
          <table:table-cell table:style-name="ce119" office:value-type="string" calcext:value-type="string">
            <text:p>Totale</text:p>
            <text:p>2019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1" table:number-rows-spanned="8">
            <text:p>Governo Camerale</text:p>
          </table:table-cell>
          <table:table-cell table:style-name="ce60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107" office:value-type="float" office:value="233180.822412743" calcext:value-type="float">
            <text:p>233.180,82</text:p>
          </table:table-cell>
          <table:table-cell table:style-name="ce112" office:value-type="float" office:value="11104.08" calcext:value-type="float">
            <text:p>11.104,08</text:p>
          </table:table-cell>
          <table:table-cell table:style-name="ce112" office:value-type="float" office:value="84834.4184080678" calcext:value-type="float">
            <text:p>84.834,42</text:p>
          </table:table-cell>
          <table:table-cell table:style-name="ce117" office:value-type="float" office:value="0" calcext:value-type="float">
            <text:p>0,00</text:p>
          </table:table-cell>
          <table:table-cell table:style-name="ce120" table:formula="of:=SUM([.D5:.G5])" office:value-type="float" office:value="329119.320820811" calcext:value-type="float">
            <text:p>329.119,32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2 Compliance normativa</text:p>
          </table:table-cell>
          <table:table-cell table:style-name="ce108" office:value-type="float" office:value="134468.338225228" calcext:value-type="float">
            <text:p>134.468,34</text:p>
          </table:table-cell>
          <table:table-cell table:style-name="ce113" office:value-type="float" office:value="34542.54" calcext:value-type="float">
            <text:p>34.542,54</text:p>
          </table:table-cell>
          <table:table-cell table:style-name="ce113" office:value-type="float" office:value="44397.7768942585" calcext:value-type="float">
            <text:p>44.397,7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6:.G6])" office:value-type="float" office:value="213408.655119487" calcext:value-type="float">
            <text:p>213.408,66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3 Organizzazione camerale</text:p>
          </table:table-cell>
          <table:table-cell table:style-name="ce108" office:value-type="float" office:value="64585.3620005905" calcext:value-type="float">
            <text:p>64.585,36</text:p>
          </table:table-cell>
          <table:table-cell table:style-name="ce113" office:value-type="float" office:value="150" calcext:value-type="float">
            <text:p>150,00</text:p>
          </table:table-cell>
          <table:table-cell table:style-name="ce113" office:value-type="float" office:value="24204.6652582876" calcext:value-type="float">
            <text:p>24.204,6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7:.G7])" office:value-type="float" office:value="88940.0272588781" calcext:value-type="float">
            <text:p>88.940,03</text:p>
          </table:table-cell>
          <table:table-cell table:number-columns-repeated="1016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108" office:value-type="float" office:value="165584.384959519" calcext:value-type="float">
            <text:p>165.584,38</text:p>
          </table:table-cell>
          <table:table-cell table:style-name="ce113" office:value-type="float" office:value="239999.54" calcext:value-type="float">
            <text:p>239.999,54</text:p>
          </table:table-cell>
          <table:table-cell table:style-name="ce113" office:value-type="float" office:value="72025.3366655793" calcext:value-type="float">
            <text:p>72.025,3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8:.G8])" office:value-type="float" office:value="477609.261625098" calcext:value-type="float">
            <text:p>477.609,26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2 Promozione e sviluppo dei servizi camerali</text:p>
          </table:table-cell>
          <table:table-cell table:style-name="ce108" office:value-type="float" office:value="22428.8694548872" calcext:value-type="float">
            <text:p>22.428,8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663.82800505218" calcext:value-type="float">
            <text:p>1.663,8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9:.G9])" office:value-type="float" office:value="24092.6974599394" calcext:value-type="float">
            <text:p>24.092,70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3 Gestione documentale</text:p>
          </table:table-cell>
          <table:table-cell table:style-name="ce108" office:value-type="float" office:value="218516.511795718" calcext:value-type="float">
            <text:p>218.516,51</text:p>
          </table:table-cell>
          <table:table-cell table:style-name="ce113" office:value-type="float" office:value="288690.05" calcext:value-type="float">
            <text:p>288.690,05</text:p>
          </table:table-cell>
          <table:table-cell table:style-name="ce113" office:value-type="float" office:value="137343.482829678" calcext:value-type="float">
            <text:p>137.343,4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0:.G10])" office:value-type="float" office:value="644550.044625396" calcext:value-type="float">
            <text:p>644.550,04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4 Rilevazioni statistiche</text:p>
          </table:table-cell>
          <table:table-cell table:style-name="ce108" office:value-type="float" office:value="21774.0688745231" calcext:value-type="float">
            <text:p>21.774,0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8501.441828498" calcext:value-type="float">
            <text:p>8.501,4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1:.G11])" office:value-type="float" office:value="30275.5107030211" calcext:value-type="float">
            <text:p>30.275,51</text:p>
          </table:table-cell>
          <table:table-cell table:number-columns-repeated="1016"/>
        </table:table-row>
        <table:table-row table:style-name="ro4">
          <table:covered-table-cell table:style-name="ce16"/>
          <table:table-cell table:style-name="ce62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108" office:value-type="float" office:value="103029.86376732" calcext:value-type="float">
            <text:p>103.029,86</text:p>
          </table:table-cell>
          <table:table-cell table:style-name="ce113" office:value-type="float" office:value="8230.8" calcext:value-type="float">
            <text:p>8.230,80</text:p>
          </table:table-cell>
          <table:table-cell table:style-name="ce113" office:value-type="float" office:value="63043.2885099045" calcext:value-type="float">
            <text:p>63.043,2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2:.G12])" office:value-type="float" office:value="174303.952277225" calcext:value-type="float">
            <text:p>174.303,95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Processi di supporto</text:p>
          </table:table-cell>
          <table:table-cell table:style-name="ce61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108" office:value-type="float" office:value="334907.235274994" calcext:value-type="float">
            <text:p>334.907,24</text:p>
          </table:table-cell>
          <table:table-cell table:style-name="ce113" office:value-type="float" office:value="28247.35" calcext:value-type="float">
            <text:p>28.247,35</text:p>
          </table:table-cell>
          <table:table-cell table:style-name="ce113" office:value-type="float" office:value="131207.922294445" calcext:value-type="float">
            <text:p>131.207,9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3:.G13])" office:value-type="float" office:value="494362.507569439" calcext:value-type="float">
            <text:p>494.362,51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108" office:value-type="float" office:value="205937.737463636" calcext:value-type="float">
            <text:p>205.937,74</text:p>
          </table:table-cell>
          <table:table-cell table:style-name="ce113" office:value-type="float" office:value="79989.88" calcext:value-type="float">
            <text:p>79.989,88</text:p>
          </table:table-cell>
          <table:table-cell table:style-name="ce113" office:value-type="float" office:value="85370.5266275988" calcext:value-type="float">
            <text:p>85.370,5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4:.G14])" office:value-type="float" office:value="371298.144091235" calcext:value-type="float">
            <text:p>371.298,14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B2.2 Patrimonio e servizi di sede</text:p>
          </table:table-cell>
          <table:table-cell table:style-name="ce108" office:value-type="float" office:value="178364.249703143" calcext:value-type="float">
            <text:p>178.364,25</text:p>
          </table:table-cell>
          <table:table-cell table:style-name="ce113" office:value-type="float" office:value="1419961.81" calcext:value-type="float">
            <text:p>1.419.961,81</text:p>
          </table:table-cell>
          <table:table-cell table:style-name="ce113" office:value-type="float" office:value="184707.003867682" calcext:value-type="float">
            <text:p>184.707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5:.G15])" office:value-type="float" office:value="1783033.06357083" calcext:value-type="float">
            <text:p>1.783.033,06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108" office:value-type="float" office:value="208675.477043057" calcext:value-type="float">
            <text:p>208.675,48</text:p>
          </table:table-cell>
          <table:table-cell table:style-name="ce113" office:value-type="float" office:value="111733.58" calcext:value-type="float">
            <text:p>111.733,58</text:p>
          </table:table-cell>
          <table:table-cell table:style-name="ce113" office:value-type="float" office:value="84259.7942579234" calcext:value-type="float">
            <text:p>84.259,7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6:.G16])" office:value-type="float" office:value="404668.85130098" calcext:value-type="float">
            <text:p>404.668,8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B3.2 Contabilità e finanza</text:p>
          </table:table-cell>
          <table:table-cell table:style-name="ce108" office:value-type="float" office:value="266066.273249813" calcext:value-type="float">
            <text:p>266.066,27</text:p>
          </table:table-cell>
          <table:table-cell table:style-name="ce113" office:value-type="float" office:value="83228.04" calcext:value-type="float">
            <text:p>83.228,04</text:p>
          </table:table-cell>
          <table:table-cell table:style-name="ce113" office:value-type="float" office:value="117870.10828067" calcext:value-type="float">
            <text:p>117.870,11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7:.G17])" office:value-type="float" office:value="467164.421530483" calcext:value-type="float">
            <text:p>467.164,42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12">
            <text:p>Trasparenza, semplificazione e tutela </text:p>
          </table:table-cell>
          <table:table-cell table:style-name="ce61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108" office:value-type="float" office:value="2249744.33042966" calcext:value-type="float">
            <text:p>2.249.744,33</text:p>
          </table:table-cell>
          <table:table-cell table:style-name="ce113" office:value-type="float" office:value="609433.3" calcext:value-type="float">
            <text:p>609.433,30</text:p>
          </table:table-cell>
          <table:table-cell table:style-name="ce113" office:value-type="float" office:value="1110312.98289117" calcext:value-type="float">
            <text:p>1.110.312,9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8:.G18])" office:value-type="float" office:value="3969490.61332083" calcext:value-type="float">
            <text:p>3.969.490,61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C1.2 Gestione SUAP e fascicolo elettronico di impresa</text:p>
          </table:table-cell>
          <table:table-cell table:style-name="ce108" office:value-type="float" office:value="4309.18241868191" calcext:value-type="float">
            <text:p>4.309,18</text:p>
          </table:table-cell>
          <table:table-cell table:style-name="ce113" office:value-type="float" office:value="22409.02" calcext:value-type="float">
            <text:p>22.409,02</text:p>
          </table:table-cell>
          <table:table-cell table:style-name="ce113" office:value-type="float" office:value="1871.45047843951" calcext:value-type="float">
            <text:p>1.871,45</text:p>
          </table:table-cell>
          <table:table-cell table:style-name="ce118" office:value-type="float" office:value="500" calcext:value-type="float">
            <text:p>500,00</text:p>
          </table:table-cell>
          <table:table-cell table:style-name="ce121" table:formula="of:=SUM([.D19:.G19])" office:value-type="float" office:value="29089.6528971214" calcext:value-type="float">
            <text:p>29.089,65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108" office:value-type="float" office:value="602.840382556576" calcext:value-type="float">
            <text:p>602,84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09.264169969317" calcext:value-type="float">
            <text:p>209,2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0:.G20])" office:value-type="float" office:value="812.104552525893" calcext:value-type="float">
            <text:p>812,1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108" office:value-type="float" office:value="15261.9733655271" calcext:value-type="float">
            <text:p>15.261,9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6245.83792635088" calcext:value-type="float">
            <text:p>6.245,8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1:.G21])" office:value-type="float" office:value="21507.811291878" calcext:value-type="float">
            <text:p>21.507,81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108" office:value-type="float" office:value="48045.3556386449" calcext:value-type="float">
            <text:p>48.045,36</text:p>
          </table:table-cell>
          <table:table-cell table:style-name="ce113" office:value-type="float" office:value="11527.33" calcext:value-type="float">
            <text:p>11.527,33</text:p>
          </table:table-cell>
          <table:table-cell table:style-name="ce113" office:value-type="float" office:value="18435.9490983375" calcext:value-type="float">
            <text:p>18.435,9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2:.G22])" office:value-type="float" office:value="78008.6347369824" calcext:value-type="float">
            <text:p>78.008,6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4 Sanzioni amministrative</text:p>
          </table:table-cell>
          <table:table-cell table:style-name="ce108" office:value-type="float" office:value="191889.887976708" calcext:value-type="float">
            <text:p>191.889,89</text:p>
          </table:table-cell>
          <table:table-cell table:style-name="ce113" office:value-type="float" office:value="13134.86" calcext:value-type="float">
            <text:p>13.134,86</text:p>
          </table:table-cell>
          <table:table-cell table:style-name="ce113" office:value-type="float" office:value="75996.5411494905" calcext:value-type="float">
            <text:p>75.996,5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3:.G23])" office:value-type="float" office:value="281021.289126199" calcext:value-type="float">
            <text:p>281.021,2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5 Metrologia legale</text:p>
          </table:table-cell>
          <table:table-cell table:style-name="ce108" office:value-type="float" office:value="214542.693708483" calcext:value-type="float">
            <text:p>214.542,69</text:p>
          </table:table-cell>
          <table:table-cell table:style-name="ce113" office:value-type="float" office:value="33690.48" calcext:value-type="float">
            <text:p>33.690,48</text:p>
          </table:table-cell>
          <table:table-cell table:style-name="ce113" office:value-type="float" office:value="86860.3524107961" calcext:value-type="float">
            <text:p>86.860,3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4:.G24])" office:value-type="float" office:value="335093.526119279" calcext:value-type="float">
            <text:p>335.093,5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6 Registro nazionale dei protesti</text:p>
          </table:table-cell>
          <table:table-cell table:style-name="ce108" office:value-type="float" office:value="95335.3931744912" calcext:value-type="float">
            <text:p>95.335,39</text:p>
          </table:table-cell>
          <table:table-cell table:style-name="ce113" office:value-type="float" office:value="1989.44" calcext:value-type="float">
            <text:p>1.989,44</text:p>
          </table:table-cell>
          <table:table-cell table:style-name="ce113" office:value-type="float" office:value="36463.2465798713" calcext:value-type="float">
            <text:p>36.463,2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5:.G25])" office:value-type="float" office:value="133788.079754362" calcext:value-type="float">
            <text:p>133.788,08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108" office:value-type="float" office:value="78886.98454062" calcext:value-type="float">
            <text:p>78.886,98</text:p>
          </table:table-cell>
          <table:table-cell table:style-name="ce113" office:value-type="float" office:value="22788.37" calcext:value-type="float">
            <text:p>22.788,37</text:p>
          </table:table-cell>
          <table:table-cell table:style-name="ce113" office:value-type="float" office:value="30562.0344216066" calcext:value-type="float">
            <text:p>30.562,03</text:p>
          </table:table-cell>
          <table:table-cell table:style-name="ce118" office:value-type="float" office:value="13210.14" calcext:value-type="float">
            <text:p>13.210,14</text:p>
          </table:table-cell>
          <table:table-cell table:style-name="ce121" table:formula="of:=SUM([.D26:.G26])" office:value-type="float" office:value="145447.528962227" calcext:value-type="float">
            <text:p>145.447,5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8 Rilevazione prezzi/tariffe e borse merci</text:p>
          </table:table-cell>
          <table:table-cell table:style-name="ce108" office:value-type="float" office:value="63017.9680560369" calcext:value-type="float">
            <text:p>63.017,97</text:p>
          </table:table-cell>
          <table:table-cell table:style-name="ce113" office:value-type="float" office:value="52710" calcext:value-type="float">
            <text:p>52.710,00</text:p>
          </table:table-cell>
          <table:table-cell table:style-name="ce113" office:value-type="float" office:value="24417.3623735841" calcext:value-type="float">
            <text:p>24.417,36</text:p>
          </table:table-cell>
          <table:table-cell table:style-name="ce118" office:value-type="float" office:value="9595" calcext:value-type="float">
            <text:p>9.595,00</text:p>
          </table:table-cell>
          <table:table-cell table:style-name="ce121" table:formula="of:=SUM([.D27:.G27])" office:value-type="float" office:value="149740.330429621" calcext:value-type="float">
            <text:p>149.740,3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108" office:value-type="float" office:value="103172.992383917" calcext:value-type="float">
            <text:p>103.172,99</text:p>
          </table:table-cell>
          <table:table-cell table:style-name="ce113" office:value-type="float" office:value="387884.22" calcext:value-type="float">
            <text:p>387.884,22</text:p>
          </table:table-cell>
          <table:table-cell table:style-name="ce113" office:value-type="float" office:value="93438.7439731499" calcext:value-type="float">
            <text:p>93.438,7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8:.G28])" office:value-type="float" office:value="584495.956357067" calcext:value-type="float">
            <text:p>584.495,96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10 Tutela della proprietà industriale</text:p>
          </table:table-cell>
          <table:table-cell table:style-name="ce108" office:value-type="float" office:value="61533.7953794968" calcext:value-type="float">
            <text:p>61.533,80</text:p>
          </table:table-cell>
          <table:table-cell table:style-name="ce113" office:value-type="float" office:value="264.57" calcext:value-type="float">
            <text:p>264,57</text:p>
          </table:table-cell>
          <table:table-cell table:style-name="ce113" office:value-type="float" office:value="36921.8914294241" calcext:value-type="float">
            <text:p>36.921,8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9:.G29])" office:value-type="float" office:value="98720.2568089209" calcext:value-type="float">
            <text:p>98.720,26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15">
            <text:p>Sviluppo della competitività</text:p>
          </table:table-cell>
          <table:table-cell table:style-name="ce61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108" office:value-type="float" office:value="233989.259606277" calcext:value-type="float">
            <text:p>233.989,26</text:p>
          </table:table-cell>
          <table:table-cell table:style-name="ce113" office:value-type="float" office:value="18750" calcext:value-type="float">
            <text:p>18.750,00</text:p>
          </table:table-cell>
          <table:table-cell table:style-name="ce113" office:value-type="float" office:value="76478.7666256954" calcext:value-type="float">
            <text:p>76.478,77</text:p>
          </table:table-cell>
          <table:table-cell table:style-name="ce118" office:value-type="float" office:value="135961.52" calcext:value-type="float">
            <text:p>135.961,52</text:p>
          </table:table-cell>
          <table:table-cell table:style-name="ce121" table:formula="of:=SUM([.D30:.G30])" office:value-type="float" office:value="465179.546231972" calcext:value-type="float">
            <text:p>465.179,5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1.2 Servizi certificativi per l'export</text:p>
          </table:table-cell>
          <table:table-cell table:style-name="ce108" office:value-type="float" office:value="124216.065976019" calcext:value-type="float">
            <text:p>124.216,07</text:p>
          </table:table-cell>
          <table:table-cell table:style-name="ce113" office:value-type="float" office:value="18325.62" calcext:value-type="float">
            <text:p>18.325,62</text:p>
          </table:table-cell>
          <table:table-cell table:style-name="ce113" office:value-type="float" office:value="54633.1217573954" calcext:value-type="float">
            <text:p>54.633,1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1:.G31])" office:value-type="float" office:value="197174.807733414" calcext:value-type="float">
            <text:p>197.174,81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108" office:value-type="float" office:value="63701.8251934632" calcext:value-type="float">
            <text:p>63.701,83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5655.71869312677" calcext:value-type="float">
            <text:p>5.655,72</text:p>
          </table:table-cell>
          <table:table-cell table:style-name="ce118" office:value-type="float" office:value="111600" calcext:value-type="float">
            <text:p>111.600,00</text:p>
          </table:table-cell>
          <table:table-cell table:style-name="ce121" table:formula="of:=SUM([.D32:.G32])" office:value-type="float" office:value="180957.54388659" calcext:value-type="float">
            <text:p>180.957,54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2.2 Servizi connessi all'agenda digitale</text:p>
          </table:table-cell>
          <table:table-cell table:style-name="ce108" office:value-type="float" office:value="128315.496940111" calcext:value-type="float">
            <text:p>128.315,50</text:p>
          </table:table-cell>
          <table:table-cell table:style-name="ce113" office:value-type="float" office:value="274905.04" calcext:value-type="float">
            <text:p>274.905,04</text:p>
          </table:table-cell>
          <table:table-cell table:style-name="ce113" office:value-type="float" office:value="39652.6081247497" calcext:value-type="float">
            <text:p>39.652,61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3:.G33])" office:value-type="float" office:value="442873.145064861" calcext:value-type="float">
            <text:p>442.873,15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108" office:value-type="float" office:value="147060.991994666" calcext:value-type="float">
            <text:p>147.060,99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51427.8200829673" calcext:value-type="float">
            <text:p>51.427,82</text:p>
          </table:table-cell>
          <table:table-cell table:style-name="ce118" office:value-type="float" office:value="264027.09" calcext:value-type="float">
            <text:p>264.027,09</text:p>
          </table:table-cell>
          <table:table-cell table:style-name="ce121" table:formula="of:=SUM([.D34:.G34])" office:value-type="float" office:value="462515.902077633" calcext:value-type="float">
            <text:p>462.515,90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108" office:value-type="float" office:value="97286.2437104005" calcext:value-type="float">
            <text:p>97.286,24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6720.94109395781" calcext:value-type="float">
            <text:p>6.720,94</text:p>
          </table:table-cell>
          <table:table-cell table:style-name="ce118" office:value-type="float" office:value="55865.01" calcext:value-type="float">
            <text:p>55.865,01</text:p>
          </table:table-cell>
          <table:table-cell table:style-name="ce121" table:formula="of:=SUM([.D35:.G35])" office:value-type="float" office:value="159872.194804358" calcext:value-type="float">
            <text:p>159.872,1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2 Alternanza scuola/lavoro e formazione per il lavoro</text:p>
          </table:table-cell>
          <table:table-cell table:style-name="ce108" office:value-type="float" office:value="79005.1439106988" calcext:value-type="float">
            <text:p>79.005,14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7952.21419690092" calcext:value-type="float">
            <text:p>7.952,21</text:p>
          </table:table-cell>
          <table:table-cell table:style-name="ce118" office:value-type="float" office:value="10000" calcext:value-type="float">
            <text:p>10.000,00</text:p>
          </table:table-cell>
          <table:table-cell table:style-name="ce121" table:formula="of:=SUM([.D36:.G36])" office:value-type="float" office:value="96957.3581075997" calcext:value-type="float">
            <text:p>96.957,36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3 Supporto incontro d/o di lavoro</text:p>
          </table:table-cell>
          <table:table-cell table:style-name="ce108" office:value-type="float" office:value="10254.8246983434" calcext:value-type="float">
            <text:p>10.254,82</text:p>
          </table:table-cell>
          <table:table-cell table:style-name="ce113" office:value-type="float" office:value="209" calcext:value-type="float">
            <text:p>209,00</text:p>
          </table:table-cell>
          <table:table-cell table:style-name="ce113" office:value-type="float" office:value="2644.80355196106" calcext:value-type="float">
            <text:p>2.644,8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7:.G37])" office:value-type="float" office:value="13108.6282503045" calcext:value-type="float">
            <text:p>13.108,6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4 Certificazione competenz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108" office:value-type="float" office:value="16685.1" calcext:value-type="float">
            <text:p>16.685,1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034.10062726789" calcext:value-type="float">
            <text:p>1.034,10</text:p>
          </table:table-cell>
          <table:table-cell table:style-name="ce118" office:value-type="float" office:value="4680.8" calcext:value-type="float">
            <text:p>4.680,80</text:p>
          </table:table-cell>
          <table:table-cell table:style-name="ce121" table:formula="of:=SUM([.D39:.G39])" office:value-type="float" office:value="22400.0006272679" calcext:value-type="float">
            <text:p>22.400,0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5.2 Tenuta albo gestori ambientali</text:p>
          </table:table-cell>
          <table:table-cell table:style-name="ce108" office:value-type="float" office:value="257013.028653389" calcext:value-type="float">
            <text:p>257.013,03</text:p>
          </table:table-cell>
          <table:table-cell table:style-name="ce113" office:value-type="float" office:value="387122.31" calcext:value-type="float">
            <text:p>387.122,31</text:p>
          </table:table-cell>
          <table:table-cell table:style-name="ce113" office:value-type="float" office:value="140543.457134965" calcext:value-type="float">
            <text:p>140.543,4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0:.G40])" office:value-type="float" office:value="784678.795788354" calcext:value-type="float">
            <text:p>784.678,8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108" office:value-type="float" office:value="22757.7577908058" calcext:value-type="float">
            <text:p>22.757,76</text:p>
          </table:table-cell>
          <table:table-cell table:style-name="ce113" office:value-type="float" office:value="62377.63" calcext:value-type="float">
            <text:p>62.377,63</text:p>
          </table:table-cell>
          <table:table-cell table:style-name="ce113" office:value-type="float" office:value="3234.27822149069" calcext:value-type="float">
            <text:p>3.234,2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1:.G41])" office:value-type="float" office:value="88369.6660122965" calcext:value-type="float">
            <text:p>88.369,67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108" office:value-type="float" office:value="146230.874612425" calcext:value-type="float">
            <text:p>146.230,87</text:p>
          </table:table-cell>
          <table:table-cell table:style-name="ce113" office:value-type="float" office:value="1163.8" calcext:value-type="float">
            <text:p>1.163,80</text:p>
          </table:table-cell>
          <table:table-cell table:style-name="ce113" office:value-type="float" office:value="38210.9484735684" calcext:value-type="float">
            <text:p>38.210,95</text:p>
          </table:table-cell>
          <table:table-cell table:style-name="ce118" office:value-type="float" office:value="562731.83" calcext:value-type="float">
            <text:p>562.731,83</text:p>
          </table:table-cell>
          <table:table-cell table:style-name="ce121" table:formula="of:=SUM([.D42:.G42])" office:value-type="float" office:value="748337.453085993" calcext:value-type="float">
            <text:p>748.337,4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108" office:value-type="float" office:value="6592.47391893948" calcext:value-type="float">
            <text:p>6.592,4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878.87888155231" calcext:value-type="float">
            <text:p>2.878,88</text:p>
          </table:table-cell>
          <table:table-cell table:style-name="ce118" office:value-type="float" office:value="13447.98" calcext:value-type="float">
            <text:p>13.447,98</text:p>
          </table:table-cell>
          <table:table-cell table:style-name="ce121" table:formula="of:=SUM([.D43:.G43])" office:value-type="float" office:value="22919.3328004918" calcext:value-type="float">
            <text:p>22.919,3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D6.3 Osservatori economici</text:p>
          </table:table-cell>
          <table:table-cell table:style-name="ce108" office:value-type="float" office:value="50764.1111951408" calcext:value-type="float">
            <text:p>50.764,11</text:p>
          </table:table-cell>
          <table:table-cell table:style-name="ce113" office:value-type="float" office:value="276.92" calcext:value-type="float">
            <text:p>276,92</text:p>
          </table:table-cell>
          <table:table-cell table:style-name="ce113" office:value-type="float" office:value="19761.4307290619" calcext:value-type="float">
            <text:p>19.761,4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4:.G44])" office:value-type="float" office:value="70802.4619242027" calcext:value-type="float">
            <text:p>70.802,46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>
            <text:p>Maggiorazione D. annuale</text:p>
          </table:table-cell>
          <table:table-cell table:style-name="ce62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108" office:value-type="float" office:value="330250.895541314" calcext:value-type="float">
            <text:p>330.250,90</text:p>
          </table:table-cell>
          <table:table-cell table:style-name="ce113" office:value-type="float" office:value="31178.66" calcext:value-type="float">
            <text:p>31.178,66</text:p>
          </table:table-cell>
          <table:table-cell table:style-name="ce113" office:value-type="float" office:value="121231.786622481" calcext:value-type="float">
            <text:p>121.231,79</text:p>
          </table:table-cell>
          <table:table-cell table:style-name="ce118" office:value-type="float" office:value="1316009.41" calcext:value-type="float">
            <text:p>1.316.009,41</text:p>
          </table:table-cell>
          <table:table-cell table:style-name="ce121" table:formula="of:=SUM([.D45:.G45])" office:value-type="float" office:value="1798670.75216379" calcext:value-type="float">
            <text:p>1.798.670,75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2">
            <text:p>Altri servizi camerali</text:p>
          </table:table-cell>
          <table:table-cell table:style-name="ce62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108" office:value-type="float" office:value="62454.9292244745" calcext:value-type="float">
            <text:p>62.454,93</text:p>
          </table:table-cell>
          <table:table-cell table:style-name="ce113" office:value-type="float" office:value="53420.44" calcext:value-type="float">
            <text:p>53.420,44</text:p>
          </table:table-cell>
          <table:table-cell table:style-name="ce113" office:value-type="float" office:value="43152.4499065587" calcext:value-type="float">
            <text:p>43.152,4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6:.G46])" office:value-type="float" office:value="159027.819131033" calcext:value-type="float">
            <text:p>159.027,82</text:p>
          </table:table-cell>
          <table:table-cell table:number-columns-repeated="1016"/>
        </table:table-row>
        <table:table-row table:style-name="ro4">
          <table:covered-table-cell table:style-name="ce55"/>
          <table:covered-table-cell table:style-name="ce62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>
            <text:p>Fuori perimetro</text:p>
          </table:table-cell>
          <table:table-cell table:style-name="ce62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9"/>
          <table:table-cell table:style-name="ce102"/>
          <table:table-cell table:style-name="ce104" office:value-type="string" calcext:value-type="string">
            <text:p>Altre attività non mappate (extra mappa)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22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3" table:number-columns-repeated="2"/>
          <table:table-cell table:style-name="ce110" table:formula="of:=SUM([.D5:.D49])" office:value-type="float" office:value="7060441.61464646" calcext:value-type="float">
            <text:p>7.060.441,61</text:p>
          </table:table-cell>
          <table:table-cell table:style-name="ce115" table:formula="of:=SUM([.E5:.E49])" office:value-type="float" office:value="4309438.68" calcext:value-type="float">
            <text:p>4.309.438,68</text:p>
          </table:table-cell>
          <table:table-cell table:style-name="ce115" table:formula="of:=SUM([.F5:.F49])" office:value-type="float" office:value="3176378.57535353" calcext:value-type="float">
            <text:p>3.176.378,58</text:p>
          </table:table-cell>
          <table:table-cell table:style-name="ce115" table:formula="of:=SUM([.G5:.G49])" office:value-type="float" office:value="2497628.78" calcext:value-type="float">
            <text:p>2.497.628,78</text:p>
          </table:table-cell>
          <table:table-cell table:style-name="ce123" table:formula="of:=SUM([.H5:.H49])" office:value-type="float" office:value="17043887.65" calcext:value-type="float">
            <text:p>17.043.887,65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9'.$A$1" table:expression="2019![.$A$3:.$I$50]"/>
          <table:named-expression table:name="_xlnm.Print_Titles" table:base-cell-address="$'2019'.$A$1" table:expression="2019![.$A$3:.$AMJ$4];2019![.$A$1:.$E$1048576]"/>
        </table:named-expressions>
      </table:table>
      <table:table table:name="2018" table:style-name="ta2">
        <table:table-column table:style-name="co1" table:default-cell-style-name="ce101"/>
        <table:table-column table:style-name="co10" table:default-cell-style-name="ce101"/>
        <table:table-column table:style-name="co3" table:default-cell-style-name="ce101"/>
        <table:table-column table:style-name="co11" table:number-columns-repeated="5" table:default-cell-style-name="ce101"/>
        <table:table-column table:style-name="co12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8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105" office:value-type="string" calcext:value-type="string" table:number-columns-spanned="5" table:number-rows-spanned="1">
            <text:p>BARI</text:p>
          </table:table-cell>
          <table:covered-table-cell table:number-columns-repeated="4" table:style-name="ce105"/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11"/>
          <table:table-cell table:style-name="ce106" office:value-type="string" calcext:value-type="string">
            <text:p>COSTI DIRETTI INTERNI (personale)</text:p>
          </table:table-cell>
          <table:table-cell table:style-name="ce111" office:value-type="string" calcext:value-type="string">
            <text:p>ALTRI COSTI DIRETTI</text:p>
          </table:table-cell>
          <table:table-cell table:style-name="ce111" office:value-type="string" calcext:value-type="string">
            <text:p>COSTI INDIRETTI</text:p>
          </table:table-cell>
          <table:table-cell table:style-name="ce116" office:value-type="string" calcext:value-type="string">
            <text:p>INTERVENTI ECONOMICI</text:p>
          </table:table-cell>
          <table:table-cell table:style-name="ce119" office:value-type="string" calcext:value-type="string">
            <text:p>Totale</text:p>
            <text:p>2018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1" table:number-rows-spanned="8">
            <text:p>Governo Camerale</text:p>
          </table:table-cell>
          <table:table-cell table:style-name="ce60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107" office:value-type="float" office:value="265044.65189906" calcext:value-type="float">
            <text:p>265.044,65</text:p>
          </table:table-cell>
          <table:table-cell table:style-name="ce112" office:value-type="float" office:value="6144.7" calcext:value-type="float">
            <text:p>6.144,70</text:p>
          </table:table-cell>
          <table:table-cell table:style-name="ce112" office:value-type="float" office:value="113711.524649287" calcext:value-type="float">
            <text:p>113.711,52</text:p>
          </table:table-cell>
          <table:table-cell table:style-name="ce117" office:value-type="float" office:value="0" calcext:value-type="float">
            <text:p>0,00</text:p>
          </table:table-cell>
          <table:table-cell table:style-name="ce120" table:formula="of:=SUM([.D5:.G5])" office:value-type="float" office:value="384900.876548347" calcext:value-type="float">
            <text:p>384.900,88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2 Compliance normativa</text:p>
          </table:table-cell>
          <table:table-cell table:style-name="ce108" office:value-type="float" office:value="100985.211032622" calcext:value-type="float">
            <text:p>100.985,21</text:p>
          </table:table-cell>
          <table:table-cell table:style-name="ce113" office:value-type="float" office:value="29271.7" calcext:value-type="float">
            <text:p>29.271,70</text:p>
          </table:table-cell>
          <table:table-cell table:style-name="ce113" office:value-type="float" office:value="38254.9573153442" calcext:value-type="float">
            <text:p>38.254,9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6:.G6])" office:value-type="float" office:value="168511.868347966" calcext:value-type="float">
            <text:p>168.511,87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0"/>
          <table:table-cell table:style-name="ce20" office:value-type="string" calcext:value-type="string">
            <text:p>A1.3 Organizzazione camerale</text:p>
          </table:table-cell>
          <table:table-cell table:style-name="ce108" office:value-type="float" office:value="48966.0637859252" calcext:value-type="float">
            <text:p>48.966,06</text:p>
          </table:table-cell>
          <table:table-cell table:style-name="ce113" office:value-type="float" office:value="7500" calcext:value-type="float">
            <text:p>7.500,00</text:p>
          </table:table-cell>
          <table:table-cell table:style-name="ce113" office:value-type="float" office:value="17603.5711228388" calcext:value-type="float">
            <text:p>17.603,5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7:.G7])" office:value-type="float" office:value="74069.634908764" calcext:value-type="float">
            <text:p>74.069,63</text:p>
          </table:table-cell>
          <table:table-cell table:number-columns-repeated="1016"/>
        </table:table-row>
        <table:table-row table:style-name="ro4">
          <table:covered-table-cell table:style-name="ce16"/>
          <table:table-cell table:style-name="ce61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108" office:value-type="float" office:value="217695.780466222" calcext:value-type="float">
            <text:p>217.695,78</text:p>
          </table:table-cell>
          <table:table-cell table:style-name="ce113" office:value-type="float" office:value="239815.08" calcext:value-type="float">
            <text:p>239.815,08</text:p>
          </table:table-cell>
          <table:table-cell table:style-name="ce113" office:value-type="float" office:value="90979.9069957413" calcext:value-type="float">
            <text:p>90.979,91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8:.G8])" office:value-type="float" office:value="548490.767461963" calcext:value-type="float">
            <text:p>548.490,77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2 Promozione e sviluppo dei servizi camerali</text:p>
          </table:table-cell>
          <table:table-cell table:style-name="ce108" office:value-type="float" office:value="19503.9724828018" calcext:value-type="float">
            <text:p>19.503,9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465.44084540461" calcext:value-type="float">
            <text:p>1.465,4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9:.G9])" office:value-type="float" office:value="20969.4133282064" calcext:value-type="float">
            <text:p>20.969,41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3 Gestione documentale</text:p>
          </table:table-cell>
          <table:table-cell table:style-name="ce108" office:value-type="float" office:value="207685.593825492" calcext:value-type="float">
            <text:p>207.685,59</text:p>
          </table:table-cell>
          <table:table-cell table:style-name="ce113" office:value-type="float" office:value="287331.22" calcext:value-type="float">
            <text:p>287.331,22</text:p>
          </table:table-cell>
          <table:table-cell table:style-name="ce113" office:value-type="float" office:value="149743.469202316" calcext:value-type="float">
            <text:p>149.743,4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0:.G10])" office:value-type="float" office:value="644760.283027808" calcext:value-type="float">
            <text:p>644.760,28</text:p>
          </table:table-cell>
          <table:table-cell table:number-columns-repeated="1016"/>
        </table:table-row>
        <table:table-row table:style-name="ro4">
          <table:covered-table-cell table:style-name="ce16"/>
          <table:covered-table-cell table:style-name="ce61"/>
          <table:table-cell table:style-name="ce20" office:value-type="string" calcext:value-type="string">
            <text:p>A2.4 Rilevazioni statistiche</text:p>
          </table:table-cell>
          <table:table-cell table:style-name="ce108" office:value-type="float" office:value="18510.1337020261" calcext:value-type="float">
            <text:p>18.510,13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8616.12710996391" calcext:value-type="float">
            <text:p>8.616,1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1:.G11])" office:value-type="float" office:value="27126.26081199" calcext:value-type="float">
            <text:p>27.126,26</text:p>
          </table:table-cell>
          <table:table-cell table:number-columns-repeated="1016"/>
        </table:table-row>
        <table:table-row table:style-name="ro4">
          <table:covered-table-cell table:style-name="ce16"/>
          <table:table-cell table:style-name="ce62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108" office:value-type="float" office:value="102648.338961731" calcext:value-type="float">
            <text:p>102.648,34</text:p>
          </table:table-cell>
          <table:table-cell table:style-name="ce113" office:value-type="float" office:value="7052.25" calcext:value-type="float">
            <text:p>7.052,25</text:p>
          </table:table-cell>
          <table:table-cell table:style-name="ce113" office:value-type="float" office:value="73474.3611206392" calcext:value-type="float">
            <text:p>73.474,3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2:.G12])" office:value-type="float" office:value="183174.95008237" calcext:value-type="float">
            <text:p>183.174,95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Processi di supporto</text:p>
          </table:table-cell>
          <table:table-cell table:style-name="ce61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108" office:value-type="float" office:value="336022.80094823" calcext:value-type="float">
            <text:p>336.022,80</text:p>
          </table:table-cell>
          <table:table-cell table:style-name="ce113" office:value-type="float" office:value="21268.47" calcext:value-type="float">
            <text:p>21.268,47</text:p>
          </table:table-cell>
          <table:table-cell table:style-name="ce113" office:value-type="float" office:value="170362.084076182" calcext:value-type="float">
            <text:p>170.362,0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3:.G13])" office:value-type="float" office:value="527653.355024412" calcext:value-type="float">
            <text:p>527.653,36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108" office:value-type="float" office:value="171394.142504969" calcext:value-type="float">
            <text:p>171.394,14</text:p>
          </table:table-cell>
          <table:table-cell table:style-name="ce113" office:value-type="float" office:value="53263.02" calcext:value-type="float">
            <text:p>53.263,02</text:p>
          </table:table-cell>
          <table:table-cell table:style-name="ce113" office:value-type="float" office:value="80956.8159419788" calcext:value-type="float">
            <text:p>80.956,8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4:.G14])" office:value-type="float" office:value="305613.978446948" calcext:value-type="float">
            <text:p>305.613,98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B2.2 Patrimonio e servizi di sede</text:p>
          </table:table-cell>
          <table:table-cell table:style-name="ce108" office:value-type="float" office:value="257601.995413887" calcext:value-type="float">
            <text:p>257.602,00</text:p>
          </table:table-cell>
          <table:table-cell table:style-name="ce113" office:value-type="float" office:value="1420130.43" calcext:value-type="float">
            <text:p>1.420.130,43</text:p>
          </table:table-cell>
          <table:table-cell table:style-name="ce113" office:value-type="float" office:value="266040.906906043" calcext:value-type="float">
            <text:p>266.040,91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5:.G15])" office:value-type="float" office:value="1943773.33231993" calcext:value-type="float">
            <text:p>1.943.773,33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108" office:value-type="float" office:value="210938.596761459" calcext:value-type="float">
            <text:p>210.938,60</text:p>
          </table:table-cell>
          <table:table-cell table:style-name="ce113" office:value-type="float" office:value="114892.48" calcext:value-type="float">
            <text:p>114.892,48</text:p>
          </table:table-cell>
          <table:table-cell table:style-name="ce113" office:value-type="float" office:value="96753.1274053108" calcext:value-type="float">
            <text:p>96.753,1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6:.G16])" office:value-type="float" office:value="422584.20416677" calcext:value-type="float">
            <text:p>422.584,2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B3.2 Contabilità e finanza</text:p>
          </table:table-cell>
          <table:table-cell table:style-name="ce108" office:value-type="float" office:value="354928.661825129" calcext:value-type="float">
            <text:p>354.928,66</text:p>
          </table:table-cell>
          <table:table-cell table:style-name="ce113" office:value-type="float" office:value="118362.04" calcext:value-type="float">
            <text:p>118.362,04</text:p>
          </table:table-cell>
          <table:table-cell table:style-name="ce113" office:value-type="float" office:value="195610.648865037" calcext:value-type="float">
            <text:p>195.610,6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7:.G17])" office:value-type="float" office:value="668901.350690166" calcext:value-type="float">
            <text:p>668.901,35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12">
            <text:p>Trasparenza, semplificazione e tutela </text:p>
          </table:table-cell>
          <table:table-cell table:style-name="ce61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108" office:value-type="float" office:value="2271094.8857098" calcext:value-type="float">
            <text:p>2.271.094,89</text:p>
          </table:table-cell>
          <table:table-cell table:style-name="ce113" office:value-type="float" office:value="530252.62" calcext:value-type="float">
            <text:p>530.252,62</text:p>
          </table:table-cell>
          <table:table-cell table:style-name="ce113" office:value-type="float" office:value="1301779.53709109" calcext:value-type="float">
            <text:p>1.301.779,54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8:.G18])" office:value-type="float" office:value="4103127.04280089" calcext:value-type="float">
            <text:p>4.103.127,04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C1.2 Gestione SUAP e fascicolo elettronico di impresa</text:p>
          </table:table-cell>
          <table:table-cell table:style-name="ce108" office:value-type="float" office:value="24100.1349838078" calcext:value-type="float">
            <text:p>24.100,13</text:p>
          </table:table-cell>
          <table:table-cell table:style-name="ce113" office:value-type="float" office:value="15411.16" calcext:value-type="float">
            <text:p>15.411,16</text:p>
          </table:table-cell>
          <table:table-cell table:style-name="ce113" office:value-type="float" office:value="10097.2335388146" calcext:value-type="float">
            <text:p>10.097,23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19:.G19])" office:value-type="float" office:value="49608.5285226224" calcext:value-type="float">
            <text:p>49.608,53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108" office:value-type="float" office:value="8387.08630569107" calcext:value-type="float">
            <text:p>8.387,09</text:p>
          </table:table-cell>
          <table:table-cell table:style-name="ce113" office:value-type="float" office:value="851.34" calcext:value-type="float">
            <text:p>851,34</text:p>
          </table:table-cell>
          <table:table-cell table:style-name="ce113" office:value-type="float" office:value="3482.16024852335" calcext:value-type="float">
            <text:p>3.482,16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0:.G20])" office:value-type="float" office:value="12720.5865542144" calcext:value-type="float">
            <text:p>12.720,5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108" office:value-type="float" office:value="14804.7531829443" calcext:value-type="float">
            <text:p>14.804,75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7012.69358772011" calcext:value-type="float">
            <text:p>7.012,6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1:.G21])" office:value-type="float" office:value="21817.4467706644" calcext:value-type="float">
            <text:p>21.817,4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108" office:value-type="float" office:value="38052.392039254" calcext:value-type="float">
            <text:p>38.052,39</text:p>
          </table:table-cell>
          <table:table-cell table:style-name="ce113" office:value-type="float" office:value="16054.47" calcext:value-type="float">
            <text:p>16.054,47</text:p>
          </table:table-cell>
          <table:table-cell table:style-name="ce113" office:value-type="float" office:value="17008.3877411557" calcext:value-type="float">
            <text:p>17.008,3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2:.G22])" office:value-type="float" office:value="71115.2497804097" calcext:value-type="float">
            <text:p>71.115,2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4 Sanzioni amministrative</text:p>
          </table:table-cell>
          <table:table-cell table:style-name="ce108" office:value-type="float" office:value="204135.947252881" calcext:value-type="float">
            <text:p>204.135,95</text:p>
          </table:table-cell>
          <table:table-cell table:style-name="ce113" office:value-type="float" office:value="11541.44" calcext:value-type="float">
            <text:p>11.541,44</text:p>
          </table:table-cell>
          <table:table-cell table:style-name="ce113" office:value-type="float" office:value="86666.0194759729" calcext:value-type="float">
            <text:p>86.666,0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3:.G23])" office:value-type="float" office:value="302343.406728854" calcext:value-type="float">
            <text:p>302.343,41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5 Metrologia legale</text:p>
          </table:table-cell>
          <table:table-cell table:style-name="ce108" office:value-type="float" office:value="254148.229065714" calcext:value-type="float">
            <text:p>254.148,23</text:p>
          </table:table-cell>
          <table:table-cell table:style-name="ce113" office:value-type="float" office:value="42169.31" calcext:value-type="float">
            <text:p>42.169,31</text:p>
          </table:table-cell>
          <table:table-cell table:style-name="ce113" office:value-type="float" office:value="120127.815622247" calcext:value-type="float">
            <text:p>120.127,8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4:.G24])" office:value-type="float" office:value="416445.354687961" calcext:value-type="float">
            <text:p>416.445,35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6 Registro nazionale dei protesti</text:p>
          </table:table-cell>
          <table:table-cell table:style-name="ce108" office:value-type="float" office:value="90200.3763134939" calcext:value-type="float">
            <text:p>90.200,38</text:p>
          </table:table-cell>
          <table:table-cell table:style-name="ce113" office:value-type="float" office:value="957" calcext:value-type="float">
            <text:p>957,00</text:p>
          </table:table-cell>
          <table:table-cell table:style-name="ce113" office:value-type="float" office:value="41016.4840743092" calcext:value-type="float">
            <text:p>41.016,4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5:.G25])" office:value-type="float" office:value="132173.860387803" calcext:value-type="float">
            <text:p>132.173,86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108" office:value-type="float" office:value="72506.6653800016" calcext:value-type="float">
            <text:p>72.506,67</text:p>
          </table:table-cell>
          <table:table-cell table:style-name="ce113" office:value-type="float" office:value="15364.81" calcext:value-type="float">
            <text:p>15.364,81</text:p>
          </table:table-cell>
          <table:table-cell table:style-name="ce113" office:value-type="float" office:value="24090.0073387032" calcext:value-type="float">
            <text:p>24.090,01</text:p>
          </table:table-cell>
          <table:table-cell table:style-name="ce118" office:value-type="float" office:value="11045.72" calcext:value-type="float">
            <text:p>11.045,72</text:p>
          </table:table-cell>
          <table:table-cell table:style-name="ce121" table:formula="of:=SUM([.D26:.G26])" office:value-type="float" office:value="123007.202718705" calcext:value-type="float">
            <text:p>123.007,2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8 Rilevazione prezzi/tariffe e borse merci</text:p>
          </table:table-cell>
          <table:table-cell table:style-name="ce108" office:value-type="float" office:value="61859.73491816" calcext:value-type="float">
            <text:p>61.859,73</text:p>
          </table:table-cell>
          <table:table-cell table:style-name="ce113" office:value-type="float" office:value="55410" calcext:value-type="float">
            <text:p>55.410,00</text:p>
          </table:table-cell>
          <table:table-cell table:style-name="ce113" office:value-type="float" office:value="29350.999655961" calcext:value-type="float">
            <text:p>29.351,00</text:p>
          </table:table-cell>
          <table:table-cell table:style-name="ce118" office:value-type="float" office:value="9595" calcext:value-type="float">
            <text:p>9.595,00</text:p>
          </table:table-cell>
          <table:table-cell table:style-name="ce121" table:formula="of:=SUM([.D27:.G27])" office:value-type="float" office:value="156215.734574121" calcext:value-type="float">
            <text:p>156.215,7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108" office:value-type="float" office:value="103797.742980375" calcext:value-type="float">
            <text:p>103.797,74</text:p>
          </table:table-cell>
          <table:table-cell table:style-name="ce113" office:value-type="float" office:value="364968.85" calcext:value-type="float">
            <text:p>364.968,85</text:p>
          </table:table-cell>
          <table:table-cell table:style-name="ce113" office:value-type="float" office:value="100260.996770057" calcext:value-type="float">
            <text:p>100.261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8:.G28])" office:value-type="float" office:value="569027.589750432" calcext:value-type="float">
            <text:p>569.027,5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C2.10 Tutela della proprietà industriale</text:p>
          </table:table-cell>
          <table:table-cell table:style-name="ce108" office:value-type="float" office:value="57158.7437296227" calcext:value-type="float">
            <text:p>57.158,74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39129.3755066686" calcext:value-type="float">
            <text:p>39.129,38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29:.G29])" office:value-type="float" office:value="96288.1192362913" calcext:value-type="float">
            <text:p>96.288,12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15">
            <text:p>Sviluppo della competitività</text:p>
          </table:table-cell>
          <table:table-cell table:style-name="ce61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108" office:value-type="float" office:value="98081.0930822441" calcext:value-type="float">
            <text:p>98.081,09</text:p>
          </table:table-cell>
          <table:table-cell table:style-name="ce113" office:value-type="float" office:value="18750" calcext:value-type="float">
            <text:p>18.750,00</text:p>
          </table:table-cell>
          <table:table-cell table:style-name="ce113" office:value-type="float" office:value="39847.6333642536" calcext:value-type="float">
            <text:p>39.847,63</text:p>
          </table:table-cell>
          <table:table-cell table:style-name="ce118" office:value-type="float" office:value="39000" calcext:value-type="float">
            <text:p>39.000,00</text:p>
          </table:table-cell>
          <table:table-cell table:style-name="ce121" table:formula="of:=SUM([.D30:.G30])" office:value-type="float" office:value="195678.726446498" calcext:value-type="float">
            <text:p>195.678,7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1.2 Servizi certificativi per l'export</text:p>
          </table:table-cell>
          <table:table-cell table:style-name="ce108" office:value-type="float" office:value="104401.383457693" calcext:value-type="float">
            <text:p>104.401,38</text:p>
          </table:table-cell>
          <table:table-cell table:style-name="ce113" office:value-type="float" office:value="28801.6" calcext:value-type="float">
            <text:p>28.801,60</text:p>
          </table:table-cell>
          <table:table-cell table:style-name="ce113" office:value-type="float" office:value="45100.8470036859" calcext:value-type="float">
            <text:p>45.100,8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1:.G31])" office:value-type="float" office:value="178303.830461379" calcext:value-type="float">
            <text:p>178.303,83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108" office:value-type="float" office:value="50265.133559133" calcext:value-type="float">
            <text:p>50.265,13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5968.6992433372" calcext:value-type="float">
            <text:p>25.968,70</text:p>
          </table:table-cell>
          <table:table-cell table:style-name="ce118" office:value-type="float" office:value="11543.89" calcext:value-type="float">
            <text:p>11.543,89</text:p>
          </table:table-cell>
          <table:table-cell table:style-name="ce121" table:formula="of:=SUM([.D32:.G32])" office:value-type="float" office:value="87777.7228024702" calcext:value-type="float">
            <text:p>87.777,72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2.2 Servizi connessi all'agenda digitale</text:p>
          </table:table-cell>
          <table:table-cell table:style-name="ce108" office:value-type="float" office:value="81445.3923557853" calcext:value-type="float">
            <text:p>81.445,39</text:p>
          </table:table-cell>
          <table:table-cell table:style-name="ce113" office:value-type="float" office:value="298138.02" calcext:value-type="float">
            <text:p>298.138,02</text:p>
          </table:table-cell>
          <table:table-cell table:style-name="ce113" office:value-type="float" office:value="38911.2169098804" calcext:value-type="float">
            <text:p>38.911,2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3:.G33])" office:value-type="float" office:value="418494.629265666" calcext:value-type="float">
            <text:p>418.494,63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108" office:value-type="float" office:value="62183.6387809373" calcext:value-type="float">
            <text:p>62.183,64</text:p>
          </table:table-cell>
          <table:table-cell table:style-name="ce113" office:value-type="float" office:value="301.65" calcext:value-type="float">
            <text:p>301,65</text:p>
          </table:table-cell>
          <table:table-cell table:style-name="ce113" office:value-type="float" office:value="28955.1416657502" calcext:value-type="float">
            <text:p>28.955,14</text:p>
          </table:table-cell>
          <table:table-cell table:style-name="ce118" office:value-type="float" office:value="266088.76" calcext:value-type="float">
            <text:p>266.088,76</text:p>
          </table:table-cell>
          <table:table-cell table:style-name="ce121" table:formula="of:=SUM([.D34:.G34])" office:value-type="float" office:value="357529.190446688" calcext:value-type="float">
            <text:p>357.529,19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108" office:value-type="float" office:value="90213.2845863601" calcext:value-type="float">
            <text:p>90.213,28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53822.5256744846" calcext:value-type="float">
            <text:p>53.822,53</text:p>
          </table:table-cell>
          <table:table-cell table:style-name="ce118" office:value-type="float" office:value="1127.08" calcext:value-type="float">
            <text:p>1.127,08</text:p>
          </table:table-cell>
          <table:table-cell table:style-name="ce121" table:formula="of:=SUM([.D35:.G35])" office:value-type="float" office:value="145162.890260845" calcext:value-type="float">
            <text:p>145.162,8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2 Alternanza scuola/lavoro e formazione per il lavoro</text:p>
          </table:table-cell>
          <table:table-cell table:style-name="ce108" office:value-type="float" office:value="73223.0162492444" calcext:value-type="float">
            <text:p>73.223,02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36948.9737706156" calcext:value-type="float">
            <text:p>36.948,9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6:.G36])" office:value-type="float" office:value="110171.99001986" calcext:value-type="float">
            <text:p>110.171,99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3 Supporto incontro d/o di lavoro</text:p>
          </table:table-cell>
          <table:table-cell table:style-name="ce108" office:value-type="float" office:value="15625.6660597797" calcext:value-type="float">
            <text:p>15.625,6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4833.84920358777" calcext:value-type="float">
            <text:p>4.833,85</text:p>
          </table:table-cell>
          <table:table-cell table:style-name="ce118" office:value-type="float" office:value="75500" calcext:value-type="float">
            <text:p>75.500,00</text:p>
          </table:table-cell>
          <table:table-cell table:style-name="ce121" table:formula="of:=SUM([.D37:.G37])" office:value-type="float" office:value="95959.5152633675" calcext:value-type="float">
            <text:p>95.959,52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4.4 Certificazione competenze</text:p>
          </table:table-cell>
          <table:table-cell table:style-name="ce108" office:value-type="float" office:value="3924.08113413508" calcext:value-type="float">
            <text:p>3.924,08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524.169575882727" calcext:value-type="float">
            <text:p>524,17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8:.G38])" office:value-type="float" office:value="4448.25071001781" calcext:value-type="float">
            <text:p>4.448,25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1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5.2 Tenuta albo gestori ambientali</text:p>
          </table:table-cell>
          <table:table-cell table:style-name="ce108" office:value-type="float" office:value="267019.255361421" calcext:value-type="float">
            <text:p>267.019,26</text:p>
          </table:table-cell>
          <table:table-cell table:style-name="ce113" office:value-type="float" office:value="377356.37" calcext:value-type="float">
            <text:p>377.356,37</text:p>
          </table:table-cell>
          <table:table-cell table:style-name="ce113" office:value-type="float" office:value="159503.018150185" calcext:value-type="float">
            <text:p>159.503,02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0:.G40])" office:value-type="float" office:value="803878.643511606" calcext:value-type="float">
            <text:p>803.878,64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1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108" office:value-type="float" office:value="40140.1870072355" calcext:value-type="float">
            <text:p>40.140,19</text:p>
          </table:table-cell>
          <table:table-cell table:style-name="ce113" office:value-type="float" office:value="38871.19" calcext:value-type="float">
            <text:p>38.871,19</text:p>
          </table:table-cell>
          <table:table-cell table:style-name="ce113" office:value-type="float" office:value="24774.8459261733" calcext:value-type="float">
            <text:p>24.774,8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1:.G41])" office:value-type="float" office:value="103786.222933409" calcext:value-type="float">
            <text:p>103.786,22</text:p>
          </table:table-cell>
          <table:table-cell table:number-columns-repeated="1016"/>
        </table:table-row>
        <table:table-row table:style-name="ro4">
          <table:covered-table-cell table:style-name="ce54"/>
          <table:table-cell table:style-name="ce62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108" office:value-type="float" office:value="174337.98358557" calcext:value-type="float">
            <text:p>174.337,98</text:p>
          </table:table-cell>
          <table:table-cell table:style-name="ce113" office:value-type="float" office:value="1435.73" calcext:value-type="float">
            <text:p>1.435,73</text:p>
          </table:table-cell>
          <table:table-cell table:style-name="ce113" office:value-type="float" office:value="96721.806639443" calcext:value-type="float">
            <text:p>96.721,81</text:p>
          </table:table-cell>
          <table:table-cell table:style-name="ce118" office:value-type="float" office:value="262649.48" calcext:value-type="float">
            <text:p>262.649,48</text:p>
          </table:table-cell>
          <table:table-cell table:style-name="ce121" table:formula="of:=SUM([.D42:.G42])" office:value-type="float" office:value="535145.000225013" calcext:value-type="float">
            <text:p>535.145,00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108" office:value-type="float" office:value="7950.16546446958" calcext:value-type="float">
            <text:p>7.950,1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3824.36624189858" calcext:value-type="float">
            <text:p>3.824,37</text:p>
          </table:table-cell>
          <table:table-cell table:style-name="ce118" office:value-type="float" office:value="3000" calcext:value-type="float">
            <text:p>3.000,00</text:p>
          </table:table-cell>
          <table:table-cell table:style-name="ce121" table:formula="of:=SUM([.D43:.G43])" office:value-type="float" office:value="14774.5317063682" calcext:value-type="float">
            <text:p>14.774,53</text:p>
          </table:table-cell>
          <table:table-cell table:number-columns-repeated="1016"/>
        </table:table-row>
        <table:table-row table:style-name="ro4">
          <table:covered-table-cell table:style-name="ce54"/>
          <table:covered-table-cell table:style-name="ce62"/>
          <table:table-cell table:style-name="ce20" office:value-type="string" calcext:value-type="string">
            <text:p>D6.3 Osservatori economici</text:p>
          </table:table-cell>
          <table:table-cell table:style-name="ce108" office:value-type="float" office:value="67214.3647937912" calcext:value-type="float">
            <text:p>67.214,36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9007.3851258582" calcext:value-type="float">
            <text:p>29.007,39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4:.G44])" office:value-type="float" office:value="96221.7499196494" calcext:value-type="float">
            <text:p>96.221,75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>
            <text:p>Maggiorazione D. annuale</text:p>
          </table:table-cell>
          <table:table-cell table:style-name="ce62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108" office:value-type="float" office:value="375628.414043032" calcext:value-type="float">
            <text:p>375.628,41</text:p>
          </table:table-cell>
          <table:table-cell table:style-name="ce113" office:value-type="float" office:value="6072.47" calcext:value-type="float">
            <text:p>6.072,47</text:p>
          </table:table-cell>
          <table:table-cell table:style-name="ce113" office:value-type="float" office:value="145134.954797374" calcext:value-type="float">
            <text:p>145.134,95</text:p>
          </table:table-cell>
          <table:table-cell table:style-name="ce118" office:value-type="float" office:value="1171715.57" calcext:value-type="float">
            <text:p>1.171.715,57</text:p>
          </table:table-cell>
          <table:table-cell table:style-name="ce121" table:formula="of:=SUM([.D45:.G45])" office:value-type="float" office:value="1698551.40884041" calcext:value-type="float">
            <text:p>1.698.551,41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2">
            <text:p>Altri servizi camerali</text:p>
          </table:table-cell>
          <table:table-cell table:style-name="ce62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108" office:value-type="float" office:value="48507.7050078696" calcext:value-type="float">
            <text:p>48.507,71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42384.5545002862" calcext:value-type="float">
            <text:p>42.384,55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6:.G46])" office:value-type="float" office:value="90892.2595081558" calcext:value-type="float">
            <text:p>90.892,26</text:p>
          </table:table-cell>
          <table:table-cell table:number-columns-repeated="1016"/>
        </table:table-row>
        <table:table-row table:style-name="ro4">
          <table:covered-table-cell table:style-name="ce55"/>
          <table:covered-table-cell table:style-name="ce62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>
            <text:p>Fuori perimetro</text:p>
          </table:table-cell>
          <table:table-cell table:style-name="ce62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1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9"/>
          <table:table-cell table:style-name="ce102"/>
          <table:table-cell table:style-name="ce104" office:value-type="string" calcext:value-type="string">
            <text:p>Altre attività non mappate (extra mappa)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22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3" table:number-columns-repeated="2"/>
          <table:table-cell table:style-name="ce110" table:formula="of:=SUM([.D5:.D49])" office:value-type="float" office:value="7072333.4" calcext:value-type="float">
            <text:p>7.072.333,40</text:p>
          </table:table-cell>
          <table:table-cell table:style-name="ce115" table:formula="of:=SUM([.E5:.E49])" office:value-type="float" office:value="4127739.42" calcext:value-type="float">
            <text:p>4.127.739,42</text:p>
          </table:table-cell>
          <table:table-cell table:style-name="ce115" table:formula="of:=SUM([.F5:.F49])" office:value-type="float" office:value="3859858.64000001" calcext:value-type="float">
            <text:p>3.859.858,64</text:p>
          </table:table-cell>
          <table:table-cell table:style-name="ce115" table:formula="of:=SUM([.G5:.G49])" office:value-type="float" office:value="1851265.5" calcext:value-type="float">
            <text:p>1.851.265,50</text:p>
          </table:table-cell>
          <table:table-cell table:style-name="ce123" table:formula="of:=SUM([.H5:.H49])" office:value-type="float" office:value="16911196.96" calcext:value-type="float">
            <text:p>16.911.196,96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8'.$A$1" table:expression="2018![.$A$3:.$I$50]"/>
          <table:named-expression table:name="_xlnm.Print_Titles" table:base-cell-address="$'2018'.$A$1" table:expression="2018![.$A$3:.$AMJ$4];2018![.$A$1:.$E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635cm" fo:margin-left="0cm" fo:margin-right="0cm" fo:margin-bottom="0.247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1:43:27.6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orbimento_20_Costi_20_e_20_Interventi" style:display-name="PageStyle_Assorbimento Costi e Interventi" style:page-layout-name="Mpm3">
      <style:header>
        <text:p><text:span text:style-name="MT1">Kronos <text:s text:c="6"/>Assorbimento Costi e Interventi Economici <text:s text:c="2"/>Dettagliato <text:s text:c="5"/>Consolidato <text:s text:c="2"/>2021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onos</meta:initial-creator>
    <dc:title>Assorbimento Costi e Interventi Economici   Dettagliato      Consolidato   2021</dc:title>
    <meta:generator>LibreOffice/7.1.2.2$Windows_x86 LibreOffice_project/8a45595d069ef5570103caea1b71cc9d82b2aae4</meta:generator>
    <dc:date>2023-06-12T12:15:33.214000000</dc:date>
    <meta:editing-duration>PT58M4S</meta:editing-duration>
    <meta:editing-cycles>2</meta:editing-cycles>
    <meta:document-statistic meta:table-count="4" meta:cell-count="1270" meta:object-count="0"/>
    <meta:user-defined meta:name="AppVersion">12.0000</meta:user-defined>
  </office:meta>
</office:document-meta>
</file>