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37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25.51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8.28mm"/>
    </style:style>
    <style:style style:name="co11" style:family="table-column">
      <style:table-column-properties fo:break-before="auto" style:column-width="33.32mm"/>
    </style:style>
    <style:style style:name="co12" style:family="table-column">
      <style:table-column-properties fo:break-before="auto" style:column-width="35.84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21.84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7.0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1.31mm" fo:break-before="auto" style:use-optimal-row-height="false"/>
    </style:style>
    <style:style style:name="ro3" style:family="table-row">
      <style:table-row-properties style:row-height="4.23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Normal" style:data-style-name="N5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" style:family="table-cell" style:parent-style-name="Excel_20_Built-in_20_Normal" style:data-style-name="N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Excel_20_Built-in_20_Normal" style:data-style-name="N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5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5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5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7" style:family="table-cell" style:parent-style-name="Excel_20_Built-in_20_Normal" style:data-style-name="N5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8" style:family="table-cell" style:parent-style-name="Excel_20_Built-in_20_Normal" style:data-style-name="N5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 style:data-style-name="N5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Excel_20_Built-in_20_Normal_20_2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20_Built-in_20_Normal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Excel_20_Built-in_20_Normal">
      <style:table-cell-properties style:rotation-align="none"/>
    </style:style>
    <style:style style:name="ce77" style:family="table-cell" style:parent-style-name="Excel_20_Built-in_20_Normal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000000" style:font-name="Arial" fo:font-size="8pt" fo:font-weight="bold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3" style:family="text">
      <style:text-properties fo:color="#000000" style:font-name="Arial" fo:font-size="8pt" fo:font-weight="bold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 1" table:style-name="ta1" table:print-ranges="'Page 1'.A1:'Page 1'.I35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12"/>
        <table:table-column table:style-name="co4" table:default-cell-style-name="ce12"/>
        <table:table-column table:style-name="co5" table:default-cell-style-name="ce53"/>
        <table:table-column table:style-name="co6" table:default-cell-style-name="ce12"/>
        <table:table-column table:style-name="co7" table:default-cell-style-name="ce73"/>
        <table:table-column table:style-name="co8" table:default-cell-style-name="ce73"/>
        <table:table-column table:style-name="co9" table:default-cell-style-name="ce12"/>
        <table:table-column table:style-name="co10" table:default-cell-style-name="ce12"/>
        <table:table-column table:style-name="co11" table:default-cell-style-name="ce75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number-columns-repeated="1010" table:default-cell-style-name="ce76"/>
        <table:table-row table:style-name="ro1">
          <table:table-cell table:style-name="ce1" office:value-type="string" calcext:value-type="string" table:number-columns-spanned="9" table:number-rows-spanned="1">
            <text:p>AGGIORNAMENTO PREVENTIVO <text:s/>2023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13" office:value-type="string" calcext:value-type="string">
            <text:p>Previsione al 01/01/2023</text:p>
          </table:table-cell>
          <table:table-cell table:style-name="ce13" office:value-type="string" calcext:value-type="string">
            <text:p>Variazioni della Giunta Camerale ex art.12,3 - DPR 254/2005</text:p>
          </table:table-cell>
          <table:table-cell table:style-name="ce13" office:value-type="string" calcext:value-type="string">
            <text:p>Variazioni del Segretario Generale ex art. 12,4 - DPR 254/2005</text:p>
          </table:table-cell>
          <table:table-cell table:style-name="ce13"/>
          <table:table-cell table:style-name="ce13" office:value-type="string" calcext:value-type="string">
            <text:p>Previsione antecedente l'aggiornamento</text:p>
          </table:table-cell>
          <table:table-cell table:style-name="ce63" office:value-type="string" calcext:value-type="string">
            <text:p>Aumento</text:p>
          </table:table-cell>
          <table:table-cell table:style-name="ce13" office:value-type="string" calcext:value-type="string">
            <text:p>Diminuzione</text:p>
          </table:table-cell>
          <table:table-cell table:style-name="ce13" office:value-type="string" calcext:value-type="string">
            <text:p>Previsione successiva all'aggiornamento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30"/>GESTIONE CORRENTE</text:p>
          </table:table-cell>
          <table:table-cell table:style-name="ce14"/>
          <table:table-cell table:style-name="ce22" table:number-columns-repeated="2"/>
          <table:table-cell table:style-name="ce38"/>
          <table:table-cell table:style-name="ce54"/>
          <table:table-cell table:style-name="ce27" table:number-columns-repeated="2"/>
          <table:table-cell table:style-name="ce22"/>
          <table:table-cell table:number-columns-repeated="1015"/>
        </table:table-row>
        <table:table-row table:style-name="ro3">
          <table:table-cell table:style-name="ce3" office:value-type="string" calcext:value-type="string">
            <text:p>A) Proventi correnti</text:p>
          </table:table-cell>
          <table:table-cell table:style-name="ce14"/>
          <table:table-cell table:style-name="ce22" table:number-columns-repeated="2"/>
          <table:table-cell table:style-name="ce39"/>
          <table:table-cell table:style-name="ce54"/>
          <table:table-cell table:style-name="ce27" table:number-columns-repeated="2"/>
          <table:table-cell table:style-name="ce22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14"/>1) DIRITTO ANNUALE</text:p>
          </table:table-cell>
          <table:table-cell table:style-name="ce14" office:value-type="float" office:value="12931697.47" calcext:value-type="float">
            <text:p>12.931.697,47</text:p>
          </table:table-cell>
          <table:table-cell table:style-name="ce23"/>
          <table:table-cell table:style-name="ce30"/>
          <table:table-cell table:style-name="ce40"/>
          <table:table-cell table:style-name="ce55" table:formula="of:=+[.B5]+[.C5]+[.D5]" office:value-type="float" office:value="12931697.47" calcext:value-type="float">
            <text:p>12.931.697,47</text:p>
          </table:table-cell>
          <table:table-cell table:style-name="ce64" office:value-type="float" office:value="2933870.59" calcext:value-type="float">
            <text:p>2.933.870,59</text:p>
          </table:table-cell>
          <table:table-cell table:style-name="ce64"/>
          <table:table-cell table:style-name="ce64" table:formula="of:=+[.F5]-[.H5]+[.G5]" office:value-type="float" office:value="15865568.06" calcext:value-type="float">
            <text:p>15.865.568,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14"/>2) DIRITTI DI SEGRETERIA</text:p>
          </table:table-cell>
          <table:table-cell table:style-name="ce14" office:value-type="float" office:value="5159000" calcext:value-type="float">
            <text:p>5.159.000,00</text:p>
          </table:table-cell>
          <table:table-cell table:style-name="ce23"/>
          <table:table-cell table:style-name="ce30"/>
          <table:table-cell table:style-name="ce40"/>
          <table:table-cell table:style-name="ce55" table:formula="of:=+[.B6]+[.C6]+[.D6]" office:value-type="float" office:value="5159000" calcext:value-type="float">
            <text:p>5.159.000,00</text:p>
          </table:table-cell>
          <table:table-cell table:style-name="ce64" table:number-columns-repeated="2"/>
          <table:table-cell table:style-name="ce64" table:formula="of:=+[.F6]-[.H6]+[.G6]" office:value-type="float" office:value="5159000" calcext:value-type="float">
            <text:p>5.159.000,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14"/>3) CONTRIBUTI TRASFERIMENTI ED ALTRE ENTRATE</text:p>
          </table:table-cell>
          <table:table-cell table:style-name="ce14" office:value-type="float" office:value="2110170.87" calcext:value-type="float">
            <text:p>2.110.170,87</text:p>
          </table:table-cell>
          <table:table-cell table:style-name="ce24" office:value-type="float" office:value="110917" calcext:value-type="float">
            <text:p>110.917,00</text:p>
          </table:table-cell>
          <table:table-cell table:style-name="ce30"/>
          <table:table-cell table:style-name="ce40"/>
          <table:table-cell table:style-name="ce55" table:formula="of:=+[.B7]+[.C7]+[.D7]" office:value-type="float" office:value="2221087.87" calcext:value-type="float">
            <text:p>2.221.087,87</text:p>
          </table:table-cell>
          <table:table-cell table:style-name="ce64" office:value-type="float" office:value="12772.71" calcext:value-type="float">
            <text:p>12.772,71</text:p>
          </table:table-cell>
          <table:table-cell table:style-name="ce64"/>
          <table:table-cell table:style-name="ce64" table:formula="of:=+[.F7]+[.G7]-[.H7]" office:value-type="float" office:value="2233860.58" calcext:value-type="float">
            <text:p>2.233.860,5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14"/>4) PROVENTI GESTIONE DI BENI E SERVIZI</text:p>
          </table:table-cell>
          <table:table-cell table:style-name="ce14" office:value-type="float" office:value="443809.55" calcext:value-type="float">
            <text:p>443.809,55</text:p>
          </table:table-cell>
          <table:table-cell table:style-name="ce23"/>
          <table:table-cell table:style-name="ce30"/>
          <table:table-cell table:style-name="ce40"/>
          <table:table-cell table:style-name="ce55" table:formula="of:=+[.B8]+[.C8]+[.D8]" office:value-type="float" office:value="443809.55" calcext:value-type="float">
            <text:p>443.809,55</text:p>
          </table:table-cell>
          <table:table-cell table:style-name="ce64"/>
          <table:table-cell table:style-name="ce30"/>
          <table:table-cell table:style-name="ce64" table:formula="of:=+[.F8]+[.G8]-[.H8]" office:value-type="float" office:value="443809.55" calcext:value-type="float">
            <text:p>443.809,5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14"/>5) VARIAZIONE DELLE RIMANENZE</text:p>
          </table:table-cell>
          <table:table-cell table:style-name="ce14" office:value-type="float" office:value="0" calcext:value-type="float">
            <text:p>0,00</text:p>
          </table:table-cell>
          <table:table-cell table:style-name="ce25"/>
          <table:table-cell table:style-name="ce27"/>
          <table:table-cell table:style-name="ce41"/>
          <table:table-cell table:style-name="ce55" table:formula="of:=+[.B9]+[.C9]+[.D9]" office:value-type="float" office:value="0" calcext:value-type="float">
            <text:p>0,00</text:p>
          </table:table-cell>
          <table:table-cell table:style-name="ce27" office:value-type="float" office:value="-572.07" calcext:value-type="float">
            <text:p>(572,07)</text:p>
          </table:table-cell>
          <table:table-cell table:style-name="ce66" office:value-type="float" office:value="-572.07" calcext:value-type="float">
            <text:p>(572,07)</text:p>
          </table:table-cell>
          <table:table-cell table:style-name="ce27" table:formula="of:=+[.F9]+[.G9]-[.H9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3"/>TOTALE PROVENTI CORRENTI (A)</text:p>
          </table:table-cell>
          <table:table-cell table:style-name="ce14" table:formula="of:=SUM([.B5:.B9])" office:value-type="float" office:value="20644677.89" calcext:value-type="float">
            <text:p>20.644.677,89</text:p>
          </table:table-cell>
          <table:table-cell table:style-name="ce23"/>
          <table:table-cell table:style-name="ce33"/>
          <table:table-cell table:style-name="ce42"/>
          <table:table-cell table:style-name="ce55" table:formula="of:=SUM([.F5:.F9])" office:value-type="float" office:value="20755594.89" calcext:value-type="float">
            <text:p>20.755.594,89</text:p>
          </table:table-cell>
          <table:table-cell table:style-name="ce65" table:formula="of:=SUM([.G5:.G9])" office:value-type="float" office:value="2946071.23" calcext:value-type="float">
            <text:p>2.946.071,23</text:p>
          </table:table-cell>
          <table:table-cell table:style-name="ce65" table:formula="of:=SUM([.H5:.H9])" office:value-type="float" office:value="-572.07" calcext:value-type="float">
            <text:p>(572,07)</text:p>
          </table:table-cell>
          <table:table-cell table:style-name="ce65" table:formula="of:=SUM([.I5:.I9])" office:value-type="float" office:value="23702238.19" calcext:value-type="float">
            <text:p>23.702.238,1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) Oneri Correnti</text:p>
          </table:table-cell>
          <table:table-cell table:style-name="ce14"/>
          <table:table-cell table:style-name="ce26" table:number-columns-repeated="2"/>
          <table:table-cell table:style-name="ce43"/>
          <table:table-cell table:style-name="ce55"/>
          <table:table-cell table:style-name="ce30" table:number-columns-repeated="2"/>
          <table:table-cell table:style-name="ce74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13"/>6) <text:s/>PERSONALE</text:p>
          </table:table-cell>
          <table:table-cell table:style-name="ce14" office:value-type="float" office:value="-7027330.8" calcext:value-type="float">
            <text:p>(7.027.330,80)</text:p>
          </table:table-cell>
          <table:table-cell table:style-name="ce23"/>
          <table:table-cell table:style-name="ce35"/>
          <table:table-cell table:style-name="ce44"/>
          <table:table-cell table:style-name="ce55" table:formula="of:=+[.B12]+[.C12]+[.D12]" office:value-type="float" office:value="-7027330.8" calcext:value-type="float">
            <text:p>(7.027.330,80)</text:p>
          </table:table-cell>
          <table:table-cell table:style-name="ce66" office:value-type="float" office:value="-24267.47" calcext:value-type="float">
            <text:p>(24.267,47)</text:p>
          </table:table-cell>
          <table:table-cell table:style-name="ce66" office:value-type="float" office:value="0" calcext:value-type="float">
            <text:p>0,00</text:p>
          </table:table-cell>
          <table:table-cell table:style-name="ce64" table:formula="of:=+[.F12]-[.H12]+[.G12]" office:value-type="float" office:value="-7051598.27" calcext:value-type="float">
            <text:p>(7.051.598,27)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13"/>7) <text:s text:c="2"/>FUNZIONAMENTO</text:p>
          </table:table-cell>
          <table:table-cell table:style-name="ce14" office:value-type="float" office:value="-7692454.71" calcext:value-type="float">
            <text:p>(7.692.454,71)</text:p>
          </table:table-cell>
          <table:table-cell table:style-name="ce27"/>
          <table:table-cell table:style-name="ce35"/>
          <table:table-cell table:style-name="ce44"/>
          <table:table-cell table:style-name="ce55" table:formula="of:=+[.B13]+[.C13]+[.D13]" office:value-type="float" office:value="-7692454.71" calcext:value-type="float">
            <text:p>(7.692.454,71)</text:p>
          </table:table-cell>
          <table:table-cell table:number-columns-repeated="2" table:style-name="ce66" office:value-type="float" office:value="-277682.89" calcext:value-type="float">
            <text:p>(277.682,89)</text:p>
          </table:table-cell>
          <table:table-cell table:style-name="ce64" table:formula="of:=+[.F13]+[.G13]-[.H13]" office:value-type="float" office:value="-7692454.71" calcext:value-type="float">
            <text:p>(7.692.454,71)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13"/>8) <text:s/>INTERVENTI ECONOMICI</text:p>
          </table:table-cell>
          <table:table-cell table:style-name="ce15" office:value-type="float" office:value="-3390113.22" calcext:value-type="float">
            <text:p>(3.390.113,22)</text:p>
          </table:table-cell>
          <table:table-cell table:style-name="ce27" office:value-type="float" office:value="-110917" calcext:value-type="float">
            <text:p>(110.917,00)</text:p>
          </table:table-cell>
          <table:table-cell table:style-name="ce24"/>
          <table:table-cell table:style-name="ce45"/>
          <table:table-cell table:style-name="ce55" table:formula="of:=+[.B14]+[.C14]+[.D14]" office:value-type="float" office:value="-3501030.22" calcext:value-type="float">
            <text:p>(3.501.030,22)</text:p>
          </table:table-cell>
          <table:table-cell table:style-name="ce67" office:value-type="float" office:value="-1936820.85" calcext:value-type="float">
            <text:p>(1.936.820,85)</text:p>
          </table:table-cell>
          <table:table-cell table:style-name="ce67"/>
          <table:table-cell table:style-name="ce64" table:formula="of:=+[.F14]+[.G14]-[.H14]" office:value-type="float" office:value="-5437851.07" calcext:value-type="float">
            <text:p>(5.437.851,07)</text:p>
          </table:table-cell>
          <table:table-cell table:number-columns-repeated="2"/>
          <table:table-cell table:style-name="ce77" table:number-columns-repeated="1013"/>
        </table:table-row>
        <table:table-row table:style-name="ro3">
          <table:table-cell table:style-name="ce4" office:value-type="string" calcext:value-type="string">
            <text:p><text:s text:c="13"/>9) <text:s/>AMMORTAMENTI ED ACCANTONAMENTI</text:p>
          </table:table-cell>
          <table:table-cell table:style-name="ce14" office:value-type="float" office:value="-5076477.79" calcext:value-type="float">
            <text:p>(5.076.477,79)</text:p>
          </table:table-cell>
          <table:table-cell table:style-name="ce23"/>
          <table:table-cell table:style-name="ce35"/>
          <table:table-cell table:style-name="ce44"/>
          <table:table-cell table:style-name="ce55" table:formula="of:=+[.B15]+[.C15]+[.D15]" office:value-type="float" office:value="-5076477.79" calcext:value-type="float">
            <text:p>(5.076.477,79)</text:p>
          </table:table-cell>
          <table:table-cell table:style-name="ce64" office:value-type="float" office:value="-850367.9" calcext:value-type="float">
            <text:p>(850.367,90)</text:p>
          </table:table-cell>
          <table:table-cell table:style-name="ce64" office:value-type="float" office:value="-46220.77" calcext:value-type="float">
            <text:p>(46.220,77)</text:p>
          </table:table-cell>
          <table:table-cell table:style-name="ce64" table:formula="of:=+[.F15]+[.G15]-[.H15]" office:value-type="float" office:value="-5880624.92" calcext:value-type="float">
            <text:p>(5.880.624,92)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3"/>TOTALE ONERI CORRENTI (B)</text:p>
          </table:table-cell>
          <table:table-cell table:style-name="ce15" table:formula="of:=SUM([.B12:.B15])" office:value-type="float" office:value="-23186376.52" calcext:value-type="float">
            <text:p>(23.186.376,52)</text:p>
          </table:table-cell>
          <table:table-cell table:style-name="ce28"/>
          <table:table-cell table:style-name="ce36"/>
          <table:table-cell table:style-name="ce46"/>
          <table:table-cell table:style-name="ce55" table:formula="of:=SUM([.F12:.F15])" office:value-type="float" office:value="-23297293.52" calcext:value-type="float">
            <text:p>(23.297.293,52)</text:p>
          </table:table-cell>
          <table:table-cell table:style-name="ce68" table:formula="of:=SUM([.G12:.G15])" office:value-type="float" office:value="-3089139.11" calcext:value-type="float">
            <text:p>(3.089.139,11)</text:p>
          </table:table-cell>
          <table:table-cell table:style-name="ce68" table:formula="of:=SUM([.H12:.H15])" office:value-type="float" office:value="-323903.66" calcext:value-type="float">
            <text:p>(323.903,66)</text:p>
          </table:table-cell>
          <table:table-cell table:style-name="ce68" table:formula="of:=SUM([.I12:.I15])" office:value-type="float" office:value="-26062528.97" calcext:value-type="float">
            <text:p>(26.062.528,97)</text:p>
          </table:table-cell>
          <table:table-cell table:number-columns-repeated="2"/>
          <table:table-cell table:style-name="ce77" table:number-columns-repeated="1013"/>
        </table:table-row>
        <table:table-row table:style-name="ro5">
          <table:table-cell table:style-name="ce8" office:value-type="string" calcext:value-type="string">
            <text:p><text:s text:c="10"/>RISULTATO GESTIONE CORRENTE (A-B)</text:p>
          </table:table-cell>
          <table:table-cell table:style-name="ce16" table:formula="of:=+[.B16]+[.B10]" office:value-type="float" office:value="-2541698.63" calcext:value-type="float">
            <text:p>(2.541.698,63)</text:p>
          </table:table-cell>
          <table:table-cell table:style-name="ce29"/>
          <table:table-cell table:style-name="ce37"/>
          <table:table-cell table:style-name="ce47"/>
          <table:table-cell table:style-name="ce55" table:formula="of:=+[.B17]+[.C17]+[.D17]" office:value-type="float" office:value="-2541698.63" calcext:value-type="float">
            <text:p>(2.541.698,63)</text:p>
          </table:table-cell>
          <table:table-cell table:style-name="ce62" table:number-columns-repeated="2"/>
          <table:table-cell table:style-name="ce60" table:formula="of:=+[.I10]+[.I16]" office:value-type="float" office:value="-2360290.78" calcext:value-type="float">
            <text:p>(2.360.290,78)</text:p>
          </table:table-cell>
          <table:table-cell table:number-columns-repeated="2"/>
          <table:table-cell table:style-name="ce78" table:number-columns-repeated="1013"/>
        </table:table-row>
        <table:table-row table:style-name="ro3">
          <table:table-cell table:style-name="ce4"/>
          <table:table-cell table:style-name="ce17" table:number-columns-repeated="3"/>
          <table:table-cell table:style-name="ce48"/>
          <table:table-cell table:style-name="ce56"/>
          <table:table-cell table:style-name="ce17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C) GESTIONE FINANZIARIA</text:p>
          </table:table-cell>
          <table:table-cell table:style-name="ce14"/>
          <table:table-cell table:style-name="ce26" table:number-columns-repeated="2"/>
          <table:table-cell table:style-name="ce43"/>
          <table:table-cell table:style-name="ce57"/>
          <table:table-cell table:style-name="ce30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13"/>10) PROVENTI FINANZIARI</text:p>
          </table:table-cell>
          <table:table-cell table:style-name="ce14" office:value-type="float" office:value="64992.17" calcext:value-type="float">
            <text:p>64.992,17</text:p>
          </table:table-cell>
          <table:table-cell table:style-name="ce30" table:number-columns-repeated="2"/>
          <table:table-cell table:style-name="ce40"/>
          <table:table-cell table:style-name="ce55" table:formula="of:=+[.B20]+[.C20]+[.D20]" office:value-type="float" office:value="64992.17" calcext:value-type="float">
            <text:p>64.992,17</text:p>
          </table:table-cell>
          <table:table-cell table:style-name="ce69"/>
          <table:table-cell table:style-name="ce64" office:value-type="float" office:value="15250" calcext:value-type="float">
            <text:p>15.250,00</text:p>
          </table:table-cell>
          <table:table-cell table:style-name="ce64" table:formula="of:=+[.F20]-[.H20]+[.G20]" office:value-type="float" office:value="49742.17" calcext:value-type="float">
            <text:p>49.742,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13"/>11) ONERI FINANZIARI</text:p>
          </table:table-cell>
          <table:table-cell table:style-name="ce14" office:value-type="float" office:value="-1000" calcext:value-type="float">
            <text:p>(1.000,00)</text:p>
          </table:table-cell>
          <table:table-cell table:style-name="ce30" table:number-columns-repeated="2"/>
          <table:table-cell table:style-name="ce40"/>
          <table:table-cell table:style-name="ce55" table:formula="of:=+[.B21]+[.C21]+[.D21]" office:value-type="float" office:value="-1000" calcext:value-type="float">
            <text:p>(1.000,00)</text:p>
          </table:table-cell>
          <table:table-cell table:style-name="ce30" table:number-columns-repeated="2"/>
          <table:table-cell table:style-name="ce64" table:formula="of:=+[.F21]" office:value-type="float" office:value="-1000" calcext:value-type="float">
            <text:p>(1.000,00)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9"/>RISULTATO GESTIONE FINANZIARIA</text:p>
          </table:table-cell>
          <table:table-cell table:style-name="ce18" table:formula="of:=SUM([.B20:.B21])" office:value-type="float" office:value="63992.17" calcext:value-type="float">
            <text:p>63.992,17</text:p>
          </table:table-cell>
          <table:table-cell table:style-name="ce31" table:number-columns-repeated="2"/>
          <table:table-cell table:style-name="ce49"/>
          <table:table-cell table:style-name="ce55" table:formula="of:=+[.B22]+[.C22]+[.D22]" office:value-type="float" office:value="63992.17" calcext:value-type="float">
            <text:p>63.992,17</text:p>
          </table:table-cell>
          <table:table-cell table:style-name="ce65" table:formula="of:=SUM([.G20:.G21])" office:value-type="float" office:value="0" calcext:value-type="float">
            <text:p>0,00</text:p>
          </table:table-cell>
          <table:table-cell table:style-name="ce70"/>
          <table:table-cell table:style-name="ce72" table:formula="of:=SUM([.I20:.I21])" office:value-type="float" office:value="48742.17" calcext:value-type="float">
            <text:p>48.742,17</text:p>
          </table:table-cell>
          <table:table-cell table:number-columns-repeated="2"/>
          <table:table-cell table:style-name="ce79" table:number-columns-repeated="1013"/>
        </table:table-row>
        <table:table-row table:style-name="ro3">
          <table:table-cell table:style-name="ce4"/>
          <table:table-cell table:style-name="ce19"/>
          <table:table-cell table:style-name="ce32" table:number-columns-repeated="2"/>
          <table:table-cell table:style-name="ce42"/>
          <table:table-cell table:style-name="ce58"/>
          <table:table-cell table:style-name="ce32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D) GESTIONE STRAORDINARIA</text:p>
          </table:table-cell>
          <table:table-cell table:style-name="ce14"/>
          <table:table-cell table:style-name="ce26" table:number-columns-repeated="2"/>
          <table:table-cell table:style-name="ce43"/>
          <table:table-cell table:style-name="ce57"/>
          <table:table-cell table:style-name="ce30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13"/>12) PROVENTI STRAORDINARI</text:p>
          </table:table-cell>
          <table:table-cell table:style-name="ce14" office:value-type="float" office:value="210000" calcext:value-type="float">
            <text:p>210.000,00</text:p>
          </table:table-cell>
          <table:table-cell table:style-name="ce30" table:number-columns-repeated="2"/>
          <table:table-cell table:style-name="ce40"/>
          <table:table-cell table:style-name="ce55" table:formula="of:=+[.B25]+[.C25]+[.D25]" office:value-type="float" office:value="210000" calcext:value-type="float">
            <text:p>210.000,00</text:p>
          </table:table-cell>
          <table:table-cell table:style-name="ce64" office:value-type="float" office:value="160000" calcext:value-type="float">
            <text:p>160.000,00</text:p>
          </table:table-cell>
          <table:table-cell table:style-name="ce30"/>
          <table:table-cell table:style-name="ce64" table:formula="of:=+[.F25]-[.H25]+[.G25]" office:value-type="float" office:value="370000" calcext:value-type="float">
            <text:p>370.00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13"/>13) ONERI STRAORDINARI</text:p>
          </table:table-cell>
          <table:table-cell table:style-name="ce14" office:value-type="float" office:value="-210000" calcext:value-type="float">
            <text:p>(210.000,00)</text:p>
          </table:table-cell>
          <table:table-cell table:style-name="ce30" table:number-columns-repeated="2"/>
          <table:table-cell table:style-name="ce40"/>
          <table:table-cell table:style-name="ce55" table:formula="of:=+[.B26]+[.C26]+[.D26]" office:value-type="float" office:value="-210000" calcext:value-type="float">
            <text:p>(210.000,00)</text:p>
          </table:table-cell>
          <table:table-cell table:style-name="ce64"/>
          <table:table-cell table:style-name="ce30"/>
          <table:table-cell table:style-name="ce64" table:formula="of:=+[.F26]+[.G26]" office:value-type="float" office:value="-210000" calcext:value-type="float">
            <text:p>(210.000,00)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10"/>RISULTATO <text:s/>GESTIONE STRAORDINARIA</text:p>
          </table:table-cell>
          <table:table-cell table:style-name="ce18" office:value-type="float" office:value="0" calcext:value-type="float">
            <text:p>0,00</text:p>
          </table:table-cell>
          <table:table-cell table:style-name="ce31" table:number-columns-repeated="2"/>
          <table:table-cell table:style-name="ce49"/>
          <table:table-cell table:style-name="ce55" table:formula="of:=+[.B27]+[.C27]+[.D27]" office:value-type="float" office:value="0" calcext:value-type="float">
            <text:p>0,00</text:p>
          </table:table-cell>
          <table:table-cell table:style-name="ce70" table:number-columns-repeated="2"/>
          <table:table-cell table:style-name="ce72" table:formula="of:=SUM([.I25:.I26])" office:value-type="float" office:value="160000" calcext:value-type="float">
            <text:p>160.000,00</text:p>
          </table:table-cell>
          <table:table-cell table:number-columns-repeated="2"/>
          <table:table-cell table:style-name="ce79" table:number-columns-repeated="1013"/>
        </table:table-row>
        <table:table-row table:style-name="ro8">
          <table:table-cell table:style-name="ce4"/>
          <table:table-cell table:style-name="ce19" table:number-columns-repeated="3"/>
          <table:table-cell table:style-name="ce50"/>
          <table:table-cell table:style-name="ce59"/>
          <table:table-cell table:style-name="ce71" table:number-columns-repeated="3"/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1">AVANZO/DISAVANZO ECONOMICO DI ESERCIZIO (A-B  </text:span><text:span text:style-name="T2">+</text:span><text:span text:style-name="T3"> C </text:span><text:span text:style-name="T2">+</text:span><text:span text:style-name="T3"> D)</text:span></text:p>
          </table:table-cell>
          <table:table-cell table:style-name="ce18" table:formula="of:=+[.B17]+[.B22]+[.B27]" office:value-type="float" office:value="-2477706.46" calcext:value-type="float">
            <text:p>(2.477.706,46)</text:p>
          </table:table-cell>
          <table:table-cell table:style-name="ce31" table:number-columns-repeated="2"/>
          <table:table-cell table:style-name="ce49"/>
          <table:table-cell table:style-name="ce60" table:formula="of:=+[.B29]+[.C29]+[.D29]" office:value-type="float" office:value="-2477706.46" calcext:value-type="float">
            <text:p>(2.477.706,46)</text:p>
          </table:table-cell>
          <table:table-cell table:style-name="ce70" table:number-columns-repeated="2"/>
          <table:table-cell table:style-name="ce72" table:formula="of:=+[.I17]+[.I22]+[.I27]" office:value-type="float" office:value="-2151548.61" calcext:value-type="float">
            <text:p>(2.151.548,61)</text:p>
          </table:table-cell>
          <table:table-cell table:number-columns-repeated="2"/>
          <table:table-cell table:style-name="ce79" table:number-columns-repeated="1013"/>
        </table:table-row>
        <table:table-row table:style-name="ro10" table:visibility="collapse">
          <table:table-cell table:style-name="ce5"/>
          <table:table-cell table:style-name="ce14"/>
          <table:table-cell table:style-name="ce33" table:number-columns-repeated="2"/>
          <table:table-cell table:style-name="ce42"/>
          <table:table-cell table:style-name="ce61"/>
          <table:table-cell table:style-name="ce33" table:number-columns-repeated="2"/>
          <table:table-cell table:style-name="ce2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37"/>PIANO DEGLI INVESTIMENTI</text:p>
          </table:table-cell>
          <table:table-cell table:style-name="ce14"/>
          <table:table-cell table:style-name="ce26" table:number-columns-repeated="2"/>
          <table:table-cell table:style-name="ce43"/>
          <table:table-cell table:style-name="ce57"/>
          <table:table-cell table:style-name="ce30" table:number-columns-repeated="2"/>
          <table:table-cell table:style-name="ce74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7"/>E <text:s text:c="4"/>IMMOBILIZZAZIONI IMMATERIALI</text:p>
          </table:table-cell>
          <table:table-cell table:style-name="ce14" office:value-type="float" office:value="75000" calcext:value-type="float">
            <text:p>75.000,00</text:p>
          </table:table-cell>
          <table:table-cell table:style-name="ce30" table:number-columns-repeated="2"/>
          <table:table-cell table:style-name="ce40"/>
          <table:table-cell table:style-name="ce55" table:formula="of:=+[.B32]+[.C32]+[.D32]" office:value-type="float" office:value="75000" calcext:value-type="float">
            <text:p>75.000,00</text:p>
          </table:table-cell>
          <table:table-cell table:style-name="ce64"/>
          <table:table-cell table:style-name="ce30"/>
          <table:table-cell table:style-name="ce64" table:formula="of:=+[.F32]+[.G32]" office:value-type="float" office:value="75000" calcext:value-type="float">
            <text:p>75.000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7"/>F <text:s text:c="4"/>IMMOBILIZZAZIONI MATERIALI</text:p>
          </table:table-cell>
          <table:table-cell table:style-name="ce14" office:value-type="float" office:value="2611000" calcext:value-type="float">
            <text:p>2.611.000,00</text:p>
          </table:table-cell>
          <table:table-cell table:style-name="ce30" table:number-columns-repeated="2"/>
          <table:table-cell table:style-name="ce40"/>
          <table:table-cell table:style-name="ce55" table:formula="of:=+[.B33]+[.C33]+[.D33]" office:value-type="float" office:value="2611000" calcext:value-type="float">
            <text:p>2.611.000,00</text:p>
          </table:table-cell>
          <table:table-cell table:style-name="ce64" office:value-type="float" office:value="13522.7" calcext:value-type="float">
            <text:p>13.522,70</text:p>
          </table:table-cell>
          <table:table-cell table:style-name="ce30"/>
          <table:table-cell table:style-name="ce64" table:formula="of:=+[.F33]+[.G33]" office:value-type="float" office:value="2624522.7" calcext:value-type="float">
            <text:p>2.624.522,7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7"/>G <text:s text:c="4"/>IMMOBILIZZAZIONI FINANZIARIE</text:p>
          </table:table-cell>
          <table:table-cell table:style-name="ce14" office:value-type="float" office:value="450000" calcext:value-type="float">
            <text:p>450.000,00</text:p>
          </table:table-cell>
          <table:table-cell table:style-name="ce30" table:number-columns-repeated="2"/>
          <table:table-cell table:style-name="ce40"/>
          <table:table-cell table:style-name="ce55" table:formula="of:=+[.B34]+[.C34]+[.D34]" office:value-type="float" office:value="450000" calcext:value-type="float">
            <text:p>450.000,00</text:p>
          </table:table-cell>
          <table:table-cell table:style-name="ce30" table:number-columns-repeated="2"/>
          <table:table-cell table:style-name="ce64" table:formula="of:=+[.F34]+[.G34]-[.H34]" office:value-type="float" office:value="450000" calcext:value-type="float">
            <text:p>450.000,00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<text:s text:c="9"/>TOTALE INVESTIMENTI (E + F + G)</text:p>
          </table:table-cell>
          <table:table-cell table:style-name="ce18" table:formula="of:=SUM([.B32:.B34])" office:value-type="float" office:value="3136000" calcext:value-type="float">
            <text:p>3.136.000,00</text:p>
          </table:table-cell>
          <table:table-cell table:style-name="ce34" table:number-columns-repeated="2"/>
          <table:table-cell table:style-name="ce51"/>
          <table:table-cell table:style-name="ce62" table:formula="of:=+[.B35]+[.C35]+[.D35]" office:value-type="float" office:value="3136000" calcext:value-type="float">
            <text:p>3.136.000,00</text:p>
          </table:table-cell>
          <table:table-cell table:style-name="ce72" table:formula="of:=SUM([.G32:.G34])" office:value-type="float" office:value="13522.7" calcext:value-type="float">
            <text:p>13.522,70</text:p>
          </table:table-cell>
          <table:table-cell table:style-name="ce70"/>
          <table:table-cell table:style-name="ce72" table:formula="of:=SUM([.I32:.I34])" office:value-type="float" office:value="3149522.7" calcext:value-type="float">
            <text:p>3.149.522,70</text:p>
          </table:table-cell>
          <table:table-cell table:number-columns-repeated="2"/>
          <table:table-cell table:style-name="ce79" table:number-columns-repeated="1013"/>
        </table:table-row>
        <table:table-row table:style-name="ro3" table:number-rows-repeated="2">
          <table:table-cell table:style-name="ce11"/>
          <table:table-cell table:style-name="ce20"/>
          <table:table-cell table:style-name="ce11" table:number-columns-repeated="2"/>
          <table:table-cell table:style-name="ce52"/>
          <table:table-cell table:style-name="ce11"/>
          <table:table-cell table:number-columns-repeated="101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age 1'.$A$1" table:cell-range-address="$'Page 1'.$A$1:.$I$35" table:range-usable-as="print-range"/>
          <table:named-range table:name="__xlnm.Print_Area" table:base-cell-address="$'Page 1'.$A$1" table:cell-range-address="$'Page 1'.$A$1:.$I$35"/>
        </table:named-expressions>
      </table:table>
      <table:table table:name="Foglio1" table:style-name="ta2">
        <table:table-column table:style-name="co1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9mm" fo:margin-left="4.32mm" fo:margin-right="6.6mm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mm" fo:margin-left="0mm" fo:margin-right="0mm" fo:margin-bottom="3.83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" style:display-name="PageStyle_Page 1" style:page-layout-name="Mpm4">
      <style:header>
        <style:region-left>
          <text:p><text:span text:style-name="MT1"><text:s/></text:span><text:span text:style-name="MT1">PROSPETTO " A "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5:28:27</meta:creation-date>
    <meta:initial-creator>Racanelli Elena</meta:initial-creator>
    <dc:language>it-IT</dc:language>
    <meta:print-date>2023-05-29T16:00:10</meta:print-date>
    <dc:date>2023-06-09T12:39:57</dc:date>
    <meta:editing-cycles>1</meta:editing-cycles>
    <meta:editing-duration>P0D</meta:editing-duration>
    <meta:generator>LibreOffice/5.4.3.2$Windows_X86_64 LibreOffice_project/92a7159f7e4af62137622921e809f8546db437e5</meta:generator>
    <meta:document-statistic meta:table-count="2" meta:cell-count="128" meta:object-count="0"/>
    <meta:user-defined meta:name="AppVersion">15.0000</meta:user-defined>
  </office:meta>
</office:document-meta>
</file>