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Mangal, 'Courier New'" svg:font-family="Mangal, 'Courier New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style:font-name="Arial" style:font-name-complex="Arial" fo:font-weight="normal" style:font-weight-asian="normal" style:font-weight-complex="normal" fo:color="#333333" fo:font-size="2pt" style:font-size-asian="2pt" style:font-size-complex="2pt"/>
    </style:style>
    <style:style style:name="P6" style:parent-style-name="Titolo3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7" style:parent-style-name="Titolo3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8" style:parent-style-name="Titolo3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9" style:parent-style-name="Titolo3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1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4" style:parent-style-name="Standard" style:family="paragraph">
      <style:paragraph-properties style:snap-to-layout-grid="false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Internetlink" style:family="text">
      <style:text-properties style:font-name-complex="Arial" fo:font-size="10pt" style:font-size-asian="10pt" style:font-size-complex="10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Titolo1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" style:parent-style-name="Corpodeltesto2" style:family="paragraph">
      <style:paragraph-properties fo:text-align="start"/>
    </style:style>
    <style:style style:name="P27" style:parent-style-name="Corpodeltesto2" style:family="paragraph">
      <style:paragraph-properties fo:text-align="end"/>
      <style:text-properties fo:font-size="8pt" style:font-size-asian="8pt" style:font-size-complex="8pt"/>
    </style:style>
    <style:style style:name="P28" style:parent-style-name="Corpodeltesto2" style:family="paragraph">
      <style:paragraph-properties fo:line-height="100%"/>
    </style:style>
    <style:style style:name="P29" style:parent-style-name="Corpodeltesto2" style:family="paragraph">
      <style:paragraph-properties fo:line-height="100%"/>
    </style:style>
    <style:style style:name="T30" style:parent-style-name="Car.predefinitoparagrafo" style:family="text">
      <style:text-properties style:font-name-asian="Arial" fo:font-size="15pt" style:font-size-asian="15pt" style:font-size-complex="15pt"/>
    </style:style>
    <style:style style:name="T31" style:parent-style-name="Car.predefinitoparagrafo" style:family="text">
      <style:text-properties fo:font-size="15pt" style:font-size-asian="15pt" style:font-size-complex="15pt"/>
    </style:style>
    <style:style style:name="T32" style:parent-style-name="Car.predefinitoparagrafo" style:family="text">
      <style:text-properties style:font-size-complex="10pt"/>
    </style:style>
    <style:style style:name="P33" style:parent-style-name="Corpodeltesto2" style:family="paragraph">
      <style:paragraph-properties fo:line-height="100%"/>
    </style:style>
    <style:style style:name="T34" style:parent-style-name="Car.predefinitoparagrafo" style:family="text">
      <style:text-properties style:font-name-asian="Arial" fo:font-size="15pt" style:font-size-asian="15pt" style:font-size-complex="15pt"/>
    </style:style>
    <style:style style:name="T35" style:parent-style-name="Car.predefinitoparagrafo" style:family="text">
      <style:text-properties fo:font-size="15pt" style:font-size-asian="15pt" style:font-size-complex="15pt"/>
    </style:style>
    <style:style style:name="T36" style:parent-style-name="Car.predefinitoparagrafo" style:family="text">
      <style:text-properties style:font-size-complex="10pt"/>
    </style:style>
    <style:style style:name="P37" style:parent-style-name="Corpodeltesto2" style:family="paragraph">
      <style:paragraph-properties fo:line-height="100%"/>
    </style:style>
    <style:style style:name="T38" style:parent-style-name="Car.predefinitoparagrafo" style:family="text">
      <style:text-properties style:font-name-asian="Arial" fo:font-size="15pt" style:font-size-asian="15pt" style:font-size-complex="15pt"/>
    </style:style>
    <style:style style:name="T39" style:parent-style-name="Car.predefinitoparagrafo" style:family="text">
      <style:text-properties style:font-name-asian="Arial" style:font-size-complex="10pt"/>
    </style:style>
    <style:style style:name="P40" style:parent-style-name="Corpodeltesto2" style:family="paragraph">
      <style:paragraph-properties fo:line-height="100%"/>
    </style:style>
    <style:style style:name="T41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42" style:parent-style-name="Car.predefinitoparagrafo" style:family="text">
      <style:text-properties style:font-weight-complex="bold"/>
    </style:style>
    <style:style style:name="P43" style:parent-style-name="Corpodeltesto2" style:family="paragraph">
      <style:paragraph-properties fo:line-height="100%"/>
    </style:style>
    <style:style style:name="T44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45" style:parent-style-name="Car.predefinitoparagrafo" style:family="text">
      <style:text-properties style:font-weight-complex="bold"/>
    </style:style>
    <style:style style:name="P4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8" style:parent-style-name="Titolo4" style:family="paragraph">
      <style:paragraph-properties fo:text-align="justify"/>
    </style:style>
    <style:style style:name="P49" style:parent-style-name="Titolo4" style:family="paragraph">
      <style:paragraph-properties fo:text-align="justify"/>
    </style:style>
    <style:style style:name="P50" style:parent-style-name="Standard" style:family="paragraph">
      <style:text-properties fo:font-size="4pt" style:font-size-asian="4pt" style:font-size-complex="4pt"/>
    </style:style>
    <style:style style:name="P51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6" style:parent-style-name="Corpodeltesto2" style:family="paragraph">
      <style:paragraph-properties text:number-lines="false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62" style:parent-style-name="Textbody" style:family="paragraph">
      <style:paragraph-properties fo:text-align="center"/>
    </style:style>
    <style:style style:name="P63" style:parent-style-name="Standard" style:family="paragraph">
      <style:paragraph-properties fo:text-align="center"/>
      <style:text-properties fo:text-transform="uppercase" fo:font-size="13pt" style:font-size-asian="13pt" style:font-size-complex="13pt"/>
    </style:style>
    <style:style style:name="P64" style:parent-style-name="Standard" style:family="paragraph">
      <style:text-properties fo:font-weight="bold" style:font-weight-asian="bold" style:font-weight-complex="bold" fo:text-transform="uppercase" fo:font-size="10pt" style:font-size-asian="10pt" style:font-size-complex="10pt"/>
    </style:style>
    <style:style style:name="P65" style:parent-style-name="Standard" style:family="paragraph">
      <style:text-properties fo:font-weight="bold" style:font-weight-asian="bold" style:font-weight-complex="bold" fo:font-size="5pt" style:font-size-asian="5pt" style:font-size-complex="5pt"/>
    </style:style>
    <style:style style:name="P6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9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74" style:parent-style-name="Car.predefinitoparagrafo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76" style:parent-style-name="Standard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style:font-weight-complex="bold" fo:font-size="11pt" style:font-size-asian="11pt"/>
    </style:style>
    <style:style style:name="P78" style:parent-style-name="Standard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style:font-weight-complex="bold" fo:font-size="11pt" style:font-size-asian="11pt"/>
    </style:style>
    <style:style style:name="P79" style:parent-style-name="Corpodeltesto2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style="italic" style:font-style-asian="italic" style:font-style-complex="italic"/>
    </style:style>
    <style:style style:name="T82" style:parent-style-name="Car.predefinitoparagrafo" style:family="text">
      <style:text-properties fo:font-weight="bold" style:font-weight-asian="bold"/>
    </style:style>
    <style:style style:name="T83" style:parent-style-name="Car.predefinitoparagrafo" style:family="text">
      <style:text-properties fo:font-style="italic" style:font-style-asian="italic" style:font-style-complex="italic"/>
    </style:style>
    <style:style style:name="T84" style:parent-style-name="Car.predefinitoparagrafo" style:family="text">
      <style:text-properties fo:font-style="italic" style:font-style-asian="italic" style:font-style-complex="italic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87" style:parent-style-name="Car.predefinitoparagrafo" style:family="text">
      <style:text-properties fo:font-style="italic" style:font-style-asian="italic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90" style:parent-style-name="Corpodeltesto2" style:family="paragraph">
      <style:paragraph-properties fo:line-height="100%"/>
    </style:style>
    <style:style style:name="T91" style:parent-style-name="Car.predefinitoparagrafo" style:family="text">
      <style:text-properties fo:font-weight="bold" style:font-weight-asian="bold" style:font-weight-complex="bold" style:font-size-complex="10pt"/>
    </style:style>
    <style:style style:name="T92" style:parent-style-name="Car.predefinitoparagrafo" style:family="text">
      <style:text-properties style:font-size-complex="10pt"/>
    </style:style>
    <style:style style:name="T93" style:parent-style-name="Car.predefinitoparagrafo" style:family="text">
      <style:text-properties fo:font-weight="bold" style:font-weight-asian="bold" style:font-size-complex="10pt"/>
    </style:style>
    <style:style style:name="T94" style:parent-style-name="Car.predefinitoparagrafo" style:family="text">
      <style:text-properties style:font-size-complex="10pt"/>
    </style:style>
    <style:style style:name="T95" style:parent-style-name="Car.predefinitoparagrafo" style:family="text">
      <style:text-properties fo:font-weight="bold" style:font-weight-asian="bold" style:font-weight-complex="bold" style:font-size-complex="10pt"/>
    </style:style>
    <style:style style:name="T96" style:parent-style-name="Car.predefinitoparagrafo" style:family="text">
      <style:text-properties fo:font-weight="bold" style:font-weight-asian="bold" style:font-weight-complex="bold" style:font-size-complex="10pt"/>
    </style:style>
    <style:style style:name="T97" style:parent-style-name="Car.predefinitoparagrafo" style:family="text">
      <style:text-properties style:font-size-complex="10pt"/>
    </style:style>
    <style:style style:name="T98" style:parent-style-name="Car.predefinitoparagrafo" style:family="text">
      <style:text-properties fo:font-weight="bold" style:font-weight-asian="bold" style:font-size-complex="10pt"/>
    </style:style>
    <style:style style:name="T99" style:parent-style-name="Car.predefinitoparagrafo" style:family="text">
      <style:text-properties style:font-size-complex="10pt"/>
    </style:style>
    <style:style style:name="P100" style:parent-style-name="Corpodeltesto2" style:family="paragraph">
      <style:paragraph-properties fo:line-height="100%"/>
      <style:text-properties style:font-size-complex="10pt"/>
    </style:style>
    <style:style style:name="P101" style:parent-style-name="Footnote" style:family="paragraph">
      <style:paragraph-properties fo:text-align="justify" fo:margin-right="-0.0006in"/>
    </style:style>
    <style:style style:name="P102" style:parent-style-name="Footnote" style:family="paragraph">
      <style:paragraph-properties fo:text-align="justify" fo:margin-right="-0.0006in"/>
    </style:style>
    <style:style style:name="P103" style:parent-style-name="Corpodeltesto2" style:family="paragraph">
      <style:paragraph-properties fo:line-height="100%"/>
      <style:text-properties style:font-size-complex="10pt"/>
    </style:style>
    <style:style style:name="P104" style:parent-style-name="Corpodeltesto2" style:family="paragraph">
      <style:paragraph-properties fo:line-height="100%"/>
      <style:text-properties style:font-size-complex="10pt"/>
    </style:style>
    <style:style style:name="P105" style:parent-style-name="Corpodeltesto2" style:family="paragraph">
      <style:paragraph-properties fo:line-height="100%"/>
    </style:style>
    <style:style style:name="T106" style:parent-style-name="Car.predefinitoparagrafo" style:family="text">
      <style:text-properties style:font-size-complex="10pt"/>
    </style:style>
    <style:style style:name="T107" style:parent-style-name="Car.predefinitoparagrafo" style:family="text">
      <style:text-properties style:font-size-complex="10pt"/>
    </style:style>
    <style:style style:name="P108" style:parent-style-name="Corpodeltesto2" style:family="paragraph">
      <style:paragraph-properties fo:line-height="100%"/>
    </style:style>
    <style:style style:name="P109" style:parent-style-name="Corpodeltesto2" style:family="paragraph">
      <style:paragraph-properties fo:line-height="100%"/>
    </style:style>
    <style:style style:name="T110" style:parent-style-name="Car.predefinitoparagrafo" style:family="text">
      <style:text-properties style:font-size-complex="10pt"/>
    </style:style>
    <style:style style:name="P111" style:parent-style-name="Corpodeltesto2" style:family="paragraph">
      <style:paragraph-properties fo:line-height="100%"/>
      <style:text-properties style:font-size-complex="10pt"/>
    </style:style>
    <style:style style:name="P112" style:parent-style-name="Corpodeltesto2" style:family="paragraph">
      <style:paragraph-properties fo:line-height="100%"/>
    </style:style>
    <style:style style:name="T113" style:parent-style-name="Car.predefinitoparagrafo" style:family="text">
      <style:text-properties style:font-size-complex="10pt"/>
    </style:style>
    <style:style style:name="P114" style:parent-style-name="Corpodeltesto2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Corpodeltesto2" style:family="paragraph">
      <style:text-properties fo:font-weight="bold" style:font-weight-asian="bold" style:font-weight-complex="bold" fo:font-size="4pt" style:font-size-asian="4pt" style:font-size-complex="4pt"/>
    </style:style>
    <style:style style:name="P117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weight-complex="bold" fo:font-size="3pt" style:font-size-asian="3pt" style:font-size-complex="3pt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Car.predefinitoparagrafo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weight-complex="bold" fo:font-size="10pt" style:font-size-asian="10pt" style:font-size-complex="10pt"/>
    </style:style>
    <style:style style:name="T124" style:parent-style-name="Car.predefinitoparagrafo" style:family="text">
      <style:text-properties style:font-weight-complex="bold" fo:font-size="10pt" style:font-size-asian="10pt" style:font-size-complex="10pt"/>
    </style:style>
    <style:style style:name="P125" style:parent-style-name="Corpodeltesto2" style:family="paragraph">
      <style:paragraph-properties fo:margin-top="0.0784in" fo:line-height="100%"/>
    </style:style>
    <style:style style:name="T126" style:parent-style-name="Car.predefinitoparagrafo" style:family="text">
      <style:text-properties style:font-weight-complex="bold" style:font-size-complex="10pt"/>
    </style:style>
    <style:style style:name="P127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28" style:parent-style-name="Corpodeltesto2" style:family="paragraph">
      <style:paragraph-properties fo:margin-top="0.0784in" fo:line-height="100%"/>
    </style:style>
    <style:style style:name="T129" style:parent-style-name="Car.predefinitoparagrafo" style:family="text">
      <style:text-properties style:font-weight-complex="bold"/>
    </style:style>
    <style:style style:name="T130" style:parent-style-name="Car.predefinitoparagrafo" style:family="text">
      <style:text-properties style:font-weight-complex="bold"/>
    </style:style>
    <style:style style:name="T131" style:parent-style-name="Car.predefinitoparagrafo" style:family="text">
      <style:text-properties fo:font-weight="bold" style:font-weight-asian="bold" style:font-weight-complex="bold"/>
    </style:style>
    <style:style style:name="T132" style:parent-style-name="Car.predefinitoparagrafo" style:family="text">
      <style:text-properties style:font-weight-complex="bold"/>
    </style:style>
    <style:style style:name="T133" style:parent-style-name="Car.predefinitoparagrafo" style:family="text">
      <style:text-properties style:font-weight-complex="bold" fo:font-style="italic" style:font-style-asian="italic"/>
    </style:style>
    <style:style style:name="T134" style:parent-style-name="Car.predefinitoparagrafo" style:family="text">
      <style:text-properties style:font-weight-complex="bold"/>
    </style:style>
    <style:style style:name="P135" style:parent-style-name="Corpodeltesto2" style:family="paragraph">
      <style:paragraph-properties fo:margin-top="0.0784in" fo:line-height="100%"/>
      <style:text-properties style:font-weight-complex="bold" style:font-size-complex="10pt"/>
    </style:style>
    <style:style style:name="P136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3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ize="4pt" style:font-size-asian="4pt" style:font-size-complex="4pt"/>
    </style:style>
    <style:style style:name="P1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justify"/>
    </style:style>
    <style:style style:name="T142" style:parent-style-name="Car.predefinitoparagrafo" style:family="text">
      <style:text-properties fo:font-size="10pt" style:font-size-asian="10pt" style:font-size-complex="10pt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2" style:parent-style-name="Corpodeltesto2" style:family="paragraph">
      <style:paragraph-properties fo:line-height="100%"/>
      <style:text-properties fo:color="#000000" style:font-size-complex="10pt" fo:background-color="#FFFF66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6" style:parent-style-name="Standard" style:family="paragraph">
      <style:paragraph-properties fo:break-before="page"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57" style:parent-style-name="Standard" style:family="paragraph">
      <style:text-properties style:font-name="Times New Roman"/>
    </style:style>
    <style:style style:name="P158" style:parent-style-name="Standard" style:family="paragraph">
      <style:paragraph-properties fo:text-align="center"/>
      <style:text-properties style:font-name="Times New Roman" style:font-name-asian="Arial" fo:font-weight="bold" style:font-weight-asian="bold" fo:color="#4472C4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 fo:color="#4472C4"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style:font-name="Times New Roman"/>
    </style:style>
    <style:style style:name="P16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63" style:family="table-column">
      <style:table-column-properties style:column-width="2.9166in" style:use-optimal-column-width="false"/>
    </style:style>
    <style:style style:name="TableColumn164" style:family="table-column">
      <style:table-column-properties style:column-width="4.1465in" style:use-optimal-column-width="false"/>
    </style:style>
    <style:style style:name="Table162" style:family="table">
      <style:table-properties style:width="7.0631in" fo:margin-left="0.034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73" style:parent-style-name="Standard" style:family="paragraph">
      <style:text-properties style:font-name="Times New Roman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fo:font-size="9pt" style:font-size-asian="9pt" style:font-size-complex="9pt"/>
    </style:style>
    <style:style style:name="P176" style:parent-style-name="Standard" style:family="paragraph">
      <style:text-properties style:font-name="Times New Roman" fo:font-size="9pt" style:font-size-asian="9pt" style:font-size-complex="9pt"/>
    </style:style>
    <style:style style:name="P177" style:parent-style-name="Standard" style:family="paragraph">
      <style:text-properties style:font-name="Times New Roman" fo:font-size="9pt" style:font-size-asian="9pt" style:font-size-complex="9pt"/>
    </style:style>
    <style:style style:name="T178" style:parent-style-name="Car.predefinitoparagrafo" style:family="text">
      <style:text-properties style:font-name="Times New Roman" fo:font-size="9pt" style:font-size-asian="9pt" style:font-size-complex="9pt"/>
    </style:style>
    <style:style style:name="T179" style:parent-style-name="Internetlink" style:family="text">
      <style:text-properties style:font-name="Times New Roman" style:font-name-complex="Arial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83" style:parent-style-name="Standard" style:family="paragraph">
      <style:text-properties style:font-name="Times New Roman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fo:font-size="9pt" style:font-size-asian="9pt" style:font-size-complex="9pt"/>
    </style:style>
    <style:style style:name="P186" style:parent-style-name="Standard" style:family="paragraph">
      <style:text-properties style:font-name="Times New Roman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90" style:parent-style-name="Standard" style:family="paragraph">
      <style:text-properties style:font-name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196" style:parent-style-name="Standard" style:family="paragraph">
      <style:text-properties style:font-name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fo:font-size="9pt" style:font-size-asian="9pt" style:font-size-complex="9pt"/>
    </style:style>
    <style:style style:name="P199" style:parent-style-name="Standard" style:family="paragraph">
      <style:text-properties style:font-name="Times New Roman" fo:font-size="9pt" style:font-size-asian="9pt" style:font-size-complex="9pt"/>
    </style:style>
    <style:style style:name="P200" style:parent-style-name="Standard" style:family="paragraph">
      <style:text-properties style:font-name="Times New Roman" fo:font-size="9pt" style:font-size-asian="9pt" style:font-size-complex="9pt"/>
    </style:style>
    <style:style style:name="P201" style:parent-style-name="Standard" style:family="paragraph">
      <style:text-properties style:font-name="Times New Roman" fo:font-size="9pt" style:font-size-asian="9pt" style:font-size-complex="9pt"/>
    </style:style>
    <style:style style:name="P202" style:parent-style-name="Standard" style:family="paragraph">
      <style:text-properties style:font-name="Times New Roman" fo:font-size="9pt" style:font-size-asian="9pt" style:font-size-complex="9pt"/>
    </style:style>
    <style:style style:name="P203" style:parent-style-name="Standard" style:family="paragraph">
      <style:text-properties style:font-name="Times New Roman" fo:font-size="9pt" style:font-size-asian="9pt" style:font-size-complex="9pt"/>
    </style:style>
    <style:style style:name="P204" style:parent-style-name="Standard" style:family="paragraph">
      <style:text-properties style:font-name="Times New Roman" fo:font-size="9pt" style:font-size-asian="9pt" style:font-size-complex="9pt"/>
    </style:style>
    <style:style style:name="P205" style:parent-style-name="Standard" style:family="paragraph">
      <style:text-properties style:font-name="Times New Roman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09" style:parent-style-name="Standard" style:family="paragraph"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15" style:parent-style-name="Standard" style:family="paragraph">
      <style:text-properties style:font-name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</style:style>
    <style:style style:name="T218" style:parent-style-name="Car.predefinitoparagrafo" style:family="text">
      <style:text-properties style:font-name="Times New Roman" fo:font-size="9pt" style:font-size-asian="9pt" style:font-size-complex="9pt"/>
    </style:style>
    <style:style style:name="T21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2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21" style:parent-style-name="Car.predefinitoparagrafo" style:family="text">
      <style:text-properties style:font-name="Times New Roman" fo:font-size="9pt" style:font-size-asian="9pt" style:font-size-complex="9pt"/>
    </style:style>
    <style:style style:name="T22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23" style:parent-style-name="Car.predefinitoparagrafo" style:family="text">
      <style:text-properties style:font-name="Times New Roman" fo:font-size="9pt" style:font-size-asian="9pt" style:font-size-complex="9pt"/>
    </style:style>
    <style:style style:name="T22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25" style:parent-style-name="Car.predefinitoparagrafo" style:family="text">
      <style:text-properties style:font-name="Times New Roman" fo:font-size="9pt" style:font-size-asian="9pt" style:font-size-complex="9pt"/>
    </style:style>
    <style:style style:name="T22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27" style:parent-style-name="Car.predefinitoparagrafo" style:family="text">
      <style:text-properties style:font-name="Times New Roman" fo:font-size="9pt" style:font-size-asian="9pt" style:font-size-complex="9pt"/>
    </style:style>
    <style:style style:name="P228" style:parent-style-name="Standard" style:family="paragraph">
      <style:paragraph-properties fo:text-align="justify"/>
    </style:style>
    <style:style style:name="T229" style:parent-style-name="Car.predefinitoparagrafo" style:family="text">
      <style:text-properties style:font-name="Times New Roman" fo:font-size="9pt" style:font-size-asian="9pt" style:font-size-complex="9pt"/>
    </style:style>
    <style:style style:name="T23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31" style:parent-style-name="Car.predefinitoparagrafo" style:family="text">
      <style:text-properties style:font-name="Times New Roman" fo:font-size="9pt" style:font-size-asian="9pt" style:font-size-complex="9pt"/>
    </style:style>
    <style:style style:name="T23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33" style:parent-style-name="Car.predefinitoparagrafo" style:family="text">
      <style:text-properties style:font-name="Times New Roman" fo:font-size="9pt" style:font-size-asian="9pt" style:font-size-complex="9pt"/>
    </style:style>
    <style:style style:name="P234" style:parent-style-name="Standard" style:family="paragraph">
      <style:paragraph-properties fo:text-align="justify"/>
    </style:style>
    <style:style style:name="T235" style:parent-style-name="Car.predefinitoparagrafo" style:family="text">
      <style:text-properties style:font-name="Times New Roman" fo:font-size="9pt" style:font-size-asian="9pt" style:font-size-complex="9pt"/>
    </style:style>
    <style:style style:name="T23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37" style:parent-style-name="Car.predefinitoparagrafo" style:family="text">
      <style:text-properties style:font-name="Times New Roman" fo:font-size="9pt" style:font-size-asian="9pt" style:font-size-complex="9pt"/>
    </style:style>
    <style:style style:name="T238" style:parent-style-name="Car.predefinitoparagrafo" style:family="text">
      <style:text-properties style:font-name="Times New Roman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Car.predefinitoparagrafo" style:family="text">
      <style:text-properties style:font-name="Times New Roman" fo:font-size="9pt" style:font-size-asian="9pt" style:font-size-complex="9pt"/>
    </style:style>
    <style:style style:name="T249" style:parent-style-name="Collegamentoipertestuale" style:family="text">
      <style:text-properties style:font-name="Times New Roman" fo:font-size="9pt" style:font-size-asian="9pt" style:font-size-complex="9pt"/>
    </style:style>
    <style:style style:name="T250" style:parent-style-name="Car.predefinitoparagrafo" style:family="text">
      <style:text-properties style:font-name="Times New Roman" fo:font-size="9pt" style:font-size-asian="9pt" style:font-size-complex="9pt"/>
    </style:style>
    <style:style style:name="P251" style:parent-style-name="Standard" style:family="paragraph">
      <style:paragraph-properties fo:text-align="center"/>
      <style:text-properties style:font-name="Times New Roman" style:font-name-asian="Arial"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6" text:outline-level="3"/>
      <text:h text:style-name="P7" text:outline-level="3">CAMERA ARBITRALE E DELLA MEDIAZIONE<text:s/></text:h>
      <text:h text:style-name="P8" text:outline-level="3">DELLA</text:h>
      <text:h text:style-name="P9" text:outline-level="3">CAMERA DI COMMERCIO DI BARI</text:h>
      <text:p text:style-name="P10"/>
      <text:p text:style-name="P11">Organismo iscritto con P.D.G. del 18.04.2012 al n. 566 del Registro degli Organismi di Mediazione</text:p>
      <text:p text:style-name="P12"/>
      <text:p text:style-name="P13">Corso Cavour n. 2 – 70121 BARI</text:p>
      <text:p text:style-name="P14"><text:span text:style-name="T15">PEC:<text:s/></text:span><text:a xlink:href="mailto:cciaa@ba.legalmail.camcom.it" office:target-frame-name="_top" xlink:show="replace"><text:span text:style-name="T16">cciaa@ba.legalmail.camcom.it</text:span></text:a></text:p>
      <text:p text:style-name="Standard"/>
      <text:p text:style-name="P17"/>
      <text:h text:style-name="P18" text:outline-level="1">DOMANDA DI MEDIAZIONE IN MATERIA DI<text:s/>TRASPORTI</text:h>
      <text:p text:style-name="P19"/>
      <text:p text:style-name="P20"/>
      <text:p text:style-name="P21">Sezione 1 – Parti della controversia</text:p>
      <text:p text:style-name="P22"/>
      <text:p text:style-name="P23">PARTE ISTANTE</text:p>
      <text:p text:style-name="P24"/>
      <text:p text:style-name="P25"/>
      <text:p text:style-name="Corpodeltesto2">Il/la sottoscritto/a<text:s/>nome_________________________________ cognome _______________________________</text:p>
      <text:p text:style-name="Corpodeltesto2">nato/a a _________________________________________il____________________________ e residente in via/piazza_______________________________________comune______________________________________</text:p>
      <text:p text:style-name="P26">prov/stato:_____________CAP_______cod.fisc.____________________________P.IVA*____________________ telefono___________________cellulare___________________e-mail ___________________________________ PEC ___________________________________________</text:p>
      <text:p text:style-name="P27"/>
      <text:p text:style-name="P28">in qualità di (da specificare):</text:p>
      <text:p text:style-name="P29"><text:bookmark-start text:name="Unknown"/><text:bookmark-end text:name="Unknown"/><text:span text:style-name="T30">□</text:span><text:span text:style-name="T31"><text:s/></text:span><text:span text:style-name="T32">in proprio (privato, consumatore)</text:span></text:p>
      <text:p text:style-name="P33"><text:span text:style-name="T34">□</text:span><text:span text:style-name="T35"><text:s/></text:span><text:span text:style-name="T36">libero professionista</text:span></text:p>
      <text:p text:style-name="P37"><text:span text:style-name="T38">□<text:s/></text:span><text:span text:style-name="T39">titolare dell'impresa individuale</text:span></text:p>
      <text:p text:style-name="P40"><text:span text:style-name="T41">□<text:s/></text:span><text:span text:style-name="T42">legale rappresentante/procuratore speciale della società/ente/associazione</text:span></text:p>
      <text:p text:style-name="P43"><text:span text:style-name="T44">□<text:s/></text:span><text:span text:style-name="T45">amministratore del condominio</text:span></text:p>
      <text:p text:style-name="Corpodeltesto2"/>
      <text:p text:style-name="Corpodeltesto2">Denominazione______________________________________________forma giuridica_____________________</text:p>
      <text:p text:style-name="P46">cod. fisc. <text:s/>_________________________________ P. IVA <text:s text:c="4"/>___________________________________________</text:p>
      <text:p text:style-name="P47">con sede in via____________________________n° ______ comune___________________________________ <text:s/>prov. _________CAP__________________ Tel. _______________________Cell__________________________</text:p>
      <text:p text:style-name="Corpodeltesto2"><text:bookmark-start text:name="Controllo2"/>PEC _______________________________________________________________________________________</text:p>
      <text:p text:style-name="Corpodeltesto2">e-mail ______________________________________________________________________________________</text:p>
      <text:h text:style-name="P48" text:outline-level="4"/>
      <text:h text:style-name="P49" text:outline-level="4">Con l’assistenza dell’AVVOCATO presso lo studio del quale elegge domicilio speciale ex art. 47 c.c.</text:h>
      <text:p text:style-name="P50"/>
      <text:p text:style-name="P51">Nome _____________________________________ cognome ________________________________________</text:p>
      <text:p text:style-name="P52">con studio in via ______________________________________________________________________________</text:p>
      <text:p text:style-name="P53">comune ________________________________________________ prov. __________ CAP_________________</text:p>
      <text:p text:style-name="P54">cod.fisc.______________________________________ <text:s/>P.IVA _________________________________________</text:p>
      <text:soft-page-break/>
      <text:p text:style-name="P55">telefono<text:s/>__________________________________ cellulare __________________________________________</text:p>
      <text:p text:style-name="P56">PEC _______________________________________________________________________________________</text:p>
      <text:p text:style-name="Corpodeltesto2">e-mail ______________________________________________________________________________________<text:bookmark-end text:name="Controllo2"/></text:p>
      <text:p text:style-name="P57"/>
      <text:p text:style-name="P58">Qualora vi siano ulteriori parti istanti aggiungerle<text:s/>nella presente sezione.</text:p>
      <text:p text:style-name="P59"/>
      <text:p text:style-name="P60"/>
      <text:p text:style-name="P61">chiede</text:p>
      <text:p text:style-name="P62">di avviare un tentativo di conciliazione nei confronti di</text:p>
      <text:p text:style-name="P63"><text:s/></text:p>
      <text:p text:style-name="P64">OPERATORE ECONOMICO GESTORE DELLA RETE/INFRASTRUTTURA E/O SERVIZIO DI TRASPORTO:</text:p>
      <text:p text:style-name="P65"/>
      <text:p text:style-name="Corpodeltesto2">denominazione______________________________________________forma giuridica_____________________</text:p>
      <text:p text:style-name="P66">cod. fisc. <text:s/>__________________________________________ P. IVA <text:s/>___________________________________</text:p>
      <text:p text:style-name="P67">con sede legale in via_____________________________________________________________n° ___________ comune_______________________________________ <text:s/>prov./stato ______________CAP__________________</text:p>
      <text:p text:style-name="P68">cellulare ____________________________________________ telefono_________________________________</text:p>
      <text:p text:style-name="Corpodeltesto2">PEC _______________________________________________________________________________________</text:p>
      <text:p text:style-name="Corpodeltesto2">e-mail ______________________________________________________________________________________</text:p>
      <text:p text:style-name="P69"/>
      <text:p text:style-name="P70"/>
      <text:p text:style-name="P71">Sezione 2 – Materia del contendere, oggetto, ragioni della pretesa e valore controversia</text:p>
      <text:p text:style-name="P72"/>
      <text:p text:style-name="P73"/>
      <text:p text:style-name="Standard"><text:span text:style-name="T74">Mediazione obbligatoria</text:span><text:span text:style-name="T75"><text:s/>neL SETTORE TRASPORTI</text:span></text:p>
      <text:p text:style-name="P76"/>
      <text:p text:style-name="P77">Riportare gli estremi del viaggio svolto o che si intendeva svolgere (località di arrivo e di destinazione e orari previsti di partenza e di arrivo):</text:p>
      <text:p text:style-name="P78"/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P79"/>
      <text:p text:style-name="Corpodeltesto2"><text:span text:style-name="T80">OGGETTO DELLA CONTROVERSIA</text:span><text:s/>(<text:span text:style-name="T81">specificazione delle richieste)</text:span>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/>
      <text:p text:style-name="Corpodeltesto2"><text:span text:style-name="T82">RAGIONI DELLA PRETESA</text:span><text:s/>(<text:span text:style-name="T83">specif</text:span><text:span text:style-name="T84">icazione dei motivi a fondamento delle richieste</text:span>):</text:p>
      <text:p text:style-name="Corpodeltesto2">___________________________________________________________________________________________</text:p>
      <text:soft-page-break/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/>
      <text:p text:style-name="Corpodeltesto2"/>
      <text:p text:style-name="Corpodeltesto2"><text:span text:style-name="T85">VALORE INDICATIVO</text:span><text:s/><text:span text:style-name="T86">DELLA CONTROVERSIA</text:span><text:s/><text:span text:style-name="T87"><text:s/></text:span>€ _________________________________________</text:p>
      <text:p text:style-name="Corpodeltesto2"/>
      <text:p text:style-name="P88">Sezione 3 – Allegati e ulteriore documentazione</text:p>
      <text:p text:style-name="P89"/>
      <text:p text:style-name="P90"><text:span text:style-name="T91"><text:s/></text:span><text:span text:style-name="T92">attestazione versamento<text:s/></text:span><text:span text:style-name="T93">spese di avvio</text:span><text:span text:style-name="T94"><text:s/></text:span><text:span text:style-name="T95">€<text:s/></text:span><text:span text:style-name="T96">36,60</text:span><text:span text:style-name="T97"><text:s/>IVA inclusa<text:s/></text:span><text:span text:style-name="T98">(€ 73,20<text:s/></text:span><text:span text:style-name="T99">IVA inclusa in caso di controversie con valore superiore ad € 50.000,00);</text:span></text:p>
      <text:p text:style-name="P100"/>
      <text:p text:style-name="P101"><text:s/>copia documento d’identità sia della parte istante che dell’avvocato;</text:p>
      <text:p text:style-name="P102"/>
      <text:p text:style-name="P103"><text:s/>mandato a conciliare;</text:p>
      <text:p text:style-name="P104"/>
      <text:p text:style-name="P105"><text:s/>c<text:span text:style-name="T106">opia del reclamo presentato all’Operatore economico e</text:span><text:span text:style-name="T107"><text:s/>della ricevuta o avviso di ricezione dello stesso; oppure: copia del rinvio in conciliazione disposto dall’Autorità Giudiziaria;</text:span></text:p>
      <text:p text:style-name="P108"><text:s/></text:p>
      <text:p text:style-name="P109"><text:s/><text:span text:style-name="T110">copia dell’eventuale risposta dell’Operatore o Gestore;</text:span></text:p>
      <text:p text:style-name="P111"/>
      <text:p text:style-name="P112"><text:s/><text:span text:style-name="T113">copia del titolo di viaggio o documento analogo</text:span></text:p>
      <text:p text:style-name="P114"/>
      <text:p text:style-name="P115">Sezione 4 –<text:s/>Fatturazione</text:p>
      <text:p text:style-name="P116"/>
      <text:p text:style-name="P117">In caso di più parti istanti, costituenti un unico centro di interessi, indicare il soggetto al quale intestare la fattura ____________________________________________________</text:p>
      <text:p text:style-name="P118"/>
      <text:p text:style-name="P119"/>
      <text:p text:style-name="P120"><text:span text:style-name="T121">Se soggetto IVA</text:span><text:span text:style-name="T122">,</text:span><text:span text:style-name="T123"><text:s/>ai fini della fatturazione elettronica è obblig</text:span><text:span text:style-name="T124">atorio altresì indicare:</text:span></text:p>
      <text:p text:style-name="P125"><text:span text:style-name="T126">P.IVA _______________________________________________ (in caso di impresa/professionista)</text:span></text:p>
      <text:p text:style-name="P127">il codice destinatario (SDI) _________________ <text:s/>oppure l’indirizzo PEC _________________________________;</text:p>
      <text:p text:style-name="P128"><text:span text:style-name="T129">L’intestatario della fattura è sogg</text:span><text:span text:style-name="T130">etto a SPLIT PAYMENT</text:span><text:span text:style-name="T131"><text:s/></text:span><text:span text:style-name="T132">(</text:span><text:span text:style-name="T133">Scissione dei pagamenti</text:span><text:span text:style-name="T134">): <text:s text:c="5"/>SI <text:s text:c="8"/>NO</text:span></text:p>
      <text:p text:style-name="P135"/>
      <text:p text:style-name="P136"><text:tab/><text:tab/><text:tab/><text:tab/><text:s text:c="10"/><text:tab/><text:s text:c="4"/></text:p>
      <text:p text:style-name="P137">Sezione 5 – Accettazione del Regolamento e dichiarazioni</text:p>
      <text:p text:style-name="P138"/>
      <text:p text:style-name="P139">Il sottoscritto dichiara:</text:p>
      <text:p text:style-name="P140"/>
      <text:p text:style-name="P141"><text:span text:style-name="T142">- di avere preso visione del<text:s/></text:span><text:span text:style-name="T143">Regolamento di Mediazione e del tariffario,<text:s/></text:span><text:span text:style-name="T144">accettandone il contenuto, le tariffe e gli eventuali rimborsi spese;</text:span></text:p>
      <text:p text:style-name="P145"/>
      <text:p text:style-name="P146"><text:span text:style-name="T147">- che<text:s/></text:span><text:span text:style-name="T148">per la presente controversia non è stato esperito, né è pendente un altro tentativo di conciliazione;</text:span></text:p>
      <text:p text:style-name="P149"><text:s/></text:p>
      <text:p text:style-name="P150">- che il proprio reclamo è stato inviato all’Operatore/Gestore in data ___________________________.</text:p>
      <text:p text:style-name="P151"/>
      <text:p text:style-name="P152"/>
      <text:p text:style-name="P153"/>
      <text:p text:style-name="P154">Luogo e data______________ <text:s text:c="40"/></text:p>
      <text:p text:style-name="P155"><text:tab/><text:tab/><text:tab/><text:tab/><text:s text:c="12"/>Firma della parte ______________________________________________</text:p>
      <text:p text:style-name="P156"/>
      <text:p text:style-name="P157"/>
      <text:p text:style-name="P158">Informazioni sintetiche sulla protezione dei dati</text:p>
      <text:p text:style-name="P159">(primo livello)</text:p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OGGETTO</text:p>
          </table:table-cell>
          <table:table-cell table:style-name="TableCell168">
            <text:p text:style-name="P169">INFORMAZIONI DI PRIMO<text:s/>LIVELLO</text:p>
          </table:table-cell>
        </table:table-row>
        <table:table-row table:style-name="TableRow170">
          <table:table-cell table:style-name="TableCell171">
            <text:p text:style-name="P172">Titolare del trattamento</text:p>
            <text:p text:style-name="P173">(chi decide perché e come i tuoi dati sono trattati)</text:p>
          </table:table-cell>
          <table:table-cell table:style-name="TableCell174">
            <text:p text:style-name="P175">CAMERA DI COMMERCIO, INDUSTRIA, ARTIGIANATO E AGRICOLTURA DI BARI</text:p>
            <text:p text:style-name="P176">Corso Cavour 2 -70121</text:p>
            <text:p text:style-name="P177">Tel. 0802174111</text:p>
            <text:p text:style-name="Standard"><text:span text:style-name="T178">PEC:<text:s/></text:span><text:a xlink:href="mailto:cciaa@ba.legalmail.camcom.it" office:target-frame-name="_top" xlink:show="replace"><text:span text:style-name="T179">cciaa@ba.legalmail.camcom.it</text:span></text:a></text:p>
          </table:table-cell>
        </table:table-row>
        <table:table-row table:style-name="TableRow180">
          <table:table-cell table:style-name="TableCell181">
            <text:p text:style-name="P182">Responsabile della protezione dei dati</text:p>
            <text:p text:style-name="P183">(chi coordina e sorveglia il trattamento dei tuoi dati)</text:p>
          </table:table-cell>
          <table:table-cell table:style-name="TableCell184">
            <text:p text:style-name="P185">mail:</text:p>
            <text:p text:style-name="P186">rpd@ba.camcom.it</text:p>
          </table:table-cell>
        </table:table-row>
        <table:table-row table:style-name="TableRow187">
          <table:table-cell table:style-name="TableCell188">
            <text:p text:style-name="P189">Finalità</text:p>
            <text:p text:style-name="P190">(qual è lo scopo di trattamento dei tuoi<text:s/>dati)</text:p>
          </table:table-cell>
          <table:table-cell table:style-name="TableCell191">
            <text:p text:style-name="P192">Il conferimento dei dati è finalizzato alla gestione delle procedure di conciliazione/mediazione.</text:p>
          </table:table-cell>
        </table:table-row>
        <table:table-row table:style-name="TableRow193">
          <table:table-cell table:style-name="TableCell194">
            <text:p text:style-name="P195">Legittimazione</text:p>
            <text:p text:style-name="P196">(qual è la base legale per il trattamento dei tuoi dati)</text:p>
          </table:table-cell>
          <table:table-cell table:style-name="TableCell197">
            <text:p text:style-name="P198">- D.Lgs 28 del 4/3/2010 “Attuazione dell’art. 60 della legge 10 giugno 2009, n. 69, in materia di mediazione finalizzata alla conciliazione delle controversie civili e commerciali”.</text:p>
            <text:p text:style-name="P199">- D.M. 18/10/2010 n. 180 “Regolamento recante la determinazione dei criteri e delle modalità di iscrizione <text:s/>e tenuta del registro degli organismi di mediazione e dell’elenco dei formatori per la mediazione, nonché l’approvazione delle indennità spettanti agli organismi, ai sensi dell’art. 16 del decreto legislativo 4 marzo 2010, n. 28”.</text:p>
            <text:p text:style-name="P200">- Regolamento di Mediazione della Camera di Commercio di Bari.</text:p>
            <text:p text:style-name="P201">-<text:s/>Delibera 173/07/CONS dell'Autorità Garante nelle Comunicazioni recante "Regolamento in materia di procedure di risoluzione delle controversie tra operatori di comunicazioni elettroniche e utenti".</text:p>
            <text:p text:style-name="P202">- Delibera 209/2016/E/com del 5 maggio 2016 dell'Autorità per l'Energia Elettrica, il Gas e il Sistema Idrico recante "Testo integrato in materia di procedure di risoluzione extragiudiziale delle controversie tra clienti o utenti finali e operatori o gestori nei settori regolati dall'Autorità per l'Energia Elettrica, il Gas e il Sistema Idrico - Testo Integrato Conciliazione (TICO)".</text:p>
            <text:p text:style-name="P203">- Delibera 21/2023 dell’8/2/2023 dell’Autorità di Regolazione dei Trasporti “Disciplina, in prima attuazione, delle modalità per la soluzione non giurisdizionale delle<text:s/>controversie tra gli operatori economici che gestiscono reti, infrastrutture e servizi di trasporto e gli utenti o i consumatori, ai sensi dell’articolo 10 della legge 5 agosto 2022, n. 118”.</text:p>
            <text:p text:style-name="P204">- Art. 76 del D.P.R. 115/2002 recante condizioni per l’ammissione al patrocinio a spese dello Stato.</text:p>
            <text:p text:style-name="P205">- D.P.R. 28/12/2000, n. 445 “Testo unico delle disposizioni legislative e regolamentari in materia di documentazione amministrativa DPR 445/2000”.</text:p>
          </table:table-cell>
        </table:table-row>
        <table:table-row table:style-name="TableRow206">
          <table:table-cell table:style-name="TableCell207">
            <text:p text:style-name="P208">Destinatari</text:p>
            <text:p text:style-name="P209">(a chi sono comunicati i tuoi dati)</text:p>
          </table:table-cell>
          <table:table-cell table:style-name="TableCell210">
            <text:p text:style-name="P211">I dati potranno essere<text:s/>comunicati ai soggetti aventi titolo in virtù di leggi o regolamenti, e per motivi inerenti la gestione della procedura di conciliazione/mediazione.</text:p>
          </table:table-cell>
        </table:table-row>
        <table:table-row table:style-name="TableRow212">
          <table:table-cell table:style-name="TableCell213">
            <text:p text:style-name="P214">Diritti</text:p>
            <text:p text:style-name="P215">(quali sono i diritti che puoi esercitare)</text:p>
          </table:table-cell>
          <table:table-cell table:style-name="TableCell216">
            <text:p text:style-name="P217"><text:span text:style-name="T218">Qualora ne sussistano i presupposti, puoi chiederci l’</text:span><text:span text:style-name="T219">a</text:span><text:span text:style-name="T220">ccesso</text:span><text:span text:style-name="T221"><text:s/>ai tuoi dati personali e la<text:s/></text:span><text:span text:style-name="T222">rettifica</text:span><text:span text:style-name="T223"><text:s/>o la<text:s/></text:span><text:span text:style-name="T224">cancellazione</text:span><text:span text:style-name="T225"><text:s/>degli stessi o la<text:s/></text:span><text:span text:style-name="T226">limitazione</text:span><text:span text:style-name="T227"><text:s/>dei trattamenti che li riguardano.</text:span></text:p>
            <text:p text:style-name="P228"><text:span text:style-name="T229">Puoi<text:s/></text:span><text:span text:style-name="T230">opporti</text:span><text:span text:style-name="T231"><text:s/>al trattamento ed esercitare il diritto alla<text:s/></text:span><text:span text:style-name="T232">portabilità<text:s/></text:span><text:span text:style-name="T233">dei dati.</text:span></text:p>
            <text:p text:style-name="P234"><text:span text:style-name="T235">Inoltre, hai il diritto di proporre<text:s/></text:span><text:span text:style-name="T236">reclamo</text:span><text:span text:style-name="T237"><text:s/>al<text:s/></text:span><text:span text:style-name="T238">Garante per la Protezione dei Dati Personali.</text:span></text:p>
          </table:table-cell>
        </table:table-row>
        <table:table-row table:style-name="TableRow239">
          <table:table-cell table:style-name="TableCell240">
            <text:p text:style-name="P241">Conseguenze per la mancata comunicazione dei dati</text:p>
          </table:table-cell>
          <table:table-cell table:style-name="TableCell242">
            <text:p text:style-name="P243">Il conferimento dei dati ha natura facoltativa; tuttavia il mancato conferimento comporterà l’impossibilità <text:s/>della gestione della procedura di conciliazione/mediazione.</text:p>
          </table:table-cell>
        </table:table-row>
        <table:table-row table:style-name="TableRow244">
          <table:table-cell table:style-name="TableCell245">
            <text:p text:style-name="P246">Informazioni addizionali (secondo livello)</text:p>
          </table:table-cell>
          <table:table-cell table:style-name="TableCell247">
            <text:p text:style-name="Standard"><text:span text:style-name="T248">È possibile consultare informazioni aggiuntive e dettagliate sulla protezione dei tuoi dati sulla nostra pagina web<text:s/></text:span><text:a xlink:href="https://www.ba.camcom.it/info/privacy" office:target-frame-name="_top" xlink:show="replace"><text:span text:style-name="T249">https://www.ba.camcom.it/info/privacy</text:span></text:a><text:span text:style-name="T250"><text:s text:c="2"/>Amministrazione trasparente &gt; Altri Contenuti &gt; Privacy</text:span>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Mangal, 'Courier New'" svg:font-family="Mangal, 'Courier New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complex="Tahom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-Corpotesto" style:display-name="WW-Corpo testo" style:family="paragraph">
      <style:paragraph-properties style:snap-to-layout-grid="false"/>
      <style:text-properties style:font-name="Arial" style:font-name-asian="Arial" style:font-name-complex="Arial" fo:color="#000000" style:font-size-complex="10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Titolo1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ourier New'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complex="Aria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16" style:display-name="ListLabel 16" style:family="text">
      <style:text-properties style:font-name="Cambria" fo:font-size="10pt" style:font-size-asian="10pt" style:font-size-complex="10pt"/>
    </style:style>
    <style:style style:name="ListLabel15" style:display-name="ListLabel 15" style:family="text">
      <style:text-properties style:font-name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provv_vigore" style:display-name="provv_vigore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complex="Arial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WW-Caratteredellanota" style:display-name="WW-Carattere della nota" style:family="text" style:parent-style-name="Car.predefinitoparagrafo">
      <style:text-properties style:text-position="super 66.6%"/>
    </style:style>
    <style:style style:name="WW8Num23z3" style:display-name="WW8Num23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2z2" style:display-name="WW8Num22z2" style:family="text">
      <style:text-properties style:font-name="Wingdings" style:font-name-complex="Wingdings"/>
    </style:style>
    <style:style style:name="WW8Num19z2" style:display-name="WW8Num19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 style:parent-style-name="Car.predefinitoparagrafo">
      <style:text-properties style:font-name="Times New Roman"/>
    </style:style>
    <style:style style:name="PièdipaginaCarattere" style:display-name="Piè di pagina Carattere" style:family="text" style:parent-style-name="Car.predefinitoparagrafo">
      <style:text-properties style:font-name="Times New Roman"/>
    </style:style>
    <style:style style:name="Rimandonotadichiusura" style:display-name="Rimando nota di chiusura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WW-Caratterepredefinitoparagrafo" style:display-name="WW-Carattere predefinito paragrafo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style:text-outline="fals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style:text-outline="fals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 style:text-outline="false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style:text-outline="false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text:list-style style:name="WW8Num25" style:display-name="WW8Num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style:text-outline="false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style:text-outline="false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 fo:text-indent="0.25in"/>
    </style:style>
    <style:style style:name="T3" style:parent-style-name="Car.predefinitoparagrafo" style:family="text">
      <style:text-properties style:font-name="Times New Roman" fo:font-weight="bold" style:font-weight-asian="bold" fo:color="#800000" fo:font-size="14pt" style:font-size-asian="14pt" style:font-size-complex="14pt"/>
    </style:style>
    <style:style style:name="T4" style:parent-style-name="Numeropagina" style:family="text">
      <style:text-properties style:font-name-complex="Arial"/>
    </style:style>
    <style:style style:name="P5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style-name="a0" draw:name="Immagine 8" text:anchor-type="as-char" svg:x="0in" svg:y="0in" svg:width="7.0875in" svg:height="1.45556in" style:rel-width="scale" style:rel-height="scale"><draw:image xlink:href="media/image1.jpeg" xlink:type="simple" xlink:show="embed" xlink:actuate="onLoad"/><svg:title/><svg:desc/></draw:frame></text:p>
        <text:p text:style-name="Intestazione"/>
      </style:header>
      <style:footer>
        <text:p text:style-name="P2"><text:span text:style-name="T3"><draw:frame draw:z-index="251659264" draw:id="id0" draw:style-name="a1" draw:name="Cornice1" text:anchor-type="paragraph" svg:x="0in" svg:y="0.00079in" svg:width="0.01597in" svg:height="0.02222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domanda di conciliazione in materia di trasporti</dc:title>
    <dc:subject>Modulo di domanda di conciliazione in materia di trasporti</dc:subject>
    <meta:keyword>modulo attivazione richiesta procedura conciliazione trasporti risoluzione controversie liti camera commercio prato pistoia cciaa</meta:keyword>
    <meta:initial-creator>Camera Arbitrale</meta:initial-creator>
    <dc:creator>Camporeale Francesco</dc:creator>
    <meta:creation-date>2013-12-31T13:59:00Z</meta:creation-date>
    <dc:date>2023-10-17T07:24:00Z</dc:date>
    <meta:print-date>2018-01-25T17:18:00Z</meta:print-date>
    <meta:template xlink:href="Normal.dotm" xlink:type="simple"/>
    <meta:editing-cycles>251</meta:editing-cycles>
    <meta:editing-duration>PT68400S</meta:editing-duration>
    <meta:document-statistic meta:page-count="4" meta:paragraph-count="21" meta:word-count="1633" meta:character-count="10921" meta:row-count="77" meta:non-whitespace-character-count="9309"/>
  </office:meta>
</office:document-meta>
</file>