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5C000003FAD39E9474E7835197.jpg" manifest:media-type="image/jpeg"/>
  <manifest:file-entry manifest:full-path="Pictures/10000201000002B700000002342B9BF2AC8A4F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P4" style:family="paragraph" style:parent-style-name="Standard">
      <style:paragraph-properties fo:line-height="100%"/>
      <style:text-properties fo:font-size="12pt" officeooo:paragraph-rsid="00059503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officeooo:paragraph-rsid="000595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paragraph-rsid="000595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12pt" fo:language="it" fo:country="IT" officeooo:paragraph-rsid="00059503" style:font-size-asian="12pt" style:language-asian="it" style:country-asian="I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59503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7afb4"/>
    </style:style>
    <style:style style:name="P10" style:family="paragraph" style:parent-style-name="Standard">
      <loext:graphic-properties draw:fill="none" draw:fill-color="#ffffff"/>
      <style:paragraph-properties fo:line-height="100%" fo:text-align="justify" style:justify-single-word="false" fo:background-color="transparent"/>
      <style:text-properties officeooo:paragraph-rsid="0007afb4"/>
    </style:style>
    <style:style style:name="P11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officeooo:paragraph-rsid="0007afb4"/>
    </style:style>
    <style:style style:name="P12" style:family="paragraph" style:parent-style-name="Standard">
      <style:paragraph-properties fo:line-height="100%"/>
      <style:text-properties officeooo:paragraph-rsid="00059503"/>
    </style:style>
    <style:style style:name="P13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/>
      <style:text-properties fo:font-size="11pt" fo:language="it" fo:country="IT" style:font-size-asian="11pt" style:language-asian="it" style:country-asian="I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font-size="10pt" officeooo:paragraph-rsid="00059503" style:font-size-asian="10pt" style:font-size-complex="10pt"/>
    </style:style>
    <style:style style:name="P17" style:family="paragraph" style:parent-style-name="Standard">
      <style:paragraph-properties fo:line-height="100%"/>
      <style:text-properties fo:font-size="10pt" officeooo:paragraph-rsid="00059503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officeooo:paragraph-rsid="0007afb4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officeooo:paragraph-rsid="00059503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fo:font-size="10pt" officeooo:paragraph-rsid="00059503" style:font-size-asian="10pt" style:font-size-complex="10pt"/>
    </style:style>
    <style:style style:name="P21" style:family="paragraph" style:parent-style-name="Standard">
      <style:paragraph-properties fo:line-height="150%"/>
      <style:text-properties fo:font-size="10pt" officeooo:paragraph-rsid="00059503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font-weight="bold" officeooo:paragraph-rsid="0005950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fo:font-size="10pt" fo:font-weight="bold" officeooo:paragraph-rsid="00059503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0pt" fo:font-weight="bold" officeooo:rsid="002fac2e" officeooo:paragraph-rsid="0005950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0pt" fo:font-style="italic" officeooo:paragraph-rsid="00059503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100%"/>
      <style:text-properties fo:font-size="10pt" style:text-underline-style="solid" style:text-underline-width="auto" style:text-underline-color="font-color" officeooo:paragraph-rsid="00059503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0pt" officeooo:paragraph-rsid="00059503" fo:background-color="transparent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0pt" officeooo:paragraph-rsid="00059503" fo:background-color="#ffff00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59503"/>
    </style:style>
    <style:style style:name="P30" style:family="paragraph" style:parent-style-name="Standard">
      <style:paragraph-properties fo:line-height="150%"/>
      <style:text-properties officeooo:paragraph-rsid="00059503"/>
    </style:style>
    <style:style style:name="P31" style:family="paragraph" style:parent-style-name="Standard">
      <style:paragraph-properties fo:line-height="150%"/>
      <style:text-properties officeooo:rsid="002fac2e" officeooo:paragraph-rsid="00059503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officeooo:paragraph-rsid="00059503" style:font-name-complex="Times New Roman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rsid="00059503" officeooo:paragraph-rsid="00059503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font-style="italic" officeooo:rsid="00059503" officeooo:paragraph-rsid="00059503" fo:background-color="#ffff00" style:font-style-asian="italic" style:font-style-complex="italic"/>
    </style:style>
    <style:style style:name="P35" style:family="paragraph" style:parent-style-name="Standard">
      <style:paragraph-properties fo:line-height="100%" fo:text-align="justify" style:justify-single-word="false"/>
      <style:text-properties style:text-underline-style="none" fo:font-weight="normal" officeooo:paragraph-rsid="00059503" style:font-weight-asian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0.5pt" officeooo:paragraph-rsid="0007afb4" style:font-size-asian="10.5pt" style:font-size-complex="10.5pt"/>
    </style:style>
    <style:style style:name="P37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P38" style:family="paragraph" style:parent-style-name="Standard">
      <style:paragraph-properties fo:margin-left="0.635cm" fo:margin-right="0cm" fo:line-height="100%" fo:text-indent="0cm" style:auto-text-indent="false"/>
      <style:text-properties fo:font-size="12pt" officeooo:paragraph-rsid="00059503" style:font-size-asian="12pt" style:font-size-complex="12pt"/>
    </style:style>
    <style:style style:name="P3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pt" fo:language="it" fo:country="IT" fo:font-style="italic" fo:font-weight="normal" officeooo:rsid="00059503" officeooo:paragraph-rsid="00059503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fo:font-size="10pt" officeooo:paragraph-rsid="00059503" style:font-size-asian="10pt" style:font-size-complex="10pt"/>
    </style:style>
    <style:style style:name="P41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font-size="10pt" officeooo:paragraph-rsid="00059503" style:font-size-asian="10pt" style:font-size-complex="10pt"/>
    </style:style>
    <style:style style:name="P42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officeooo:paragraph-rsid="00059503"/>
    </style:style>
    <style:style style:name="P43" style:family="paragraph" style:parent-style-name="Standard">
      <style:paragraph-properties fo:margin-left="0cm" fo:margin-right="-0.026cm" fo:line-height="150%" fo:text-align="start" style:justify-single-word="false" fo:text-indent="0cm" style:auto-text-indent="false"/>
      <style:text-properties officeooo:paragraph-rsid="00059503"/>
    </style:style>
    <style:style style:name="P4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fo:color="#000000" loext:opacity="100%" style:font-name="Arial2" fo:font-size="10pt" fo:language="it" fo:country="IT" officeooo:rsid="0041bcd0" officeooo:paragraph-rsid="00059503" style:font-name-asian="Times New Roman" style:font-size-asian="10pt" style:font-name-complex="Arial2" style:font-size-complex="10pt" style:language-complex="ar" style:country-complex="SA"/>
    </style:style>
    <style:style style:name="P45" style:family="paragraph" style:parent-style-name="Text_20_body">
      <style:paragraph-properties fo:line-height="100%"/>
      <style:text-properties fo:font-size="10pt" fo:language="en" fo:country="US" officeooo:paragraph-rsid="00059503" fo:background-color="#ffff00" style:font-size-asian="10pt" style:font-size-complex="10pt"/>
    </style:style>
    <style:style style:name="P46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officeooo:paragraph-rsid="00059503" style:text-blinking="false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059503"/>
    </style:style>
    <style:style style:name="P48" style:family="paragraph" style:parent-style-name="List_20_Paragraph" style:list-style-name="WWNum22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bold" officeooo:rsid="002a5bd3" officeooo:paragraph-rsid="00059503" style:font-size-asian="10pt" style:font-style-asian="italic" style:font-weight-asian="bold" style:font-size-complex="10pt" style:font-style-complex="italic"/>
    </style:style>
    <style:style style:name="P49" style:family="paragraph" style:parent-style-name="Standard" style:list-style-name="WW8Num4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0pt" officeooo:paragraph-rsid="00083e5a" style:font-size-asian="10pt" style:font-size-complex="10pt"/>
    </style:style>
    <style:style style:name="P50" style:family="paragraph" style:parent-style-name="Standard" style:list-style-name="WW8Num4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083e5a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059503"/>
    </style:style>
    <style:style style:name="P52" style:family="paragraph" style:parent-style-name="Standard">
      <style:paragraph-properties fo:margin-left="0cm" fo:margin-right="0.635cm" fo:margin-top="0cm" fo:margin-bottom="0.9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ed0"/>
    </style:style>
    <style:style style:name="P53" style:family="paragraph" style:parent-style-name="Standard" style:master-page-name="Standard">
      <style:paragraph-properties fo:orphans="0" fo:widows="0" style:page-number="auto"/>
      <style:text-properties fo:language="en" fo:country="US" style:font-name-asian="Arial2"/>
    </style:style>
    <style:style style:name="P54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font-size="10pt" fo:background-color="transparent"/>
    </style:style>
    <style:style style:name="T3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4" style:family="text">
      <style:text-properties fo:font-size="8pt" fo:language="en" fo:country="US" fo:font-style="italic" officeooo:rsid="0007afb4" style:font-size-asian="8pt" style:font-style-asian="italic" style:font-size-complex="8pt" style:font-style-complex="italic"/>
    </style:style>
    <style:style style:name="T5" style:family="text">
      <style:text-properties fo:font-size="8pt" fo:language="en" fo:country="US" fo:font-style="italic" officeooo:rsid="00096ed0" style:font-size-asian="8pt" style:font-style-asian="italic" style:font-size-complex="8pt" style:font-style-complex="italic"/>
    </style:style>
    <style:style style:name="T6" style:family="text">
      <style:text-properties fo:font-variant="normal" fo:text-transform="none" fo:color="#1155cc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Roboto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Roboto" style:font-size-complex="10pt" style:font-style-complex="italic" style:font-weight-complex="normal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solid" style:text-underline-width="auto" style:text-underline-color="font-color" fo:font-weight="normal" officeooo:rsid="001331dc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Roboto" fo:font-size="10pt" fo:font-style="italic" style:text-underline-style="solid" style:text-underline-width="auto" style:text-underline-color="font-color" fo:font-weight="normal" officeooo:rsid="00096ed0" fo:background-color="transparent" loext:char-shading-value="0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0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1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1331dc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096ed0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3" style:family="text">
      <style:text-properties fo:font-variant="normal" fo:text-transform="none" fo:color="#1c2024" loext:opacity="100%" style:text-line-through-style="none" style:text-line-through-type="none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fo:color="#1c2024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1c2024" loext:opacity="100%" style:text-line-through-style="none" style:text-line-through-type="none" style:font-name="Arial1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1" style:font-size-complex="10pt" style:font-style-complex="italic" style:font-weight-complex="normal"/>
    </style:style>
    <style:style style:name="T16" style:family="text">
      <style:text-properties fo:font-variant="normal" fo:text-transform="none" fo:color="#262626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62626" loext:opacity="100%" style:text-line-through-style="none" style:text-line-through-type="none" style:font-name="Arial" fo:font-size="10pt" fo:font-style="italic" style:text-underline-style="none" fo:font-weight="normal" officeooo:rsid="00096ed0" style:text-blinking="false" fo:background-color="transparent" loext:char-shading-value="0"/>
    </style:style>
    <style:style style:name="T18" style:family="text">
      <style:text-properties fo:font-variant="normal" fo:text-transform="none" fo:color="#262626" loext:opacity="100%" style:text-line-through-style="none" style:text-line-through-type="none" style:font-name="Arial" fo:font-size="10pt" fo:language="it" fo:country="IT" fo:font-style="italic" style:text-underline-style="none" fo:font-weight="normal" officeooo:rsid="00096ed0" style:text-blinking="false" fo:background-color="transparent" loext:char-shading-value="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9" style:family="text">
      <style:text-properties fo:font-variant="normal" fo:text-transform="none" fo:color="#262626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0" style:family="text">
      <style:text-properties fo:font-size="11pt" officeooo:rsid="00150fda" style:font-size-asian="11pt" style:font-size-complex="11pt"/>
    </style:style>
    <style:style style:name="T21" style:family="text">
      <style:text-properties fo:font-size="11pt" officeooo:rsid="0041bcd0" style:font-size-asian="11pt" style:font-size-complex="11pt"/>
    </style:style>
    <style:style style:name="T22" style:family="text">
      <style:text-properties fo:font-size="11pt" officeooo:rsid="00083e5a" style:font-size-asian="11pt" style:font-size-complex="11pt"/>
    </style:style>
    <style:style style:name="T23" style:family="text">
      <style:text-properties fo:font-size="11pt" fo:font-weight="bold" officeooo:rsid="0016af25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50fda" style:font-size-asian="11pt" style:font-weight-asian="bold" style:font-size-complex="11pt" style:font-weight-complex="bold"/>
    </style:style>
    <style:style style:name="T2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8b47c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83e5a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fo:font-weight="normal" officeooo:rsid="0016af25" style:font-size-asian="11pt" style:font-weight-asian="normal" style:font-size-complex="11pt" style:font-weight-complex="normal"/>
    </style:style>
    <style:style style:name="T29" style:family="text">
      <style:text-properties fo:font-size="11pt" fo:background-color="transparent" loext:char-shading-value="0" style:font-size-asian="11pt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59503" style:font-weight-asian="bold" style:font-weight-complex="bold"/>
    </style:style>
    <style:style style:name="T32" style:family="text">
      <style:text-properties fo:font-weight="bold" officeooo:rsid="00083e5a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41bcd0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150fda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6af25" style:font-size-asian="12pt" style:font-weight-asian="bold" style:font-size-complex="12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3310d" style:font-size-asian="10pt" style:font-size-complex="10pt"/>
    </style:style>
    <style:style style:name="T40" style:family="text">
      <style:text-properties fo:font-size="10pt" officeooo:rsid="0041bcd0" style:font-size-asian="10pt" style:font-size-complex="10pt"/>
    </style:style>
    <style:style style:name="T41" style:family="text">
      <style:text-properties fo:font-size="10pt" officeooo:rsid="001850cd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18b47c" style:font-size-asian="10pt" style:font-weight-asian="bold" style:font-size-complex="10pt" style:font-weight-complex="bold"/>
    </style:style>
    <style:style style:name="T44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41bcd0" style:font-size-asian="10pt" style:font-weight-asian="normal" style:font-size-complex="10pt" style:font-weight-complex="normal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0pt" fo:font-style="italic" officeooo:rsid="0045a6e3" style:font-size-asian="10pt" style:font-style-asian="italic" style:font-size-complex="10pt" style:font-style-complex="italic"/>
    </style:style>
    <style:style style:name="T50" style:family="text">
      <style:text-properties fo:font-size="10pt" fo:font-style="italic" officeooo:rsid="00434140" style:font-size-asian="10pt" style:font-style-asian="italic" style:font-size-complex="10pt" style:font-style-complex="italic"/>
    </style:style>
    <style:style style:name="T51" style:family="text">
      <style:text-properties fo:font-size="10pt" fo:font-style="italic" officeooo:rsid="000e5964" style:font-size-asian="10pt" style:font-style-asian="italic" style:font-size-complex="10pt" style:font-style-complex="italic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54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font-size="10pt" fo:font-style="italic" fo:font-weight="normal" officeooo:rsid="001331d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font-size="10pt" fo:font-style="italic" fo:font-weight="normal" officeooo:rsid="001143f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italic" fo:font-weight="normal" officeooo:rsid="00096ed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9" style:family="text">
      <style:text-properties fo:font-size="10pt" style:text-underline-style="solid" style:text-underline-width="auto" style:text-underline-color="font-color" officeooo:rsid="0018b47c" style:font-size-asian="10pt" style:font-size-complex="10pt"/>
    </style:style>
    <style:style style:name="T60" style:family="text">
      <style:text-properties fo:font-size="10pt" style:text-underline-style="solid" style:text-underline-width="auto" style:text-underline-color="font-color" officeooo:rsid="00087ff6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Courier New" style:font-size-complex="10pt" style:font-weight-complex="bold"/>
    </style:style>
    <style:style style:name="T63" style:family="text">
      <style:text-properties fo:font-size="10pt" style:text-underline-style="none" style:font-size-asian="10pt" style:font-size-complex="10pt"/>
    </style:style>
    <style:style style:name="T64" style:family="text">
      <style:text-properties fo:font-size="10pt" style:font-name-asian="Arial2" style:font-size-asian="10pt" style:font-size-complex="10pt"/>
    </style:style>
    <style:style style:name="T65" style:family="text">
      <style:text-properties fo:font-size="9pt" fo:font-style="italic" style:font-size-asian="9pt" style:font-style-asian="italic" style:font-size-complex="9pt" style:font-style-complex="italic"/>
    </style:style>
    <style:style style:name="T6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68" style:family="text">
      <style:text-properties fo:font-size="9pt" fo:font-style="italic" style:text-underline-style="solid" style:text-underline-width="auto" style:text-underline-color="font-color" fo:font-weight="bold" officeooo:rsid="0041bcd0" style:font-size-asian="9pt" style:font-style-asian="italic" style:font-weight-asian="bold" style:font-size-complex="9pt" style:font-style-complex="italic" style:font-weight-complex="bold"/>
    </style:style>
    <style:style style:name="T69" style:family="text">
      <style:text-properties fo:font-size="9pt" fo:font-style="italic" officeooo:rsid="003fd402" fo:background-color="#ffff00" loext:char-shading-value="0" style:font-size-asian="9pt" style:font-style-asian="italic" style:font-size-complex="9pt" style:font-style-complex="italic"/>
    </style:style>
    <style:style style:name="T70" style:family="text">
      <style:text-properties fo:font-size="9pt" fo:font-style="italic" officeooo:rsid="0045a6e3" fo:background-color="#ffff00" loext:char-shading-value="0" style:font-size-asian="9pt" style:font-style-asian="italic" style:font-size-complex="9pt" style:font-style-complex="italic"/>
    </style:style>
    <style:style style:name="T71" style:family="text">
      <style:text-properties officeooo:rsid="00059503"/>
    </style:style>
    <style:style style:name="T72" style:family="text">
      <style:text-properties officeooo:rsid="003fe999"/>
    </style:style>
    <style:style style:name="T73" style:family="text">
      <style:text-properties officeooo:rsid="00114cd9"/>
    </style:style>
    <style:style style:name="T74" style:family="text">
      <style:text-properties fo:background-color="#ffff00" loext:char-shading-value="0"/>
    </style:style>
    <style:style style:name="T75" style:family="text">
      <style:text-properties fo:color="#000000" loext:opacity="100%" style:font-name="Arial2" fo:font-size="10pt" fo:language="it" fo:country="IT" officeooo:rsid="0041bcd0" style:font-name-asian="Times New Roman" style:font-size-asian="10pt" style:font-name-complex="Arial2" style:font-size-complex="10pt" style:language-complex="ar" style:country-complex="SA"/>
    </style:style>
    <style:style style:name="T76" style:family="text">
      <style:text-properties fo:color="#000000" loext:opacity="100%" style:font-name="Arial2" fo:font-size="10pt" fo:language="it" fo:country="IT" fo:font-style="italic" officeooo:rsid="0041bcd0" fo:background-color="#ffff00" loext:char-shading-value="0" style:font-name-asian="Times New Roman" style:font-size-asian="10pt" style:font-style-asian="italic" style:font-name-complex="Arial2" style:font-size-complex="10pt" style:language-complex="ar" style:country-complex="SA" style:font-style-complex="italic"/>
    </style:style>
    <style:style style:name="T77" style:family="text">
      <style:text-properties fo:color="#000000" loext:opacity="100%" style:font-name="Arial2" fo:font-size="10pt" fo:language="it" fo:country="IT" fo:font-style="italic" officeooo:rsid="00434140" style:font-name-asian="Times New Roman" style:font-size-asian="10pt" style:font-style-asian="italic" style:font-name-complex="Arial2" style:font-size-complex="10pt" style:language-complex="ar" style:country-complex="SA" style:font-style-complex="italic"/>
    </style:style>
    <style:style style:name="T78" style:family="text">
      <style:text-properties fo:color="#000000" loext:opacity="100%" style:font-name="Arial2" fo:font-size="11pt" fo:language="it" fo:country="IT" fo:font-style="italic" fo:font-weight="normal" officeooo:rsid="0041bcd0" style:font-name-asian="Times New Roman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T79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80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0e5964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18b47c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3" style:family="text">
      <style:text-properties fo:color="#000000" loext:opacity="100%" fo:font-size="10pt" style:font-size-asian="10pt" style:font-size-complex="10pt"/>
    </style:style>
    <style:style style:name="T84" style:family="text">
      <style:text-properties fo:color="#000000" loext:opacity="100%" fo:font-size="10pt" officeooo:rsid="000e5964" style:font-size-asian="10pt" style:font-size-complex="10pt"/>
    </style:style>
    <style:style style:name="T8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6" style:family="text">
      <style:text-properties fo:color="#000000" loext:opacity="100%" fo:font-size="10pt" fo:font-weight="bold" officeooo:rsid="000e5964" style:font-size-asian="10pt" style:font-weight-asian="bold" style:font-size-complex="10pt" style:font-weight-complex="bold"/>
    </style:style>
    <style:style style:name="T87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88" style:family="text">
      <style:text-properties fo:color="#000000" loext:opacity="100%" fo:font-size="10pt" fo:font-weight="normal" officeooo:rsid="000e5964" style:font-size-asian="10pt" style:font-weight-asian="normal" style:font-size-complex="10pt" style:font-weight-complex="normal"/>
    </style:style>
    <style:style style:name="T89" style:family="text">
      <style:text-properties officeooo:rsid="00232ce1"/>
    </style:style>
    <style:style style:name="T90" style:family="text">
      <style:text-properties officeooo:rsid="003fd402"/>
    </style:style>
    <style:style style:name="T91" style:family="text">
      <style:text-properties style:font-name="Courier New" fo:font-size="11.5pt" fo:font-weight="bold" style:font-name-asian="Courier New" style:font-size-asian="11.5pt" style:font-weight-asian="bold" style:font-name-complex="Courier New" style:font-size-complex="11.5pt" style:font-weight-complex="bold"/>
    </style:style>
    <style:style style:name="T92" style:family="text">
      <style:text-properties officeooo:rsid="002fac2e"/>
    </style:style>
    <style:style style:name="T93" style:family="text">
      <style:text-properties style:font-name="Arial2" fo:font-size="11pt" fo:font-style="italic" fo:font-weight="bold" officeooo:rsid="001850c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94" style:family="text">
      <style:text-properties style:font-name="Arial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5" style:family="text">
      <style:text-properties style:use-window-font-color="true" loext:opacity="0%" style:font-name="Arial2" fo:font-size="10pt" fo:language="it" fo:country="IT" fo:font-style="italic" style:text-underline-style="solid" style:text-underline-width="auto" style:text-underline-color="font-color" fo:font-weight="normal" officeooo:rsid="003a9046" style:font-name-asian="Times New Roman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96" style:family="text">
      <style:text-properties style:use-window-font-color="true" loext:opacity="0%" fo:font-size="10pt" fo:font-style="italic" style:text-underline-style="solid" style:text-underline-width="auto" style:text-underline-color="font-color" fo:font-weight="normal" officeooo:rsid="00150fda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style:use-window-font-color="true" loext:opacity="0%" fo:font-size="10pt" fo:font-style="italic" style:text-underline-style="solid" style:text-underline-width="auto" style:text-underline-color="font-color" fo:font-weight="normal" officeooo:rsid="00275002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style:font-name-asian="Arial2"/>
    </style:style>
    <style:style style:name="T99" style:family="text">
      <style:text-properties officeooo:rsid="00059503" style:font-name-asian="Arial2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480f54"/>
    </style:style>
    <style:style style:name="T102" style:family="text">
      <style:text-properties fo:font-size="10.5pt" fo:font-weight="bold" fo:background-color="#ffff00" loext:char-shading-value="0" style:font-name-asian="Courier New" style:font-size-asian="10.5pt" style:font-weight-asian="bold" style:font-name-complex="Courier New" style:font-size-complex="10.5pt" style:font-weight-complex="bold"/>
    </style:style>
    <style:style style:name="T103" style:family="text">
      <style:text-properties officeooo:rsid="0018b47c"/>
    </style:style>
    <style:style style:name="T104" style:family="text">
      <style:text-properties officeooo:rsid="00083e5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9" form:id="control9" form:current-value="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><text:s text:c="4"/></text:span></text:p>
          </form:textarea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/></text:p>
          </form:textarea>
          <form:textarea form:name="Campo di testo 1" form:control-implementation="ooo:com.sun.star.form.component.TextField" xml:id="control58" form:id="control58" form:current-value="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2"><text:s text:c="4"/></text:span></text:p>
          </form:textarea>
          <form:textarea form:name="Campo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72" form:id="control72" form:current-value="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form:textarea>
          <form:textarea form:name="Campo di tes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ampo di tes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unnamed0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/text:p>
      <text:p text:style-name="P13">Sezione 1 - Parti della controversia</text:p>
      <text:p text:style-name="P15"><draw:frame draw:style-name="fr1" draw:name="Immagine1" text:anchor-type="char" svg:x="0cm" svg:y="0.014cm" svg:width="18.413cm" svg:height="0.055cm" draw:z-index="0"><draw:image xlink:href="Pictures/10000201000002B700000002342B9BF2AC8A4F45.png" xlink:type="simple" xlink:show="embed" xlink:actuate="onLoad" draw:mime-type="image/png"/></draw:frame></text:p>
      <text:p text:style-name="P15"/>
      <text:p text:style-name="P14">ALTR<text:span text:style-name="T71">A</text:span> PART<text:span text:style-name="T71">E</text:span> ATTIVANT<text:span text:style-name="T71">E</text:span></text:p>
      <text:p text:style-name="P4"/>
      <text:p text:style-name="P22">Nome <draw:control text:anchor-type="as-char" svg:y="-0.921cm" draw:z-index="10" draw:name="Forma1" draw:style-name="gr3" draw:text-style-name="P56" svg:width="16.193cm" svg:height="0.9cm" draw:control="control6"/><text:s text:c="4"/>Cognome <text:s/><draw:control text:anchor-type="as-char" svg:y="-0.921cm" draw:z-index="11" draw:name="Forma1_0" draw:style-name="gr3" draw:text-style-name="P56" svg:width="16.562cm" svg:height="0.9cm" draw:control="control7"/></text:p>
      <text:p text:style-name="P19">nato/a <text:span text:style-name="T72">i</text:span><text:span text:style-name="T73">l </text:span><text:s/><draw:control text:anchor-type="as-char" svg:y="-0.921cm" draw:z-index="12" draw:name="Forma1_1" draw:style-name="gr3" draw:text-style-name="P56" svg:width="5.702cm" svg:height="0.9cm" draw:control="control8"/><text:s text:c="6"/><text:span text:style-name="T72">luogo </text:span><text:s/><draw:control text:anchor-type="as-char" svg:y="-0.921cm" draw:z-index="13" draw:name="Forma1_5" draw:style-name="gr3" draw:text-style-name="P56" svg:width="5.702cm" svg:height="0.9cm" draw:control="control9"/></text:p>
      <text:p text:style-name="P21">Codice Fiscale <draw:control text:anchor-type="as-char" svg:y="-0.921cm" draw:z-index="14" draw:name="Forma1_4" draw:style-name="gr3" draw:text-style-name="P56" svg:width="10.903cm" svg:height="0.9cm" draw:control="control10"/><text:s/></text:p>
      <text:p text:style-name="P20"><text:span text:style-name="T74">P.IVA </text:span><text:span text:style-name="T69">(SE AGISCE IN QUALITA’ DI PROFESSIONISTA </text:span><text:span text:style-name="T70">o </text:span><text:span text:style-name="T69">LAVORATORE AUTONOMO)</text:span> <draw:control text:anchor-type="as-char" svg:y="-0.921cm" draw:z-index="15" draw:name="Forma1_3" draw:style-name="gr3" draw:text-style-name="P56" svg:width="10.903cm" svg:height="0.9cm" draw:control="control11"/></text:p>
      <text:p text:style-name="P42"><text:span text:style-name="T75">D</text:span><text:span text:style-name="T38">ocumento di identità in corso di validità: </text:span></text:p>
      <text:p text:style-name="P41">tipo <text:span text:style-name="T89">(C. ID., PATENTE..) </text:span><text:s/><draw:control text:anchor-type="as-char" svg:y="-0.921cm" draw:z-index="16" draw:name="Forma1_7" draw:style-name="gr3" draw:text-style-name="P56" svg:width="10.903cm" svg:height="0.9cm" draw:control="control12"/></text:p>
      <text:p text:style-name="P41">numero <draw:control text:anchor-type="as-char" svg:y="-0.921cm" draw:z-index="17" draw:name="Forma1_8" draw:style-name="gr3" draw:text-style-name="P56" svg:width="7.508cm" svg:height="0.9cm" draw:control="control13"/><text:s/></text:p>
      <text:p text:style-name="P19">emess<text:span text:style-name="T90">o</text:span> da <draw:control text:anchor-type="as-char" svg:y="-0.921cm" draw:z-index="18" draw:name="Forma1_6" draw:style-name="gr3" draw:text-style-name="P56" svg:width="10.903cm" svg:height="0.9cm" draw:control="control14"/></text:p>
      <text:p text:style-name="P19">residente in Via <draw:control text:anchor-type="as-char" svg:y="-0.921cm" draw:z-index="19" draw:name="Forma1_2" draw:style-name="gr3" draw:text-style-name="P56" svg:width="10.903cm" svg:height="0.9cm" draw:control="control15"/><text:s text:c="4"/>n. <draw:control text:anchor-type="as-char" svg:y="-0.921cm" draw:z-index="20" draw:name="Forma1_9" draw:style-name="gr3" draw:text-style-name="P56" svg:width="2.611cm" svg:height="0.9cm" draw:control="control16"/></text:p>
      <text:p text:style-name="P19">CAP <draw:control text:anchor-type="as-char" svg:y="-0.921cm" draw:z-index="21" draw:name="Forma1_10" draw:style-name="gr3" draw:text-style-name="P56" svg:width="2.611cm" svg:height="0.9cm" draw:control="control17"/><text:s/>Comune <draw:control text:anchor-type="as-char" svg:y="-0.921cm" draw:z-index="22" draw:name="Forma1_11" draw:style-name="gr3" draw:text-style-name="P56" svg:width="10.903cm" svg:height="0.9cm" draw:control="control18"/><text:s text:c="4"/></text:p>
      <text:p text:style-name="P29"><text:span text:style-name="T38">prov. </text:span><text:span text:style-name="T38"><draw:control text:anchor-type="as-char" svg:y="-0.921cm" draw:z-index="23" draw:name="Forma1_12" draw:style-name="gr3" draw:text-style-name="P56" svg:width="2.786cm" svg:height="0.9cm" draw:control="control19"/></text:span><text:span text:style-name="T38"><text:s text:c="2"/>tel/</text:span><text:span text:style-name="T39">cell. </text:span><text:span text:style-name="T38"><text:s/></text:span><text:span text:style-name="T38"><draw:control text:anchor-type="as-char" svg:y="-0.921cm" draw:z-index="24" draw:name="Forma1_13" draw:style-name="gr3" draw:text-style-name="P56" svg:width="10.903cm" svg:height="0.9cm" draw:control="control20"/></text:span><text:span text:style-name="T38"><text:s/></text:span></text:p>
      <text:p text:style-name="P30"><text:span text:style-name="T38">E-mail </text:span><text:span text:style-name="T38"><draw:control text:anchor-type="as-char" svg:y="-0.921cm" draw:z-index="25" draw:name="Forma1_14" draw:style-name="gr3" draw:text-style-name="P56" svg:width="10.903cm" svg:height="0.9cm" draw:control="control21"/></text:span><text:span text:style-name="T38"><text:s/></text:span></text:p>
      <text:p text:style-name="P30"><text:span text:style-name="T46">PEC</text:span><text:span text:style-name="T42"> </text:span><text:span text:style-name="T42"><draw:control text:anchor-type="as-char" svg:y="-0.921cm" draw:z-index="26" draw:name="Forma1_15" draw:style-name="gr3" draw:text-style-name="P56" svg:width="10.903cm" svg:height="0.9cm" draw:control="control22"/></text:span></text:p>
      <text:p text:style-name="P41"/>
      <text:p text:style-name="P4"/>
      <text:p text:style-name="P8"><text:span text:style-name="T91"><draw:control text:anchor-type="as-char" svg:y="-0.296cm" draw:z-index="27" draw:name="Forma3" draw:style-name="gr2" draw:text-style-name="P55" svg:width="1.006cm" svg:height="0.375cm" draw:control="control23"/></text:span><text:span text:style-name="T42">in qualità di legale rappresentante di </text:span><text:span text:style-name="T53">(da compilare in caso di </text:span><text:span text:style-name="T76">società/ente/condominio ecc.</text:span><text:span text:style-name="T53">):</text:span></text:p>
      <text:p text:style-name="P4"><text:soft-page-break/></text:p>
      <text:p text:style-name="P29"><text:span text:style-name="T47">Denominazione</text:span><text:span text:style-name="T38"><draw:control text:anchor-type="as-char" svg:y="-0.921cm" draw:z-index="28" draw:name="Forma1_16" draw:style-name="gr3" draw:text-style-name="P56" svg:width="16.246cm" svg:height="1.502cm" draw:control="control24"/></text:span></text:p>
      <text:p text:style-name="P19">C.F. <draw:control text:anchor-type="as-char" svg:y="-0.921cm" draw:z-index="29" draw:name="Forma1_17" draw:style-name="gr3" draw:text-style-name="P56" svg:width="10.903cm" svg:height="0.9cm" draw:control="control25"/></text:p>
      <text:p text:style-name="P21"><text:span text:style-name="T92">P. IVA <text:s/></text:span><text:span text:style-name="T92"><draw:control text:anchor-type="as-char" svg:y="-0.921cm" draw:z-index="30" draw:name="Forma1_18" draw:style-name="gr3" draw:text-style-name="P56" svg:width="10.903cm" svg:height="0.9cm" draw:control="control26"/></text:span></text:p>
      <text:p text:style-name="P21">sede legale via <draw:control text:anchor-type="as-char" svg:y="-0.921cm" draw:z-index="31" draw:name="Forma1_19" draw:style-name="gr3" draw:text-style-name="P56" svg:width="10.903cm" svg:height="0.9cm" draw:control="control27"/><text:s/>n. <draw:control text:anchor-type="as-char" svg:y="-0.921cm" draw:z-index="32" draw:name="Forma1_20" draw:style-name="gr3" draw:text-style-name="P56" svg:width="3.869cm" svg:height="0.9cm" draw:control="control28"/>CAP <draw:control text:anchor-type="as-char" svg:y="-0.921cm" draw:z-index="33" draw:name="Forma1_21" draw:style-name="gr3" draw:text-style-name="P56" svg:width="2.611cm" svg:height="0.9cm" draw:control="control29"/><text:s/>Comune <draw:control text:anchor-type="as-char" svg:y="-0.921cm" draw:z-index="34" draw:name="Forma1_22" draw:style-name="gr3" draw:text-style-name="P56" svg:width="10.903cm" svg:height="0.9cm" draw:control="control30"/><text:s/></text:p>
      <text:p text:style-name="P30"><text:span text:style-name="T38">prov. </text:span><text:span text:style-name="T38"><draw:control text:anchor-type="as-char" svg:y="-0.921cm" draw:z-index="35" draw:name="Forma1_23" draw:style-name="gr3" draw:text-style-name="P56" svg:width="4.624cm" svg:height="0.9cm" draw:control="control31"/></text:span><text:span text:style-name="T38"><text:s text:c="2"/>telefono </text:span><text:span text:style-name="T38"><draw:control text:anchor-type="as-char" svg:y="-0.921cm" draw:z-index="36" draw:name="Forma1_24" draw:style-name="gr3" draw:text-style-name="P56" svg:width="10.903cm" svg:height="0.9cm" draw:control="control32"/></text:span><text:span text:style-name="T38"><text:s/></text:span></text:p>
      <text:p text:style-name="P30"><text:span text:style-name="T38">e-mail </text:span><text:span text:style-name="T38"><draw:control text:anchor-type="as-char" svg:y="-0.921cm" draw:z-index="37" draw:name="Forma1_25" draw:style-name="gr3" draw:text-style-name="P56" svg:width="10.903cm" svg:height="0.9cm" draw:control="control33"/></text:span><text:span text:style-name="T38"><text:s/></text:span></text:p>
      <text:p text:style-name="P30"><text:span text:style-name="T42">PEC </text:span><text:span text:style-name="T42"><draw:control text:anchor-type="as-char" svg:y="-0.921cm" draw:z-index="38" draw:name="Forma1_26" draw:style-name="gr3" draw:text-style-name="P56" svg:width="10.903cm" svg:height="0.9cm" draw:control="control34"/></text:span></text:p>
      <text:p text:style-name="P24"/>
      <text:p text:style-name="P12"><text:span text:style-name="T30"><draw:control text:anchor-type="as-char" svg:y="-0.296cm" draw:z-index="39" draw:name="Forma3_0" draw:style-name="gr2" draw:text-style-name="P55" svg:width="1.006cm" svg:height="0.375cm" draw:control="control35"/></text:span><text:span text:style-name="T34">DIFENSORE </text:span><text:span text:style-name="T35">LEGALE</text:span></text:p>
      <text:p text:style-name="P8"><text:span text:style-name="T66">L’assistenza di un avvocato è </text:span><text:span text:style-name="T67">NECESSARIA </text:span><text:span text:style-name="T66"><text:s/>per le </text:span><text:span text:style-name="T67">MEDIAZIONI OBBLIGATORIE </text:span><text:span text:style-name="T68">(materie a</text:span><text:span text:style-name="T67">rt. 5, comma 1 bis <text:s/>e 2 del d.lgs. 28/2010</text:span><text:span text:style-name="T68">). </text:span><text:span text:style-name="T67"><text:s/></text:span></text:p>
      <text:p text:style-name="P8"><text:span text:style-name="T66">Per le altre mediazioni, </text:span><text:span text:style-name="T65">l’art. 12, comma 2 del d.lgs. 28/2010 prevede</text:span><text:span text:style-name="T66"> </text:span><text:span text:style-name="T65">che, se tutte le parti sono assistite dagli avvocati, l'accordo <text:s/>sottoscritto dalle parti e dagli avvocati costituisce titolo esecutivo per l'espropriazione forzata, l'esecuzione per consegna e rilascio, l'esecuzione degli obblighi di fare e non fare, nonché per l'iscrizione di ipoteca giudiziale.</text:span></text:p>
      <text:p text:style-name="P4"/>
      <text:p text:style-name="P23">nome <draw:control text:anchor-type="as-char" svg:y="-0.921cm" draw:z-index="40" draw:name="Forma1_27" draw:style-name="gr3" draw:text-style-name="P56" svg:width="10.903cm" svg:height="0.9cm" draw:control="control36"/><text:s text:c="5"/></text:p>
      <text:p text:style-name="P23">cognome <draw:control text:anchor-type="as-char" svg:y="-0.921cm" draw:z-index="41" draw:name="Forma1_28" draw:style-name="gr3" draw:text-style-name="P56" svg:width="10.903cm" svg:height="0.9cm" draw:control="control37"/></text:p>
      <text:p text:style-name="P23">iscritto all’ORDINE DI <draw:control text:anchor-type="as-char" svg:y="-0.921cm" draw:z-index="42" draw:name="Forma1_29" draw:style-name="gr3" draw:text-style-name="P56" svg:width="10.903cm" svg:height="0.9cm" draw:control="control38"/></text:p>
      <text:p text:style-name="P30"><text:span text:style-name="T38">C.F. </text:span><text:span text:style-name="T33"><draw:control text:anchor-type="as-char" svg:y="-0.921cm" draw:z-index="43" draw:name="Forma1_30" draw:style-name="gr3" draw:text-style-name="P56" svg:width="10.903cm" svg:height="0.9cm" draw:control="control39"/></text:span></text:p>
      <text:p text:style-name="P31"><text:span text:style-name="T38">P. IVA</text:span><text:span text:style-name="T33"> </text:span><text:span text:style-name="T33"><draw:control text:anchor-type="as-char" svg:y="-0.921cm" draw:z-index="44" draw:name="Forma1_31" draw:style-name="gr3" draw:text-style-name="P56" svg:width="10.903cm" svg:height="0.9cm" draw:control="control40"/></text:span></text:p>
      <text:p text:style-name="P42"><text:span text:style-name="T75">D</text:span><text:span text:style-name="T38">ocumento di identità in corso di validità: </text:span></text:p>
      <text:p text:style-name="P41"><text:soft-page-break/>tipo <draw:control text:anchor-type="as-char" svg:y="-0.921cm" draw:z-index="45" draw:name="Forma1_32" draw:style-name="gr3" draw:text-style-name="P56" svg:width="10.903cm" svg:height="0.9cm" draw:control="control41"/><text:s/></text:p>
      <text:p text:style-name="P40">numero <draw:control text:anchor-type="as-char" svg:y="-0.921cm" draw:z-index="46" draw:name="Forma1_33" draw:style-name="gr3" draw:text-style-name="P56" svg:width="8.975cm" svg:height="0.9cm" draw:control="control42"/><text:s/></text:p>
      <text:p text:style-name="P21">emesso da <draw:control text:anchor-type="as-char" svg:y="-0.921cm" draw:z-index="47" draw:name="Forma1_34" draw:style-name="gr3" draw:text-style-name="P56" svg:width="10.903cm" svg:height="0.9cm" draw:control="control43"/></text:p>
      <text:p text:style-name="P21">studio in via <draw:control text:anchor-type="as-char" svg:y="-0.921cm" draw:z-index="48" draw:name="Forma1_35" draw:style-name="gr3" draw:text-style-name="P56" svg:width="10.903cm" svg:height="0.9cm" draw:control="control44"/><text:s/>n. <draw:control text:anchor-type="as-char" svg:y="-0.921cm" draw:z-index="49" draw:name="Forma1_36" draw:style-name="gr3" draw:text-style-name="P56" svg:width="4.095cm" svg:height="0.9cm" draw:control="control45"/></text:p>
      <text:p text:style-name="P21">CAP <draw:control text:anchor-type="as-char" svg:y="-0.921cm" draw:z-index="50" draw:name="Forma1_37" draw:style-name="gr3" draw:text-style-name="P56" svg:width="2.611cm" svg:height="0.9cm" draw:control="control46"/><text:s/>Comune <draw:control text:anchor-type="as-char" svg:y="-0.921cm" draw:z-index="51" draw:name="Forma1_38" draw:style-name="gr3" draw:text-style-name="P56" svg:width="10.903cm" svg:height="0.9cm" draw:control="control47"/><text:s/></text:p>
      <text:p text:style-name="P30"><text:span text:style-name="T38">prov.</text:span><text:span text:style-name="T38"><draw:control text:anchor-type="as-char" svg:y="-0.921cm" draw:z-index="52" draw:name="Forma1_39" draw:style-name="gr3" draw:text-style-name="P56" svg:width="4.458cm" svg:height="0.9cm" draw:control="control48"/></text:span><text:span text:style-name="T38"> tel. </text:span><text:span text:style-name="T38"><draw:control text:anchor-type="as-char" svg:y="-0.921cm" draw:z-index="53" draw:name="Forma1_40" draw:style-name="gr3" draw:text-style-name="P56" svg:width="8.123cm" svg:height="0.9cm" draw:control="control49"/></text:span><text:span text:style-name="T38"><text:s/></text:span></text:p>
      <text:p text:style-name="P30"><text:span text:style-name="T38">Cell. </text:span><text:span text:style-name="T38"><draw:control text:anchor-type="as-char" svg:y="-0.921cm" draw:z-index="54" draw:name="Forma1_41" draw:style-name="gr3" draw:text-style-name="P56" svg:width="8.522cm" svg:height="0.9cm" draw:control="control50"/></text:span><text:span text:style-name="T38"><text:s/></text:span></text:p>
      <text:p text:style-name="P30"><text:span text:style-name="T38">E-mail </text:span><text:span text:style-name="T38"><draw:control text:anchor-type="as-char" svg:y="-0.921cm" draw:z-index="55" draw:name="Forma1_42" draw:style-name="gr3" draw:text-style-name="P56" svg:width="10.903cm" svg:height="0.9cm" draw:control="control51"/></text:span><text:span text:style-name="T38"><text:s/></text:span></text:p>
      <text:p text:style-name="P30"><text:span text:style-name="T42">PEC </text:span><text:span text:style-name="T42"><draw:control text:anchor-type="as-char" svg:y="-0.921cm" draw:z-index="56" draw:name="Forma1_43" draw:style-name="gr3" draw:text-style-name="P56" svg:width="12.242cm" svg:height="0.9cm" draw:control="control52"/></text:span></text:p>
      <text:p text:style-name="P40"/>
      <text:p text:style-name="P4"><text:span text:style-name="T91"><draw:control text:anchor-type="as-char" svg:y="-0.296cm" draw:z-index="57" draw:name="Forma3_1" draw:style-name="gr2" draw:text-style-name="P55" svg:width="1.006cm" svg:height="0.375cm" draw:control="control53"/></text:span><text:span text:style-name="T93">La parte elegge </text:span><text:span text:style-name="T94">domicilio presso il difensore</text:span><text:span text:style-name="T52"> </text:span><text:span text:style-name="T48">(le comunicazioni saranno inviate solo al difensore)</text:span></text:p>
      <text:p text:style-name="P4"/>
      <text:p text:style-name="P12"><text:span text:style-name="T33"><text:line-break/></text:span><text:span text:style-name="T33"><draw:control text:anchor-type="as-char" svg:y="-0.296cm" draw:z-index="58" draw:name="Forma3_2" draw:style-name="gr2" draw:text-style-name="P55" svg:width="1.006cm" svg:height="0.375cm" draw:control="control54"/></text:span><text:span text:style-name="T36">RAPPRESENTANTE </text:span><text:span text:style-name="T37">DELLA PARTE</text:span><text:span text:style-name="T23"> </text:span><text:span text:style-name="T24">CON PROCURA SPECIALE ALLA MEDIAZIONE</text:span><text:span text:style-name="T20"> </text:span><text:span text:style-name="T21">redatta secondo il facsimile dell’organismo di mediazione </text:span><text:span text:style-name="T28">(nel caso in cui la parte non possa partecipare agli incontri). </text:span><text:span text:style-name="T78">N.B.: </text:span><text:span text:style-name="T95">n</text:span><text:span text:style-name="T96">on è sufficiente l’</text:span><text:span text:style-name="T97">ordinaria </text:span><text:span text:style-name="T96">procura alle liti</text:span></text:p>
      <text:p text:style-name="P25"/>
      <text:p text:style-name="P21">nome <text:s/><draw:control text:anchor-type="as-char" svg:y="-0.921cm" draw:z-index="59" draw:name="Forma1_44" draw:style-name="gr3" draw:text-style-name="P56" svg:width="13.004cm" svg:height="0.9cm" draw:control="control55"/><text:s/></text:p>
      <text:p text:style-name="P21">cognome <draw:control text:anchor-type="as-char" svg:y="-0.921cm" draw:z-index="60" draw:name="Forma1_45" draw:style-name="gr3" draw:text-style-name="P56" svg:width="12.674cm" svg:height="0.9cm" draw:control="control56"/></text:p>
      <text:p text:style-name="P19">nato/a <text:span text:style-name="T72">i</text:span><text:span text:style-name="T73">l </text:span><text:s/><draw:control text:anchor-type="as-char" svg:y="-0.921cm" draw:z-index="61" draw:name="Forma1_46" draw:style-name="gr3" draw:text-style-name="P56" svg:width="5.702cm" svg:height="0.9cm" draw:control="control57"/><text:s text:c="6"/><text:span text:style-name="T72">luogo </text:span><text:s/><draw:control text:anchor-type="as-char" svg:y="-0.921cm" draw:z-index="62" draw:name="Forma1_47" draw:style-name="gr3" draw:text-style-name="P56" svg:width="5.702cm" svg:height="0.9cm" draw:control="control58"/></text:p>
      <text:p text:style-name="P30"><text:span text:style-name="T38">C.F. </text:span><text:span text:style-name="T33"><draw:control text:anchor-type="as-char" svg:y="-0.921cm" draw:z-index="63" draw:name="Forma1_48" draw:style-name="gr3" draw:text-style-name="P56" svg:width="13.826cm" svg:height="0.9cm" draw:control="control59"/></text:span></text:p>
      <text:p text:style-name="P44"/>
      <text:p text:style-name="P44"/>
      <text:p text:style-name="P42"><text:span text:style-name="T75">D</text:span><text:span text:style-name="T38">ocumento di identità in corso di validità: </text:span></text:p>
      <text:p text:style-name="P41"><text:soft-page-break/>tipo <draw:control text:anchor-type="as-char" svg:y="-0.921cm" draw:z-index="64" draw:name="Forma1_49" draw:style-name="gr3" draw:text-style-name="P56" svg:width="10.903cm" svg:height="0.9cm" draw:control="control60"/><text:s/></text:p>
      <text:p text:style-name="P40">numero <draw:control text:anchor-type="as-char" svg:y="-0.921cm" draw:z-index="65" draw:name="Forma1_50" draw:style-name="gr3" draw:text-style-name="P56" svg:width="8.975cm" svg:height="0.9cm" draw:control="control61"/><text:s/></text:p>
      <text:p text:style-name="P21">emesso da <draw:control text:anchor-type="as-char" svg:y="-0.921cm" draw:z-index="66" draw:name="Forma1_51" draw:style-name="gr3" draw:text-style-name="P56" svg:width="10.903cm" svg:height="0.9cm" draw:control="control62"/></text:p>
      <text:p text:style-name="P21">residenza/studio in via <text:s/><draw:control text:anchor-type="as-char" svg:y="-0.921cm" draw:z-index="67" draw:name="Forma1_52" draw:style-name="gr3" draw:text-style-name="P56" svg:width="10.903cm" svg:height="0.9cm" draw:control="control63"/><text:s/>n. <draw:control text:anchor-type="as-char" svg:y="-0.921cm" draw:z-index="68" draw:name="Forma1_53" draw:style-name="gr3" draw:text-style-name="P56" svg:width="4.261cm" svg:height="0.9cm" draw:control="control64"/></text:p>
      <text:p text:style-name="P21">CAP <draw:control text:anchor-type="as-char" svg:y="-0.921cm" draw:z-index="69" draw:name="Forma1_54" draw:style-name="gr3" draw:text-style-name="P56" svg:width="2.611cm" svg:height="0.9cm" draw:control="control65"/><text:s/>Comune <draw:control text:anchor-type="as-char" svg:y="-0.921cm" draw:z-index="70" draw:name="Forma1_55" draw:style-name="gr3" draw:text-style-name="P56" svg:width="10.903cm" svg:height="0.9cm" draw:control="control66"/><text:s/></text:p>
      <text:p text:style-name="P30"><text:span text:style-name="T38">prov. <text:s/></text:span><text:span text:style-name="T38"><draw:control text:anchor-type="as-char" svg:y="-0.921cm" draw:z-index="71" draw:name="Forma1_56" draw:style-name="gr3" draw:text-style-name="P56" svg:width="4.525cm" svg:height="0.9cm" draw:control="control67"/></text:span><text:span text:style-name="T38"><text:s text:c="5"/>telefo</text:span><text:span text:style-name="T40">no</text:span><text:span text:style-name="T41"> </text:span><text:span text:style-name="T41"><draw:control text:anchor-type="as-char" svg:y="-0.921cm" draw:z-index="72" draw:name="Forma1_57" draw:style-name="gr3" draw:text-style-name="P56" svg:width="10.903cm" svg:height="0.9cm" draw:control="control68"/></text:span><text:span text:style-name="T38"><text:s/></text:span></text:p>
      <text:p text:style-name="P43"><text:span text:style-name="T38">E-mail <text:s/></text:span><text:span text:style-name="T38"><draw:control text:anchor-type="as-char" svg:y="-0.921cm" draw:z-index="73" draw:name="Forma1_58" draw:style-name="gr3" draw:text-style-name="P56" svg:width="13.426cm" svg:height="0.9cm" draw:control="control69"/></text:span><text:span text:style-name="T38"><text:s/></text:span></text:p>
      <text:p text:style-name="P43"><text:span text:style-name="T42">PEC <text:s/></text:span><text:span text:style-name="T42"><draw:control text:anchor-type="as-char" svg:y="-0.921cm" draw:z-index="74" draw:name="Forma1_59" draw:style-name="gr3" draw:text-style-name="P56" svg:width="13.842cm" svg:height="0.9cm" draw:control="control70"/></text:span></text:p>
      <text:p text:style-name="P41"/>
      <text:p text:style-name="P6">Sezione 2 – Materia del contendere, oggetto, ragioni della pretesa, valore</text:p>
      <text:p text:style-name="P39"><draw:frame draw:style-name="fr1" draw:name="immagini2" text:anchor-type="char" svg:x="0cm" svg:y="0cm" svg:width="18.415cm" svg:height="0.071cm" draw:z-index="3"><draw:image xlink:href="Pictures/10000201000002B700000002342B9BF2AC8A4F45.png" xlink:type="simple" xlink:show="embed" xlink:actuate="onLoad" draw:mime-type="image/png"/></draw:frame>(ved. Modulo di domanda principale)</text:p>
      <text:p text:style-name="P5"/>
      <text:p text:style-name="P5"/>
      <text:p text:style-name="P5">Sezione 3 - Allegati</text:p>
      <text:p text:style-name="P7"><draw:frame draw:style-name="fr1" draw:name="immagini3" text:anchor-type="char" svg:x="0cm" svg:y="0cm" svg:width="18.415cm" svg:height="0.071cm" draw:z-index="1"><draw:image xlink:href="Pictures/10000201000002B700000002342B9BF2AC8A4F45.png" xlink:type="simple" xlink:show="embed" xlink:actuate="onLoad" draw:mime-type="image/png"/></draw:frame></text:p>
      <text:p text:style-name="P8"><text:span text:style-name="T71">I</text:span>l sottoscritto allega la seguente documentazione:</text:p>
      <text:p text:style-name="P36"/>
      <text:p text:style-name="P36"/>
      <text:p text:style-name="P10"><text:span text:style-name="T102"><draw:control text:anchor-type="as-char" svg:y="0cm" draw:z-index="83" draw:name="Forma105" draw:style-name="gr1" draw:text-style-name="P54" svg:width="1.006cm" svg:height="0.375cm" draw:control="control2"/></text:span><text:span text:style-name="T44">(obbligatorio) </text:span><text:span text:style-name="T58">copia documento d’identità in corso di validità della parte (</text:span><text:span text:style-name="T60">o</text:span><text:span text:style-name="T58"> di chi sottoscrive la domanda)</text:span></text:p>
      <text:p text:style-name="P11"><text:span text:style-name="T61"><text:line-break/></text:span><text:span text:style-name="T62"><draw:control text:anchor-type="as-char" svg:y="0cm" draw:z-index="84" draw:name="Forma106" draw:style-name="gr1" draw:text-style-name="P54" svg:width="1.006cm" svg:height="0.375cm" draw:control="control3"/></text:span><text:span text:style-name="T79">modulo dati di fatturazione</text:span><text:span text:style-name="T80"> </text:span><text:span text:style-name="T81">(</text:span><text:span text:style-name="T82">obbligatorio per </text:span><text:span text:style-name="T81">SOCIETA’, IMPRENDITORI, PROFESSIONISTI, STUDI ASSOCIATI, ECC.)</text:span></text:p>
      <text:p text:style-name="P18"/>
      <text:p text:style-name="P9"><text:span text:style-name="T45"><draw:control text:anchor-type="as-char" svg:y="0cm" draw:z-index="85" draw:name="Forma108" draw:style-name="gr1" draw:text-style-name="P54" svg:width="1.006cm" svg:height="0.375cm" draw:control="control4"/></text:span><text:span text:style-name="T58">procura speciale alla mediazione (per i rappresentanti)</text:span><text:span text:style-name="T63"> secondo il facsimile dell’organismo </text:span></text:p>
      <text:p text:style-name="P9"><text:span text:style-name="T64"><draw:control text:anchor-type="as-char" svg:y="0cm" draw:z-index="86" draw:name="Forma109" draw:style-name="gr1" draw:text-style-name="P54" svg:width="1.006cm" svg:height="0.375cm" draw:control="control5"/></text:span><text:span text:style-name="T58">copia provvedimento del giudice che dispone la mediazione</text:span></text:p>
      <text:p text:style-name="P9"><text:span text:style-name="T38"><draw:control text:anchor-type="as-char" svg:y="0cm" draw:z-index="82" draw:name="Forma110" draw:style-name="gr1" draw:text-style-name="P54" svg:width="1.006cm" svg:height="0.375cm" draw:control="control1"/></text:span><text:span text:style-name="T58">copia del contratto/</text:span><text:span text:style-name="T59">statuto</text:span><text:span text:style-name="T58"> contenente la clausola di mediazione</text:span><text:span text:style-name="T38"> </text:span></text:p>
      <text:p text:style-name="P12"><text:soft-page-break/><text:span text:style-name="T98"><draw:control text:anchor-type="as-char" svg:y="-0.296cm" draw:z-index="75" draw:name="Forma3_8" draw:style-name="gr2" draw:text-style-name="P55" svg:width="1.006cm" svg:height="0.375cm" draw:control="control71"/></text:span>altro:<text:span text:style-name="T38"> <text:s/></text:span><text:span text:style-name="T38"><draw:control text:anchor-type="as-char" svg:y="-0.921cm" draw:z-index="76" draw:name="Forma1_60" draw:style-name="gr3" draw:text-style-name="P56" svg:width="16.334cm" svg:height="5.135cm" draw:control="control72"/></text:span></text:p>
      <text:p text:style-name="P17"/>
      <text:p text:style-name="P26"/>
      <text:p text:style-name="P35"><text:span text:style-name="T48">(N.B.: </text:span><text:span text:style-name="T49">ai sensi di legge, </text:span><text:span text:style-name="T77">non</text:span><text:span text:style-name="T48"> </text:span><text:span text:style-name="T50">è possibile </text:span><text:span text:style-name="T48">allegare documenti riservati solamente al mediatore)</text:span></text:p>
      <text:p text:style-name="P4"/>
      <text:p text:style-name="P5">Sezione 4 – accettazione del Regolamento e dichiarazioni</text:p>
      <text:p text:style-name="P7"><draw:frame draw:style-name="fr1" draw:name="immagini4" text:anchor-type="char" svg:x="0cm" svg:y="0cm" svg:width="18.415cm" svg:height="0.071cm" draw:z-index="2"><draw:image xlink:href="Pictures/10000201000002B700000002342B9BF2AC8A4F45.png" xlink:type="simple" xlink:show="embed" xlink:actuate="onLoad" draw:mime-type="image/png"/></draw:frame></text:p>
      <text:p text:style-name="P8">Il sottoscritto (cognome e nome) <draw:control text:anchor-type="as-char" svg:y="-0.921cm" draw:z-index="77" draw:name="Forma1_61" draw:style-name="gr3" draw:text-style-name="P56" svg:width="12.748cm" svg:height="0.9cm" draw:control="control73"/><text:s/></text:p>
      <text:p text:style-name="P8">dichiara:</text:p>
      <text:p text:style-name="P32"/>
      <text:list xml:id="list692373669" text:style-name="WW8Num4">
        <text:list-item>
          <text:p text:style-name="P49">di avere preso visione del Regolamento e del Tariffario della Camera di mediazione di Padova in vigore <text:span text:style-name="T103">alla data odierna</text:span> e di accettarne il contenuto;</text:p>
        </text:list-item>
        <text:list-item>
          <text:p text:style-name="P50"><text:span text:style-name="T38">di essere a conoscenza che l’art. 4, comma 1, D.Lgs. 28/2010 dispone che </text:span><text:span text:style-name="T48">”la domanda di mediazione... è </text:span><text:span text:style-name="T51">depositata ….</text:span><text:span text:style-name="T48"> presso un organismo </text:span><text:span text:style-name="T51">n</text:span><text:span text:style-name="T48">el luogo del giudice </text:span><text:span text:style-name="T52">territorialmente competente per la controversia”</text:span><text:span text:style-name="T42"> </text:span><text:span text:style-name="T38">e di avere scelto il presente Organismo di mediazione consapevole di tale disposizione;</text:span><text:span text:style-name="T83"> </text:span><text:span text:style-name="T86">la competenza è derogabile su accordo delle parti;</text:span></text:p>
        </text:list-item>
        <text:list-item>
          <text:p text:style-name="P49">di essere consapevole delle possibili e motivate esigenze organizzative relative alla fissazione del primo incontro di mediazione che, pertanto, potrebbe non rispettare il termine <text:span text:style-name="T103">massimo </text:span>previsto dall’art. 8, comma 1, del d.lgs. 4 marzo 2010, n. 28;</text:p>
        </text:list-item>
        <text:list-item>
          <text:p text:style-name="P50"><text:span text:style-name="T38">di essere a conoscenza che </text:span><text:span text:style-name="T42">l’organismo non si assume la responsabilità della tempestiva comunicazione della domanda di mediazione </text:span><text:span text:style-name="T38">ai fini dell’interruzione della prescrizione e decaden</text:span><text:span text:style-name="T83">za (art. </text:span><text:span text:style-name="T84">8</text:span><text:span text:style-name="T83">, </text:span><text:span text:style-name="T84">comma 2 del</text:span><text:span text:style-name="T83"> d.lgs. 28/2010) e che, </text:span><text:span text:style-name="T85">nei casi di urgenza, l’interessato può provvedere autonomamente alla </text:span><text:span text:style-name="T86">comunicazione</text:span><text:span text:style-name="T88"> della </text:span><text:span text:style-name="T87">d</text:span><text:span text:style-name="T83">omanda </text:span><text:span text:style-name="T86">già presentata</text:span><text:span text:style-name="T84"> all’organismo di mediazione</text:span><text:span text:style-name="T83">;</text:span></text:p>
        </text:list-item>
        <text:list-item>
          <text:p text:style-name="P50"><text:span text:style-name="T38">di essere a conoscenza che agli incontri di mediazione potranno essere presenti uno o più </text:span><text:span text:style-name="T43">mediatori t</text:span><text:span text:style-name="T42">irocinanti, </text:span><text:span text:style-name="T38">come previsto dal Regolamento di mediazione.</text:span></text:p>
        </text:list-item>
      </text:list>
      <text:p text:style-name="P33"/>
      <text:p text:style-name="P8"/>
      <text:p text:style-name="P33"><text:span text:style-name="T98"><draw:control text:anchor-type="as-char" svg:y="-0.296cm" draw:z-index="80" draw:name="Forma3_6" draw:style-name="gr2" draw:text-style-name="P55" svg:width="1.006cm" svg:height="0.375cm" draw:control="control76"/></text:span>Dichiara di costituire <text:span text:style-name="T30">un unico centro di interesse con la parte attivante la procedura di mediazione,</text:span> indicata nel modulo di domanda principale.</text:p>
      <text:p text:style-name="P34">oppure</text:p>
      <text:p text:style-name="P33"/>
      <text:p text:style-name="P51"><text:span text:style-name="T99"><draw:control text:anchor-type="as-char" svg:y="-0.296cm" draw:z-index="81" draw:name="Forma3_7" draw:style-name="gr2" draw:text-style-name="P55" svg:width="1.006cm" svg:height="0.375cm" draw:control="control77"/></text:span><text:span text:style-name="T71">Dichiara di essere </text:span><text:span text:style-name="T31">un soggetto con interessi distinti da</text:span><text:span text:style-name="T32">ll</text:span><text:span text:style-name="T31">a parte attivante la procedura di mediazione,</text:span><text:span text:style-name="T71"> indicata nel modulo di domanda principale; </text:span><text:span text:style-name="T104">pertanto allega </text:span><text:span text:style-name="T22">la </text:span><text:span text:style-name="T29">ricevuta del</text:span><text:span text:style-name="T25"> versamento spese di avvio </text:span><text:span text:style-name="T26">e di mediazione (</text:span><text:span text:style-name="T27">ved. </text:span><text:span text:style-name="T26">nuovo tariffario in vigore dal 15/11/2023)</text:span><text:span text:style-name="T44"> </text:span><text:span text:style-name="T55">effettuato </text:span><text:span text:style-name="T56">sul</text:span><text:span text:style-name="T54"> portale </text:span><text:a xlink:type="simple" xlink:href="https://pagamentionline.camcom.it/Autenticazione?codiceEnte=CCIAA_BA" text:style-name="Internet_20_link" text:visited-style-name="Visited_20_Internet_20_Link"><text:span text:style-name="T57">SIPA</text:span></text:a><text:span text:style-name="T13"> </text:span><text:soft-page-break/><text:span text:style-name="T15">(</text:span><text:span text:style-name="Internet_20_link"><text:span text:style-name="T8">https://pagamentionline.camcom.it/Autenticazione?codiceEnte=CCIAA_BA</text:span></text:span><text:span text:style-name="Internet_20_link"><text:span text:style-name="T9">)</text:span></text:span><text:span text:style-name="T54"> - </text:span><text:span text:style-name="T55">in alternativa, l’</text:span><text:span text:style-name="T54">organismo di mediazione emetterà avviso PagoPA.</text:span></text:p>
      <text:p text:style-name="P38"/>
      <text:p text:style-name="P27">Luogo e data <text:s/><draw:control text:anchor-type="as-char" svg:y="-0.921cm" draw:z-index="78" draw:name="Forma1_62" draw:style-name="gr3" draw:text-style-name="P56" svg:width="15.472cm" svg:height="0.9cm" draw:control="control74"/></text:p>
      <text:p text:style-name="P27"/>
      <text:p text:style-name="P28"><text:span text:style-name="T100">Firma <text:s text:c="2"/></text:span><draw:control text:anchor-type="as-char" svg:y="-0.921cm" draw:z-index="79" draw:name="Forma1_63" draw:style-name="gr3" draw:text-style-name="P56" svg:width="16.911cm" svg:height="1.027cm" draw:control="control75"/></text:p>
      <text:p text:style-name="P16"/>
      <text:p text:style-name="P16"/>
      <text:p text:style-name="P16">__________</text:p>
      <text:list xml:id="list1918913574" text:style-name="WWNum22">
        <text:list-header>
          <text:p text:style-name="P48"/>
        </text:list-header>
      </text:list>
      <text:p text:style-name="P46"><text:bookmark text:name="docs-internal-guid-16bd456f-7fff-639c-8227-b486cea5b5cb"/>INFORMATIVA SUL TRATTAMENTO DEI DATI - <text:span text:style-name="T101">GDPR</text:span></text:p>
      <text:p text:style-name="P47"><text:span text:style-name="T16">L’informativa relativa al trattamento dei dati di cui </text:span><text:span text:style-name="T14">all’art. 13 del Regolamento (UE) 2016/679 (anche detto GDPR o Regolamento Generale per la Protezione dei Dati personali) </text:span><text:span text:style-name="T16">è pubblicata nel sito istituzionale della Camera di Commercio di </text:span><text:span text:style-name="T18">Bari</text:span><text:span text:style-name="T16"> alla pagina</text:span><text:span text:style-name="T16"> </text:span><text:a xlink:type="simple" xlink:href="https://www.ba.camcom.it/info/privacy" text:style-name="Internet_20_link" text:visited-style-name="Visited_20_Internet_20_Link">https://www.ba.camcom.it/info/privacy</text:a><text:span text:style-name="T16"> 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Roboto" svg:font-family="Roboto, sans-serif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2"/>
      </text:list-level-style-bullet>
      <text:list-level-style-bullet text:level="4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2"/>
      </text:list-level-style-bullet>
      <text:list-level-style-bullet text:level="5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2"/>
      </text:list-level-style-bullet>
      <text:list-level-style-bullet text:level="7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2"/>
      </text:list-level-style-bullet>
      <text:list-level-style-bullet text:level="8" text:style-name="WW8Num2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Aria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style:font-name="Arial2"/>
      </text:list-level-style-bullet>
      <text:list-level-style-bullet text:level="4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Arial2"/>
      </text:list-level-style-bullet>
      <text:list-level-style-bullet text:level="5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Aria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style:font-name="Arial2"/>
      </text:list-level-style-bullet>
      <text:list-level-style-bullet text:level="7" text:style-name="WW8Num4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style:font-name="Arial2"/>
      </text:list-level-style-bullet>
      <text:list-level-style-bullet text:level="8" text:style-name="WW8Num4z1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style:font-name="Aria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it" style:country-asian="IT" style:font-size-complex="12pt"/>
    </style:style>
    <style:style style:name="MP4" style:family="paragraph" style:parent-style-name="Standard">
      <style:paragraph-properties fo:padding="0cm" fo:border-left="none" fo:border-right="none" fo:border-top="none" fo:border-bottom="1.5pt solid #808080"/>
      <style:text-properties fo:language="en" fo:country="US"/>
    </style:style>
    <style:style style:name="MP5" style:family="paragraph" style:parent-style-name="Standard">
      <style:paragraph-properties fo:margin-left="0cm" fo:margin-right="0.635cm" fo:margin-top="0cm" fo:margin-bottom="0.9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ed0"/>
    </style:style>
    <style:style style:name="MT1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MT2" style:family="text">
      <style:text-properties fo:font-size="8pt" fo:language="en" fo:country="US" fo:font-style="italic" officeooo:rsid="00096ed0" style:font-size-asian="8pt" style:font-style-asian="italic" style:font-size-complex="8pt" style:font-style-complex="italic"/>
    </style:style>
    <style:style style:name="MT3" style:family="text">
      <style:text-properties fo:font-size="8pt" fo:language="en" fo:country="US" fo:font-style="italic" officeooo:rsid="0007afb4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as-char" svg:width="18.045cm" svg:height="3.874cm" draw:z-index="9"><draw:image xlink:href="Pictures/100000000000135C000003FAD39E9474E7835197.jpg" xlink:type="simple" xlink:show="embed" xlink:actuate="onLoad" draw:mime-type="image/jpeg"/></draw:frame></text:p>
        <text:p text:style-name="MP2"/>
        <text:p text:style-name="MP3"/>
      </style:header>
      <style:footer>
        <text:p text:style-name="MP4"/>
        <text:p text:style-name="MP5"><text:span text:style-name="MT1">Documento aggiornato </text:span><text:span text:style-name="MT2">0</text:span><text:span text:style-name="MT3">1/1</text:span><text:span text:style-name="MT2">2</text:span><text:span text:style-name="MT3">/2023</text:span><text:span text:style-name="MT1"><text:tab/><text:tab/>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ianella</meta:initial-creator>
    <meta:creation-date>2015-05-22T11:59:00</meta:creation-date>
    <dc:date>2023-12-01T10:13:15.563000000</dc:date>
    <meta:editing-cycles>11</meta:editing-cycles>
    <meta:editing-duration>P11DT12H15M5S</meta:editing-duration>
    <meta:generator>LibreOffice/7.1.5.2$Windows_X86_64 LibreOffice_project/85f04e9f809797b8199d13c421bd8a2b025d52b5</meta:generator>
    <meta:document-statistic meta:table-count="0" meta:image-count="5" meta:object-count="0" meta:page-count="6" meta:paragraph-count="86" meta:word-count="693" meta:character-count="4841" meta:non-whitespace-character-count="4090"/>
  </office:meta>
</office:document-meta>
</file>