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5C000003FAD39E9474E783519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line-height="100%"/>
      <style:text-properties fo:font-size="12pt" officeooo:paragraph-rsid="002487e4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2487e4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487e4"/>
    </style:style>
    <style:style style:name="P5" style:family="paragraph" style:parent-style-name="Standard">
      <style:paragraph-properties fo:line-height="100%"/>
      <style:text-properties officeooo:paragraph-rsid="002487e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87e4"/>
    </style:style>
    <style:style style:name="P7" style:family="paragraph" style:parent-style-name="Standard">
      <style:paragraph-properties fo:line-height="150%"/>
      <style:text-properties officeooo:paragraph-rsid="002487e4"/>
    </style:style>
    <style:style style:name="P8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/>
    </style:style>
    <style:style style:name="P9" style:family="paragraph" style:parent-style-name="Standard">
      <style:paragraph-properties fo:margin-left="0cm" fo:margin-right="0.635cm" fo:margin-top="0cm" fo:margin-bottom="0.9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officeooo:paragraph-rsid="002487e4"/>
    </style:style>
    <style:style style:name="P11" style:family="paragraph" style:parent-style-name="Standard">
      <style:paragraph-properties fo:margin-left="0cm" fo:margin-right="-0.026cm" fo:line-height="150%" fo:text-align="start" style:justify-single-word="false" fo:text-indent="0cm" style:auto-text-indent="false"/>
      <style:text-properties officeooo:paragraph-rsid="002487e4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1pt" style:font-size-asian="11pt" style:font-size-complex="11pt"/>
    </style:style>
    <style:style style:name="P13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2" style:family="text">
      <style:text-properties fo:font-size="8pt" fo:language="en" fo:country="US" fo:font-style="italic" officeooo:rsid="0025f5f2" style:font-size-asian="8pt" style:font-style-asian="italic" style:font-size-complex="8pt" style:font-style-complex="italic"/>
    </style:style>
    <style:style style:name="T3" style:family="text">
      <style:text-properties fo:font-size="8pt" fo:language="en" fo:country="US" fo:font-style="italic" officeooo:rsid="002487e4" style:font-size-asian="8pt" style:font-style-asian="italic" style:font-size-complex="8pt" style:font-style-complex="italic"/>
    </style:style>
    <style:style style:name="T4" style:family="text">
      <style:text-properties fo:font-size="8pt" fo:language="en" fo:country="US" fo:font-style="italic" officeooo:rsid="002630bc" style:font-size-asian="8pt" style:font-style-asian="italic" style:font-size-complex="8pt" style:font-style-complex="italic"/>
    </style:style>
    <style:style style:name="T5" style:family="text">
      <style:text-properties fo:language="en" fo:country="US" style:font-name-asian="Arial"/>
    </style:style>
    <style:style style:name="T6" style:family="text">
      <style:text-properties fo:font-weight="bold" officeooo:rsid="0020f97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2" form:id="control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3" form:id="control13" form:current-value="AVV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<text:s/></text:span><text:span text:style-name="T6">ALTRE PARTI INVITATE</text:span></text:p>
      <text:p text:style-name="P3"><text:span text:style-name="T7">Nome <text:s/></text:span><text:span text:style-name="T11"><draw:control text:anchor-type="as-char" svg:y="0cm" draw:z-index="0" draw:name="Forma66" draw:style-name="gr1" draw:text-style-name="P13" svg:width="10.903cm" svg:height="0.9cm" draw:control="control1"/></text:span><text:span text:style-name="T7"><text:s/></text:span></text:p>
      <text:p text:style-name="P3"><text:span text:style-name="T7">Cognome <text:s/></text:span><text:span text:style-name="T11"><draw:control text:anchor-type="as-char" svg:y="0cm" draw:z-index="19" draw:name="Forma66_0" draw:style-name="gr1" draw:text-style-name="P13" svg:width="10.903cm" svg:height="0.9cm" draw:control="control20"/></text:span></text:p>
      <text:p text:style-name="P2"/>
      <text:p text:style-name="P4"><text:span text:style-name="T8">oppure denominazione </text:span><text:span text:style-name="T7">Impresa/Ente/Condominio ecc. <text:s text:c="2"/></text:span><text:span text:style-name="T7"><draw:control text:anchor-type="as-char" svg:y="0cm" draw:z-index="1" draw:name="Forma68" draw:style-name="gr1" draw:text-style-name="P13" svg:width="16.391cm" svg:height="0.9cm" draw:control="control2"/></text:span></text:p>
      <text:p text:style-name="P2"/>
      <text:p text:style-name="P6"><text:span text:style-name="T8">Via </text:span><text:span text:style-name="T8"><draw:control text:anchor-type="as-char" svg:y="0cm" draw:z-index="2" draw:name="Forma69" draw:style-name="gr1" draw:text-style-name="P13" svg:width="10.903cm" svg:height="0.9cm" draw:control="control3"/></text:span><text:span text:style-name="T8"><text:s/>n. <text:s/></text:span><text:span text:style-name="T8"><draw:control text:anchor-type="as-char" svg:y="0cm" draw:z-index="3" draw:name="Forma70" draw:style-name="gr1" draw:text-style-name="P13" svg:width="3.132cm" svg:height="0.9cm" draw:control="control4"/></text:span></text:p>
      <text:p text:style-name="P6"><text:span text:style-name="T8">CAP </text:span><text:span text:style-name="T8"><draw:control text:anchor-type="as-char" svg:y="0cm" draw:z-index="4" draw:name="Forma71" draw:style-name="gr1" draw:text-style-name="P13" svg:width="4.829cm" svg:height="0.9cm" draw:control="control5"/></text:span><text:span text:style-name="T8"><text:s text:c="2"/>Comune <text:s/></text:span><text:span text:style-name="T8"><draw:control text:anchor-type="as-char" svg:y="0cm" draw:z-index="5" draw:name="Forma72" draw:style-name="gr1" draw:text-style-name="P13" svg:width="10.903cm" svg:height="0.9cm" draw:control="control6"/></text:span><text:span text:style-name="T8"><text:s/>prov. <text:s/></text:span><text:span text:style-name="T8"><draw:control text:anchor-type="as-char" svg:y="0cm" draw:z-index="6" draw:name="Forma73" draw:style-name="gr1" draw:text-style-name="P13" svg:width="3.622cm" svg:height="0.9cm" draw:control="control7"/></text:span><text:span text:style-name="T8"><text:s text:c="2"/>Codice Fiscale </text:span><text:span text:style-name="T8"><draw:control text:anchor-type="as-char" svg:y="0cm" draw:z-index="7" draw:name="Forma74" draw:style-name="gr1" draw:text-style-name="P13" svg:width="10.903cm" svg:height="0.9cm" draw:control="control8"/></text:span><text:span text:style-name="T8"><text:s/></text:span></text:p>
      <text:p text:style-name="P7"><text:span text:style-name="T8">P.IVA </text:span><text:span text:style-name="T8"><draw:control text:anchor-type="as-char" svg:y="0cm" draw:z-index="8" draw:name="Forma75" draw:style-name="gr1" draw:text-style-name="P13" svg:width="10.903cm" svg:height="0.9cm" draw:control="control9"/></text:span><text:span text:style-name="T8"><text:s/>tel./cell. </text:span><text:span text:style-name="T8"><draw:control text:anchor-type="as-char" svg:y="0cm" draw:z-index="20" draw:name="Forma71_0" draw:style-name="gr1" draw:text-style-name="P13" svg:width="4.829cm" svg:height="0.9cm" draw:control="control21"/></text:span><text:span text:style-name="T8"><text:s/></text:span></text:p>
      <text:p text:style-name="P10"><text:span text:style-name="T8">E-mail <text:s/></text:span><text:span text:style-name="T8"><draw:control text:anchor-type="as-char" svg:y="0cm" draw:z-index="9" draw:name="Forma77" draw:style-name="gr1" draw:text-style-name="P13" svg:width="15.37cm" svg:height="0.9cm" draw:control="control10"/></text:span><text:span text:style-name="T8"><text:s/></text:span></text:p>
      <text:p text:style-name="P11"><text:span text:style-name="T7">PEC <text:s text:c="2"/></text:span><text:span text:style-name="T7"><draw:control text:anchor-type="as-char" svg:y="0cm" draw:z-index="10" draw:name="Forma78" draw:style-name="gr1" draw:text-style-name="P13" svg:width="15.673cm" svg:height="0.9cm" draw:control="control11"/></text:span></text:p>
      <text:p text:style-name="P5"><text:span text:style-name="T8"><draw:control text:anchor-type="as-char" svg:y="0cm" draw:z-index="11" draw:name="Forma79" draw:style-name="gr2" draw:text-style-name="P13" svg:width="1.006cm" svg:height="0.375cm" draw:control="control12"/></text:span><text:span text:style-name="T7">con il difensore </text:span><text:span text:style-name="T9">(da indicare nel caso di mediazione demandata dal giudice)</text:span><text:span text:style-name="T10">:</text:span></text:p>
      <text:p text:style-name="P7"><text:span text:style-name="T7"><text:s text:c="2"/></text:span><text:span text:style-name="T7"><draw:control text:anchor-type="as-char" svg:y="0cm" draw:z-index="12" draw:name="Forma80" draw:style-name="gr1" draw:text-style-name="P13" svg:width="16.59cm" svg:height="0.9cm" draw:control="control13"/></text:span></text:p>
      <text:p text:style-name="P7"><text:span text:style-name="T8">studio in via <text:s/></text:span><text:span text:style-name="T8"><draw:control text:anchor-type="as-char" svg:y="0cm" draw:z-index="21" draw:name="Forma75_0" draw:style-name="gr1" draw:text-style-name="P13" svg:width="10.903cm" svg:height="0.9cm" draw:control="control22"/></text:span><text:span text:style-name="T8"><text:s/>n. <text:s/></text:span><text:span text:style-name="T8"><draw:control text:anchor-type="as-char" svg:y="0cm" draw:z-index="13" draw:name="Forma82" draw:style-name="gr1" draw:text-style-name="P13" svg:width="3.132cm" svg:height="0.9cm" draw:control="control14"/></text:span></text:p>
      <text:p text:style-name="P7"><text:span text:style-name="T8">CAP </text:span><text:span text:style-name="T8"><draw:control text:anchor-type="as-char" svg:y="0cm" draw:z-index="14" draw:name="Forma83" draw:style-name="gr1" draw:text-style-name="P13" svg:width="2.611cm" svg:height="0.9cm" draw:control="control15"/></text:span><text:span text:style-name="T8"><text:s/>Comune </text:span><text:span text:style-name="T8"><draw:control text:anchor-type="as-char" svg:y="0cm" draw:z-index="15" draw:name="Forma84" draw:style-name="gr1" draw:text-style-name="P13" svg:width="10.903cm" svg:height="0.9cm" draw:control="control16"/></text:span><text:span text:style-name="T8"><text:s/></text:span></text:p>
      <text:p text:style-name="P7"><text:span text:style-name="T8">prov. <text:s/></text:span><text:span text:style-name="T8"><draw:control text:anchor-type="as-char" svg:y="0cm" draw:z-index="16" draw:name="Forma85" draw:style-name="gr1" draw:text-style-name="P13" svg:width="4.525cm" svg:height="0.9cm" draw:control="control17"/></text:span><text:span text:style-name="T8"><text:s text:c="5"/>telefono </text:span><text:span text:style-name="T8"><draw:control text:anchor-type="as-char" svg:y="0cm" draw:z-index="17" draw:name="Forma86" draw:style-name="gr1" draw:text-style-name="P13" svg:width="10.903cm" svg:height="0.9cm" draw:control="control18"/></text:span><text:span text:style-name="T8"><text:s/></text:span></text:p>
      <text:p text:style-name="P7"><text:span text:style-name="T7">PEC <text:s/></text:span><text:span text:style-name="T7"><draw:control text:anchor-type="as-char" svg:y="0cm" draw:z-index="18" draw:name="Forma88" draw:style-name="gr1" draw:text-style-name="P13" svg:width="13.842cm" svg:height="0.9cm" draw:control="control19"/></text:span><text:span text:style-name="T7"><text:s/></text:span></text:p>
      <text:p text:style-name="P7"><text:span text:style-name="T7">E-mail <text:s/></text:span><text:span text:style-name="T7"><draw:control text:anchor-type="as-char" svg:y="0cm" draw:z-index="22" draw:name="Forma77_0" draw:style-name="gr1" draw:text-style-name="P13" svg:width="15.37cm" svg:height="0.9cm" draw:control="control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loext:opacity="10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127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0.889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2.223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2.921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3.937cm" fo:margin-left="1.778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5.969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6.985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8.319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●">
        <style:list-level-properties text:list-level-position-and-space-mode="label-alignment">
          <style:list-level-label-alignment text:label-followed-by="listtab" fo:text-indent="1.905cm"/>
        </style:list-level-properties>
        <style:text-properties style:font-name="Times New Roman"/>
      </text:list-level-style-bullet>
      <text:list-level-style-bullet text:level="3" text:style-name="WW8Num2z2" style:num-suffix="." text:bullet-char="●">
        <style:list-level-properties text:list-level-position-and-space-mode="label-alignment">
          <style:list-level-label-alignment text:label-followed-by="listtab" fo:text-indent="3.493cm"/>
        </style:list-level-properties>
        <style:text-properties style:font-name="Times New Roman"/>
      </text:list-level-style-bullet>
      <text:list-level-style-bullet text:level="4" text:style-name="WW8Num2z3" style:num-suffix="." text:bullet-char="●">
        <style:list-level-properties text:list-level-position-and-space-mode="label-alignment">
          <style:list-level-label-alignment text:label-followed-by="listtab" fo:text-indent="4.445cm"/>
        </style:list-level-properties>
        <style:text-properties style:font-name="Times New Roman"/>
      </text:list-level-style-bullet>
      <text:list-level-style-bullet text:level="5" text:style-name="WW8Num2z4" style:num-suffix="." text:bullet-char="●">
        <style:list-level-properties text:list-level-position-and-space-mode="label-alignment">
          <style:list-level-label-alignment text:label-followed-by="listtab" fo:text-indent="5.715cm"/>
        </style:list-level-properties>
        <style:text-properties style:font-name="Times New Roman"/>
      </text:list-level-style-bullet>
      <text:list-level-style-bullet text:level="6" text:style-name="WW8Num2z5" style:num-suffix="." text:bullet-char="●">
        <style:list-level-properties text:list-level-position-and-space-mode="label-alignment">
          <style:list-level-label-alignment text:label-followed-by="listtab" fo:text-indent="7.303cm"/>
        </style:list-level-properties>
        <style:text-properties style:font-name="Times New Roman"/>
      </text:list-level-style-bullet>
      <text:list-level-style-bullet text:level="7" text:style-name="WW8Num2z6" style:num-suffix="." text:bullet-char="●">
        <style:list-level-properties text:list-level-position-and-space-mode="label-alignment">
          <style:list-level-label-alignment text:label-followed-by="listtab" fo:text-indent="8.255cm"/>
        </style:list-level-properties>
        <style:text-properties style:font-name="Times New Roman"/>
      </text:list-level-style-bullet>
      <text:list-level-style-bullet text:level="8" text:style-name="WW8Num2z7" style:num-suffix="." text:bullet-char="●">
        <style:list-level-properties text:list-level-position-and-space-mode="label-alignment">
          <style:list-level-label-alignment text:label-followed-by="listtab" fo:text-indent="9.525cm"/>
        </style:list-level-properties>
        <style:text-properties style:font-name="Times New Roman"/>
      </text:list-level-style-bullet>
      <text:list-level-style-bullet text:level="9" text:style-name="WW8Num2z8" style:num-suffix="." text:bullet-char="●">
        <style:list-level-properties text:list-level-position-and-space-mode="label-alignment">
          <style:list-level-label-alignment text:label-followed-by="listtab" fo:text-indent="11.1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Arial"/>
      </text:list-level-style-bullet>
      <text:list-level-style-bullet text:level="2" text:style-name="WW8Num3z1" style:num-suffix="." text:bullet-char="●">
        <style:list-level-properties text:list-level-position-and-space-mode="label-alignment">
          <style:list-level-label-alignment text:label-followed-by="listtab" fo:text-indent="1.905cm"/>
        </style:list-level-properties>
        <style:text-properties style:font-name="Times New Roman"/>
      </text:list-level-style-bullet>
      <text:list-level-style-bullet text:level="3" text:style-name="WW8Num3z2" style:num-suffix="." text:bullet-char="●">
        <style:list-level-properties text:list-level-position-and-space-mode="label-alignment">
          <style:list-level-label-alignment text:label-followed-by="listtab" fo:text-indent="3.493cm"/>
        </style:list-level-properties>
        <style:text-properties style:font-name="Times New Roman"/>
      </text:list-level-style-bullet>
      <text:list-level-style-bullet text:level="4" text:style-name="WW8Num3z3" style:num-suffix="." text:bullet-char="●">
        <style:list-level-properties text:list-level-position-and-space-mode="label-alignment">
          <style:list-level-label-alignment text:label-followed-by="listtab" fo:text-indent="4.445cm"/>
        </style:list-level-properties>
        <style:text-properties style:font-name="Times New Roman"/>
      </text:list-level-style-bullet>
      <text:list-level-style-bullet text:level="5" text:style-name="WW8Num3z4" style:num-suffix="." text:bullet-char="●">
        <style:list-level-properties text:list-level-position-and-space-mode="label-alignment">
          <style:list-level-label-alignment text:label-followed-by="listtab" fo:text-indent="5.715cm"/>
        </style:list-level-properties>
        <style:text-properties style:font-name="Times New Roman"/>
      </text:list-level-style-bullet>
      <text:list-level-style-bullet text:level="6" text:style-name="WW8Num3z5" style:num-suffix="." text:bullet-char="●">
        <style:list-level-properties text:list-level-position-and-space-mode="label-alignment">
          <style:list-level-label-alignment text:label-followed-by="listtab" fo:text-indent="7.303cm"/>
        </style:list-level-properties>
        <style:text-properties style:font-name="Times New Roman"/>
      </text:list-level-style-bullet>
      <text:list-level-style-bullet text:level="7" text:style-name="WW8Num3z6" style:num-suffix="." text:bullet-char="●">
        <style:list-level-properties text:list-level-position-and-space-mode="label-alignment">
          <style:list-level-label-alignment text:label-followed-by="listtab" fo:text-indent="8.255cm"/>
        </style:list-level-properties>
        <style:text-properties style:font-name="Times New Roman"/>
      </text:list-level-style-bullet>
      <text:list-level-style-bullet text:level="8" text:style-name="WW8Num3z7" style:num-suffix="." text:bullet-char="●">
        <style:list-level-properties text:list-level-position-and-space-mode="label-alignment">
          <style:list-level-label-alignment text:label-followed-by="listtab" fo:text-indent="9.525cm"/>
        </style:list-level-properties>
        <style:text-properties style:font-name="Times New Roman"/>
      </text:list-level-style-bullet>
      <text:list-level-style-bullet text:level="9" text:style-name="WW8Num3z8" style:num-suffix="." text:bullet-char="●">
        <style:list-level-properties text:list-level-position-and-space-mode="label-alignment">
          <style:list-level-label-alignment text:label-followed-by="listtab" fo:text-indent="11.1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Aria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style:font-name="Arial"/>
      </text:list-level-style-bullet>
      <text:list-level-style-bullet text:level="4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Arial"/>
      </text:list-level-style-bullet>
      <text:list-level-style-bullet text:level="5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Aria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style:font-name="Arial"/>
      </text:list-level-style-bullet>
      <text:list-level-style-bullet text:level="7" text:style-name="WW8Num4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style:font-name="Arial"/>
      </text:list-level-style-bullet>
      <text:list-level-style-bullet text:level="8" text:style-name="WW8Num4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style:font-name="Aria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MP2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/>
    </style:style>
    <style:style style:name="MP3" style:family="paragraph" style:parent-style-name="Standard">
      <style:paragraph-properties fo:margin-left="0cm" fo:margin-right="0.635cm" fo:margin-top="0cm" fo:margin-bottom="0.9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MT2" style:family="text">
      <style:text-properties fo:font-size="8pt" fo:language="en" fo:country="US" fo:font-style="italic" officeooo:rsid="002630b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as-char" svg:y="-3.485cm" svg:width="17.955cm" svg:height="3.115cm" draw:z-index="23"><draw:image xlink:href="Pictures/100000000000135C000003FAD39E9474E7835197.jpg" xlink:type="simple" xlink:show="embed" xlink:actuate="onLoad" draw:mime-type="image/jpeg"/></draw:frame></text:p>
      </style:header>
      <style:footer>
        <text:p text:style-name="MP2"/>
        <text:p text:style-name="MP3"><text:span text:style-name="MT1">Documento aggiornato </text:span><text:span text:style-name="MT2">01/12/2023</text:span><text:span text:style-name="MT1"><text:tab/><text:tab/>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ianella</meta:initial-creator>
    <meta:creation-date>2015-05-22T11:59:00</meta:creation-date>
    <dc:date>2023-12-01T10:08:09.540000000</dc:date>
    <meta:editing-cycles>8</meta:editing-cycles>
    <meta:editing-duration>P2171DT10H6M27S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18" meta:word-count="46" meta:character-count="353" meta:non-whitespace-character-count="270"/>
  </office:meta>
</office:document-meta>
</file>