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35C000003FAD39E9474E7835197.jpg" manifest:media-type="image/jpeg"/>
  <manifest:file-entry manifest:full-path="Pictures/10000201000002B700000002342B9BF2AC8A4F4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/>
    <style:font-face style:name="Mangal1" svg:font-family="Mangal"/>
    <style:font-face style:name="Roboto" svg:font-family="Roboto, sans-serif"/>
    <style:font-face style:name="Courier New" svg:font-family="'Courier New'" style:font-family-generic="modern"/>
    <style:font-face style:name="Arial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8.657cm" fo:margin-left="-0.25cm" style:page-number="auto" table:align="left" style:writing-mode="lr-tb"/>
    </style:style>
    <style:style style:name="Tabella1.A" style:family="table-column">
      <style:table-column-properties style:column-width="18.65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P1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US"/>
    </style:style>
    <style:style style:name="P2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en" fo:country="US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language="en" fo:country="US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language="en" fo:country="US" officeooo:paragraph-rsid="001331dc" style:font-size-asian="12pt" style:font-size-complex="12pt"/>
    </style:style>
    <style:style style:name="P5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en" fo:country="US" style:font-size-asian="12pt" style:language-asian="it" style:country-asian="IT" style:font-size-complex="12pt"/>
    </style:style>
    <style:style style:name="P6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officeooo:paragraph-rsid="001331dc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officeooo:paragraph-rsid="001a9cee" style:font-size-asian="12pt" style:font-size-complex="12pt"/>
    </style:style>
    <style:style style:name="P9" style:family="paragraph" style:parent-style-name="Standard">
      <style:paragraph-properties fo:line-height="100%"/>
      <style:text-properties fo:font-size="12pt" officeooo:paragraph-rsid="0018b47c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/>
      <style:text-properties fo:font-size="12pt" fo:language="it" fo:country="IT" style:font-size-asian="12pt" style:language-asian="it" style:country-asian="IT" style:font-size-complex="12pt"/>
    </style:style>
    <style:style style:name="P14" style:family="paragraph" style:parent-style-name="Standard">
      <style:paragraph-properties fo:line-height="150%"/>
      <style:text-properties fo:font-size="12pt" fo:language="it" fo:country="IT" style:font-size-asian="12pt" style:language-asian="it" style:country-asian="I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line-height="100%"/>
      <style:text-properties fo:font-size="12pt" fo:background-color="#ffff00" style:font-size-asian="12pt" style:font-size-complex="12pt"/>
    </style:style>
    <style:style style:name="P17" style:family="paragraph" style:parent-style-name="Standard">
      <style:paragraph-properties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Standard">
      <style:paragraph-properties fo:line-height="100%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loext:graphic-properties draw:fill="none" draw:fill-color="#ffffff"/>
      <style:paragraph-properties fo:line-height="100%" fo:text-align="justify" style:justify-single-word="false" fo:background-color="transparent"/>
    </style:style>
    <style:style style:name="P21" style:family="paragraph" style:parent-style-name="Standard">
      <loext:graphic-properties draw:fill="none" draw:fill-color="#ffffff" draw:opacity="100%"/>
      <style:paragraph-properties fo:line-height="100%" fo:text-align="justify" style:justify-single-word="false" fo:background-color="transparent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0c816c"/>
    </style:style>
    <style:style style:name="P23" style:family="paragraph" style:parent-style-name="Standard">
      <style:paragraph-properties fo:line-height="100%" fo:text-align="start" style:justify-single-word="false"/>
    </style:style>
    <style:style style:name="P24" style:family="paragraph" style:parent-style-name="Standard">
      <style:paragraph-properties fo:line-height="100%"/>
      <style:text-properties officeooo:paragraph-rsid="0018b47c"/>
    </style:style>
    <style:style style:name="P25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26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28" style:family="paragraph" style:parent-style-name="Standard">
      <style:paragraph-properties fo:line-height="100%" fo:text-align="start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line-height="150%" fo:text-align="start" style:justify-single-word="false"/>
      <style:text-properties fo:font-size="10pt" officeooo:paragraph-rsid="001331dc" style:font-size-asian="10pt" style:font-size-complex="10pt"/>
    </style:style>
    <style:style style:name="P30" style:family="paragraph" style:parent-style-name="Standard">
      <style:paragraph-properties fo:line-height="150%" fo:text-align="start" style:justify-single-word="false"/>
      <style:text-properties fo:font-size="10pt" officeooo:paragraph-rsid="001a9cee" style:font-size-asian="10pt" style:font-size-complex="10pt"/>
    </style:style>
    <style:style style:name="P31" style:family="paragraph" style:parent-style-name="Standard">
      <style:paragraph-properties fo:line-height="150%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 style:parent-style-name="Standard">
      <style:paragraph-properties fo:line-height="100%" fo:text-align="center" style:justify-single-word="false"/>
      <style:text-properties fo:font-size="10pt" fo:font-style="italic" style:text-underline-style="solid" style:text-underline-width="auto" style:text-underline-color="font-color" fo:font-weight="normal" fo:background-color="#ffffa6" style:font-size-asian="10pt" style:font-style-asian="italic" style:font-weight-asian="normal" style:font-size-complex="10pt" style:font-style-complex="italic" style:font-weight-complex="normal"/>
    </style:style>
    <style:style style:name="P33" style:family="paragraph" style:parent-style-name="Standard">
      <style:paragraph-properties fo:line-height="150%" fo:text-align="center" style:justify-single-word="false"/>
      <style:text-properties fo:font-size="10pt" fo:font-style="italic" style:text-underline-style="solid" style:text-underline-width="auto" style:text-underline-color="font-color" fo:font-weight="normal" fo:background-color="#ffffa6" style:font-size-asian="10pt" style:font-style-asian="italic" style:font-weight-asian="normal" style:font-size-complex="10pt" style:font-style-complex="italic" style:font-weight-complex="normal"/>
    </style:style>
    <style:style style:name="P34" style:family="paragraph" style:parent-style-name="Standard">
      <style:paragraph-properties fo:line-height="100%" fo:text-align="justify" style:justify-single-word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36" style:family="paragraph" style:parent-style-name="Standard">
      <style:paragraph-properties fo:line-height="100%"/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P37" style:family="paragraph" style:parent-style-name="Standard">
      <style:paragraph-properties fo:line-height="100%" fo:text-align="justify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8" style:family="paragraph" style:parent-style-name="Standard">
      <loext:graphic-properties draw:fill="none" draw:fill-color="#ffffff"/>
      <style:paragraph-properties fo:line-height="100%" fo:text-align="justify" style:justify-single-word="false" fo:background-color="transparent"/>
      <style:text-properties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9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font-size="10pt" fo:language="en" fo:country="US" officeooo:rsid="001331dc" officeooo:paragraph-rsid="001331dc" style:font-size-asian="10pt" style:font-size-complex="10pt"/>
    </style:style>
    <style:style style:name="P42" style:family="paragraph" style:parent-style-name="Standard">
      <style:paragraph-properties fo:line-height="100%" fo:text-align="start" style:justify-single-word="false"/>
      <style:text-properties fo:font-size="10pt" fo:language="en" fo:country="U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3" style:family="paragraph" style:parent-style-name="Standard">
      <style:paragraph-properties fo:line-height="100%" fo:text-align="start" style:justify-single-word="false"/>
      <style:text-properties fo:font-size="10pt" fo:language="en" fo:country="US" fo:font-style="italic" fo:font-weight="bold" officeooo:paragraph-rsid="0018b47c" style:font-size-asian="10pt" style:font-style-asian="italic" style:font-weight-asian="bold" style:font-size-complex="10pt" style:font-style-complex="italic" style:font-weight-complex="bold"/>
    </style:style>
    <style:style style:name="P44" style:family="paragraph" style:parent-style-name="Standard">
      <style:paragraph-properties fo:line-height="150%"/>
      <style:text-properties fo:font-size="10pt" fo:font-weight="normal" officeooo:rsid="001331dc" officeooo:paragraph-rsid="001331dc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line-height="100%"/>
      <style:text-properties fo:font-size="10pt" officeooo:paragraph-rsid="0018b47c" fo:background-color="#ffffa6" style:font-size-asian="10pt" style:font-size-complex="10pt"/>
    </style:style>
    <style:style style:name="P46" style:family="paragraph" style:parent-style-name="Standard">
      <style:paragraph-properties fo:line-height="150%"/>
    </style:style>
    <style:style style:name="P47" style:family="paragraph" style:parent-style-name="Standard">
      <style:paragraph-properties fo:line-height="150%" fo:text-align="start" style:justify-single-word="false"/>
    </style:style>
    <style:style style:name="P48" style:family="paragraph" style:parent-style-name="Standard">
      <style:paragraph-properties fo:line-height="150%" fo:text-align="center" style:justify-single-word="false"/>
    </style:style>
    <style:style style:name="P49" style:family="paragraph" style:parent-style-name="Standard">
      <style:paragraph-properties fo:line-height="150%" fo:text-align="justify" style:justify-single-word="false"/>
    </style:style>
    <style:style style:name="P50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1.27cm"/>
        </style:tab-stops>
      </style:paragraph-properties>
    </style:style>
    <style:style style:name="P51" style:family="paragraph" style:parent-style-name="Standard">
      <style:paragraph-properties fo:line-height="150%"/>
      <style:text-properties officeooo:paragraph-rsid="001331dc"/>
    </style:style>
    <style:style style:name="P52" style:family="paragraph" style:parent-style-name="Standard">
      <style:paragraph-properties fo:line-height="100%"/>
      <style:text-properties style:use-window-font-color="true" loext:opacity="0%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53" style:family="paragraph" style:parent-style-name="Standard">
      <style:paragraph-properties fo:line-height="100%" fo:text-align="justify" style:justify-single-word="false"/>
      <style:text-properties fo:font-size="10.5pt" style:font-size-asian="10.5pt" style:font-size-complex="10.5pt"/>
    </style:style>
    <style:style style:name="P54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55" style:family="paragraph" style:parent-style-name="Standard">
      <style:paragraph-properties fo:line-height="100%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56" style:family="paragraph" style:parent-style-name="Standard">
      <style:paragraph-properties fo:line-height="100%"/>
      <style:text-properties fo:color="#000000" loext:opacity="100%" fo:font-size="10pt" fo:font-style="italic" style:text-underline-style="solid" style:text-underline-width="auto" style:text-underline-color="font-color" fo:font-weight="normal" officeooo:paragraph-rsid="000c816c" fo:background-color="#ffffa6" style:font-size-asian="10pt" style:font-style-asian="italic" style:font-weight-asian="normal" style:font-size-complex="10pt" style:font-style-complex="italic" style:font-weight-complex="normal"/>
    </style:style>
    <style:style style:name="P57" style:family="paragraph" style:parent-style-name="Standard">
      <style:paragraph-properties fo:padding="0cm" fo:border-left="none" fo:border-right="none" fo:border-top="none" fo:border-bottom="1.5pt solid #808080" style:shadow="none"/>
      <style:text-properties fo:language="en" fo:country="US"/>
    </style:style>
    <style:style style:name="P58" style:family="paragraph" style:parent-style-name="Standard">
      <style:paragraph-properties fo:margin-left="0cm" fo:margin-right="0.635cm" fo:margin-top="0cm" fo:margin-bottom="0.9cm" style:contextual-spacing="false" fo:line-height="100%" fo:text-align="end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9" style:family="paragraph" style:parent-style-name="Standard">
      <style:paragraph-properties fo:margin-left="0cm" fo:margin-right="0.635cm" fo:margin-top="0cm" fo:margin-bottom="0.9cm" style:contextual-spacing="false" fo:line-height="100%" fo:text-align="end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143f9"/>
    </style:style>
    <style:style style:name="P60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61" style:family="paragraph" style:parent-style-name="Standard">
      <style:paragraph-properties fo:margin-left="0.635cm" fo:margin-right="0cm" fo:line-height="100%" fo:text-indent="0cm" style:auto-text-indent="false"/>
      <style:text-properties fo:font-size="10pt" style:font-size-asian="10pt" style:font-size-complex="10pt"/>
    </style:style>
    <style:style style:name="P62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3" style:family="paragraph" style:parent-style-name="Standard">
      <style:paragraph-properties fo:margin-left="0cm" fo:margin-right="-0.026cm" fo:line-height="100%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-0.026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65" style:family="paragraph" style:parent-style-name="Standard">
      <style:paragraph-properties fo:margin-left="0cm" fo:margin-right="-0.026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66" style:family="paragraph" style:parent-style-name="Standard">
      <style:paragraph-properties fo:margin-left="0cm" fo:margin-right="-0.026cm" fo:line-height="150%" fo:text-align="start" style:justify-single-word="false" fo:text-indent="0cm" style:auto-text-indent="false"/>
    </style:style>
    <style:style style:name="P67" style:family="paragraph" style:parent-style-name="Standard">
      <style:paragraph-properties fo:margin-left="0cm" fo:margin-right="-0.026cm" fo:line-height="150%" fo:text-align="justify" style:justify-single-word="false" fo:text-indent="0cm" style:auto-text-indent="false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</style:style>
    <style:style style:name="P69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70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officeooo:paragraph-rsid="000e1a95"/>
    </style:style>
    <style:style style:name="P71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ArialMT" fo:font-size="10pt" fo:language="en" fo:country="US" fo:font-weight="normal" officeooo:paragraph-rsid="000e1a95" style:font-size-asian="10pt" style:font-weight-asian="normal" style:font-name-complex="ArialMT" style:font-size-complex="10pt" style:font-weight-complex="normal"/>
    </style:style>
    <style:style style:name="P72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ff4000" loext:opacity="100%" officeooo:paragraph-rsid="000c816c"/>
    </style:style>
    <style:style style:name="P73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ff4000" loext:opacity="100%" officeooo:paragraph-rsid="000e1a95"/>
    </style:style>
    <style:style style:name="P74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Arial1" fo:font-size="9pt" fo:font-weight="bold" officeooo:paragraph-rsid="000e1a95" style:font-size-asian="9pt" style:font-weight-asian="bold" style:font-size-complex="9pt" style:font-weight-complex="bold"/>
    </style:style>
    <style:style style:name="P75" style:family="paragraph" style:parent-style-name="Standard">
      <style:paragraph-properties fo:margin-left="3.493cm" fo:margin-right="0cm" fo:line-height="100%" fo:text-align="end" style:justify-single-word="false" fo:text-indent="0cm" style:auto-text-indent="false">
        <style:tab-stops>
          <style:tab-stop style:position="1.27cm"/>
        </style:tab-stops>
      </style:paragraph-properties>
      <style:text-properties fo:font-size="10.5pt" fo:font-style="italic" officeooo:rsid="00087ff6" officeooo:paragraph-rsid="00087ff6" style:font-size-asian="10.5pt" style:font-style-asian="italic" style:font-size-complex="10.5pt" style:font-style-complex="italic"/>
    </style:style>
    <style:style style:name="P76" style:family="paragraph" style:parent-style-name="Standard">
      <style:paragraph-properties fo:margin-left="3.493cm" fo:margin-right="0cm" fo:line-height="100%" fo:text-align="end" style:justify-single-word="false" fo:text-indent="0cm" style:auto-text-indent="false" fo:keep-with-next="always">
        <style:tab-stops>
          <style:tab-stop style:position="1.27cm"/>
        </style:tab-stops>
      </style:paragraph-properties>
      <style:text-properties fo:font-size="10.5pt" fo:font-style="italic" style:font-size-asian="10.5pt" style:font-style-asian="italic" style:font-size-complex="10.5pt" style:font-style-complex="italic"/>
    </style:style>
    <style:style style:name="P77" style:family="paragraph" style:parent-style-name="Standard">
      <style:paragraph-properties fo:margin-left="3.493cm" fo:margin-right="0cm" fo:line-height="100%" fo:text-align="end" style:justify-single-word="false" fo:text-indent="0cm" style:auto-text-indent="false" fo:keep-with-next="always">
        <style:tab-stops>
          <style:tab-stop style:position="1.27cm"/>
        </style:tab-stops>
      </style:paragraph-properties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78" style:family="paragraph" style:parent-style-name="Text_20_body">
      <style:paragraph-properties fo:line-height="100%" fo:text-align="start" style:justify-single-word="false"/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bold" fo:background-color="transparent" style:font-size-asian="10pt" style:font-style-asian="normal" style:font-weight-asian="bold" style:font-name-complex="Arial" style:font-size-complex="10pt" style:font-weight-complex="bold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italic" style:text-underline-style="none" fo:font-weight="bold" fo:background-color="transparent" style:font-size-asian="11pt" style:font-style-asian="italic" style:font-weight-asian="bold" style:font-name-complex="Arial"/>
    </style:style>
    <style:style style:name="P80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style:writing-mode="lr-tb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240%" fo:text-indent="0cm" style:auto-text-indent="false" style:writing-mode="lr-tb"/>
    </style:style>
    <style:style style:name="P82" style:family="paragraph" style:parent-style-name="Text_20_body">
      <style:paragraph-properties fo:margin-left="1.005cm" fo:margin-right="0cm" fo:margin-top="0cm" fo:margin-bottom="0cm" style:contextual-spacing="false" fo:line-height="120%" fo:text-indent="0.265cm" style:auto-text-indent="false" style:writing-mode="lr-tb"/>
    </style:style>
    <style:style style:name="P83" style:family="paragraph" style:parent-style-name="Standard" style:list-style-name="WW8Num2">
      <style:paragraph-properties fo:line-height="115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font-size="10pt" style:font-size-asian="10pt" style:font-size-complex="10pt"/>
    </style:style>
    <style:style style:name="P84" style:family="paragraph" style:parent-style-name="Standard" style:list-style-name="WW8Num2">
      <style:paragraph-properties fo:line-height="115%" fo:text-align="justify" style:justify-single-word="false">
        <style:tab-stops>
          <style:tab-stop style:position="0.635cm"/>
          <style:tab-stop style:position="1.27cm"/>
        </style:tab-stops>
      </style:paragraph-properties>
    </style:style>
    <style:style style:name="P85" style:family="paragraph">
      <style:paragraph-properties fo:text-align="start"/>
      <style:text-properties fo:color="#000000"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ize="8pt" fo:language="en" fo:country="US" fo:font-style="italic" style:font-size-asian="8pt" style:font-style-asian="italic" style:font-size-complex="8pt" style:font-style-complex="italic"/>
    </style:style>
    <style:style style:name="T2" style:family="text">
      <style:text-properties fo:font-size="8pt" fo:language="en" fo:country="US" fo:font-style="italic" officeooo:rsid="001e5d6a" style:font-size-asian="8pt" style:font-style-asian="italic" style:font-size-complex="8pt" style:font-style-complex="italic"/>
    </style:style>
    <style:style style:name="T3" style:family="text">
      <style:text-properties fo:font-size="8pt" fo:language="en" fo:country="US" fo:font-style="italic" officeooo:rsid="000c816c" style:font-size-asian="8pt" style:font-style-asian="italic" style:font-size-complex="8pt" style:font-style-complex="italic"/>
    </style:style>
    <style:style style:name="T4" style:family="text">
      <style:text-properties fo:font-size="8pt" fo:language="en" fo:country="US" fo:font-style="italic" officeooo:rsid="001a9cee" style:font-size-asian="8pt" style:font-style-asian="italic" style:font-size-complex="8pt" style:font-style-complex="italic"/>
    </style:style>
    <style:style style:name="T5" style:family="text">
      <style:text-properties fo:font-size="8pt" fo:language="en" fo:country="US" fo:font-style="italic" officeooo:rsid="0018b47c" style:font-size-asian="8pt" style:font-style-asian="italic" style:font-size-complex="8pt" style:font-style-complex="itali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331dc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331dc" style:font-size-asian="12pt" style:font-weight-asian="bold" style:font-size-complex="12pt" style:font-weight-complex="bold"/>
    </style:style>
    <style:style style:name="T10" style:family="text">
      <style:text-properties fo:font-size="12pt" fo:language="en" fo:country="US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size="12pt" fo:font-style="normal" fo:font-weight="normal" officeooo:rsid="001331dc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13874b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0e1a95" style:font-size-asian="10pt" style:font-size-complex="10pt"/>
    </style:style>
    <style:style style:name="T17" style:family="text">
      <style:text-properties fo:font-size="10pt" officeooo:rsid="001331dc" style:font-size-asian="10pt" style:font-size-complex="10pt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fo:font-size="10pt" fo:font-style="italic" officeooo:rsid="000e5964" style:font-size-asian="10pt" style:font-style-asian="italic" style:font-size-complex="10pt" style:font-style-complex="italic"/>
    </style:style>
    <style:style style:name="T20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21" style:family="text">
      <style:text-properties fo:font-size="10pt" fo:font-style="italic" style:text-underline-style="solid" style:text-underline-width="auto" style:text-underline-color="font-color" fo:font-weight="bold" fo:background-color="#ffffa6" loext:char-shading-value="0" style:font-size-asian="10pt" style:font-style-asian="italic" style:font-weight-asian="bold" style:font-size-complex="10pt" style:font-style-complex="italic" style:font-weight-complex="bold"/>
    </style:style>
    <style:style style:name="T22" style:family="text">
      <style:text-properties fo:font-size="10pt" fo:font-style="italic" fo:background-color="#ffffa6" loext:char-shading-value="0" style:font-size-asian="10pt" style:font-style-asian="italic" style:font-size-complex="10pt" style:font-style-complex="italic"/>
    </style:style>
    <style:style style:name="T2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4" style:family="text">
      <style:text-properties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5" style:family="text">
      <style:text-properties fo:font-size="10pt" fo:font-style="italic" fo:font-weight="normal" officeooo:rsid="001331dc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6" style:family="text">
      <style:text-properties fo:font-size="10pt" fo:font-style="italic" fo:font-weight="normal" officeooo:rsid="001143f9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fo:font-size="10pt" fo:font-weight="bold" style:font-size-asian="10pt" style:font-weight-asian="bold" style:font-size-complex="10pt" style:font-weight-complex="bold"/>
    </style:style>
    <style:style style:name="T28" style:family="text">
      <style:text-properties fo:font-size="10pt" fo:font-weight="bold" officeooo:rsid="000c816c" style:font-size-asian="10pt" style:font-weight-asian="bold" style:font-size-complex="10pt" style:font-weight-complex="bold"/>
    </style:style>
    <style:style style:name="T29" style:family="text">
      <style:text-properties fo:font-size="10pt" fo:font-weight="bold" officeooo:rsid="000e1a95" style:font-size-asian="10pt" style:font-weight-asian="bold" style:font-size-complex="10pt" style:font-weight-complex="bold"/>
    </style:style>
    <style:style style:name="T30" style:family="text">
      <style:text-properties fo:font-size="10pt" fo:font-weight="bold" officeooo:rsid="0018b47c" style:font-size-asian="10pt" style:font-weight-asian="bold" style:font-size-complex="10pt" style:font-weight-complex="bold"/>
    </style:style>
    <style:style style:name="T31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2" style:family="text">
      <style:text-properties fo:font-size="10pt" fo:font-weight="bold" officeooo:rsid="0018b47c" fo:background-color="transparent" loext:char-shading-value="0" style:font-size-asian="10pt" style:font-weight-asian="bold" style:font-size-complex="10pt" style:font-weight-complex="bold"/>
    </style:style>
    <style:style style:name="T33" style:family="text">
      <style:text-properties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T34" style:family="text">
      <style:text-properties fo:font-size="10pt" fo:background-color="transparent" loext:char-shading-value="0" style:font-size-asian="10pt" style:font-size-complex="10pt"/>
    </style:style>
    <style:style style:name="T35" style:family="text">
      <style:text-properties fo:font-size="10pt" fo:font-weight="normal" style:font-size-asian="10pt" style:font-weight-asian="normal" style:font-size-complex="10pt" style:font-weight-complex="normal"/>
    </style:style>
    <style:style style:name="T36" style:family="text">
      <style:text-properties fo:font-size="10pt" fo:background-color="#ffffa6" loext:char-shading-value="0" style:font-size-asian="10pt" style:font-size-complex="10pt"/>
    </style:style>
    <style:style style:name="T37" style:family="text">
      <style:text-properties fo:font-size="10pt" officeooo:rsid="001331dc" fo:background-color="#ffffa6" loext:char-shading-value="0" style:font-size-asian="10pt" style:font-size-complex="10pt"/>
    </style:style>
    <style:style style:name="T38" style:family="text">
      <style:text-properties fo:font-size="10pt" officeooo:rsid="0018b47c" fo:background-color="#ffffa6" loext:char-shading-value="0" style:font-size-asian="10pt" style:font-size-complex="10pt"/>
    </style:style>
    <style:style style:name="T39" style:family="text">
      <style:text-properties fo:font-size="10pt" officeooo:rsid="001a9cee" fo:background-color="#ffffa6" loext:char-shading-value="0" style:font-size-asian="10pt" style:font-size-complex="10pt"/>
    </style:style>
    <style:style style:name="T40" style:family="text">
      <style:text-properties fo:font-size="10pt" fo:language="en" fo:country="US" style:font-size-asian="10pt" style:font-size-complex="10pt"/>
    </style:style>
    <style:style style:name="T41" style:family="text">
      <style:text-properties fo:font-size="10pt" fo:language="en" fo:country="US" officeooo:rsid="000e1a95" style:font-size-asian="10pt" style:font-size-complex="10pt"/>
    </style:style>
    <style:style style:name="T42" style:family="text">
      <style:text-properties fo:font-size="10pt" fo:language="en" fo:country="US" officeooo:rsid="0018b47c" style:font-size-asian="10pt" style:font-size-complex="10pt"/>
    </style:style>
    <style:style style:name="T43" style:family="text">
      <style:text-properties fo:font-size="10pt" fo:language="en" fo:country="US" style:font-name-asian="Arial1" style:font-size-asian="10pt" style:font-size-complex="10pt"/>
    </style:style>
    <style:style style:name="T44" style:family="text">
      <style:text-properties fo:font-size="10pt" fo:language="en" fo:country="US" fo:font-style="italic" style:text-underline-style="none" style:font-size-asian="10pt" style:font-style-asian="italic" style:font-size-complex="10pt" style:font-style-complex="italic"/>
    </style:style>
    <style:style style:name="T45" style:family="text">
      <style:text-properties fo:font-size="10pt" fo:language="en" fo:country="US" fo:font-style="italic" style:text-underline-style="none" style:font-name-asian="Arial1" style:font-size-asian="10pt" style:font-style-asian="italic" style:font-size-complex="10pt" style:font-style-complex="italic"/>
    </style:style>
    <style:style style:name="T46" style:family="text">
      <style:text-properties fo:font-size="10pt" fo:background-color="#ffff00" loext:char-shading-value="0" style:font-size-asian="10pt" style:font-size-complex="10pt"/>
    </style:style>
    <style:style style:name="T4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8" style:family="text">
      <style:text-properties fo:font-size="10pt" style:text-underline-style="solid" style:text-underline-width="auto" style:text-underline-color="font-color" officeooo:rsid="00087ff6" style:font-size-asian="10pt" style:font-size-complex="10pt"/>
    </style:style>
    <style:style style:name="T49" style:family="text">
      <style:text-properties fo:font-size="10pt" style:text-underline-style="solid" style:text-underline-width="auto" style:text-underline-color="font-color" officeooo:rsid="0018b47c" style:font-size-asian="10pt" style:font-size-complex="10pt"/>
    </style:style>
    <style:style style:name="T50" style:family="text">
      <style:text-properties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Courier New" style:font-size-complex="10pt" style:font-weight-complex="bold"/>
    </style:style>
    <style:style style:name="T51" style:family="text">
      <style:text-properties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52" style:family="text">
      <style:text-properties fo:font-size="10pt" style:text-underline-style="none" style:font-size-asian="10pt" style:font-size-complex="10pt"/>
    </style:style>
    <style:style style:name="T53" style:family="text">
      <style:text-properties fo:font-size="10pt" style:font-name-asian="Arial1" style:font-size-asian="10pt" style:font-size-complex="10pt"/>
    </style:style>
    <style:style style:name="T54" style:family="text">
      <style:text-properties fo:font-size="10pt" fo:font-style="normal" fo:font-weight="normal" officeooo:rsid="001331dc" style:font-size-asian="10pt" style:font-style-asian="normal" style:font-weight-asian="normal" style:font-size-complex="10pt" style:font-style-complex="normal" style:font-weight-complex="normal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size="9pt" fo:font-style="italic" fo:background-color="#ffffa6" loext:char-shading-value="0" style:font-size-asian="9pt" style:font-style-asian="italic" style:font-size-complex="9pt" style:font-style-complex="italic"/>
    </style:style>
    <style:style style:name="T57" style:family="text">
      <style:text-properties fo:font-size="9pt" fo:font-weight="bold" style:font-size-asian="9pt" style:font-weight-asian="bold" style:font-size-complex="9pt" style:font-weight-complex="bold"/>
    </style:style>
    <style:style style:name="T58" style:family="text">
      <style:text-properties fo:color="#000000" loext:opacity="100%" fo:font-size="10pt" fo:language="it" fo:country="IT" style:font-name-asian="Times New Roman" style:font-size-asian="10pt" style:font-name-complex="Arial1" style:font-size-complex="10pt" style:language-complex="ar" style:country-complex="SA"/>
    </style:style>
    <style:style style:name="T59" style:family="text">
      <style:text-properties fo:color="#000000" loext:opacity="100%" fo:font-size="10pt" fo:language="it" fo:country="IT" fo:font-style="italic" fo:background-color="#ffffa6" loext:char-shading-value="0" style:font-name-asian="Times New Roman" style:font-size-asian="10pt" style:font-style-asian="italic" style:font-name-complex="Arial1" style:font-size-complex="10pt" style:language-complex="ar" style:country-complex="SA" style:font-style-complex="italic"/>
    </style:style>
    <style:style style:name="T60" style:family="text">
      <style:text-properties fo:color="#000000" loext:opacity="100%" fo:font-size="10pt" fo:language="it" fo:country="IT" fo:font-style="italic" style:text-underline-style="solid" style:text-underline-width="auto" style:text-underline-color="font-color" fo:font-weight="bold" fo:background-color="#ffffa6" loext:char-shading-value="0" style:font-name-asian="Times New Roman" style:font-size-asian="10pt" style:font-style-asian="italic" style:font-weight-asian="bold" style:font-name-complex="Arial1" style:font-size-complex="10pt" style:language-complex="ar" style:country-complex="SA" style:font-style-complex="italic" style:font-weight-complex="bold"/>
    </style:style>
    <style:style style:name="T61" style:family="text">
      <style:text-properties fo:color="#000000" loext:opacity="100%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62" style:family="text">
      <style:text-properties fo:color="#000000" loext:opacity="100%" fo:font-size="10pt" fo:font-style="italic" style:text-underline-style="solid" style:text-underline-width="auto" style:text-underline-color="font-color" fo:font-weight="bold" officeooo:rsid="000c816c" style:font-size-asian="10pt" style:font-style-asian="italic" style:font-weight-asian="bold" style:font-size-complex="10pt" style:font-style-complex="italic" style:font-weight-complex="bold"/>
    </style:style>
    <style:style style:name="T63" style:family="text">
      <style:text-properties fo:color="#000000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4" style:family="text">
      <style:text-properties fo:color="#000000" loext:opacity="100%" fo:font-size="10pt" fo:font-style="italic" style:font-size-asian="10pt" style:font-style-asian="italic" style:font-size-complex="10pt" style:font-style-complex="italic"/>
    </style:style>
    <style:style style:name="T65" style:family="text">
      <style:text-properties fo:color="#000000" loext:opacity="100%" fo:font-size="10pt" fo:language="en" fo:country="US" fo:font-style="italic" style:text-underline-style="none" fo:background-color="#ffffa6" loext:char-shading-value="0" style:font-name-asian="Times New Roman" style:font-size-asian="10pt" style:font-style-asian="italic" style:font-name-complex="Arial1" style:font-size-complex="10pt" style:language-complex="ar" style:country-complex="SA" style:font-style-complex="italic"/>
    </style:style>
    <style:style style:name="T66" style:family="text">
      <style:text-properties fo:color="#000000" loext:opacity="100%" fo:font-size="10pt" style:font-size-asian="10pt" style:font-size-complex="10pt"/>
    </style:style>
    <style:style style:name="T67" style:family="text">
      <style:text-properties fo:color="#000000" loext:opacity="100%" fo:font-size="10pt" officeooo:rsid="000e5964" style:font-size-asian="10pt" style:font-size-complex="10pt"/>
    </style:style>
    <style:style style:name="T68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69" style:family="text">
      <style:text-properties fo:color="#000000" loext:opacity="100%" fo:font-size="10pt" fo:font-weight="bold" officeooo:rsid="000e5964" style:font-size-asian="10pt" style:font-weight-asian="bold" style:font-size-complex="10pt" style:font-weight-complex="bold"/>
    </style:style>
    <style:style style:name="T70" style:family="text"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T71" style:family="text">
      <style:text-properties fo:color="#000000" loext:opacity="100%" fo:font-size="10pt" fo:font-weight="normal" officeooo:rsid="000e5964" style:font-size-asian="10pt" style:font-weight-asian="normal" style:font-size-complex="10pt" style:font-weight-complex="normal"/>
    </style:style>
    <style:style style:name="T72" style:family="text">
      <style:text-properties fo:color="#000000" loext:opacity="100%" style:font-name="ArialMT" fo:font-size="10pt" fo:language="en" fo:country="US" fo:font-weight="normal" style:font-name-asian="Times New Roman" style:font-size-asian="10pt" style:font-weight-asian="normal" style:font-name-complex="ArialMT" style:font-size-complex="10pt" style:language-complex="ar" style:country-complex="SA" style:font-weight-complex="normal"/>
    </style:style>
    <style:style style:name="T73" style:family="text">
      <style:text-properties fo:color="#000000" loext:opacity="100%" style:text-line-through-style="none" style:text-line-through-type="none" fo:font-size="10pt" fo:font-style="italic" style:text-underline-style="solid" style:text-underline-width="auto" style:text-underline-color="font-color" fo:font-weight="bold" style:font-name-asian="Arial1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T7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5" style:family="text">
      <style:text-properties fo:color="#000000" loext:opacity="100%" style:text-line-through-style="none" style:text-line-through-type="none" fo:font-size="10pt" fo:font-style="normal" style:text-underline-style="none" fo:font-weight="normal" officeooo:rsid="000e5964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6" style:family="text">
      <style:text-properties fo:color="#000000" loext:opacity="100%" style:text-line-through-style="none" style:text-line-through-type="none" fo:font-size="10pt" fo:font-style="normal" style:text-underline-style="none" fo:font-weight="normal" officeooo:rsid="0018b47c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7" style:family="text">
      <style:text-properties fo:color="#000000" loext:opacity="100%" style:text-line-through-style="none" style:text-line-through-type="none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78" style:family="text">
      <style:text-properties fo:color="#000000" loext:opacity="100%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79" style:family="text">
      <style:text-properties fo:color="#000000" loext:opacity="100%" fo:font-size="9pt" fo:font-style="italic" fo:font-weight="normal" officeooo:rsid="001143f9" style:font-size-asian="9pt" style:font-style-asian="italic" style:font-weight-asian="normal" style:font-size-complex="9pt" style:font-style-complex="italic" style:font-weight-complex="normal"/>
    </style:style>
    <style:style style:name="T80" style:family="text"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T81" style:family="text">
      <style:text-properties fo:color="#000000" loext:opacity="100%" fo:font-size="9pt" fo:font-style="italic" officeooo:rsid="001143f9" style:font-size-asian="9pt" style:font-style-asian="italic" style:font-size-complex="9pt" style:font-style-complex="italic"/>
    </style:style>
    <style:style style:name="T82" style:family="text">
      <style:text-properties fo:color="#000000" loext:opacity="100%" fo:font-size="9pt" fo:font-style="italic" officeooo:rsid="0018b47c" style:font-size-asian="9pt" style:font-style-asian="italic" style:font-size-complex="9pt" style:font-style-complex="italic"/>
    </style:style>
    <style:style style:name="T83" style:family="text">
      <style:text-properties fo:color="#000000" loext:opacity="100%" style:font-name="Arial1" fo:font-size="9pt" fo:language="en" fo:country="US" fo:font-weight="bold" style:font-size-asian="9pt" style:font-weight-asian="bold" style:font-name-complex="ArialMT" style:font-size-complex="9pt" style:font-weight-complex="bold"/>
    </style:style>
    <style:style style:name="T84" style:family="text">
      <style:text-properties fo:color="#000000" loext:opacity="100%" style:font-name="Arial1" fo:language="it" fo:country="IT" officeooo:rsid="001adfe9" style:font-name-asian="Times New Roman" style:language-asian="zh" style:country-asian="CN" style:font-name-complex="Arial1" style:language-complex="ar" style:country-complex="SA"/>
    </style:style>
    <style:style style:name="T85" style:family="text">
      <style:text-properties fo:font-size="11.5pt" fo:font-weight="bold" style:font-name-asian="Courier New" style:font-size-asian="11.5pt" style:font-weight-asian="bold" style:font-name-complex="Courier New" style:font-size-complex="11.5pt" style:font-weight-complex="bold"/>
    </style:style>
    <style:style style:name="T86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7" style:family="text">
      <style:text-properties fo:font-size="11pt" fo:font-style="italic" fo:font-weight="bold" style:font-name-asian="Courier New" style:font-size-asian="11pt" style:font-style-asian="italic" style:font-weight-asian="bold" style:font-name-complex="Courier New" style:font-size-complex="11pt" style:font-style-complex="italic" style:font-weight-complex="bold"/>
    </style:style>
    <style:style style:name="T88" style:family="text">
      <style:text-properties fo:font-size="11pt" fo:font-weight="normal" style:font-size-asian="11pt" style:font-weight-asian="normal" style:font-size-complex="11pt" style:font-weight-complex="normal"/>
    </style:style>
    <style:style style:name="T89" style:family="text">
      <style:text-properties fo:font-size="11pt" fo:language="en" fo:country="US" style:font-size-asian="11pt" style:font-size-complex="11pt"/>
    </style:style>
    <style:style style:name="T90" style:family="text">
      <style:text-properties fo:font-size="11pt" fo:language="en" fo:country="US" fo:background-color="#ffff00" loext:char-shading-value="0" style:font-size-asian="11pt" style:font-size-complex="11pt"/>
    </style:style>
    <style:style style:name="T91" style:family="text"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92" style:family="text">
      <style:text-properties fo:font-size="11pt" fo:font-style="normal" style:text-underline-style="solid" style:text-underline-width="auto" style:text-underline-color="font-color" fo:font-weight="normal" officeooo:rsid="000c816c" style:font-size-asian="11pt" style:font-style-asian="normal" style:font-weight-asian="normal" style:font-size-complex="11pt" style:font-style-complex="normal" style:font-weight-complex="normal"/>
    </style:style>
    <style:style style:name="T9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4" style:family="text">
      <style:text-properties fo:font-size="11pt" fo:font-style="normal" fo:font-weight="normal" officeooo:rsid="000c816c" style:font-size-asian="11pt" style:font-style-asian="normal" style:font-weight-asian="normal" style:font-size-complex="11pt" style:font-style-complex="normal" style:font-weight-complex="normal"/>
    </style:style>
    <style:style style:name="T95" style:family="text">
      <style:text-properties fo:font-variant="normal" fo:text-transform="none" fo:color="#000000" loext:opacity="100%" style:text-line-through-style="none" style:text-line-through-type="none" fo:font-size="12pt" style:text-underline-style="none" fo:background-color="transparent" loext:char-shading-value="0" style:font-size-asian="12pt" style:font-name-complex="Arial" style:font-size-complex="12pt" style:font-style-complex="normal" style:font-weight-complex="bold"/>
    </style:style>
    <style:style style:name="T96" style:family="text">
      <style:text-properties fo:font-variant="normal" fo:text-transform="none" fo:color="#000000" loext:opacity="100%" style:text-line-through-style="none" style:text-line-through-type="none" style:text-underline-style="none" fo:font-weight="normal" fo:background-color="transparent" loext:char-shading-value="0" style:font-weight-asian="normal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" fo:font-size="11pt" fo:font-style="italic" style:text-underline-style="none" fo:font-weight="bold" fo:background-color="transparent" loext:char-shading-value="0" style:font-size-asian="11pt" style:font-style-asian="italic" style:font-weight-asian="bold" style:font-name-complex="Arial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" fo:font-size="10pt" fo:font-style="italic" style:text-underline-style="none" fo:font-weight="normal" fo:background-color="transparent" loext:char-shading-value="0" style:font-size-asian="10pt" style:font-style-asian="italic" style:font-weight-asian="normal" style:font-name-complex="Arial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" fo:font-size="10pt" fo:font-style="italic" style:text-underline-style="none" fo:font-weight="normal" fo:background-color="#ffffa6" loext:char-shading-value="0" style:font-size-asian="10pt" style:font-style-asian="italic" style:font-weight-asian="normal" style:font-name-complex="Arial" style:font-size-complex="10pt" style:font-style-complex="italic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weight-complex="normal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fo:background-color="transparent" loext:char-shading-value="0" style:font-size-asian="10pt" style:font-style-asian="normal" style:font-weight-asian="bold" style:font-name-complex="Arial" style:font-size-complex="10pt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solid" style:text-underline-width="auto" style:text-underline-color="font-color" fo:font-weight="normal" fo:background-color="transparent" loext:char-shading-value="0" style:font-size-asian="10pt" style:font-style-asian="normal" style:font-weight-asian="normal" style:font-name-complex="Arial" style:font-size-complex="10pt"/>
    </style:style>
    <style:style style:name="T104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bold" fo:background-color="transparent" loext:char-shading-value="0" style:font-size-asian="10pt" style:font-style-asian="normal" style:font-weight-asian="bold" style:font-size-complex="10pt"/>
    </style:style>
    <style:style style:name="T105" style:family="text">
      <style:text-properties fo:font-variant="normal" fo:text-transform="none" fo:color="#000000" loext:opacity="100%" style:font-name="Arial1" fo:font-size="9pt" fo:letter-spacing="normal" fo:language="en" fo:country="US" fo:font-style="normal" fo:font-weight="bold" style:font-size-asian="9pt" style:font-weight-asian="bold" style:font-name-complex="ArialMT" style:font-size-complex="9pt" style:font-weight-complex="bold"/>
    </style:style>
    <style:style style:name="T106" style:family="text">
      <style:text-properties fo:font-variant="normal" fo:text-transform="none" fo:color="#1155cc" loext:opacity="100%" style:text-line-through-style="none" style:text-line-through-type="none" style:font-name="Arial" fo:font-size="10pt" fo:font-style="normal" style:text-underline-style="solid" style:text-underline-width="auto" style:text-underline-color="font-color" fo:font-weight="bold" fo:background-color="transparent" loext:char-shading-value="0" style:font-size-asian="10pt" style:font-style-asian="normal" style:font-weight-asian="bold" style:font-name-complex="Arial" style:font-size-complex="10pt" style:font-style-complex="italic" style:font-weight-complex="normal"/>
    </style:style>
    <style:style style:name="T107" style:family="text">
      <style:text-properties fo:font-variant="normal" fo:text-transform="none" fo:color="#1155cc" loext:opacity="100%" style:text-line-through-style="none" style:text-line-through-type="none" style:font-name="Arial" fo:font-size="10pt" fo:font-style="normal" style:text-underline-style="solid" style:text-underline-width="auto" style:text-underline-color="font-color" fo:font-weight="bold" officeooo:rsid="001331dc" fo:background-color="transparent" loext:char-shading-value="0" style:font-size-asian="10pt" style:font-style-asian="normal" style:font-weight-asian="bold" style:font-name-complex="Arial" style:font-size-complex="10pt" style:font-style-complex="italic" style:font-weight-complex="normal"/>
    </style:style>
    <style:style style:name="T108" style:family="text">
      <style:text-properties fo:font-variant="normal" fo:text-transform="none" fo:color="#1155cc" loext:opacity="100%" style:text-line-through-style="none" style:text-line-through-type="none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/>
    </style:style>
    <style:style style:name="T109" style:family="text">
      <style:text-properties fo:font-variant="normal" fo:text-transform="none" fo:color="#1155cc" loext:opacity="100%" style:text-line-through-style="none" style:text-line-through-type="none" style:font-name="Roboto" fo:font-size="10pt" fo:font-style="normal" style:text-underline-style="solid" style:text-underline-width="auto" style:text-underline-color="font-color" fo:font-weight="bold" fo:background-color="transparent" loext:char-shading-value="0" style:font-size-asian="10pt" style:font-style-asian="normal" style:font-weight-asian="bold" style:font-name-complex="Roboto" style:font-size-complex="10pt" style:font-style-complex="italic" style:font-weight-complex="normal"/>
    </style:style>
    <style:style style:name="T110" style:family="text">
      <style:text-properties fo:font-variant="normal" fo:text-transform="none" fo:color="#1155cc" loext:opacity="100%" style:text-line-through-style="none" style:text-line-through-type="none" style:font-name="Roboto" fo:font-size="10pt" fo:font-style="italic" style:text-underline-style="solid" style:text-underline-width="auto" style:text-underline-color="font-color" fo:font-weight="normal" officeooo:rsid="001331dc" fo:background-color="transparent" loext:char-shading-value="0" style:font-size-asian="10pt" style:font-style-asian="italic" style:font-weight-asian="normal" style:font-name-complex="Roboto" style:font-size-complex="10pt" style:font-style-complex="italic" style:font-weight-complex="normal"/>
    </style:style>
    <style:style style:name="T111" style:family="text">
      <style:text-properties fo:font-variant="normal" fo:text-transform="none" fo:color="#1155cc" loext:opacity="100%" style:text-line-through-style="none" style:text-line-through-type="none" style:font-name="Roboto" fo:font-size="10pt" fo:font-style="italic" style:text-underline-style="none" fo:font-weight="normal" officeooo:rsid="001331dc" fo:background-color="transparent" loext:char-shading-value="0" style:font-size-asian="10pt" style:font-style-asian="italic" style:font-weight-asian="normal" style:font-name-complex="Roboto" style:font-size-complex="10pt" style:font-style-complex="italic" style:font-weight-complex="normal"/>
    </style:style>
    <style:style style:name="T112" style:family="text">
      <style:text-properties fo:font-variant="normal" fo:text-transform="none" fo:color="#1c2024" loext:opacity="100%" style:text-line-through-style="none" style:text-line-through-type="none" fo:font-size="10pt" fo:font-style="italic" style:text-underline-style="none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13" style:family="text">
      <style:text-properties fo:font-variant="normal" fo:text-transform="none" fo:color="#1c2024" loext:opacity="100%" style:text-line-through-style="none" style:text-line-through-type="none" style:font-name="Arial" fo:font-size="10pt" fo:font-style="normal" style:text-underline-style="none" fo:font-weight="bold" fo:background-color="transparent" loext:char-shading-value="0" style:font-size-asian="10pt" style:font-style-asian="normal" style:font-weight-asian="bold" style:font-name-complex="Arial" style:font-size-complex="10pt" style:font-style-complex="italic" style:font-weight-complex="normal"/>
    </style:style>
    <style:style style:name="T114" style:family="text">
      <style:text-properties fo:font-variant="normal" fo:text-transform="none" fo:color="#1c2024" loext:opacity="100%" style:text-line-through-style="none" style:text-line-through-type="none" style:font-name="Arial" fo:font-size="10pt" fo:font-style="italic" style:text-underline-style="none" fo:font-weight="normal" fo:background-color="transparent" loext:char-shading-value="0" style:font-size-asian="10pt" style:font-style-asian="italic" style:font-weight-asian="normal" style:font-name-complex="Arial" style:font-size-complex="10pt"/>
    </style:style>
    <style:style style:name="T115" style:family="text">
      <style:text-properties fo:font-variant="normal" fo:text-transform="none" fo:color="#262626" loext:opacity="100%" style:text-line-through-style="none" style:text-line-through-type="none" fo:font-size="10pt" style:text-underline-style="none" fo:font-weight="normal" fo:background-color="transparent" loext:char-shading-value="0" style:font-size-asian="10pt" style:font-weight-asian="normal" style:font-size-complex="10pt"/>
    </style:style>
    <style:style style:name="T116" style:family="text">
      <style:text-properties fo:font-variant="normal" fo:text-transform="none" fo:color="#262626" loext:opacity="100%" style:text-line-through-style="none" style:text-line-through-type="none" style:font-name="Arial" fo:font-size="10pt" fo:font-style="italic" style:text-underline-style="none" fo:font-weight="normal" fo:background-color="transparent" loext:char-shading-value="0" style:font-size-asian="10pt" style:font-style-asian="italic" style:font-weight-asian="normal" style:font-name-complex="Arial" style:font-size-complex="10pt"/>
    </style:style>
    <style:style style:name="T117" style:family="text">
      <style:text-properties fo:font-variant="normal" fo:text-transform="none" fo:color="#262626" loext:opacity="100%" style:text-line-through-style="none" style:text-line-through-type="none" style:font-name="Arial" fo:font-size="10pt" fo:language="it" fo:country="IT" fo:font-style="italic" style:text-underline-style="none" fo:font-weight="normal" officeooo:rsid="001bcd0f" fo:background-color="transparent" loext:char-shading-value="0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/>
    </style:style>
    <style:style style:name="T118" style:family="text">
      <style:text-properties fo:font-variant="normal" fo:text-transform="none" fo:color="#666666" loext:opacity="100%" style:font-name="ArialMT" fo:font-size="10pt" fo:letter-spacing="normal" fo:language="en" fo:country="US" fo:font-style="normal" fo:font-weight="normal" style:font-size-asian="10pt" style:font-weight-asian="normal" style:font-name-complex="ArialMT" style:font-size-complex="10pt" style:font-weight-complex="normal"/>
    </style:style>
    <style:style style:name="T119" style:family="text">
      <style:text-properties fo:font-variant="normal" fo:text-transform="none" fo:letter-spacing="normal" fo:language="en" fo:country="US" fo:font-style="normal" style:font-name-complex="ArialMT"/>
    </style:style>
    <style:style style:name="T120" style:family="text">
      <style:text-properties fo:font-variant="normal" fo:text-transform="none" fo:letter-spacing="normal" fo:language="en" fo:country="US" fo:font-style="normal" officeooo:rsid="000e1a95" style:font-name-complex="ArialMT"/>
    </style:style>
    <style:style style:name="T121" style:family="text">
      <style:text-properties fo:font-variant="normal" fo:text-transform="none" fo:color="#ff4000" loext:opacity="100%" style:font-name="ArialMT" fo:font-size="10pt" fo:letter-spacing="normal" fo:language="en" fo:country="US" fo:font-style="normal" fo:font-weight="normal" style:font-size-asian="10pt" style:font-weight-asian="normal" style:font-name-complex="ArialMT" style:font-size-complex="10pt" style:font-weight-complex="normal"/>
    </style:style>
    <style:style style:name="T122" style:family="text">
      <style:text-properties style:text-underline-style="none"/>
    </style:style>
    <style:style style:name="T123" style:family="text">
      <style:text-properties style:text-underline-style="none" style:font-name-asian="Arial1"/>
    </style:style>
    <style:style style:name="T124" style:family="text">
      <style:text-properties fo:font-size="14pt" style:font-size-asian="14pt" style:font-size-complex="14pt"/>
    </style:style>
    <style:style style:name="T125" style:family="text">
      <style:text-properties fo:font-size="14pt" fo:font-weight="bold" style:font-name-asian="Arial1" style:font-size-asian="14pt" style:font-weight-asian="bold" style:font-size-complex="14pt" style:font-weight-complex="bold"/>
    </style:style>
    <style:style style:name="T126" style:family="text">
      <style:text-properties fo:language="en" fo:country="US" style:font-name-complex="ArialMT"/>
    </style:style>
    <style:style style:name="T127" style:family="text">
      <style:text-properties fo:language="en" fo:country="US" officeooo:rsid="000e1a95" style:font-name-complex="ArialMT"/>
    </style:style>
    <style:style style:name="T128" style:family="text">
      <style:text-properties style:font-name-asian="Arial1"/>
    </style:style>
    <style:style style:name="T129" style:family="text">
      <style:text-properties style:font-name="ArialMT" fo:font-size="10pt" fo:language="en" fo:country="US" fo:font-weight="normal" style:font-size-asian="10pt" style:font-weight-asian="normal" style:font-name-complex="ArialMT" style:font-size-complex="10pt" style:font-weight-complex="normal"/>
    </style:style>
    <style:style style:name="T130" style:family="text">
      <style:text-properties style:font-name="ArialMT" fo:font-size="10pt" fo:language="en" fo:country="US" fo:font-weight="normal" officeooo:rsid="0014024e" style:font-size-asian="10pt" style:font-weight-asian="normal" style:font-name-complex="ArialMT" style:font-size-complex="10pt" style:font-weight-complex="normal"/>
    </style:style>
    <style:style style:name="T131" style:family="text">
      <style:text-properties fo:font-size="10.5pt" fo:font-weight="bold" fo:background-color="#ffff00" loext:char-shading-value="0" style:font-name-asian="Courier New" style:font-size-asian="10.5pt" style:font-weight-asian="bold" style:font-name-complex="Courier New" style:font-size-complex="10.5pt" style:font-weight-complex="bold"/>
    </style:style>
    <style:style style:name="T132" style:family="text">
      <style:text-properties fo:font-size="10.5pt" fo:font-weight="bold" style:font-size-asian="10.5pt" style:font-weight-asian="bold" style:font-size-complex="10.5pt" style:font-weight-complex="bold"/>
    </style:style>
    <style:style style:name="T133" style:family="text">
      <style:text-properties fo:font-size="10.5pt" fo:font-weight="bold" officeooo:rsid="0018b47c" style:font-size-asian="10.5pt" style:font-weight-asian="bold" style:font-size-complex="10.5pt" style:font-weight-complex="bold"/>
    </style:style>
    <style:style style:name="T134" style:family="text">
      <style:text-properties fo:font-size="10.5pt" fo:font-weight="bold" officeooo:rsid="001a9cee" style:font-size-asian="10.5pt" style:font-weight-asian="bold" style:font-size-complex="10.5pt" style:font-weight-complex="bold"/>
    </style:style>
    <style:style style:name="T135" style:family="text">
      <style:text-properties fo:color="#ff4000" loext:opacity="100%" fo:font-size="11pt" fo:font-style="normal" fo:font-weight="normal" officeooo:rsid="000c816c" style:font-size-asian="11pt" style:font-style-asian="normal" style:font-weight-asian="normal" style:font-size-complex="11pt" style:font-style-complex="normal" style:font-weight-complex="normal"/>
    </style:style>
    <style:style style:name="T13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8" style:family="text">
      <style:text-properties officeooo:rsid="001331dc"/>
    </style:style>
    <style:style style:name="T139" style:family="text">
      <style:text-properties fo:color="#ff0000" loext:opacity="100%" fo:font-size="9pt" fo:font-style="italic" fo:font-weight="normal" officeooo:rsid="001331dc" style:font-size-asian="9pt" style:font-style-asian="italic" style:font-weight-asian="normal" style:font-size-complex="9pt" style:font-style-complex="italic" style:font-weight-complex="normal"/>
    </style:style>
    <style:style style:name="T140" style:family="text">
      <style:text-properties fo:color="#ff0000" loext:opacity="100%" fo:font-size="9pt" fo:font-style="italic" fo:font-weight="normal" officeooo:rsid="001046db" style:font-size-asian="9pt" style:font-style-asian="italic" style:font-weight-asian="normal" style:font-size-complex="9pt" style:font-style-complex="italic" style:font-weight-complex="normal"/>
    </style:style>
    <style:style style:name="T141" style:family="text">
      <style:text-properties fo:color="#ff0000" loext:opacity="100%" fo:font-size="9pt" fo:font-style="italic" fo:font-weight="normal" officeooo:rsid="001a9cee" style:font-size-asian="9pt" style:font-style-asian="italic" style:font-weight-asian="normal" style:font-size-complex="9pt" style:font-style-complex="italic" style:font-weight-complex="normal"/>
    </style:style>
    <style:style style:name="T142" style:family="text">
      <style:text-properties officeooo:rsid="0018b47c"/>
    </style:style>
    <style:style style:name="T143" style:family="text">
      <style:text-properties fo:font-weight="normal" style:font-weight-asian="normal" style:font-weight-complex="normal"/>
    </style:style>
    <style:style style:name="T144" style:family="text">
      <style:text-properties style:use-window-font-color="true" loext:opacity="0%" fo:font-size="11pt" fo:font-style="normal" style:text-underline-style="solid" style:text-underline-width="auto" style:text-underline-color="font-color" fo:font-weight="normal" officeooo:rsid="000c816c" style:font-size-asian="11pt" style:font-style-asian="normal" style:font-weight-asian="normal" style:font-size-complex="11pt" style:font-style-complex="normal" style:font-weight-complex="normal"/>
    </style:style>
    <style:style style:name="T145" style:family="text">
      <style:text-properties style:use-window-font-color="true" loext:opacity="0%" fo:font-size="11pt" fo:font-style="normal" fo:font-weight="bold" officeooo:rsid="000c816c" style:font-size-asian="11pt" style:font-style-asian="normal" style:font-weight-asian="bold" style:font-size-complex="11pt" style:font-style-complex="normal" style:font-weight-complex="bold"/>
    </style:style>
    <style:style style:name="T146" style:family="text">
      <style:text-properties style:use-window-font-color="true" loext:opacity="0%" fo:font-size="11pt" style:text-underline-style="solid" style:text-underline-width="auto" style:text-underline-color="font-color" fo:font-weight="normal" officeooo:rsid="000c816c" style:font-size-asian="11pt" style:font-weight-asian="normal" style:font-size-complex="11pt" style:font-weight-complex="normal"/>
    </style:style>
    <style:style style:name="T147" style:family="text">
      <style:text-properties officeooo:rsid="001adfe9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4" form:id="control4" form:current-value="    " form:value="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unnamed0" form:control-implementation="ooo:com.sun.star.form.component.CheckBox" xml:id="control18" form:id="control18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unnamed0" form:control-implementation="ooo:com.sun.star.form.component.CheckBox" xml:id="control30" form:id="control3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unnamed0" form:control-implementation="ooo:com.sun.star.form.component.CheckBox" xml:id="control48" form:id="control48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49" form:id="control49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i tes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unnamed0" form:control-implementation="ooo:com.sun.star.form.component.CheckBox" xml:id="control65" form:id="control65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i testo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unnamed0" form:control-implementation="ooo:com.sun.star.form.component.CheckBox" xml:id="control75" form:id="control75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76" form:id="control7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77" form:id="control77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78" form:id="control78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79" form:id="control79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80" form:id="control8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81" form:id="control8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82" form:id="control8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83" form:id="control8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84" form:id="control8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85" form:id="control85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86" form:id="control8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87" form:id="control87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88" form:id="control88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89" form:id="control89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90" form:id="control9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i testo 1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unnamed0" form:control-implementation="ooo:com.sun.star.form.component.CheckBox" xml:id="control92" form:id="control9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i testo 1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unnamed0" form:control-implementation="ooo:com.sun.star.form.component.CheckBox" xml:id="control94" form:id="control9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i testo 1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unnamed0" form:control-implementation="ooo:com.sun.star.form.component.CheckBox" xml:id="control97" form:id="control97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98" form:id="control98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i testo 1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unnamed0" form:control-implementation="ooo:com.sun.star.form.component.CheckBox" xml:id="control102" form:id="control102" form:input-required="fals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03" form:id="control10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04" form:id="control10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05" form:id="control105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06" form:id="control10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07" form:id="control107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08" form:id="control108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i testo 1" form:control-implementation="ooo:com.sun.star.form.component.TextField" xml:id="control109" form:id="control109" form:current-value="&#10;&#10;&#10;&#10;&#10;" form:value="&#10;&#10;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unnamed0" form:control-implementation="ooo:com.sun.star.form.component.CheckBox" xml:id="control113" form:id="control11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14" form:id="control11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15" form:id="control115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16" form:id="control11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17" form:id="control117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18" form:id="control118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19" form:id="control119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20" form:id="control12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i testo 1" form:control-implementation="ooo:com.sun.star.form.component.TextField" xml:id="control121" form:id="control121" form:current-value="&#10;&#10;&#10;&#10;&#10;&#10;&#10;&#10;&#10;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122" form:id="control122" form:current-value="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unnamed0" form:control-implementation="ooo:com.sun.star.form.component.CheckBox" xml:id="control123" form:id="control12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i testo 1" form:control-implementation="ooo:com.sun.star.form.component.TextField" xml:id="control124" form:id="control124" form:current-value="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7">Alla CAMERA DI MEDIAZIONE DI <text:span text:style-name="T84">BARI</text:span></text:p>
            <text:p text:style-name="P76">Organismo iscritto al n. <text:span text:style-name="T147">566</text:span> del Registro degli organismi di mediazione – Min. Giustizia</text:p>
            <text:p text:style-name="P75">Pec: <text:a xlink:type="simple" xlink:href="mailto:cciaa@ba.legalmail.camcom.it" text:style-name="Internet_20_link" text:visited-style-name="Visited_20_Internet_20_Link"><text:span text:style-name="T147">cciaa@ba.legalmail.camcom.it</text:span></text:a><text:span text:style-name="T147"> </text:span></text:p>
            <text:p text:style-name="P75"/>
          </table:table-cell>
        </table:table-row>
      </table:table>
      <text:p text:style-name="P60"><text:line-break/></text:p>
      <text:p text:style-name="P62">DOMANDA DI MEDIAZIONE <text:span text:style-name="T139">(</text:span><text:span text:style-name="T140">aggiornata al <text:s/></text:span><text:span text:style-name="T141">D.M. 150/2023</text:span><text:span text:style-name="T139">)</text:span></text:p>
      <text:p text:style-name="P6"><text:line-break/><text:span text:style-name="T55">Sezione 1 - Parti della controversia</text:span></text:p>
      <text:p text:style-name="P13"><draw:frame draw:style-name="fr1" draw:name="Immagine1" text:anchor-type="char" svg:x="0cm" svg:y="0.014cm" svg:width="18.411cm" svg:height="0.053cm" draw:z-index="0"><draw:image xlink:href="Pictures/10000201000002B700000002342B9BF2AC8A4F45.png" xlink:type="simple" xlink:show="embed" xlink:actuate="onLoad" draw:mime-type="image/png"/></draw:frame></text:p>
      <text:p text:style-name="P10">PARTE ATTIVANTE</text:p>
      <text:p text:style-name="P32">(Nel caso di più parti attivanti, aggiungere il modulo ALTRA PARTE ATTIVANTE )</text:p>
      <text:p text:style-name="P34"/>
      <text:p text:style-name="P49"><text:span text:style-name="T27">Nome </text:span><text:span text:style-name="T27"><draw:control text:anchor-type="as-char" svg:y="0cm" draw:z-index="5" draw:name="Forma1" draw:style-name="gr1" draw:text-style-name="P85" svg:width="16.193cm" svg:height="0.9cm" draw:control="control1"/></text:span><text:span text:style-name="T27"><text:s text:c="4"/>Cognome <text:s/></text:span><text:span text:style-name="T27"><draw:control text:anchor-type="as-char" svg:y="0cm" draw:z-index="6" draw:name="Forma2" draw:style-name="gr1" draw:text-style-name="P85" svg:width="16.562cm" svg:height="0.9cm" draw:control="control2"/></text:span></text:p>
      <text:p text:style-name="P49"><text:span text:style-name="T15">nato/a il <text:s/></text:span><text:span text:style-name="T15"><draw:control text:anchor-type="as-char" svg:y="0cm" draw:z-index="7" draw:name="Forma3" draw:style-name="gr1" draw:text-style-name="P85" svg:width="5.702cm" svg:height="0.9cm" draw:control="control3"/></text:span><text:span text:style-name="T15"><text:s text:c="6"/>luogo <text:s/></text:span><text:span text:style-name="T15"><draw:control text:anchor-type="as-char" svg:y="0cm" draw:z-index="8" draw:name="Forma4" draw:style-name="gr1" draw:text-style-name="P85" svg:width="5.702cm" svg:height="0.9cm" draw:control="control4"/></text:span></text:p>
      <text:p text:style-name="P46"><text:span text:style-name="T15">Codice Fiscale </text:span><text:span text:style-name="T15"><draw:control text:anchor-type="as-char" svg:y="0cm" draw:z-index="9" draw:name="Forma5" draw:style-name="gr1" draw:text-style-name="P85" svg:width="10.903cm" svg:height="0.9cm" draw:control="control5"/></text:span><text:span text:style-name="T15"><text:s/></text:span></text:p>
      <text:p text:style-name="P47"><text:span text:style-name="T34">P.IVA </text:span><text:span text:style-name="T56">(SE AGISCE IN QUALITA’ DI PROFESSIONISTA o LAVORATORE AUTONOMO)</text:span><text:span text:style-name="T15"> </text:span><text:span text:style-name="T15"><draw:control text:anchor-type="as-char" svg:y="0cm" draw:z-index="10" draw:name="Forma6" draw:style-name="gr1" draw:text-style-name="P85" svg:width="10.903cm" svg:height="0.9cm" draw:control="control6"/></text:span></text:p>
      <text:p text:style-name="P66"><text:span text:style-name="T58">D</text:span><text:span text:style-name="T15">ocumento di identità in corso di validità: </text:span></text:p>
      <text:p text:style-name="P66"><text:span text:style-name="T15">tipo (C. ID., PATENTE..) <text:s/></text:span><text:span text:style-name="T15"><draw:control text:anchor-type="as-char" svg:y="0cm" draw:z-index="11" draw:name="Forma7" draw:style-name="gr1" draw:text-style-name="P85" svg:width="10.903cm" svg:height="0.9cm" draw:control="control7"/></text:span></text:p>
      <text:p text:style-name="P67"><text:span text:style-name="T15">numero </text:span><text:span text:style-name="T15"><draw:control text:anchor-type="as-char" svg:y="0cm" draw:z-index="12" draw:name="Forma8" draw:style-name="gr1" draw:text-style-name="P85" svg:width="7.508cm" svg:height="0.9cm" draw:control="control8"/></text:span><text:span text:style-name="T15"><text:s/></text:span></text:p>
      <text:p text:style-name="P49"><text:span text:style-name="T15">emesso da </text:span><text:span text:style-name="T15"><draw:control text:anchor-type="as-char" svg:y="0cm" draw:z-index="13" draw:name="Forma9" draw:style-name="gr1" draw:text-style-name="P85" svg:width="10.903cm" svg:height="0.9cm" draw:control="control9"/></text:span></text:p>
      <text:p text:style-name="P49"><text:span text:style-name="T15">residente in Via </text:span><text:span text:style-name="T15"><draw:control text:anchor-type="as-char" svg:y="0cm" draw:z-index="14" draw:name="Forma10" draw:style-name="gr1" draw:text-style-name="P85" svg:width="10.903cm" svg:height="0.9cm" draw:control="control10"/></text:span><text:span text:style-name="T15"><text:s text:c="4"/>n. </text:span><text:span text:style-name="T15"><draw:control text:anchor-type="as-char" svg:y="0cm" draw:z-index="15" draw:name="Forma11" draw:style-name="gr1" draw:text-style-name="P85" svg:width="2.611cm" svg:height="0.9cm" draw:control="control11"/></text:span></text:p>
      <text:p text:style-name="P49"><text:soft-page-break/><text:span text:style-name="T15">CAP </text:span><text:span text:style-name="T15"><draw:control text:anchor-type="as-char" svg:y="0cm" draw:z-index="16" draw:name="Forma12" draw:style-name="gr1" draw:text-style-name="P85" svg:width="2.611cm" svg:height="0.9cm" draw:control="control12"/></text:span><text:span text:style-name="T15"><text:s/>Comune </text:span><text:span text:style-name="T15"><draw:control text:anchor-type="as-char" svg:y="0cm" draw:z-index="17" draw:name="Forma13" draw:style-name="gr1" draw:text-style-name="P85" svg:width="10.903cm" svg:height="0.9cm" draw:control="control13"/></text:span><text:span text:style-name="T15"><text:s text:c="4"/></text:span></text:p>
      <text:p text:style-name="P49"><text:span text:style-name="T15">prov. </text:span><text:span text:style-name="T15"><draw:control text:anchor-type="as-char" svg:y="0cm" draw:z-index="18" draw:name="Forma14" draw:style-name="gr1" draw:text-style-name="P85" svg:width="2.786cm" svg:height="0.9cm" draw:control="control14"/></text:span><text:span text:style-name="T15"><text:s text:c="2"/>tel/cell. <text:s/></text:span><text:span text:style-name="T15"><draw:control text:anchor-type="as-char" svg:y="0cm" draw:z-index="19" draw:name="Forma15" draw:style-name="gr1" draw:text-style-name="P85" svg:width="10.903cm" svg:height="0.9cm" draw:control="control15"/></text:span><text:span text:style-name="T15"><text:s/></text:span></text:p>
      <text:p text:style-name="P46"><text:span text:style-name="T15">E-mail </text:span><text:span text:style-name="T15"><draw:control text:anchor-type="as-char" svg:y="0cm" draw:z-index="20" draw:name="Forma16" draw:style-name="gr1" draw:text-style-name="P85" svg:width="10.903cm" svg:height="0.9cm" draw:control="control16"/></text:span><text:span text:style-name="T15"><text:s/></text:span></text:p>
      <text:p text:style-name="P46"><text:span text:style-name="T35">PEC</text:span><text:span text:style-name="T27"> </text:span><text:span text:style-name="T27"><draw:control text:anchor-type="as-char" svg:y="0cm" draw:z-index="21" draw:name="Forma17" draw:style-name="gr1" draw:text-style-name="P85" svg:width="10.903cm" svg:height="0.9cm" draw:control="control17"/></text:span></text:p>
      <text:p text:style-name="P65"/>
      <text:p text:style-name="P6"/>
      <text:p text:style-name="P19"><text:span text:style-name="T85"><draw:control text:anchor-type="as-char" svg:y="0cm" draw:z-index="22" draw:name="Forma18" draw:style-name="gr2" draw:text-style-name="P85" svg:width="1.006cm" svg:height="0.375cm" draw:control="control18"/></text:span><text:span text:style-name="T27">in qualità di legale rappresentante di </text:span><text:span text:style-name="T22">(da compilare in caso di </text:span><text:span text:style-name="T59">società/ente/condominio ecc.</text:span><text:span text:style-name="T22">):</text:span></text:p>
      <text:p text:style-name="P49"><text:span text:style-name="T35">Denominazione </text:span><text:span text:style-name="T35"><draw:control text:anchor-type="as-char" svg:y="0cm" draw:z-index="23" draw:name="Forma19" draw:style-name="gr1" draw:text-style-name="P85" svg:width="10.903cm" svg:height="0.9cm" draw:control="control19"/></text:span></text:p>
      <text:p text:style-name="P49"><text:span text:style-name="T15">C.F. </text:span><text:span text:style-name="T15"><draw:control text:anchor-type="as-char" svg:y="0cm" draw:z-index="24" draw:name="Forma20" draw:style-name="gr1" draw:text-style-name="P85" svg:width="10.903cm" svg:height="0.9cm" draw:control="control20"/></text:span></text:p>
      <text:p text:style-name="P46"><text:span text:style-name="T15">P. IVA <text:s/></text:span><text:span text:style-name="T15"><draw:control text:anchor-type="as-char" svg:y="0cm" draw:z-index="25" draw:name="Forma21" draw:style-name="gr1" draw:text-style-name="P85" svg:width="10.903cm" svg:height="0.9cm" draw:control="control21"/></text:span></text:p>
      <text:p text:style-name="P46"><text:span text:style-name="T15">sede legale via </text:span><text:span text:style-name="T15"><draw:control text:anchor-type="as-char" svg:y="0cm" draw:z-index="26" draw:name="Forma22" draw:style-name="gr1" draw:text-style-name="P85" svg:width="10.903cm" svg:height="0.9cm" draw:control="control22"/></text:span><text:span text:style-name="T15"><text:s/>n. </text:span><text:span text:style-name="T15"><draw:control text:anchor-type="as-char" svg:y="0cm" draw:z-index="27" draw:name="Forma23" draw:style-name="gr1" draw:text-style-name="P85" svg:width="3.869cm" svg:height="0.9cm" draw:control="control23"/></text:span><text:span text:style-name="T15">CAP </text:span><text:span text:style-name="T15"><draw:control text:anchor-type="as-char" svg:y="0cm" draw:z-index="28" draw:name="Forma24" draw:style-name="gr1" draw:text-style-name="P85" svg:width="2.611cm" svg:height="0.9cm" draw:control="control24"/></text:span><text:span text:style-name="T15"><text:s/>Comune </text:span><text:span text:style-name="T15"><draw:control text:anchor-type="as-char" svg:y="0cm" draw:z-index="29" draw:name="Forma25" draw:style-name="gr1" draw:text-style-name="P85" svg:width="10.903cm" svg:height="0.9cm" draw:control="control25"/></text:span><text:span text:style-name="T15"><text:s/></text:span></text:p>
      <text:p text:style-name="P46"><text:span text:style-name="T15">prov. </text:span><text:span text:style-name="T15"><draw:control text:anchor-type="as-char" svg:y="0cm" draw:z-index="30" draw:name="Forma26" draw:style-name="gr1" draw:text-style-name="P85" svg:width="4.624cm" svg:height="0.9cm" draw:control="control26"/></text:span><text:span text:style-name="T15"><text:s text:c="2"/>telefono </text:span><text:span text:style-name="T15"><draw:control text:anchor-type="as-char" svg:y="0cm" draw:z-index="31" draw:name="Forma27" draw:style-name="gr1" draw:text-style-name="P85" svg:width="10.903cm" svg:height="0.9cm" draw:control="control27"/></text:span><text:span text:style-name="T15"><text:s/></text:span></text:p>
      <text:p text:style-name="P46"><text:span text:style-name="T15">e-mail </text:span><text:span text:style-name="T15"><draw:control text:anchor-type="as-char" svg:y="0cm" draw:z-index="32" draw:name="Forma28" draw:style-name="gr1" draw:text-style-name="P85" svg:width="10.903cm" svg:height="0.9cm" draw:control="control28"/></text:span><text:span text:style-name="T15"><text:s/></text:span></text:p>
      <text:p text:style-name="P46"><text:span text:style-name="T27">PEC </text:span><text:span text:style-name="T27"><draw:control text:anchor-type="as-char" svg:y="0cm" draw:z-index="33" draw:name="Forma29" draw:style-name="gr1" draw:text-style-name="P85" svg:width="10.903cm" svg:height="0.9cm" draw:control="control29"/></text:span></text:p>
      <text:p text:style-name="P40"/>
      <text:p text:style-name="P18"><text:span text:style-name="T55"><draw:control text:anchor-type="as-char" svg:y="0cm" draw:z-index="34" draw:name="Forma30" draw:style-name="gr2" draw:text-style-name="P85" svg:width="1.006cm" svg:height="0.375cm" draw:control="control30"/></text:span><text:span text:style-name="T8">D</text:span><text:span text:style-name="T9">ATI DEL D</text:span><text:span text:style-name="T8">IFENSORE </text:span></text:p>
      <text:p text:style-name="P21"><text:span text:style-name="T23">L’assistenza di un avvocato è </text:span><text:span text:style-name="T20">NECESSARIA</text:span><text:span text:style-name="T23"> per le </text:span><text:span text:style-name="T20">MEDIAZIONI OBBLIGATO</text:span><text:span text:style-name="T61">RIE (art. 5, comma 1</text:span><text:span text:style-name="T62">)</text:span><text:span text:style-name="T61"> </text:span><text:span text:style-name="T62">e MEDIAZIONI DEMANDATE DAL GIUDICE (art. 5-quater</text:span><text:span text:style-name="T61">). </text:span></text:p>
      <text:p text:style-name="P19"><text:span text:style-name="T23">Per le altre mediazioni,</text:span><text:span text:style-name="T63"> </text:span><text:span text:style-name="T64">l’art. 12 del d.lg</text:span><text:span text:style-name="T18">s. 28/2010 prevede</text:span><text:span text:style-name="T23"> </text:span><text:span text:style-name="T18">che, se tutte le parti sono assistite dagli avvocati, l'accordo <text:s/>sottoscritto dalle parti e dagli avvocati costituisce titolo esecutivo per l'espropriazione forzata, l'esecuzione per consegna e rilascio, l'esecuzione degli obblighi di fare e non fare, nonché per l'iscrizione di ipoteca giudiziale.</text:span></text:p>
      <text:p text:style-name="P6"><text:soft-page-break/></text:p>
      <text:p text:style-name="P46"><text:span text:style-name="T27">nome </text:span><text:span text:style-name="T27"><draw:control text:anchor-type="as-char" svg:y="0cm" draw:z-index="35" draw:name="Forma31" draw:style-name="gr1" draw:text-style-name="P85" svg:width="10.903cm" svg:height="0.9cm" draw:control="control31"/></text:span><text:span text:style-name="T27"><text:s text:c="5"/></text:span></text:p>
      <text:p text:style-name="P46"><text:span text:style-name="T27">cognome </text:span><text:span text:style-name="T27"><draw:control text:anchor-type="as-char" svg:y="0cm" draw:z-index="36" draw:name="Forma32" draw:style-name="gr1" draw:text-style-name="P85" svg:width="10.903cm" svg:height="0.9cm" draw:control="control32"/></text:span></text:p>
      <text:p text:style-name="P46"><text:span text:style-name="T27">iscritto all’ORDINE DI </text:span><text:span text:style-name="T27"><draw:control text:anchor-type="as-char" svg:y="0cm" draw:z-index="37" draw:name="Forma33" draw:style-name="gr1" draw:text-style-name="P85" svg:width="10.903cm" svg:height="0.9cm" draw:control="control33"/></text:span></text:p>
      <text:p text:style-name="P46"><text:span text:style-name="T15">C.F. </text:span><text:span text:style-name="T6"><draw:control text:anchor-type="as-char" svg:y="0cm" draw:z-index="38" draw:name="Forma34" draw:style-name="gr1" draw:text-style-name="P85" svg:width="10.903cm" svg:height="0.9cm" draw:control="control34"/></text:span></text:p>
      <text:p text:style-name="P46"><text:span text:style-name="T15">P. IVA</text:span><text:span text:style-name="T6"> </text:span><text:span text:style-name="T6"><draw:control text:anchor-type="as-char" svg:y="0cm" draw:z-index="39" draw:name="Forma35" draw:style-name="gr1" draw:text-style-name="P85" svg:width="10.903cm" svg:height="0.9cm" draw:control="control35"/></text:span></text:p>
      <text:p text:style-name="P67"><text:span text:style-name="T58">D</text:span><text:span text:style-name="T15">ocumento di identità in corso di validità: </text:span></text:p>
      <text:p text:style-name="P67"><text:span text:style-name="T15">tipo </text:span><text:span text:style-name="T15"><draw:control text:anchor-type="as-char" svg:y="0cm" draw:z-index="40" draw:name="Forma36" draw:style-name="gr1" draw:text-style-name="P85" svg:width="10.903cm" svg:height="0.9cm" draw:control="control36"/></text:span><text:span text:style-name="T15"><text:s/></text:span></text:p>
      <text:p text:style-name="P63"><text:span text:style-name="T15">numero </text:span><text:span text:style-name="T15"><draw:control text:anchor-type="as-char" svg:y="0cm" draw:z-index="41" draw:name="Forma37" draw:style-name="gr1" draw:text-style-name="P85" svg:width="8.975cm" svg:height="0.9cm" draw:control="control37"/></text:span><text:span text:style-name="T15"><text:s/></text:span></text:p>
      <text:p text:style-name="P46"><text:span text:style-name="T15">emesso da </text:span><text:span text:style-name="T15"><draw:control text:anchor-type="as-char" svg:y="0cm" draw:z-index="42" draw:name="Forma38" draw:style-name="gr1" draw:text-style-name="P85" svg:width="10.903cm" svg:height="0.9cm" draw:control="control38"/></text:span></text:p>
      <text:p text:style-name="P46"><text:span text:style-name="T15">studio in via </text:span><text:span text:style-name="T15"><draw:control text:anchor-type="as-char" svg:y="0cm" draw:z-index="43" draw:name="Forma39" draw:style-name="gr1" draw:text-style-name="P85" svg:width="10.903cm" svg:height="0.9cm" draw:control="control39"/></text:span><text:span text:style-name="T15"><text:s/>n. </text:span><text:span text:style-name="T15"><draw:control text:anchor-type="as-char" svg:y="0cm" draw:z-index="44" draw:name="Forma40" draw:style-name="gr1" draw:text-style-name="P85" svg:width="4.095cm" svg:height="0.9cm" draw:control="control40"/></text:span></text:p>
      <text:p text:style-name="P46"><text:span text:style-name="T15">CAP </text:span><text:span text:style-name="T15"><draw:control text:anchor-type="as-char" svg:y="0cm" draw:z-index="45" draw:name="Forma41" draw:style-name="gr1" draw:text-style-name="P85" svg:width="2.611cm" svg:height="0.9cm" draw:control="control41"/></text:span><text:span text:style-name="T15"><text:s/>Comune </text:span><text:span text:style-name="T15"><draw:control text:anchor-type="as-char" svg:y="0cm" draw:z-index="46" draw:name="Forma42" draw:style-name="gr1" draw:text-style-name="P85" svg:width="10.903cm" svg:height="0.9cm" draw:control="control42"/></text:span><text:span text:style-name="T15"><text:s/></text:span></text:p>
      <text:p text:style-name="P46"><text:span text:style-name="T15">prov.</text:span><text:span text:style-name="T15"><draw:control text:anchor-type="as-char" svg:y="0cm" draw:z-index="47" draw:name="Forma43" draw:style-name="gr1" draw:text-style-name="P85" svg:width="4.458cm" svg:height="0.9cm" draw:control="control43"/></text:span><text:span text:style-name="T15"> tel. </text:span><text:span text:style-name="T15"><draw:control text:anchor-type="as-char" svg:y="0cm" draw:z-index="48" draw:name="Forma44" draw:style-name="gr1" draw:text-style-name="P85" svg:width="8.123cm" svg:height="0.9cm" draw:control="control44"/></text:span><text:span text:style-name="T15"><text:s/></text:span></text:p>
      <text:p text:style-name="P46"><text:span text:style-name="T15">Cell. </text:span><text:span text:style-name="T15"><draw:control text:anchor-type="as-char" svg:y="0cm" draw:z-index="49" draw:name="Forma45" draw:style-name="gr1" draw:text-style-name="P85" svg:width="8.522cm" svg:height="0.9cm" draw:control="control45"/></text:span><text:span text:style-name="T15"><text:s/></text:span></text:p>
      <text:p text:style-name="P46"><text:span text:style-name="T15">E-mail </text:span><text:span text:style-name="T15"><draw:control text:anchor-type="as-char" svg:y="0cm" draw:z-index="50" draw:name="Forma46" draw:style-name="gr1" draw:text-style-name="P85" svg:width="10.903cm" svg:height="0.9cm" draw:control="control46"/></text:span><text:span text:style-name="T15"><text:s/></text:span></text:p>
      <text:p text:style-name="P46"><text:span text:style-name="T27">PEC </text:span><text:span text:style-name="T27"><draw:control text:anchor-type="as-char" svg:y="0cm" draw:z-index="51" draw:name="Forma47" draw:style-name="gr1" draw:text-style-name="P85" svg:width="12.242cm" svg:height="0.9cm" draw:control="control47"/></text:span></text:p>
      <text:p text:style-name="P64"/>
      <text:p text:style-name="P18"><text:span text:style-name="T85"><draw:control text:anchor-type="as-char" svg:y="0cm" draw:z-index="52" draw:name="Forma48" draw:style-name="gr2" draw:text-style-name="P85" svg:width="1.006cm" svg:height="0.375cm" draw:control="control48"/></text:span><text:span text:style-name="T87">La parte elegge </text:span><text:span text:style-name="T86">domicilio presso il difensore</text:span><text:span text:style-name="T23"> </text:span><text:span text:style-name="T18">(le comunicazioni saranno inviate solo al difensore)</text:span></text:p>
      <text:p text:style-name="P6"><text:soft-page-break/></text:p>
      <text:p text:style-name="P22"><text:span text:style-name="T7">- </text:span><text:span text:style-name="T13">E</text:span><text:span text:style-name="T14">ventuale </text:span><text:span text:style-name="T12">RAPPRESENTANTE DELLA PARTE</text:span><text:span text:style-name="T93"> </text:span><text:span text:style-name="T145">a conoscenza dei fatti e munito dei poteri necessari per la composizione della controversia</text:span><text:span text:style-name="T135">,</text:span><text:span text:style-name="T94"> CON PROCURA SPECIFICA ALLA MEDIAZIONE</text:span><text:span text:style-name="T93"> redatta secondo il facsimile dell’organismo di mediazione,</text:span><text:span text:style-name="T92"> </text:span><text:span text:style-name="T91">nel caso in cui la parte non possa partecipare agli incontri </text:span><text:span text:style-name="T144">PER GIUSTIFICATI MOTIVI (art. 8, comma 4 d. lgs. 28/2010)</text:span><text:span text:style-name="T146">:</text:span></text:p>
      <text:p text:style-name="P56"/>
      <text:p text:style-name="P52"/>
      <text:p text:style-name="P82"><text:span text:style-name="T95"><draw:control text:anchor-type="as-char" svg:y="0cm" draw:z-index="53" draw:name="Forma50" draw:style-name="gr2" draw:text-style-name="P85" svg:width="1.006cm" svg:height="0.375cm" draw:control="control49"/></text:span><text:span text:style-name="T97">AVVOCATO di cui sopra</text:span><text:span text:style-name="T96"> </text:span><text:span text:style-name="T98">(non ripetere i dati già inseriti nel punto precedente)</text:span></text:p>
      <text:p text:style-name="P79">oppure</text:p>
      <text:p text:style-name="P46"><text:span text:style-name="T15">nome <text:s/></text:span><text:span text:style-name="T15"><draw:control text:anchor-type="as-char" svg:y="0cm" draw:z-index="54" draw:name="Forma51" draw:style-name="gr1" draw:text-style-name="P85" svg:width="13.004cm" svg:height="0.9cm" draw:control="control50"/></text:span><text:span text:style-name="T15"><text:s/></text:span></text:p>
      <text:p text:style-name="P81"><text:span text:style-name="T101">cognome</text:span><text:span text:style-name="T102"> </text:span><text:span text:style-name="T104"><draw:control text:anchor-type="as-char" svg:y="0cm" draw:z-index="55" draw:name="Forma52" draw:style-name="gr1" draw:text-style-name="P85" svg:width="12.674cm" svg:height="0.9cm" draw:control="control51"/></text:span></text:p>
      <text:p text:style-name="P81"><text:span text:style-name="T100">come identificato/a nell’</text:span><text:span text:style-name="T103">allegata PROCURA ALLA MEDIAZIONE</text:span><text:span text:style-name="T99"> (obbligatoria).</text:span></text:p>
      <text:p text:style-name="P23"/>
      <text:p text:style-name="P10">chiede di avviare un tentativo di mediazione verso:</text:p>
      <text:p text:style-name="P23"/>
      <text:p text:style-name="P10">DATI DELLA PARTE INVITATA</text:p>
      <text:p text:style-name="P33">(Nel caso di più controparti, aggiungere il modulo ALTRE PARTI INVITATE)</text:p>
      <text:p text:style-name="P33"/>
      <text:p text:style-name="P19"><text:span text:style-name="T27">Nome <text:s/></text:span><text:span text:style-name="T88"><draw:control text:anchor-type="as-char" svg:y="0cm" draw:z-index="56" draw:name="Forma53" draw:style-name="gr1" draw:text-style-name="P85" svg:width="10.903cm" svg:height="0.9cm" draw:control="control52"/></text:span><text:span text:style-name="T27"><text:s/></text:span></text:p>
      <text:p text:style-name="P19"><text:span text:style-name="T27">Cognome </text:span><text:span text:style-name="T27"><draw:control text:anchor-type="as-char" svg:y="0cm" draw:z-index="57" draw:name="Forma54" draw:style-name="gr1" draw:text-style-name="P85" svg:width="15.183cm" svg:height="0.9cm" draw:control="control53"/></text:span></text:p>
      <text:p text:style-name="P6"/>
      <text:p text:style-name="P23"><text:span text:style-name="T15">oppure denominazione </text:span><text:span text:style-name="T27">Impresa/Ente/Condominio ecc. <text:s text:c="2"/></text:span><text:span text:style-name="T27"><draw:control text:anchor-type="as-char" svg:y="0cm" draw:z-index="58" draw:name="Forma55" draw:style-name="gr1" draw:text-style-name="P85" svg:width="16.391cm" svg:height="0.9cm" draw:control="control54"/></text:span></text:p>
      <text:p text:style-name="P6"/>
      <text:p text:style-name="P49"><text:span text:style-name="T15">Codice Fiscale </text:span><text:span text:style-name="T15"><draw:control text:anchor-type="as-char" svg:y="0cm" draw:z-index="59" draw:name="Forma56" draw:style-name="gr1" draw:text-style-name="P85" svg:width="10.903cm" svg:height="0.9cm" draw:control="control55"/></text:span><text:span text:style-name="T15"><text:s/></text:span></text:p>
      <text:p text:style-name="P49"><text:span text:style-name="T15">P.IVA </text:span><text:span text:style-name="T15"><draw:control text:anchor-type="as-char" svg:y="0cm" draw:z-index="60" draw:name="Forma57" draw:style-name="gr1" draw:text-style-name="P85" svg:width="10.903cm" svg:height="0.9cm" draw:control="control56"/></text:span></text:p>
      <text:p text:style-name="P49"/>
      <text:p text:style-name="P49"><text:span text:style-name="T15">residenza/sede legale Via <text:s/></text:span><text:span text:style-name="T15"><draw:control text:anchor-type="as-char" svg:y="0cm" draw:z-index="61" draw:name="Forma58" draw:style-name="gr1" draw:text-style-name="P85" svg:width="10.903cm" svg:height="0.9cm" draw:control="control57"/></text:span><text:span text:style-name="T15"><text:s/></text:span></text:p>
      <text:p text:style-name="P49"><text:soft-page-break/><text:span text:style-name="T15">n. <text:s/></text:span><text:span text:style-name="T15"><draw:control text:anchor-type="as-char" svg:y="0cm" draw:z-index="62" draw:name="Forma59" draw:style-name="gr1" draw:text-style-name="P85" svg:width="3.132cm" svg:height="0.9cm" draw:control="control58"/></text:span><text:span text:style-name="T15">CAP </text:span><text:span text:style-name="T15"><draw:control text:anchor-type="as-char" svg:y="0cm" draw:z-index="63" draw:name="Forma60" draw:style-name="gr1" draw:text-style-name="P85" svg:width="4.829cm" svg:height="0.9cm" draw:control="control59"/></text:span><text:span text:style-name="T15"><text:s/></text:span></text:p>
      <text:p text:style-name="P49"><text:span text:style-name="T15">Comune <text:s/></text:span><text:span text:style-name="T15"><draw:control text:anchor-type="as-char" svg:y="0cm" draw:z-index="64" draw:name="Forma61" draw:style-name="gr1" draw:text-style-name="P85" svg:width="10.903cm" svg:height="0.9cm" draw:control="control60"/></text:span><text:span text:style-name="T15"><text:s/>prov. <text:s/></text:span><text:span text:style-name="T15"><draw:control text:anchor-type="as-char" svg:y="0cm" draw:z-index="65" draw:name="Forma62" draw:style-name="gr1" draw:text-style-name="P85" svg:width="3.622cm" svg:height="0.9cm" draw:control="control61"/></text:span><text:span text:style-name="T15"><text:s/></text:span></text:p>
      <text:p text:style-name="P49"/>
      <text:p text:style-name="P67"><text:span text:style-name="T15">tel./cell. </text:span><text:span text:style-name="T15"><draw:control text:anchor-type="as-char" svg:y="0cm" draw:z-index="66" draw:name="Forma63" draw:style-name="gr1" draw:text-style-name="P85" svg:width="10.903cm" svg:height="0.9cm" draw:control="control62"/></text:span><text:span text:style-name="T15"><text:s/></text:span></text:p>
      <text:p text:style-name="P67"><text:span text:style-name="T15">E-mail <text:s/></text:span><text:span text:style-name="T15"><draw:control text:anchor-type="as-char" svg:y="0cm" draw:z-index="67" draw:name="Forma64" draw:style-name="gr1" draw:text-style-name="P85" svg:width="15.37cm" svg:height="0.9cm" draw:control="control63"/></text:span><text:span text:style-name="T15"><text:s/></text:span></text:p>
      <text:p text:style-name="P66"><text:span text:style-name="T27">PEC</text:span><text:span text:style-name="T28">:</text:span><text:span text:style-name="T27"> <text:s text:c="2"/></text:span><text:span text:style-name="T27"><draw:control text:anchor-type="as-char" svg:y="0cm" draw:z-index="68" draw:name="Forma65" draw:style-name="gr1" draw:text-style-name="P85" svg:width="15.673cm" svg:height="0.9cm" draw:control="control64"/></text:span></text:p>
      <text:p text:style-name="P18"/>
      <text:p text:style-name="P18"><text:span text:style-name="T15"><text:line-break/></text:span><text:span text:style-name="T15"><draw:control text:anchor-type="as-char" svg:y="0cm" draw:z-index="69" draw:name="Forma66" draw:style-name="gr2" draw:text-style-name="P85" svg:width="1.006cm" svg:height="0.375cm" draw:control="control65"/></text:span><text:span text:style-name="T17">assistito dall’avvocato</text:span><text:span text:style-name="T54">:</text:span></text:p>
      <text:p text:style-name="P39"/>
      <text:p text:style-name="P46"><text:span text:style-name="T27">AVV. <text:s/></text:span><text:span text:style-name="T27"><draw:control text:anchor-type="as-char" svg:y="0cm" draw:z-index="70" draw:name="Forma67" draw:style-name="gr1" draw:text-style-name="P85" svg:width="16.59cm" svg:height="0.9cm" draw:control="control66"/></text:span></text:p>
      <text:p text:style-name="P46"><text:span text:style-name="T15">studio in via <text:s/></text:span><text:span text:style-name="T15"><draw:control text:anchor-type="as-char" svg:y="0cm" draw:z-index="71" draw:name="Forma68" draw:style-name="gr1" draw:text-style-name="P85" svg:width="10.903cm" svg:height="0.9cm" draw:control="control67"/></text:span><text:span text:style-name="T15"><text:s/>n. <text:s/></text:span><text:span text:style-name="T15"><draw:control text:anchor-type="as-char" svg:y="0cm" draw:z-index="72" draw:name="Forma69" draw:style-name="gr1" draw:text-style-name="P85" svg:width="3.132cm" svg:height="0.9cm" draw:control="control68"/></text:span></text:p>
      <text:p text:style-name="P46"><text:span text:style-name="T15">CAP </text:span><text:span text:style-name="T15"><draw:control text:anchor-type="as-char" svg:y="0cm" draw:z-index="73" draw:name="Forma70" draw:style-name="gr1" draw:text-style-name="P85" svg:width="2.611cm" svg:height="0.9cm" draw:control="control69"/></text:span><text:span text:style-name="T15"><text:s/>Comune </text:span><text:span text:style-name="T15"><draw:control text:anchor-type="as-char" svg:y="0cm" draw:z-index="74" draw:name="Forma71" draw:style-name="gr1" draw:text-style-name="P85" svg:width="10.903cm" svg:height="0.9cm" draw:control="control70"/></text:span><text:span text:style-name="T15"><text:s/></text:span></text:p>
      <text:p text:style-name="P46"><text:span text:style-name="T15">prov. <text:s/></text:span><text:span text:style-name="T15"><draw:control text:anchor-type="as-char" svg:y="0cm" draw:z-index="75" draw:name="Forma72" draw:style-name="gr1" draw:text-style-name="P85" svg:width="4.525cm" svg:height="0.9cm" draw:control="control71"/></text:span><text:span text:style-name="T15"><text:s text:c="5"/>telefono </text:span><text:span text:style-name="T15"><draw:control text:anchor-type="as-char" svg:y="0cm" draw:z-index="76" draw:name="Forma73" draw:style-name="gr1" draw:text-style-name="P85" svg:width="10.903cm" svg:height="0.9cm" draw:control="control72"/></text:span><text:span text:style-name="T15"><text:s/></text:span></text:p>
      <text:p text:style-name="P66"><text:span text:style-name="T15">E-mail <text:s/></text:span><text:span text:style-name="T15"><draw:control text:anchor-type="as-char" svg:y="0cm" draw:z-index="77" draw:name="Forma74" draw:style-name="gr1" draw:text-style-name="P85" svg:width="13.426cm" svg:height="0.9cm" draw:control="control73"/></text:span><text:span text:style-name="T15"><text:s/></text:span></text:p>
      <text:p text:style-name="P46"><text:span text:style-name="T27">PEC <text:s/></text:span><text:span text:style-name="T27"><draw:control text:anchor-type="as-char" svg:y="0cm" draw:z-index="78" draw:name="Forma75" draw:style-name="gr1" draw:text-style-name="P85" svg:width="13.842cm" svg:height="0.9cm" draw:control="control74"/></text:span></text:p>
      <text:p text:style-name="P35"/>
      <text:p text:style-name="P35"/>
      <text:p text:style-name="P15"/>
      <text:p text:style-name="P12"/>
      <text:p text:style-name="P12"/>
      <text:p text:style-name="P12"/>
      <text:p text:style-name="P12"><text:soft-page-break/>Sezione 2 – Materia del<text:span text:style-name="T138">la controversia, </text:span>oggetto, ragioni della pretesa, valore</text:p>
      <text:p text:style-name="P14"><draw:frame draw:style-name="fr1" draw:name="Immagine2" text:anchor-type="char" svg:x="0cm" svg:y="0.014cm" svg:width="18.411cm" svg:height="0.053cm" draw:z-index="1"><draw:image xlink:href="Pictures/10000201000002B700000002342B9BF2AC8A4F45.png" xlink:type="simple" xlink:show="embed" xlink:actuate="onLoad" draw:mime-type="image/png"/></draw:frame></text:p>
      <text:p text:style-name="P48"><text:span text:style-name="T8">MATERIA DEL</text:span><text:span text:style-name="T9">LA CONTROVERSIA</text:span><text:span text:style-name="T124"> </text:span><text:span text:style-name="T36">(barrare </text:span><text:span text:style-name="T37">l’ipotesi corretta</text:span><text:span text:style-name="T36">)</text:span></text:p>
      <text:p text:style-name="P46"><text:span text:style-name="T85"><draw:control text:anchor-type="as-char" svg:y="0cm" draw:z-index="79" draw:name="Forma76" draw:style-name="gr2" draw:text-style-name="P85" svg:width="1.006cm" svg:height="0.375cm" draw:control="control75"/></text:span><text:span text:style-name="T27">MEDIAZIONE OBBLIGATORIA (Art. 5, co</text:span><text:span text:style-name="T29">mma </text:span><text:span text:style-name="T27">1, </text:span><text:span text:style-name="T30">d.lgs. </text:span><text:span text:style-name="T27">28/2010) in materia di:</text:span></text:p>
      <text:p text:style-name="P69"><text:span text:style-name="T89"><draw:control text:anchor-type="as-char" svg:y="0cm" draw:z-index="80" draw:name="Forma77" draw:style-name="gr2" draw:text-style-name="P85" svg:width="1.006cm" svg:height="0.375cm" draw:control="control76"/></text:span><text:span text:style-name="T40">Diritti reali<text:tab/><text:tab/><text:tab/><text:tab/><text:tab/></text:span><text:span text:style-name="T40"><draw:control text:anchor-type="as-char" svg:y="0cm" draw:z-index="81" draw:name="Forma78" draw:style-name="gr2" draw:text-style-name="P85" svg:width="1.006cm" svg:height="0.375cm" draw:control="control77"/></text:span><text:span text:style-name="T40">Divisione</text:span></text:p>
      <text:p text:style-name="P69"><text:span text:style-name="T40"><draw:control text:anchor-type="as-char" svg:y="0cm" draw:z-index="82" draw:name="Forma79" draw:style-name="gr2" draw:text-style-name="P85" svg:width="1.006cm" svg:height="0.375cm" draw:control="control78"/></text:span><text:span text:style-name="T40">Succession</text:span><text:span text:style-name="T42">e</text:span><text:span text:style-name="T40"> ereditari</text:span><text:span text:style-name="T42">a</text:span><text:span text:style-name="T40"> <text:tab/><text:tab/><text:tab/><text:tab/></text:span><text:span text:style-name="T40"><draw:control text:anchor-type="as-char" svg:y="0cm" draw:z-index="83" draw:name="Forma80" draw:style-name="gr2" draw:text-style-name="P85" svg:width="1.006cm" svg:height="0.375cm" draw:control="control79"/></text:span><text:span text:style-name="T40">Affitto d</text:span><text:span text:style-name="T41">i </text:span><text:span text:style-name="T40">aziend</text:span><text:span text:style-name="T42">a</text:span></text:p>
      <text:p text:style-name="P69"><text:span text:style-name="T40"><draw:control text:anchor-type="as-char" svg:y="0cm" draw:z-index="84" draw:name="Forma81" draw:style-name="gr2" draw:text-style-name="P85" svg:width="1.006cm" svg:height="0.375cm" draw:control="control80"/></text:span><text:span text:style-name="T40">Locazione <text:tab/><text:tab/><text:tab/><text:tab/><text:tab/></text:span><text:span text:style-name="T40"><draw:control text:anchor-type="as-char" svg:y="0cm" draw:z-index="85" draw:name="Forma82" draw:style-name="gr2" draw:text-style-name="P85" svg:width="1.006cm" svg:height="0.375cm" draw:control="control81"/></text:span><text:span text:style-name="T40">Comodato</text:span></text:p>
      <text:p text:style-name="P69"><text:span text:style-name="T40"><draw:control text:anchor-type="as-char" svg:y="0cm" draw:z-index="86" draw:name="Forma83" draw:style-name="gr2" draw:text-style-name="P85" svg:width="1.006cm" svg:height="0.375cm" draw:control="control82"/></text:span><text:span text:style-name="T40">Patti di famiglia <text:tab/><text:tab/><text:tab/><text:tab/><text:tab/></text:span><text:span text:style-name="T40"><draw:control text:anchor-type="as-char" svg:y="0cm" draw:z-index="87" draw:name="Forma84" draw:style-name="gr2" draw:text-style-name="P85" svg:width="1.006cm" svg:height="0.375cm" draw:control="control83"/></text:span><text:span text:style-name="T40">Contratti bancari </text:span></text:p>
      <text:p text:style-name="P69"><text:span text:style-name="T40"><draw:control text:anchor-type="as-char" svg:y="0cm" draw:z-index="88" draw:name="Forma85" draw:style-name="gr2" draw:text-style-name="P85" svg:width="1.006cm" svg:height="0.375cm" draw:control="control84"/></text:span><text:span text:style-name="T40">Contratti finanziari <text:tab/><text:tab/><text:tab/> <text:s text:c="11"/></text:span><text:span text:style-name="T40"><draw:control text:anchor-type="as-char" svg:y="0cm" draw:z-index="89" draw:name="Forma86" draw:style-name="gr2" draw:text-style-name="P85" svg:width="1.006cm" svg:height="0.375cm" draw:control="control85"/></text:span><text:span text:style-name="T40">Contratti assicurativi</text:span></text:p>
      <text:p text:style-name="P69"><text:span text:style-name="T15"><draw:control text:anchor-type="as-char" svg:y="0cm" draw:z-index="90" draw:name="Forma87" draw:style-name="gr2" draw:text-style-name="P85" svg:width="1.006cm" svg:height="0.375cm" draw:control="control86"/></text:span><text:span text:style-name="T15">Risarcimento del danno da diffamazione </text:span><text:span text:style-name="T16">a </text:span><text:span text:style-name="T15">mezzo stampa o altro mezzo di pubblicità</text:span></text:p>
      <text:p text:style-name="P69"><text:span text:style-name="T15"><draw:control text:anchor-type="as-char" svg:y="0cm" draw:z-index="91" draw:name="Forma88" draw:style-name="gr2" draw:text-style-name="P85" svg:width="1.006cm" svg:height="0.375cm" draw:control="control87"/></text:span><text:span text:style-name="T15">Risarcimento del danno da responsabilità medica e sanitaria</text:span></text:p>
      <text:p text:style-name="P69"><text:span text:style-name="T40"><draw:control text:anchor-type="as-char" svg:y="0cm" draw:z-index="92" draw:name="Forma89" draw:style-name="gr2" draw:text-style-name="P85" svg:width="1.006cm" svg:height="0.375cm" draw:control="control88"/></text:span><text:span text:style-name="T40">Condominio<text:tab/><text:tab/><text:tab/><text:tab/> <text:s text:c="8"/></text:span></text:p>
      <text:p text:style-name="P50"><text:span text:style-name="T43"><text:s text:c="8"/></text:span><text:span text:style-name="T40"><draw:control text:anchor-type="as-char" svg:y="0cm" draw:z-index="93" draw:name="Forma90" draw:style-name="gr2" draw:text-style-name="P85" svg:width="1.006cm" svg:height="0.375cm" draw:control="control89"/></text:span><text:span text:style-name="T129">Contenzioso </text:span><text:span text:style-name="T72">da</text:span><text:span text:style-name="T129"> inadempimento dovuto al</text:span><text:span text:style-name="T130">le </text:span><text:span text:style-name="T129">misure COVID-19 (Legge 25 giugno 2020, n. 70)</text:span></text:p>
      <text:p text:style-name="P72"/>
      <text:p text:style-name="P73"><text:span text:style-name="T129"><draw:control text:anchor-type="as-char" svg:y="0cm" draw:z-index="117" draw:name="Forma 1" draw:style-name="gr2" draw:text-style-name="P85" svg:width="1.006cm" svg:height="0.375cm" draw:control="control113"/></text:span><text:span text:style-name="T105">associazione in partecipazione <text:s text:c="36"/></text:span><text:span text:style-name="T83"><draw:control text:anchor-type="as-char" svg:y="0cm" draw:z-index="118" draw:name="Forma 2" draw:style-name="gr2" draw:text-style-name="P85" svg:width="1.006cm" svg:height="0.375cm" draw:control="control114"/></text:span><text:span text:style-name="T105">consorzio</text:span><text:span text:style-name="T83"><text:tab/><text:tab/><text:tab/><text:tab/> <text:s text:c="8"/></text:span></text:p>
      <text:p text:style-name="P74"><text:span text:style-name="T126"><draw:control text:anchor-type="as-char" svg:y="0cm" draw:z-index="119" draw:name="Forma 3" draw:style-name="gr2" draw:text-style-name="P85" svg:width="1.006cm" svg:height="0.375cm" draw:control="control115"/></text:span><text:span text:style-name="T119">franchising</text:span><text:span text:style-name="T126"><text:tab/><text:tab/><text:tab/><text:tab/> <text:s text:c="14"/></text:span><text:span text:style-name="T126"><draw:control text:anchor-type="as-char" svg:y="0cm" draw:z-index="120" draw:name="Forma 4" draw:style-name="gr2" draw:text-style-name="P85" svg:width="1.006cm" svg:height="0.375cm" draw:control="control116"/></text:span><text:span text:style-name="T126"><text:s/></text:span><text:span text:style-name="T119">contratti d’opera</text:span><text:span text:style-name="T126"><text:tab/><text:tab/><text:tab/><text:tab/> <text:s text:c="8"/></text:span></text:p>
      <text:p text:style-name="P74"><text:span text:style-name="T126"><draw:control text:anchor-type="as-char" svg:y="0cm" draw:z-index="121" draw:name="Forma 5" draw:style-name="gr2" draw:text-style-name="P85" svg:width="1.006cm" svg:height="0.375cm" draw:control="control117"/></text:span><text:span text:style-name="T127">contratti </text:span><text:span text:style-name="T120">di rete</text:span><text:span text:style-name="T126"><text:tab/><text:tab/><text:tab/><text:tab/> <text:s text:c="14"/></text:span><text:span text:style-name="T126"><draw:control text:anchor-type="as-char" svg:y="0cm" draw:z-index="122" draw:name="Forma 6" draw:style-name="gr2" draw:text-style-name="P85" svg:width="1.006cm" svg:height="0.375cm" draw:control="control118"/></text:span><text:span text:style-name="T127">contratti d</text:span><text:span text:style-name="T120">i somministrazione</text:span><text:span text:style-name="T126"><text:tab/></text:span></text:p>
      <text:p text:style-name="P70"><text:span text:style-name="T83"><draw:control text:anchor-type="as-char" svg:y="0cm" draw:z-index="123" draw:name="Forma 7" draw:style-name="gr2" draw:text-style-name="P85" svg:width="1.006cm" svg:height="0.375cm" draw:control="control119"/></text:span><text:span text:style-name="T105">società di persone <text:s text:c="58"/></text:span><text:span text:style-name="T83"><draw:control text:anchor-type="as-char" svg:y="0cm" draw:z-index="124" draw:name="Forma 8" draw:style-name="gr2" draw:text-style-name="P85" svg:width="1.006cm" svg:height="0.375cm" draw:control="control120"/></text:span><text:span text:style-name="T105">subfornitura <text:tab/></text:span><text:span text:style-name="T121"><text:tab/></text:span><text:span text:style-name="T118"><text:tab/><text:tab/> <text:s text:c="8"/></text:span></text:p>
      <text:p text:style-name="P71"><text:tab/><text:tab/><text:tab/> <text:s text:c="8"/></text:p>
      <text:p text:style-name="P41">oppure</text:p>
      <text:p text:style-name="P46"><text:span text:style-name="T125"><draw:control text:anchor-type="as-char" svg:y="0cm" draw:z-index="94" draw:name="Forma91" draw:style-name="gr2" draw:text-style-name="P85" svg:width="1.006cm" svg:height="0.375cm" draw:control="control90"/></text:span><text:span text:style-name="T132">MEDIAZIONE DEMANDATA DAL GIUDICE</text:span><text:span text:style-name="T27"> </text:span><text:span text:style-name="T29">(art. 5-quater, d. lgs. 28/2010)</text:span><text:span text:style-name="T27"> </text:span><text:span text:style-name="T15">in materia di <text:s text:c="2"/></text:span><text:span text:style-name="T27"><text:s/></text:span><text:span text:style-name="T27"><draw:control text:anchor-type="as-char" svg:y="0cm" draw:z-index="95" draw:name="Forma92" draw:style-name="gr1" draw:text-style-name="P85" svg:width="16.59cm" svg:height="0.9cm" draw:control="control91"/></text:span><text:span text:style-name="T15"><text:s/></text:span></text:p>
      <text:p text:style-name="P31">(allegare il provvedimento del Giudice)</text:p>
      <text:p text:style-name="P31"/>
      <text:p text:style-name="P51"><text:span text:style-name="T85"><draw:control text:anchor-type="as-char" svg:y="0cm" draw:z-index="96" draw:name="Forma93" draw:style-name="gr2" draw:text-style-name="P85" svg:width="1.006cm" svg:height="0.375cm" draw:control="control92"/></text:span><text:span text:style-name="T132">MEDIAZIONE DERIVANTE DA CLAUSOLA CONTRATTUALE/</text:span><text:span text:style-name="T133">STATUTARIA</text:span><text:span text:style-name="T57"> </text:span><text:span text:style-name="T15">in materia di </text:span><text:span text:style-name="T27"><text:s/></text:span><text:span text:style-name="T27"><draw:control text:anchor-type="as-char" svg:y="0cm" draw:z-index="97" draw:name="Forma94" draw:style-name="gr1" draw:text-style-name="P85" svg:width="16.59cm" svg:height="0.9cm" draw:control="control93"/></text:span></text:p>
      <text:p text:style-name="P44">oppure</text:p>
      <text:p text:style-name="P47"><text:soft-page-break/><text:span text:style-name="T85"><draw:control text:anchor-type="as-char" svg:y="0cm" draw:z-index="98" draw:name="Forma95" draw:style-name="gr2" draw:text-style-name="P85" svg:width="1.006cm" svg:height="0.375cm" draw:control="control94"/></text:span><text:span text:style-name="T132">MEDIAZIONE VOLONTARIA</text:span><text:span text:style-name="T57"> </text:span><text:span text:style-name="T15">in materia di</text:span><text:span text:style-name="T15"><draw:control text:anchor-type="as-char" svg:y="0cm" draw:z-index="99" draw:name="Forma96" draw:style-name="gr1" draw:text-style-name="P85" svg:width="18.4cm" svg:height="2.37cm" draw:control="control95"/></text:span></text:p>
      <text:p text:style-name="P3"/>
      <text:p text:style-name="P42"/>
      <text:p text:style-name="P43">OGGETTO DELLA CONTROVERSIA (obbligatorio)- <text:span text:style-name="T143">aggiungere un altro foglio se lo spazio non è sufficiente</text:span></text:p>
      <text:p text:style-name="P29"><draw:control text:anchor-type="as-char" svg:y="0cm" draw:z-index="125" draw:name="Forma 9" draw:style-name="gr1" draw:text-style-name="P85" svg:width="18.4cm" svg:height="2.37cm" draw:control="control121"/></text:p>
      <text:p text:style-name="P4"/>
      <text:p text:style-name="P4"/>
      <text:p text:style-name="P28"><text:span text:style-name="T136">RAGIONI DELLA PRETESA (obbligatorio) – </text:span><text:span text:style-name="T137">aggiungere un altro foglio se lo spazio non è sufficiente</text:span></text:p>
      <text:p text:style-name="P29"><draw:control text:anchor-type="as-char" svg:y="0cm" draw:z-index="126" draw:name="Forma 10" draw:style-name="gr1" draw:text-style-name="P85" svg:width="18.4cm" svg:height="2.37cm" draw:control="control122"/></text:p>
      <text:p text:style-name="P7"/>
      <text:p text:style-name="P37"/>
      <text:p text:style-name="P26"><text:span text:style-name="T136">VALORE INDICATIVO DELLA LITE (obbligatorio)</text:span>: </text:p>
      <text:p text:style-name="P19"><text:span text:style-name="T122">€</text:span><text:span text:style-name="T123"> <text:s/></text:span><text:span text:style-name="T44"><draw:control text:anchor-type="as-char" svg:y="0cm" draw:z-index="100" draw:name="Forma99" draw:style-name="gr1" draw:text-style-name="P85" svg:width="10.903cm" svg:height="0.9cm" draw:control="control96"/></text:span><text:span text:style-name="T45"><text:s text:c="7"/></text:span><text:span text:style-name="T65">oppure</text:span></text:p>
      <text:p text:style-name="P16"/>
      <text:p text:style-name="P18"><text:span text:style-name="T90"><draw:control text:anchor-type="as-char" svg:y="0cm" draw:z-index="101" draw:name="Forma100" draw:style-name="gr2" draw:text-style-name="P85" svg:width="1.006cm" svg:height="0.375cm" draw:control="control97"/></text:span><text:span text:style-name="T36">VALORE INDETERMINATO BASSO (</text:span><text:span text:style-name="T38">fino a </text:span><text:span text:style-name="T36">€ </text:span><text:span text:style-name="T38">1</text:span><text:span text:style-name="T36">.000)</text:span></text:p>
      <text:p text:style-name="P16"/>
      <text:p text:style-name="P24"><text:span text:style-name="T90"><draw:control text:anchor-type="as-char" svg:y="0cm" draw:z-index="127" draw:name="Forma 11" draw:style-name="gr2" draw:text-style-name="P85" svg:width="1.006cm" svg:height="0.375cm" draw:control="control123"/></text:span><text:span text:style-name="T36">VALORE INDETERMINATO </text:span><text:span text:style-name="T39">medio</text:span><text:span text:style-name="T36"> (da € </text:span><text:span text:style-name="T38">1,001</text:span><text:span text:style-name="T36"> a € 50.000)</text:span></text:p>
      <text:p text:style-name="P45"/>
      <text:p text:style-name="P18"><text:span text:style-name="T90"><draw:control text:anchor-type="as-char" svg:y="0cm" draw:z-index="102" draw:name="Forma101" draw:style-name="gr2" draw:text-style-name="P85" svg:width="1.006cm" svg:height="0.375cm" draw:control="control98"/></text:span><text:span text:style-name="T36">VALORE INDETERMINATO ALTO (</text:span><text:span text:style-name="T38">superiore a</text:span><text:span text:style-name="T36"> € 50.00</text:span><text:span text:style-name="T38">0</text:span><text:span text:style-name="T36">) <text:s/></text:span><text:span text:style-name="T46"><text:s/></text:span></text:p>
      <text:p text:style-name="P9"><text:line-break/><text:span text:style-name="T134">Indicare le ragioni per cui il valore non è determinabile (art. 29, comma 1, D.M. 150/2023):</text:span></text:p>
      <text:p text:style-name="P9"/>
      <text:p text:style-name="P30"><draw:control text:anchor-type="as-char" svg:y="0cm" draw:z-index="128" draw:name="Forma 12" draw:style-name="gr1" draw:text-style-name="P85" svg:width="18.4cm" svg:height="2.37cm" draw:control="control124"/></text:p>
      <text:p text:style-name="P8"/>
      <text:p text:style-name="P9"/>
      <text:p text:style-name="P24"><text:soft-page-break/><text:span text:style-name="T11">P</text:span><text:span text:style-name="T10">er contratti assicurativi:</text:span></text:p>
      <text:p text:style-name="P47"><text:span text:style-name="T15">Numero della polizza e </text:span><text:span text:style-name="T17">società</text:span><text:span text:style-name="T15"> che l’ha emessa <text:s/></text:span><text:span text:style-name="T15"><draw:control text:anchor-type="as-char" svg:y="0cm" draw:z-index="103" draw:name="Forma102" draw:style-name="gr1" draw:text-style-name="P85" svg:width="18.291cm" svg:height="0.9cm" draw:control="control99"/></text:span></text:p>
      <text:p text:style-name="P49"><text:span text:style-name="T15">Numero e data del sinistro <text:s/></text:span><text:span text:style-name="T15"><draw:control text:anchor-type="as-char" svg:y="0cm" draw:z-index="104" draw:name="Forma103" draw:style-name="gr1" draw:text-style-name="P85" svg:width="11.997cm" svg:height="0.9cm" draw:control="control100"/></text:span></text:p>
      <text:p text:style-name="P18"><text:span text:style-name="T15">Denominazione dell’Impresa assicuratrice che ha trattato il sinistro </text:span><text:span text:style-name="T18">(se diversa dalla parte invitata)</text:span><text:span text:style-name="T15"> </text:span><text:span text:style-name="T15"><draw:control text:anchor-type="as-char" svg:y="0cm" draw:z-index="105" draw:name="Forma104" draw:style-name="gr1" draw:text-style-name="P85" svg:width="18.093cm" svg:height="0.9cm" draw:control="control101"/></text:span><text:span text:style-name="T6"><text:line-break/></text:span></text:p>
      <text:p text:style-name="P6"/>
      <text:p text:style-name="P19"><text:span text:style-name="T8">Sezione 3 – Allegati </text:span><text:span text:style-name="T79">(a</text:span><text:span text:style-name="T78">l</text:span><text:span text:style-name="T80">legare solo la documentazione strettamente necessaria alla comprensione della controversia; </text:span><text:span text:style-name="T81">u</text:span><text:span text:style-name="T80">lteriori allegati potranno essere depositati nel corso della mediazione. </text:span><text:span text:style-name="T82">T</text:span><text:span text:style-name="T80">utti i documenti allegati verranno trasmessi all'altra parte, </text:span><text:span text:style-name="T81">tranne i documenti di identità)</text:span></text:p>
      <text:p text:style-name="P13"><draw:frame draw:style-name="fr1" draw:name="Immagine3" text:anchor-type="char" svg:x="0cm" svg:y="0.014cm" svg:width="18.411cm" svg:height="0.053cm" draw:z-index="2"><draw:image xlink:href="Pictures/10000201000002B700000002342B9BF2AC8A4F45.png" xlink:type="simple" xlink:show="embed" xlink:actuate="onLoad" draw:mime-type="image/png"/></draw:frame></text:p>
      <text:p text:style-name="P53">Alla presente il sottoscritto allega la seguente documentazione:</text:p>
      <text:p text:style-name="P53"/>
      <text:p text:style-name="P20"><text:span text:style-name="T131"><draw:control text:anchor-type="as-char" svg:y="0cm" draw:z-index="106" draw:name="Forma105" draw:style-name="gr2" draw:text-style-name="P85" svg:width="1.006cm" svg:height="0.375cm" draw:control="control102"/></text:span><text:span text:style-name="T31">(obbligatorio) </text:span><text:span text:style-name="T47">copia documento d’identità in corso di validità della parte (</text:span><text:span text:style-name="T48">o</text:span><text:span text:style-name="T47"> di chi sottoscrive la domanda)</text:span></text:p>
      <text:p text:style-name="P21"><text:span text:style-name="T51"><text:line-break/></text:span><text:span text:style-name="T50"><draw:control text:anchor-type="as-char" svg:y="0cm" draw:z-index="107" draw:name="Forma106" draw:style-name="gr2" draw:text-style-name="P85" svg:width="1.006cm" svg:height="0.375cm" draw:control="control103"/></text:span><text:span text:style-name="T34">ricevuta del</text:span><text:span text:style-name="T31"> versamento spese di avvio </text:span><text:span text:style-name="T32">e di mediazione (nuovo tariffario in vigore dal 15/11/2023)</text:span><text:span text:style-name="T31"> </text:span><text:span text:style-name="T25">effettuato </text:span><text:span text:style-name="T26">sul</text:span><text:span text:style-name="T24"> portale </text:span><text:a xlink:type="simple" xlink:href="https://pagamentionline.camcom.it/Autenticazione?codiceEnte=CCIAA_BA" text:style-name="Internet_20_link" text:visited-style-name="Visited_20_Internet_20_Link"><text:span text:style-name="Internet_20_link"><text:span text:style-name="T107">SI</text:span></text:span></text:a><text:a xlink:type="simple" xlink:href="https://pagamentionline.camcom.it/Autenticazione?codiceEnte=CCIAA_BA" text:style-name="Internet_20_link" text:visited-style-name="Visited_20_Internet_20_Link"><text:span text:style-name="Internet_20_link"><text:span text:style-name="T106">PA</text:span></text:span></text:a><text:span text:style-name="T112"> </text:span><text:span text:style-name="T113">(</text:span><text:a xlink:type="simple" xlink:href="https://pagamentionline.camcom.it/Autenticazione?codiceEnte=CCIAA_BA" text:style-name="Internet_20_link" text:visited-style-name="Visited_20_Internet_20_Link"><text:span text:style-name="Internet_20_link"><text:span text:style-name="T109">https://pagamentionline.camcom.it/Autenticazione?codiceEnte=CCIAA_BA</text:span></text:span></text:a><text:span text:style-name="Internet_20_link"><text:span text:style-name="T110">)</text:span></text:span><text:span text:style-name="Internet_20_link"><text:span text:style-name="T111"> –</text:span></text:span><text:span text:style-name="T24"> </text:span><text:span text:style-name="T25">in alternativa, l’</text:span><text:span text:style-name="T24">organismo di mediazione emetterà avviso PagoPA</text:span></text:p>
      <text:p text:style-name="P38"/>
      <text:p text:style-name="P68"><text:span text:style-name="T73"><draw:control text:anchor-type="as-char" svg:y="0cm" draw:z-index="108" draw:name="Forma107" draw:style-name="gr2" draw:text-style-name="P85" svg:width="1.006cm" svg:height="0.375cm" draw:control="control104"/></text:span><text:span text:style-name="T77">modulo dati di fatturazione</text:span><text:span text:style-name="T74"> </text:span><text:span text:style-name="T75">(</text:span><text:span text:style-name="T76">obbligatorio per </text:span><text:span text:style-name="T75">SOCIETA’, IMPRENDITORI, PROFESSIONISTI, STUDI ASSOCIATI, ECC.)</text:span></text:p>
      <text:p text:style-name="P26"/>
      <text:p text:style-name="P19"><text:span text:style-name="T33"><draw:control text:anchor-type="as-char" svg:y="0cm" draw:z-index="109" draw:name="Forma108" draw:style-name="gr2" draw:text-style-name="P85" svg:width="1.006cm" svg:height="0.375cm" draw:control="control105"/></text:span><text:span text:style-name="T47">procura speciale alla mediazione (per i rappresentanti)</text:span><text:span text:style-name="T52"> secondo il facsimile dell’organismo </text:span></text:p>
      <text:p text:style-name="P19"><text:span text:style-name="T53"><draw:control text:anchor-type="as-char" svg:y="0cm" draw:z-index="110" draw:name="Forma109" draw:style-name="gr2" draw:text-style-name="P85" svg:width="1.006cm" svg:height="0.375cm" draw:control="control106"/></text:span><text:span text:style-name="T47">copia provvedimento del giudice che dispone la mediazione</text:span></text:p>
      <text:p text:style-name="P19"><text:span text:style-name="T15"><draw:control text:anchor-type="as-char" svg:y="0cm" draw:z-index="111" draw:name="Forma110" draw:style-name="gr2" draw:text-style-name="P85" svg:width="1.006cm" svg:height="0.375cm" draw:control="control107"/></text:span><text:span text:style-name="T47">copia del contratto/</text:span><text:span text:style-name="T49">statuto</text:span><text:span text:style-name="T47"> contenente la clausola di mediazione</text:span><text:span text:style-name="T15"> </text:span></text:p>
      <text:p text:style-name="P19"/>
      <text:p text:style-name="P18"><text:span text:style-name="T128"><draw:control text:anchor-type="as-char" svg:y="0cm" draw:z-index="112" draw:name="Forma111" draw:style-name="gr2" draw:text-style-name="P85" svg:width="1.006cm" svg:height="0.375cm" draw:control="control108"/></text:span>altro:<text:span text:style-name="T15"> <text:s/></text:span><text:span text:style-name="T15"><draw:control text:anchor-type="as-char" svg:y="0cm" draw:z-index="113" draw:name="Forma112" draw:style-name="gr1" draw:text-style-name="P85" svg:width="16.334cm" svg:height="5.135cm" draw:control="control109"/></text:span></text:p>
      <text:p text:style-name="P25"/>
      <text:p text:style-name="P19"><text:span text:style-name="T21">(N.B.: ai sensi di legge, </text:span><text:span text:style-name="T60">non</text:span><text:span text:style-name="T21"> è possibile allegare documenti riservati solamente al mediatore)</text:span></text:p>
      <text:p text:style-name="P6"/>
      <text:p text:style-name="P6"><text:soft-page-break/></text:p>
      <text:p text:style-name="P11">Sezione 4 – accettazione del Regolamento e dichiarazioni</text:p>
      <text:p text:style-name="P13"><draw:frame draw:style-name="fr1" draw:name="Immagine4" text:anchor-type="char" svg:x="0cm" svg:y="0.014cm" svg:width="18.411cm" svg:height="0.053cm" draw:z-index="3"><draw:image xlink:href="Pictures/10000201000002B700000002342B9BF2AC8A4F45.png" xlink:type="simple" xlink:show="embed" xlink:actuate="onLoad" draw:mime-type="image/png"/></draw:frame></text:p>
      <text:p text:style-name="P19"><text:span text:style-name="T15">Il sottoscritto (cognome e nome) </text:span><text:span text:style-name="T15"><draw:control text:anchor-type="as-char" svg:y="0cm" draw:z-index="114" draw:name="Forma113" draw:style-name="gr1" draw:text-style-name="P85" svg:width="12.748cm" svg:height="0.9cm" draw:control="control110"/></text:span><text:span text:style-name="T15"><text:s/></text:span></text:p>
      <text:p text:style-name="P26">dichiara:</text:p>
      <text:p text:style-name="P54"/>
      <text:list xml:id="list1270128338" text:style-name="WW8Num2">
        <text:list-item>
          <text:p text:style-name="P83">di avere preso visione del Regolamento e del Tariffario della Camera di mediazione di Padova in vigore <text:span text:style-name="T142">alla data odierna</text:span> e di accettarne il contenuto;</text:p>
        </text:list-item>
        <text:list-item>
          <text:p text:style-name="P84"><text:span text:style-name="T15">di essere a conoscenza che l’art. 4, comma 1, D.Lgs. 28/2010 dispone che </text:span><text:span text:style-name="T18">”la domanda di mediazione... è </text:span><text:span text:style-name="T19">depositata ….</text:span><text:span text:style-name="T18"> presso un organismo </text:span><text:span text:style-name="T19">n</text:span><text:span text:style-name="T18">el luogo del giudice </text:span><text:span text:style-name="T23">territorialmente competente per la controversia”</text:span><text:span text:style-name="T27"> </text:span><text:span text:style-name="T15">e di avere scelto il presente Organismo di mediazione consapevole di tale disposizione;</text:span><text:span text:style-name="T66"> </text:span><text:span text:style-name="T69">la competenza è derogabile su accordo delle parti;</text:span></text:p>
        </text:list-item>
        <text:list-item>
          <text:p text:style-name="P83">di essere consapevole delle possibili e motivate esigenze organizzative relative alla fissazione del primo incontro di mediazione che, pertanto, potrebbe non rispettare il termine <text:span text:style-name="T142">massimo </text:span>previsto dall’art. 8, comma 1, del d.lgs. 4 marzo 2010, n. 28;</text:p>
        </text:list-item>
        <text:list-item>
          <text:p text:style-name="P84"><text:span text:style-name="T15">di essere a conoscenza che </text:span><text:span text:style-name="T27">l’organismo non si assume la responsabilità della tempestiva comunicazione della domanda di mediazione </text:span><text:span text:style-name="T15">ai fini dell’interruzione della prescrizione e decaden</text:span><text:span text:style-name="T66">za (art. </text:span><text:span text:style-name="T67">8</text:span><text:span text:style-name="T66">, </text:span><text:span text:style-name="T67">comma 2 del</text:span><text:span text:style-name="T66"> d.lgs. 28/2010) e che, </text:span><text:span text:style-name="T68">nei casi di urgenza, l’interessato può provvedere autonomamente alla </text:span><text:span text:style-name="T69">comunicazione</text:span><text:span text:style-name="T71"> della </text:span><text:span text:style-name="T70">d</text:span><text:span text:style-name="T66">omanda </text:span><text:span text:style-name="T69">già presentata</text:span><text:span text:style-name="T67"> all’organismo di mediazione</text:span><text:span text:style-name="T66">;</text:span></text:p>
        </text:list-item>
        <text:list-item>
          <text:p text:style-name="P84"><text:span text:style-name="T15">di essere a conoscenza che agli incontri di mediazione potranno essere presenti uno o più </text:span><text:span text:style-name="T30">mediatori t</text:span><text:span text:style-name="T27">irocinanti, </text:span><text:span text:style-name="T15">come previsto dal Regolamento di mediazione.</text:span></text:p>
        </text:list-item>
      </text:list>
      <text:p text:style-name="P61"/>
      <text:p text:style-name="P19"><text:span text:style-name="T34">Luogo e data <text:s/></text:span><text:span text:style-name="T34"><draw:control text:anchor-type="as-char" svg:y="0cm" draw:z-index="115" draw:name="Forma114" draw:style-name="gr1" draw:text-style-name="P85" svg:width="15.472cm" svg:height="0.9cm" draw:control="control111"/></text:span></text:p>
      <text:p text:style-name="P19"><text:span text:style-name="T34">Firma <text:s text:c="2"/></text:span><text:span text:style-name="T46"><draw:control text:anchor-type="as-char" svg:y="0cm" draw:z-index="116" draw:name="Forma115" draw:style-name="gr1" draw:text-style-name="P85" svg:width="16.911cm" svg:height="1.027cm" draw:control="control112"/></text:span></text:p>
      <text:p text:style-name="P27">__________</text:p>
      <text:p text:style-name="P36"/>
      <text:p text:style-name="P78"><text:bookmark text:name="docs-internal-guid-16bd456f-7fff-639c-82"/>INFORMATIVA SUL TRATTAMENTO DEI DATI - GDPR</text:p>
      <text:p text:style-name="P80"><text:span text:style-name="T116">L’informativa relativa al trattamento dei dati di cui </text:span><text:span text:style-name="T114">all’art. 13 del Regolamento (UE) 2016/679 (anche detto GDPR o Regolamento Generale per la Protezione dei Dati personali) </text:span><text:span text:style-name="T116">è pubblicata nel sito istituzionale della Camera di Commercio di </text:span><text:span text:style-name="T117">Bari</text:span><text:span text:style-name="T116"> alla pagina</text:span><text:a xlink:type="simple" xlink:href="http://www.pd.camcom.it/privacy" text:style-name="Internet_20_link" text:visited-style-name="Visited_20_Internet_20_Link"><text:span text:style-name="Internet_20_link"><text:span text:style-name="T115"> </text:span></text:span></text:a><text:a xlink:type="simple" xlink:href="https://www.ba.camcom.it/info/privacy" text:style-name="Internet_20_link" text:visited-style-name="Visited_20_Internet_20_Link"><text:span text:style-name="Internet_20_link">https://www.ba.camcom.it/info/privacy</text:span></text:a><text:span text:style-name="Internet_20_link"><text:span text:style-name="T108"> </text:span></text:span></text:p>
      <text:p text:style-name="Text_20_body"><text:line-break/></text:p>
      <text:p text:style-name="P17"/>
      <text:p text:style-name="P55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/>
    <style:font-face style:name="Mangal1" svg:font-family="Mangal"/>
    <style:font-face style:name="Roboto" svg:font-family="Roboto, sans-serif"/>
    <style:font-face style:name="Courier New" svg:font-family="'Courier New'" style:font-family-generic="modern"/>
    <style:font-face style:name="Arial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Arial1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WW8Num2z1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3z0" style:family="text">
      <style:text-properties fo:color="#000000" loext:opacity="100%" style:font-name="Arial1" fo:font-family="Arial" style:font-family-generic="swiss" style:font-pitch="variable" fo:font-size="10pt" fo:language="en" fo:country="US" style:font-size-asian="10pt" style:font-name-complex="Arial1" style:font-family-complex="Arial" style:font-family-generic-complex="swiss" style:font-pitch-complex="variable" style:font-size-complex="10pt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ize="10pt" style:font-size-asian="10pt" style:font-size-complex="10pt"/>
    </style:style>
    <style:style style:name="WW8Num4z1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Aria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318cm" fo:margin-left="3.81cm"/>
        </style:list-level-properties>
        <style:text-properties style:font-name="Arial1"/>
      </text:list-level-style-bullet>
      <text:list-level-style-bullet text:level="4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  <style:text-properties style:font-name="Arial1"/>
      </text:list-level-style-bullet>
      <text:list-level-style-bullet text:level="5" text:style-name="WW8Num2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  <style:text-properties style:font-name="Aria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318cm" fo:margin-left="7.62cm"/>
        </style:list-level-properties>
        <style:text-properties style:font-name="Arial1"/>
      </text:list-level-style-bullet>
      <text:list-level-style-bullet text:level="7" text:style-name="WW8Num2z1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89cm"/>
        </style:list-level-properties>
        <style:text-properties style:font-name="Arial1"/>
      </text:list-level-style-bullet>
      <text:list-level-style-bullet text:level="8" text:style-name="WW8Num2z1" style:num-suffix="." text:bullet-char="▪">
        <style:list-level-properties text:list-level-position-and-space-mode="label-alignment">
          <style:list-level-label-alignment text:label-followed-by="listtab" text:list-tab-stop-position="9.525cm" fo:text-indent="-0.635cm" fo:margin-left="10.16cm"/>
        </style:list-level-properties>
        <style:text-properties style:font-name="Aria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10.795cm" fo:text-indent="-0.318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US"/>
    </style:style>
    <style:style style:name="MP2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en" fo:country="US" style:font-size-asian="12pt" style:font-size-complex="12pt"/>
    </style:style>
    <style:style style:name="MP3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en" fo:country="US" style:font-size-asian="12pt" style:language-asian="it" style:country-asian="IT" style:font-size-complex="12pt"/>
    </style:style>
    <style:style style:name="MP4" style:family="paragraph" style:parent-style-name="Standard">
      <style:paragraph-properties fo:padding="0cm" fo:border-left="none" fo:border-right="none" fo:border-top="none" fo:border-bottom="1.5pt solid #808080" style:shadow="none"/>
      <style:text-properties fo:language="en" fo:country="US"/>
    </style:style>
    <style:style style:name="MP5" style:family="paragraph" style:parent-style-name="Standard">
      <style:paragraph-properties fo:margin-left="0cm" fo:margin-right="0.635cm" fo:margin-top="0cm" fo:margin-bottom="0.9cm" style:contextual-spacing="false" fo:line-height="100%" fo:text-align="end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143f9"/>
    </style:style>
    <style:style style:name="MP6" style:family="paragraph" style:parent-style-name="Standard">
      <style:paragraph-properties fo:margin-left="0cm" fo:margin-right="0.635cm" fo:margin-top="0cm" fo:margin-bottom="0.9cm" style:contextual-spacing="false" fo:line-height="100%" fo:text-align="end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size="8pt" fo:language="en" fo:country="US" fo:font-style="italic" style:font-size-asian="8pt" style:font-style-asian="italic" style:font-size-complex="8pt" style:font-style-complex="italic"/>
    </style:style>
    <style:style style:name="MT2" style:family="text">
      <style:text-properties fo:font-size="8pt" fo:language="en" fo:country="US" fo:font-style="italic" officeooo:rsid="001e5d6a" style:font-size-asian="8pt" style:font-style-asian="italic" style:font-size-complex="8pt" style:font-style-complex="italic"/>
    </style:style>
    <style:style style:name="MT3" style:family="text">
      <style:text-properties fo:font-size="8pt" fo:language="en" fo:country="US" fo:font-style="italic" officeooo:rsid="000c816c" style:font-size-asian="8pt" style:font-style-asian="italic" style:font-size-complex="8pt" style:font-style-complex="italic"/>
    </style:style>
    <style:style style:name="MT4" style:family="text">
      <style:text-properties fo:font-size="8pt" fo:language="en" fo:country="US" fo:font-style="italic" officeooo:rsid="001a9cee" style:font-size-asian="8pt" style:font-style-asian="italic" style:font-size-complex="8pt" style:font-style-complex="italic"/>
    </style:style>
    <style:style style:name="MT5" style:family="text">
      <style:text-properties fo:font-size="8pt" fo:language="en" fo:country="US" fo:font-style="italic" officeooo:rsid="0018b47c" style:font-size-asian="8pt" style:font-style-asian="italic" style:font-size-complex="8pt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middle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249cm" fo:margin-bottom="1.249cm" fo:margin-left="1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7cm" fo:margin-left="0cm" fo:margin-right="0cm" fo:margin-bottom="2.769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</style:header>
      <style:header-left>
        <text:p text:style-name="MP1"/>
        <text:p text:style-name="MP2"/>
        <text:p text:style-name="MP3"/>
      </style:header-left>
      <style:header-first>
        <text:p text:style-name="MP1"><draw:frame draw:style-name="Mfr1" draw:name="Immagine7" text:anchor-type="as-char" svg:width="18.214cm" svg:height="3.877cm" draw:z-index="4"><draw:image xlink:href="Pictures/100000000000135C000003FAD39E9474E7835197.jpg" xlink:type="simple" xlink:show="embed" xlink:actuate="onLoad" draw:mime-type="image/jpeg"/></draw:frame></text:p>
        <text:p text:style-name="MP2"/>
        <text:p text:style-name="MP3"/>
      </style:header-first>
      <style:footer>
        <text:p text:style-name="MP4"/>
        <text:p text:style-name="MP5"><text:span text:style-name="MT1"><text:s text:c="19"/>Documento aggiornato </text:span><text:span text:style-name="MT2">01/12</text:span><text:span text:style-name="MT3">/2023</text:span><text:span text:style-name="MT1"> <text:s text:c="146"/></text:span><text:span text:style-name="MT1"><text:page-number text:select-page="current">9</text:page-number></text:span></text:p>
      </style:footer>
      <style:footer-first>
        <text:p text:style-name="MP4"/>
        <text:p text:style-name="MP6"><text:span text:style-name="MT1">Documento aggiornato </text:span><text:span text:style-name="MT4">22/</text:span><text:span text:style-name="MT5">11</text:span><text:span text:style-name="MT3">/2023</text:span><text:span text:style-name="MT1"> <text:s text:c="125"/></text:span><text:span text:style-name="MT1"><text:page-number text:select-page="current"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Domanda di mediazione</dc:title>
    <meta:initial-creator>Gianella</meta:initial-creator>
    <meta:creation-date>2015-05-22T12:59:00</meta:creation-date>
    <dc:date>2023-12-01T09:42:05.346000000</dc:date>
    <meta:editing-cycles>44</meta:editing-cycles>
    <meta:editing-duration>P12DT10H9M21S</meta:editing-duration>
    <meta:generator>LibreOffice/7.1.5.2$Windows_X86_64 LibreOffice_project/85f04e9f809797b8199d13c421bd8a2b025d52b5</meta:generator>
    <meta:print-date>2023-06-29T18:02:24.821000000</meta:print-date>
    <meta:document-statistic meta:table-count="1" meta:image-count="5" meta:object-count="0" meta:page-count="9" meta:paragraph-count="141" meta:word-count="1007" meta:character-count="7737" meta:non-whitespace-character-count="6143"/>
  </office:meta>
</office:document-meta>
</file>