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657cm" fo:margin-left="-0.25cm" style:page-number="auto" table:align="left" style:writing-mode="lr-tb"/>
    </style:style>
    <style:style style:name="Tabella1.A" style:family="table-column">
      <style:table-column-properties style:column-width="18.6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P2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it" style:country-asian="IT" style:font-size-complex="12pt"/>
    </style:style>
    <style:style style:name="P4" style:family="paragraph" style:parent-style-name="Standard">
      <style:paragraph-properties fo:line-height="150%"/>
      <style:text-properties fo:font-size="10pt" officeooo:paragraph-rsid="004a1bc8" style:font-size-asian="10pt" style:font-size-complex="10pt"/>
    </style:style>
    <style:style style:name="P5" style:family="paragraph" style:parent-style-name="Standard">
      <style:paragraph-properties fo:line-height="150%"/>
      <style:text-properties officeooo:paragraph-rsid="004a1bc8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orphans="2" fo:widows="2" fo:text-indent="1.101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padding="0cm" fo:border-left="none" fo:border-right="none" fo:border-top="none" fo:border-bottom="1.5pt solid #808080"/>
      <style:text-properties fo:language="en" fo:country="US"/>
    </style:style>
    <style:style style:name="P8" style:family="paragraph" style:parent-style-name="Standard">
      <style:paragraph-properties fo:margin-left="0cm" fo:margin-right="0.635cm" fo:margin-top="0cm" fo:margin-bottom="0.9cm" style:contextual-spacing="false" fo:line-height="10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4a1bc8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normal" style:text-blinking="fals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262626" loext:opacity="100%" style:text-line-through-style="none" style:text-line-through-type="none" style:font-name="Arial1" fo:font-size="10pt" fo:font-style="italic" style:text-underline-style="none" fo:font-weight="normal" officeooo:rsid="0053da7c" style:text-blinking="fals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style:writing-mode="lr-tb"/>
      <style:text-properties officeooo:paragraph-rsid="004a1bc8"/>
    </style:style>
    <style:style style:name="P15" style:family="paragraph" style:parent-style-name="Text_20_body">
      <style:paragraph-properties fo:margin-left="0cm" fo:margin-right="0cm" fo:margin-top="0cm" fo:margin-bottom="0.176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.176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4a1bc8" style:text-blinking="false" fo:background-color="transparent"/>
    </style:style>
    <style:style style:name="P17" style:family="paragraph" style:parent-style-name="Text_20_body">
      <style:paragraph-properties fo:margin-left="0cm" fo:margin-right="0cm" fo:margin-top="0cm" fo:margin-bottom="0.176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49387c" style:text-blinking="false" fo:background-color="transparent"/>
    </style:style>
    <style:style style:name="P18" style:family="paragraph" style:parent-style-name="Text_20_body">
      <style:paragraph-properties fo:margin-left="0cm" fo:margin-right="0cm" fo:margin-top="0cm" fo:margin-bottom="0.176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left="0cm" fo:margin-right="0cm" fo:margin-top="0cm" fo:margin-bottom="0.176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0cm" fo:margin-right="0cm" fo:margin-top="0cm" fo:margin-bottom="0.176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4a1bc8" style:text-blinking="false" fo:background-color="transparent"/>
    </style:style>
    <style:style style:name="P21" style:family="paragraph" style:parent-style-name="Text_20_body">
      <style:paragraph-properties fo:margin-left="0cm" fo:margin-right="0cm" fo:margin-top="0cm" fo:margin-bottom="0.176cm" style:contextual-spacing="false" fo:line-height="120%" fo:text-align="center" style:justify-single-word="false" fo:text-indent="0cm" style:auto-text-indent="false" style:writing-mode="lr-tb"/>
      <style:text-properties fo:font-weight="normal"/>
    </style:style>
    <style:style style:name="P22" style:family="paragraph" style:parent-style-name="Text_20_body">
      <style:paragraph-properties fo:margin-left="0cm" fo:margin-right="0cm" fo:margin-top="0cm" fo:margin-bottom="0.176cm" style:contextual-spacing="false" fo:line-height="120%" fo:text-indent="0cm" style:auto-text-indent="false" style:writing-mode="lr-tb"/>
      <style:text-properties officeooo:paragraph-rsid="004a1bc8"/>
    </style:style>
    <style:style style:name="P23" style:family="paragraph" style:parent-style-name="Text_20_body">
      <style:paragraph-properties fo:margin-left="0cm" fo:margin-right="0cm" fo:margin-top="0cm" fo:margin-bottom="0.176cm" style:contextual-spacing="false" fo:line-height="240%" fo:text-align="center" style:justify-single-word="false" fo:text-indent="0cm" style:auto-text-indent="false" style:writing-mode="lr-tb"/>
      <style:text-properties officeooo:paragraph-rsid="004f8867"/>
    </style:style>
    <style:style style:name="P24" style:family="paragraph" style:parent-style-name="Standard">
      <style:paragraph-properties fo:margin-left="0cm" fo:margin-right="0cm" fo:margin-top="0cm" fo:margin-bottom="0.176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4a1bc8" style:text-blinking="false" fo:background-color="transparent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.176cm" style:contextual-spacing="false" fo:line-height="138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50ea0d" officeooo:paragraph-rsid="0050ea0d" style:text-blinking="false" fo:background-color="#ffff0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font-size="12pt" officeooo:paragraph-rsid="004203b1" style:font-size-asian="12pt" style:font-size-complex="12pt"/>
    </style:style>
    <style:style style:name="P27" style:family="paragraph" style:parent-style-name="Text_20_body">
      <style:paragraph-properties fo:margin-left="1.27cm" fo:margin-right="0cm" fo:margin-top="0cm" fo:margin-bottom="0.176cm" style:contextual-spacing="false" fo:line-height="24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4a1bc8" style:text-blinking="false" fo:background-color="transparent"/>
    </style:style>
    <style:style style:name="P28" style:family="paragraph" style:parent-style-name="Text_20_body">
      <style:paragraph-properties fo:margin-left="7.479cm" fo:margin-right="0cm" fo:margin-top="0cm" fo:margin-bottom="0.176cm" style:contextual-spacing="false" fo:line-height="120%" fo:text-indent="1.235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normal" style:text-blinking="false" fo:background-color="#ffffaa"/>
    </style:style>
    <style:style style:name="P29" style:family="paragraph" style:parent-style-name="Standard">
      <style:paragraph-properties fo:margin-left="0cm" fo:margin-right="-0.026cm" fo:margin-top="0cm" fo:margin-bottom="0.176cm" style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4a1bc8" style:text-blinking="false" fo:background-color="transparent"/>
    </style:style>
    <style:style style:name="P30" style:family="paragraph" style:parent-style-name="Standard">
      <style:paragraph-properties fo:margin-left="0cm" fo:margin-right="-0.026cm" fo:line-height="150%" fo:text-align="start" style:justify-single-word="false" fo:text-indent="0cm" style:auto-text-indent="false"/>
      <style:text-properties officeooo:paragraph-rsid="004a1bc8"/>
    </style:style>
    <style:style style:name="P31" style:family="paragraph" style:parent-style-name="Standard">
      <style:paragraph-properties fo:margin-left="3.493cm" fo:margin-right="0cm" fo:line-height="100%" fo:text-align="end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3.493cm" fo:margin-right="0cm" fo:line-height="100%" fo:text-align="end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.176cm" style:contextual-spacing="false" fo:line-height="120%" fo:text-align="center" style:justify-single-word="false" fo:text-indent="0.265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176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/>
    </style:style>
    <style:style style:name="P35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.176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officeooo:paragraph-rsid="0050ea0d"/>
    </style:style>
    <style:style style:name="P36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.176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officeooo:paragraph-rsid="00513945"/>
    </style:style>
    <style:style style:name="P37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8pt" fo:font-style="normal" style:text-underline-style="none" fo:font-weight="bold" officeooo:paragraph-rsid="004a1bc8" style:text-blinking="false"/>
    </style:style>
    <style:style style:name="P38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38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4a1bc8" style:text-blinking="false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font-size="10pt" fo:background-color="transparent"/>
    </style:style>
    <style:style style:name="T3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4" style:family="text">
      <style:text-properties fo:font-size="8pt" fo:language="en" fo:country="US" fo:font-style="italic" officeooo:rsid="002a5bd3" style:font-size-asian="8pt" style:font-style-asian="italic" style:font-size-complex="8pt" style:font-style-complex="italic"/>
    </style:style>
    <style:style style:name="T5" style:family="text">
      <style:text-properties fo:font-size="8pt" fo:language="en" fo:country="US" fo:font-style="italic" officeooo:rsid="0050ea0d" style:font-size-asian="8pt" style:font-style-asian="italic" style:font-size-complex="8pt" style:font-style-complex="italic"/>
    </style:style>
    <style:style style:name="T6" style:family="text">
      <style:text-properties fo:font-size="8pt" fo:language="en" fo:country="US" fo:font-style="italic" officeooo:rsid="00560ebc" style:font-size-asian="8pt" style:font-style-asian="italic" style:font-size-complex="8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0501c8a" style:text-blinking="false" fo:background-color="transparent" loext:char-shading-value="0" style:font-size-asian="10pt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050ea0d" style:text-blinking="false" fo:background-color="transparent" loext:char-shading-value="0" style:font-size-asian="10pt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#ffff00" loext:char-shading-value="0" style:font-size-asian="10pt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114cd9" style:text-blinking="false" fo:background-color="transparent" loext:char-shading-value="0" style:font-size-asian="10pt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50ea0d" style:text-blinking="false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style:text-blinking="false" fo:background-color="transparent" loext:char-shading-value="0" style:font-size-asian="10pt" style:font-style-asian="italic" style:font-size-complex="10pt" style:font-style-complex="italic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officeooo:rsid="0050ea0d" style:text-blinking="false" fo:background-color="transparent" loext:char-shading-value="0" style:font-size-asian="10pt" style:font-style-asian="italic" style:font-size-complex="10pt" style:font-style-complex="italic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officeooo:rsid="00547a1e" style:text-blinking="false" fo:background-color="transparent" loext:char-shading-value="0" style:font-size-asian="10pt" style:font-style-asian="italic" style:font-size-complex="10pt" style:font-style-complex="italic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officeooo:rsid="00547eb3" style:text-blinking="false" fo:background-color="transparent" loext:char-shading-value="0" style:font-size-asian="10pt" style:font-style-asian="italic" style:font-size-complex="10pt" style:font-style-complex="italic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normal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normal" officeooo:rsid="00547eb3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style:text-blinking="false" fo:background-color="#ffff00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rsid="004f8867" style:text-blinking="false" fo:background-color="#ffff00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bold" style:text-blinking="false" fo:background-color="#ffff00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solid" style:text-underline-width="auto" style:text-underline-color="font-color" fo:font-weight="bold" style:text-blinking="false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solid" style:text-underline-width="auto" style:text-underline-color="font-color" fo:font-weight="bold" officeooo:rsid="0050ea0d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262626" loext:opacity="100%" style:text-line-through-style="none" style:text-line-through-type="none" style:font-name="Arial1" fo:font-size="10pt" fo:font-style="italic" style:text-underline-style="none" fo:font-weight="normal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variant="normal" fo:text-transform="none" fo:color="#262626" loext:opacity="100%" style:text-line-through-style="none" style:text-line-through-type="none" style:font-name="Arial1" fo:font-size="10pt" fo:font-style="italic" style:text-underline-style="none" fo:font-weight="normal" officeooo:rsid="0053da7c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variant="normal" fo:text-transform="none" fo:color="#262626" loext:opacity="100%" style:text-line-through-style="none" style:text-line-through-type="none" style:font-name="Arial1" fo:font-size="10pt" fo:font-style="italic" style:text-underline-style="none" fo:font-weight="normal" officeooo:rsid="00560ebc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fo:font-variant="normal" fo:text-transform="none" fo:color="#262626" loext:opacity="100%" style:text-line-through-style="none" style:text-line-through-type="none" style:font-name="Arial1" fo:font-size="10pt" fo:language="it" fo:country="IT" fo:font-style="italic" style:text-underline-style="none" fo:font-weight="normal" officeooo:rsid="00560ebc" style:text-blinking="false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262626" loext:opacity="100%" style:text-line-through-style="none" style:text-line-through-type="none" fo:font-size="10pt" fo:font-style="italic" style:text-underline-style="none" fo:font-weight="normal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fo:font-variant="normal" fo:text-transform="none" fo:color="#1c2024" loext:opacity="100%" style:text-line-through-style="none" style:text-line-through-type="none" style:font-name="Arial1" fo:font-size="10pt" fo:font-style="italic" style:text-underline-style="none" fo:font-weight="normal" style:text-blinking="fals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36" style:family="text">
      <style:text-properties fo:font-size="10pt" style:text-underline-style="solid" style:text-underline-width="auto" style:text-underline-color="font-color" fo:background-color="transparent" loext:char-shading-value="0"/>
    </style:style>
    <style:style style:name="T37" style:family="text">
      <style:text-properties fo:font-size="10pt" fo:font-weight="normal" fo:background-color="transparent" loext:char-shading-value="0"/>
    </style:style>
    <style:style style:name="T38" style:family="text">
      <style:text-properties fo:font-size="10pt" fo:font-weight="normal" officeooo:rsid="004d5531" fo:background-color="transparent" loext:char-shading-value="0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41bcd0" style:font-size-asian="10pt" style:font-size-complex="10pt"/>
    </style:style>
    <style:style style:name="T41" style:family="text">
      <style:text-properties fo:font-size="10pt" officeooo:rsid="001850cd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background-color="transparent" loext:char-shading-value="0"/>
    </style:style>
    <style:style style:name="T44" style:family="text">
      <style:text-properties style:font-name="Arial1" fo:font-size="10pt" fo:font-style="normal" fo:font-weight="normal"/>
    </style:style>
    <style:style style:name="T45" style:family="text">
      <style:text-properties style:font-name="Arial1" fo:font-size="10pt" fo:font-style="normal" fo:font-weight="normal" style:font-size-asian="10pt" style:font-size-complex="10pt"/>
    </style:style>
    <style:style style:name="T46" style:family="text">
      <style:text-properties style:font-name="Arial1" fo:font-size="10pt" fo:font-style="normal" fo:font-weight="normal" officeooo:rsid="003fe999" style:font-size-asian="10pt" style:font-size-complex="10pt"/>
    </style:style>
    <style:style style:name="T47" style:family="text">
      <style:text-properties style:font-name="Arial1" fo:font-size="10pt" fo:font-style="normal" fo:font-weight="normal" officeooo:rsid="00114cd9" style:font-size-asian="10pt" style:font-size-complex="10pt"/>
    </style:style>
    <style:style style:name="T48" style:family="text">
      <style:text-properties style:font-name="Arial1" fo:font-size="10pt" fo:font-style="normal" fo:font-weight="normal" fo:background-color="transparent" loext:char-shading-value="0"/>
    </style:style>
    <style:style style:name="T49" style:family="text">
      <style:text-properties style:font-name="Arial1" fo:font-size="10pt" fo:font-style="normal" fo:font-weight="normal" officeooo:rsid="00501c8a" fo:background-color="transparent" loext:char-shading-value="0"/>
    </style:style>
    <style:style style:name="T50" style:family="text">
      <style:text-properties style:font-name="Arial1" fo:font-size="10pt" fo:font-style="normal" fo:font-weight="bold"/>
    </style:style>
    <style:style style:name="T51" style:family="text">
      <style:text-properties style:font-name="Arial1" fo:font-size="10pt" fo:font-style="normal" fo:font-weight="bold" style:font-size-asian="10pt" style:font-size-complex="10pt"/>
    </style:style>
    <style:style style:name="T52" style:family="text">
      <style:text-properties style:font-name="Arial1" fo:font-size="10pt" fo:font-style="normal" fo:font-weight="bold" fo:background-color="transparent" loext:char-shading-value="0"/>
    </style:style>
    <style:style style:name="T53" style:family="text">
      <style:text-properties style:font-name="Arial1" fo:font-size="10pt" fo:font-style="normal" fo:font-weight="bold" fo:background-color="transparent" loext:char-shading-value="0" style:font-size-asian="10pt" style:font-size-complex="10pt"/>
    </style:style>
    <style:style style:name="T54" style:family="text">
      <style:text-properties style:font-name="Arial1" fo:font-size="12pt" fo:font-style="normal" fo:font-weight="bold" fo:background-color="transparent" loext:char-shading-value="0" style:font-size-asian="12pt" style:font-size-complex="12pt"/>
    </style:style>
    <style:style style:name="T55" style:family="text">
      <style:text-properties style:font-name="Arial1" fo:font-size="18pt" fo:font-style="normal" fo:font-weight="bold" fo:background-color="transparent" loext:char-shading-value="0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4c6a7c"/>
    </style:style>
    <style:style style:name="T58" style:family="text">
      <style:text-properties style:font-size-asian="10pt" style:font-size-complex="10pt"/>
    </style:style>
    <style:style style:name="T59" style:family="text">
      <style:text-properties officeooo:rsid="004c6a7c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560ebc"/>
    </style:style>
    <style:style style:name="T62" style:family="text">
      <style:text-properties fo:color="#000000" loext:opacity="100%" style:font-name="Arial" fo:language="it" fo:country="IT" officeooo:rsid="00560ebc" style:font-name-asian="Times New Roman" style:font-name-complex="Arial" style:language-complex="ar" style:country-complex="SA"/>
    </style:style>
    <style:style style:name="T63" style:family="text">
      <style:text-properties fo:color="#000000" loext:opacity="100%" style:font-name="Arial" fo:font-size="8pt" fo:language="en" fo:country="US" fo:font-style="italic" officeooo:rsid="00560ebc" style:font-name-asian="Times New Roman" style:font-size-asian="8pt" style:font-style-asian="italic" style:font-name-complex="Arial" style:font-size-complex="8pt" style:language-complex="ar" style:country-complex="SA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2"/></text:p>
          </form:textarea>
          <form:textarea form:name="Campo di testo 1" form:control-implementation="ooo:com.sun.star.form.component.TextField" xml:id="control6" form:id="control6" form:current-value="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2"><text:s text:c="4"/></text:span></text:p>
          </form:textarea>
          <form:textarea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2"/></text:p>
          </form:textarea>
          <form:textarea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2"/></text:p>
          </form:textarea>
          <form:textarea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checkbox form:name="unnamed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2"/></text:p>
          </form:textarea>
          <form:textarea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2"/></text:p>
          </form:textarea>
          <form:textarea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checkbox form:name="unnamed0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Alla CAMERA DI MEDIAZIONE DI <text:span text:style-name="T62">BARI</text:span></text:p>
            <text:p text:style-name="P32">Organismo iscritto al n. <text:span text:style-name="T61">566</text:span> del Registro degli organismi di mediazione – Min. Giustizia</text:p>
          </table:table-cell>
        </table:table-row>
      </table:table>
      <text:p text:style-name="P26"><text:line-break/></text:p>
      <text:p text:style-name="P33">PROCURA SPECIALE ALLA MEDIAZIONE</text:p>
      <text:p text:style-name="P15"/>
      <text:p text:style-name="P20">Il/La sottoscritto/a <text:span text:style-name="T58"><text:s/></text:span><text:span text:style-name="T58"><draw:control text:anchor-type="as-char" svg:y="-0.921cm" draw:z-index="0" draw:name="Forma1_4" draw:style-name="gr2" draw:text-style-name="P40" svg:width="10.903cm" svg:height="0.9cm" draw:control="control1"/></text:span><text:span text:style-name="T58"><text:s/></text:span></text:p>
      <text:p text:style-name="P16"><text:span text:style-name="T44">Codice Fiscale </text:span><text:span text:style-name="T45"><text:s/></text:span><text:span text:style-name="T45"><draw:control text:anchor-type="as-char" svg:y="-0.921cm" draw:z-index="1" draw:name="Forma1_0" draw:style-name="gr2" draw:text-style-name="P40" svg:width="10.903cm" svg:height="0.9cm" draw:control="control2"/></text:span><text:span text:style-name="T45"><text:s/></text:span></text:p>
      <text:p text:style-name="P18">come identificato nel modulo Domanda di mediazione / nel modulo Dati della parte invitata</text:p>
      <text:list xml:id="list2870053125" text:style-name="L1">
        <text:list-item>
          <text:p text:style-name="P34">in qualità di titolare/legale rappresentante dell’<text:span text:style-name="T56">impresa / ente / </text:span><text:span text:style-name="T57">condominio</text:span>:</text:p>
        </text:list-item>
      </text:list>
      <text:p text:style-name="P27"><text:span text:style-name="T58"><text:s/></text:span><text:span text:style-name="T58"><draw:control text:anchor-type="as-char" svg:y="-0.921cm" draw:z-index="2" draw:name="Forma1_1" draw:style-name="gr2" draw:text-style-name="P40" svg:width="10.903cm" svg:height="0.9cm" draw:control="control3"/></text:span><text:span text:style-name="T58"><text:s/></text:span></text:p>
      <text:p text:style-name="P23"><text:span text:style-name="T23">NOMINA PROPRIO RAPPRESENTANTE PER LA MEDIAZIONE </text:span><text:span text:style-name="T24">N</text:span><text:span text:style-name="T25">r. / tra le parti:</text:span><text:span text:style-name="T11"> </text:span></text:p>
      <text:p text:style-name="P23"><text:span text:style-name="T8"><draw:control text:anchor-type="as-char" svg:y="-0.921cm" draw:z-index="24" draw:name="Forma1_21" draw:style-name="gr2" draw:text-style-name="P40" svg:width="10.903cm" svg:height="0.9cm" draw:control="control25"/></text:span><text:span text:style-name="T13"><text:s/></text:span></text:p>
      <text:p text:style-name="P16"><text:span text:style-name="T50">il sig./la sig.ra </text:span><text:span text:style-name="T51"><text:s/></text:span><text:span text:style-name="T51"><draw:control text:anchor-type="as-char" svg:y="-0.921cm" draw:z-index="3" draw:name="Forma1_2" draw:style-name="gr2" draw:text-style-name="P40" svg:width="10.903cm" svg:height="0.9cm" draw:control="control4"/></text:span><text:span text:style-name="T51"><text:s/></text:span></text:p>
      <text:p text:style-name="P24"><text:span text:style-name="T45">nato/a </text:span><text:span text:style-name="T46">i</text:span><text:span text:style-name="T47">l </text:span><text:span text:style-name="T45"><text:s/></text:span><text:span text:style-name="T45"><draw:control text:anchor-type="as-char" svg:y="-0.921cm" draw:z-index="4" draw:name="Forma1" draw:style-name="gr2" draw:text-style-name="P40" svg:width="5.702cm" svg:height="0.9cm" draw:control="control5"/></text:span><text:span text:style-name="T45"><text:s text:c="6"/></text:span><text:span text:style-name="T46">luogo </text:span><text:span text:style-name="T45"><text:s/></text:span><text:span text:style-name="T45"><draw:control text:anchor-type="as-char" svg:y="-0.921cm" draw:z-index="5" draw:name="Forma1_5" draw:style-name="gr2" draw:text-style-name="P40" svg:width="5.702cm" svg:height="0.9cm" draw:control="control6"/></text:span></text:p>
      <text:p text:style-name="P22"><text:span text:style-name="T12">Codice Fiscale <text:s/></text:span><text:span text:style-name="T13"><text:s/></text:span><text:span text:style-name="T13"><draw:control text:anchor-type="as-char" svg:y="-0.921cm" draw:z-index="6" draw:name="Forma1_3" draw:style-name="gr2" draw:text-style-name="P40" svg:width="10.903cm" svg:height="0.9cm" draw:control="control7"/></text:span></text:p>
      <text:p text:style-name="P14"><text:span text:style-name="T12">Documento di identità: tipo <text:s/></text:span><text:span text:style-name="T13"><text:s/></text:span><text:span text:style-name="T13"><draw:control text:anchor-type="as-char" svg:y="-0.921cm" draw:z-index="7" draw:name="Forma1_6" draw:style-name="gr2" draw:text-style-name="P40" svg:width="10.903cm" svg:height="0.9cm" draw:control="control8"/></text:span></text:p>
      <text:p text:style-name="P9"><text:span text:style-name="T44">numero </text:span><text:span text:style-name="T45"><draw:control text:anchor-type="as-char" svg:y="-0.921cm" draw:z-index="8" draw:name="Forma1_7" draw:style-name="gr2" draw:text-style-name="P40" svg:width="5.702cm" svg:height="0.9cm" draw:control="control9"/></text:span><text:span text:style-name="T44"><text:s text:c="4"/>emesso da </text:span><text:span text:style-name="T45"><draw:control text:anchor-type="as-char" svg:y="-0.921cm" draw:z-index="9" draw:name="Forma1_8" draw:style-name="gr2" draw:text-style-name="P40" svg:width="5.702cm" svg:height="0.9cm" draw:control="control10"/></text:span></text:p>
      <text:p text:style-name="P4">residenz<text:span text:style-name="T59">a</text:span>/studio in via <text:s/><draw:control text:anchor-type="as-char" svg:y="-0.921cm" draw:z-index="11" draw:name="Forma1_10" draw:style-name="gr2" draw:text-style-name="P40" svg:width="10.903cm" svg:height="0.9cm" draw:control="control12"/><text:s/>n. <draw:control text:anchor-type="as-char" svg:y="-0.921cm" draw:z-index="12" draw:name="Forma1_11" draw:style-name="gr2" draw:text-style-name="P40" svg:width="4.261cm" svg:height="0.9cm" draw:control="control13"/></text:p>
      <text:p text:style-name="P4">CAP <draw:control text:anchor-type="as-char" svg:y="-0.921cm" draw:z-index="13" draw:name="Forma1_18" draw:style-name="gr2" draw:text-style-name="P40" svg:width="2.611cm" svg:height="0.9cm" draw:control="control14"/><text:s/>Comune <draw:control text:anchor-type="as-char" svg:y="-0.921cm" draw:z-index="14" draw:name="Forma1_19" draw:style-name="gr2" draw:text-style-name="P40" svg:width="10.903cm" svg:height="0.9cm" draw:control="control15"/><text:s/></text:p>
      <text:p text:style-name="P5"><text:span text:style-name="T39">prov. <text:s/></text:span><text:span text:style-name="T39"><draw:control text:anchor-type="as-char" svg:y="-0.921cm" draw:z-index="15" draw:name="Forma1_12" draw:style-name="gr2" draw:text-style-name="P40" svg:width="4.525cm" svg:height="0.9cm" draw:control="control16"/></text:span><text:span text:style-name="T39"><text:s text:c="5"/>telefo</text:span><text:span text:style-name="T40">no</text:span><text:span text:style-name="T41"> </text:span><text:span text:style-name="T41"><draw:control text:anchor-type="as-char" svg:y="-0.921cm" draw:z-index="16" draw:name="Forma1_13" draw:style-name="gr2" draw:text-style-name="P40" svg:width="10.903cm" svg:height="0.9cm" draw:control="control17"/></text:span><text:span text:style-name="T39"><text:s/></text:span></text:p>
      <text:p text:style-name="P30"><text:soft-page-break/><text:span text:style-name="T39">E-mail <text:s/></text:span><text:span text:style-name="T39"><draw:control text:anchor-type="as-char" svg:y="-0.921cm" draw:z-index="17" draw:name="Forma1_14" draw:style-name="gr2" draw:text-style-name="P40" svg:width="13.426cm" svg:height="0.9cm" draw:control="control18"/></text:span><text:span text:style-name="T39"><text:s/></text:span></text:p>
      <text:p text:style-name="P29"><text:span text:style-name="T42">PEC <text:s/></text:span><text:span text:style-name="T42"><draw:control text:anchor-type="as-char" svg:y="-0.921cm" draw:z-index="10" draw:name="Forma1_9" draw:style-name="gr2" draw:text-style-name="P40" svg:width="13.842cm" svg:height="0.9cm" draw:control="control11"/></text:span></text:p>
      <text:p text:style-name="P21"><text:span text:style-name="T23">CON I POTERI DI </text:span><text:span text:style-name="T26">(barrare le caselle scelte)</text:span><text:span text:style-name="T24">:</text:span></text:p>
      <text:p text:style-name="Text_20_body"/>
      <text:list xml:id="list3455069535" text:style-name="L2">
        <text:list-header>
          <text:p text:style-name="P37"><text:span text:style-name="T35"><draw:control text:anchor-type="as-char" svg:y="-0.296cm" draw:z-index="18" draw:name="Forma3" draw:style-name="gr1" draw:text-style-name="P39" svg:width="1.006cm" svg:height="0.375cm" draw:control="control19"/></text:span><text:span text:style-name="T36">1</text:span><text:span text:style-name="T43">) sottoscrivere la domanda/risposta</text:span><text:span text:style-name="T60"> </text:span><text:span text:style-name="T37">relativa alla procedura </text:span><text:span text:style-name="T38">di </text:span><text:span text:style-name="T37">mediazione;</text:span></text:p>
        </text:list-header>
      </text:list>
      <text:list xml:id="list2353536722" text:style-name="L3">
        <text:list-header>
          <text:p text:style-name="P38"><text:span text:style-name="T54"><draw:control text:anchor-type="as-char" svg:y="-0.296cm" draw:z-index="19" draw:name="Forma3_0" draw:style-name="gr1" draw:text-style-name="P39" svg:width="1.006cm" svg:height="0.375cm" draw:control="control20"/></text:span><text:span text:style-name="T52">2) ricevere le comunicazioni</text:span><text:span text:style-name="T55"> </text:span><text:span text:style-name="T48">per la procedura di mediazione, con elezione di domicilio ai sensi dell’art. 47 del Codice Civile, all</text:span><text:span text:style-name="T49">a P</text:span><text:span text:style-name="T48">ec </text:span><text:span text:style-name="T53"><text:s/></text:span><text:span text:style-name="T53"><draw:control text:anchor-type="as-char" svg:y="-0.921cm" draw:z-index="21" draw:name="Forma1_15" draw:style-name="gr2" draw:text-style-name="P40" svg:width="10.903cm" svg:height="0.9cm" draw:control="control22"/></text:span><text:span text:style-name="T53"><text:s/></text:span></text:p>
        </text:list-header>
      </text:list>
      <text:p text:style-name="Text_20_body"/>
      <text:list xml:id="list2167309073" text:style-name="L4">
        <text:list-header>
          <text:p text:style-name="P35"><text:span text:style-name="T27"><draw:control text:anchor-type="as-char" svg:y="-0.296cm" draw:z-index="20" draw:name="Forma3_1" draw:style-name="gr1" draw:text-style-name="P39" svg:width="1.006cm" svg:height="0.375cm" draw:control="control21"/></text:span><text:span text:style-name="T8">3) transigere, conciliare e disporre della procedura di mediazione </text:span><text:span text:style-name="T13">sopra indicata</text:span><text:span text:style-name="T15">, in nome e proprio conto, </text:span><text:span text:style-name="T9">essendo </text:span><text:span text:style-name="T8">a conoscenza di tutti i fatti inerenti al procedimento, </text:span><text:span text:style-name="T15">ratificando fin da ora come valida ed efficace ogni decisione assunta dal rappresentante, </text:span><text:span text:style-name="T16">inclusa la concessione di autorizzazione alla proroga del termine per la conclusione della procedura, nonché </text:span><text:span text:style-name="T15">di farsi sostituire da altri procuratori ugualmente a conoscenza dei fatti, ai quali vengono conferiti le medesime facoltà e poteri.</text:span></text:p>
        </text:list-header>
      </text:list>
      <text:p text:style-name="P25">INOLTRE:</text:p>
      <text:list xml:id="list94606900416397" text:continue-numbering="true" text:style-name="L4">
        <text:list-header>
          <text:p text:style-name="P36"><text:span text:style-name="T28"><draw:control text:anchor-type="as-char" svg:y="-0.296cm" draw:z-index="25" draw:name="Forma3_2" draw:style-name="gr1" draw:text-style-name="P39" svg:width="1.006cm" svg:height="0.375cm" draw:control="control26"/></text:span><text:span text:style-name="T10">4</text:span><text:span text:style-name="T8">) </text:span><text:span text:style-name="T18">autorizza il difensore </text:span><text:span text:style-name="T20">sopra indicato </text:span><text:span text:style-name="T17">a partecipare alla procedura mediante collegamento telematico e a </text:span><text:span text:style-name="T19">sottoscrivere, </text:span><text:span text:style-name="T17">in nome e </text:span><text:span text:style-name="T19">per conto </text:span><text:span text:style-name="T17">del sottoscritto, </text:span><text:span text:style-name="T19">digitalmente </text:span><text:span text:style-name="T17">i relativi verbali e/o </text:span><text:span text:style-name="T19">l’</text:span><text:span text:style-name="T17">accordo</text:span><text:span text:style-name="T21"> ai sensi e per gli </text:span><text:span text:style-name="T22">e</text:span><text:span text:style-name="T21">ffetti dell’art. 8 bis d.lgs n. 28/10, assumendo sin d’ora per rato e valido l’operato del suddetto legale.</text:span></text:p>
        </text:list-header>
      </text:list>
      <text:p text:style-name="P22"><text:span text:style-name="T7">Data </text:span><text:span text:style-name="T14"><text:s/></text:span><text:span text:style-name="T13"><text:s/></text:span><text:span text:style-name="T13"><draw:control text:anchor-type="as-char" svg:y="-0.921cm" draw:z-index="22" draw:name="Forma1_16" draw:style-name="gr2" draw:text-style-name="P40" svg:width="5.702cm" svg:height="0.9cm" draw:control="control23"/></text:span></text:p>
      <text:p text:style-name="P18"><text:s text:c="103"/>Firma del rappresentato</text:p>
      <text:p text:style-name="P19"><text:s text:c="84"/>(Autografa o digitale ai sensi del D. lgs. n. 82/2005)</text:p>
      <text:p text:style-name="P17"><text:span text:style-name="T44"><text:s text:c="92"/></text:span><text:span text:style-name="T45"><text:s/></text:span><text:span text:style-name="T45"><draw:control text:anchor-type="as-char" svg:y="-0.921cm" draw:z-index="23" draw:name="Forma1_20" draw:style-name="gr2" draw:text-style-name="P40" svg:width="5.702cm" svg:height="0.9cm" draw:control="control24"/></text:span></text:p>
      <text:p text:style-name="P28"><text:s text:c="5"/>(allegare copia documento di identità)</text:p>
      <text:p text:style-name="P10"/>
      <text:p text:style-name="P10">__________</text:p>
      <text:p text:style-name="P10"/>
      <text:p text:style-name="P11">INFORMATIVA SUL CONSENSO AL TRATTAMENTO DEI DATI</text:p>
      <text:p text:style-name="P13"><text:span text:style-name="T29">L’informativa relativa al trattamento dei dati di cui </text:span><text:span text:style-name="T34">all’art. 13 del Regolamento (UE) 2016/679 (anche detto GDPR o Regolamento Generale per la Protezione dei Dati personali) </text:span><text:span text:style-name="T29">è pubblicata nel sito istituzionale della Camera di Commercio di </text:span><text:span text:style-name="T32">Bari</text:span><text:span text:style-name="T29"> alla pagina </text:span><text:a xlink:type="simple" xlink:href="https://www.ba.camcom.it/info/privacy" text:style-name="Internet_20_link" text:visited-style-name="Visited_20_Internet_20_Link">https://www.ba.camcom.it/info/privacy</text:a><text:span text:style-name="T29"> 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loext:opacity="10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127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0.889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2.223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2.921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3.937cm" fo:margin-left="1.778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5.969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6.985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8.319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●">
        <style:list-level-properties text:list-level-position-and-space-mode="label-alignment">
          <style:list-level-label-alignment text:label-followed-by="listtab" fo:text-indent="1.905cm"/>
        </style:list-level-properties>
        <style:text-properties style:font-name="Times New Roman"/>
      </text:list-level-style-bullet>
      <text:list-level-style-bullet text:level="3" text:style-name="WW8Num2z2" style:num-suffix="." text:bullet-char="●">
        <style:list-level-properties text:list-level-position-and-space-mode="label-alignment">
          <style:list-level-label-alignment text:label-followed-by="listtab" fo:text-indent="3.493cm"/>
        </style:list-level-properties>
        <style:text-properties style:font-name="Times New Roman"/>
      </text:list-level-style-bullet>
      <text:list-level-style-bullet text:level="4" text:style-name="WW8Num2z3" style:num-suffix="." text:bullet-char="●">
        <style:list-level-properties text:list-level-position-and-space-mode="label-alignment">
          <style:list-level-label-alignment text:label-followed-by="listtab" fo:text-indent="4.445cm"/>
        </style:list-level-properties>
        <style:text-properties style:font-name="Times New Roman"/>
      </text:list-level-style-bullet>
      <text:list-level-style-bullet text:level="5" text:style-name="WW8Num2z4" style:num-suffix="." text:bullet-char="●">
        <style:list-level-properties text:list-level-position-and-space-mode="label-alignment">
          <style:list-level-label-alignment text:label-followed-by="listtab" fo:text-indent="5.715cm"/>
        </style:list-level-properties>
        <style:text-properties style:font-name="Times New Roman"/>
      </text:list-level-style-bullet>
      <text:list-level-style-bullet text:level="6" text:style-name="WW8Num2z5" style:num-suffix="." text:bullet-char="●">
        <style:list-level-properties text:list-level-position-and-space-mode="label-alignment">
          <style:list-level-label-alignment text:label-followed-by="listtab" fo:text-indent="7.303cm"/>
        </style:list-level-properties>
        <style:text-properties style:font-name="Times New Roman"/>
      </text:list-level-style-bullet>
      <text:list-level-style-bullet text:level="7" text:style-name="WW8Num2z6" style:num-suffix="." text:bullet-char="●">
        <style:list-level-properties text:list-level-position-and-space-mode="label-alignment">
          <style:list-level-label-alignment text:label-followed-by="listtab" fo:text-indent="8.255cm"/>
        </style:list-level-properties>
        <style:text-properties style:font-name="Times New Roman"/>
      </text:list-level-style-bullet>
      <text:list-level-style-bullet text:level="8" text:style-name="WW8Num2z7" style:num-suffix="." text:bullet-char="●">
        <style:list-level-properties text:list-level-position-and-space-mode="label-alignment">
          <style:list-level-label-alignment text:label-followed-by="listtab" fo:text-indent="9.525cm"/>
        </style:list-level-properties>
        <style:text-properties style:font-name="Times New Roman"/>
      </text:list-level-style-bullet>
      <text:list-level-style-bullet text:level="9" text:style-name="WW8Num2z8" style:num-suffix="." text:bullet-char="●">
        <style:list-level-properties text:list-level-position-and-space-mode="label-alignment">
          <style:list-level-label-alignment text:label-followed-by="listtab" fo:text-indent="11.11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Arial"/>
      </text:list-level-style-bullet>
      <text:list-level-style-bullet text:level="2" text:style-name="WW8Num3z1" style:num-suffix="." text:bullet-char="●">
        <style:list-level-properties text:list-level-position-and-space-mode="label-alignment">
          <style:list-level-label-alignment text:label-followed-by="listtab" fo:text-indent="1.905cm"/>
        </style:list-level-properties>
        <style:text-properties style:font-name="Times New Roman"/>
      </text:list-level-style-bullet>
      <text:list-level-style-bullet text:level="3" text:style-name="WW8Num3z2" style:num-suffix="." text:bullet-char="●">
        <style:list-level-properties text:list-level-position-and-space-mode="label-alignment">
          <style:list-level-label-alignment text:label-followed-by="listtab" fo:text-indent="3.493cm"/>
        </style:list-level-properties>
        <style:text-properties style:font-name="Times New Roman"/>
      </text:list-level-style-bullet>
      <text:list-level-style-bullet text:level="4" text:style-name="WW8Num3z3" style:num-suffix="." text:bullet-char="●">
        <style:list-level-properties text:list-level-position-and-space-mode="label-alignment">
          <style:list-level-label-alignment text:label-followed-by="listtab" fo:text-indent="4.445cm"/>
        </style:list-level-properties>
        <style:text-properties style:font-name="Times New Roman"/>
      </text:list-level-style-bullet>
      <text:list-level-style-bullet text:level="5" text:style-name="WW8Num3z4" style:num-suffix="." text:bullet-char="●">
        <style:list-level-properties text:list-level-position-and-space-mode="label-alignment">
          <style:list-level-label-alignment text:label-followed-by="listtab" fo:text-indent="5.715cm"/>
        </style:list-level-properties>
        <style:text-properties style:font-name="Times New Roman"/>
      </text:list-level-style-bullet>
      <text:list-level-style-bullet text:level="6" text:style-name="WW8Num3z5" style:num-suffix="." text:bullet-char="●">
        <style:list-level-properties text:list-level-position-and-space-mode="label-alignment">
          <style:list-level-label-alignment text:label-followed-by="listtab" fo:text-indent="7.303cm"/>
        </style:list-level-properties>
        <style:text-properties style:font-name="Times New Roman"/>
      </text:list-level-style-bullet>
      <text:list-level-style-bullet text:level="7" text:style-name="WW8Num3z6" style:num-suffix="." text:bullet-char="●">
        <style:list-level-properties text:list-level-position-and-space-mode="label-alignment">
          <style:list-level-label-alignment text:label-followed-by="listtab" fo:text-indent="8.255cm"/>
        </style:list-level-properties>
        <style:text-properties style:font-name="Times New Roman"/>
      </text:list-level-style-bullet>
      <text:list-level-style-bullet text:level="8" text:style-name="WW8Num3z7" style:num-suffix="." text:bullet-char="●">
        <style:list-level-properties text:list-level-position-and-space-mode="label-alignment">
          <style:list-level-label-alignment text:label-followed-by="listtab" fo:text-indent="9.525cm"/>
        </style:list-level-properties>
        <style:text-properties style:font-name="Times New Roman"/>
      </text:list-level-style-bullet>
      <text:list-level-style-bullet text:level="9" text:style-name="WW8Num3z8" style:num-suffix="." text:bullet-char="●">
        <style:list-level-properties text:list-level-position-and-space-mode="label-alignment">
          <style:list-level-label-alignment text:label-followed-by="listtab" fo:text-indent="11.11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Aria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style:font-name="Arial"/>
      </text:list-level-style-bullet>
      <text:list-level-style-bullet text:level="4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Arial"/>
      </text:list-level-style-bullet>
      <text:list-level-style-bullet text:level="5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Aria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style:font-name="Arial"/>
      </text:list-level-style-bullet>
      <text:list-level-style-bullet text:level="7" text:style-name="WW8Num4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style:font-name="Arial"/>
      </text:list-level-style-bullet>
      <text:list-level-style-bullet text:level="8" text:style-name="WW8Num4z1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style:font-name="Aria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MP2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MP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it" style:country-asian="IT" style:font-size-complex="12pt"/>
    </style:style>
    <style:style style:name="MP4" style:family="paragraph" style:parent-style-name="Standard" style:master-page-name="">
      <loext:graphic-properties draw:fill="none"/>
      <style:paragraph-properties fo:margin-left="0cm" fo:margin-right="0cm" fo:line-height="100%" fo:orphans="2" fo:widows="2" fo:text-indent="1.101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MP5" style:family="paragraph" style:parent-style-name="Standard">
      <style:paragraph-properties fo:padding="0cm" fo:border-left="none" fo:border-right="none" fo:border-top="none" fo:border-bottom="1.5pt solid #808080"/>
      <style:text-properties fo:language="en" fo:country="US"/>
    </style:style>
    <style:style style:name="MP6" style:family="paragraph" style:parent-style-name="Standard">
      <style:paragraph-properties fo:margin-left="0cm" fo:margin-right="0.635cm" fo:margin-top="0cm" fo:margin-bottom="0.9cm" style:contextual-spacing="false" fo:line-height="10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fo:language="en" fo:country="US" fo:font-style="italic" officeooo:rsid="002a5bd3" style:font-size-asian="8pt" style:font-style-asian="italic" style:font-size-complex="8pt" style:font-style-complex="italic"/>
    </style:style>
    <style:style style:name="MT2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MT3" style:family="text">
      <style:text-properties fo:color="#000000" loext:opacity="100%" style:font-name="Arial" fo:font-size="8pt" fo:language="en" fo:country="US" fo:font-style="italic" officeooo:rsid="00560ebc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MT4" style:family="text">
      <style:text-properties fo:font-size="8pt" fo:language="en" fo:country="US" fo:font-style="italic" officeooo:rsid="0050ea0d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1.199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cm" fo:margin-left="0cm" fo:margin-right="0cm" fo:margin-bottom="2.769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header-first>
        <text:p text:style-name="MP1"/>
        <text:p text:style-name="MP4"/>
      </style:header-first>
      <style:footer>
        <text:p text:style-name="MP5"/>
        <text:p text:style-name="MP6"><text:span text:style-name="MT1"><text:s text:c="123"/></text:span><text:span text:style-name="MT1"><text:page-number text:select-page="current">2</text:page-number></text:span></text:p>
      </style:footer>
      <style:footer-first>
        <text:p text:style-name="MP5"/>
        <text:p text:style-name="MP6"><text:span text:style-name="MT2">Documento aggiornato </text:span><text:span text:style-name="MT3">12</text:span><text:span text:style-name="MT4">/2023</text:span><text:span text:style-name="MT1"> <text:s text:c="119"/></text:span><text:span text:style-name="MT1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ura mediazione</dc:title>
    <meta:initial-creator>Gianella</meta:initial-creator>
    <meta:creation-date>2015-05-22T11:59:00</meta:creation-date>
    <dc:date>2023-12-01T09:46:04.685000000</dc:date>
    <meta:editing-cycles>39</meta:editing-cycles>
    <meta:editing-duration>P2171DT22H53M42S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37" meta:word-count="330" meta:character-count="2762" meta:non-whitespace-character-count="1882"/>
  </office:meta>
</office:document-meta>
</file>