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Liberation Sans" svg:font-family="'Liberation Sans'"/>
    <style:font-face style:name="Roboto1" svg:font-family="Roboto, Arial, Helvetica, sans-serif"/>
    <style:font-face style:name="Roboto" svg:font-family="Roboto, sans-serif"/>
    <style:font-face style:name="SansSerif" svg:font-family="SansSerif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5.928cm" fo:margin-left="0cm" style:page-number="auto" fo:break-before="auto" fo:break-after="auto" table:align="left" style:writing-mode="lr-tb"/>
    </style:style>
    <style:style style:name="Tabella1.A" style:family="table-column">
      <style:table-column-properties style:column-width="15.928cm"/>
    </style:style>
    <style:style style:name="Tabella1.1" style:family="table-row">
      <style:table-row-properties style:min-row-height="1.693cm"/>
    </style:style>
    <style:style style:name="Tabella1.A1" style:family="table-cell">
      <style:table-cell-properties style:vertical-align="top" fo:padding-left="0.141cm" fo:padding-right="0.141cm" fo:padding-top="0.176cm" fo:padding-bottom="0.176cm" fo:border="0.25pt solid #000000"/>
    </style:style>
    <style:style style:name="P1" style:family="paragraph" style:parent-style-name="Standard">
      <style:paragraph-properties fo:padding="0cm" fo:border-left="none" fo:border-right="none" fo:border-top="none" fo:border-bottom="1.5pt solid #808080"/>
      <style:text-properties fo:language="en" fo:country="US" officeooo:paragraph-rsid="000fd9fd"/>
    </style:style>
    <style:style style:name="P2" style:family="paragraph" style:parent-style-name="Standard">
      <style:paragraph-properties fo:margin-left="-0.265cm" fo:margin-right="0cm" fo:margin-top="0cm" fo:margin-bottom="0cm" style:contextual-spacing="false" fo:line-height="100%" fo:text-align="end" style:justify-single-word="false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-0.265cm" fo:margin-right="0cm" fo:margin-top="0cm" fo:margin-bottom="0cm" style:contextual-spacing="false" fo:line-height="100%" fo:text-align="end" style:justify-single-word="false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4" style:family="paragraph" style:parent-style-name="Standard">
      <style:paragraph-properties fo:margin-left="-0.265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2" fo:font-size="10pt" fo:font-style="normal" style:text-underline-style="none" fo:font-weight="normal" officeooo:rsid="0004d410" officeooo:paragraph-rsid="0004d41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" style:family="paragraph" style:parent-style-name="Standard">
      <style:paragraph-properties fo:margin-left="-0.265cm" fo:margin-right="0cm" fo:line-height="100%" fo:text-indent="0cm" style:auto-text-indent="false" fo:break-before="auto" fo:break-after="auto" style:writing-mode="lr-tb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-0.265cm" fo:margin-right="0cm" fo:line-height="150%" fo:text-align="justify" style:justify-single-word="false" fo:text-indent="0cm" style:auto-text-indent="false" fo:break-before="auto" fo:break-after="auto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-0.265cm" fo:margin-right="0cm" fo:line-height="100%" fo:text-align="justify" style:justify-single-word="false" fo:text-indent="0cm" style:auto-text-indent="false" fo:break-before="auto" fo:break-after="auto" style:writing-mode="lr-tb"/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-0.265cm" fo:margin-right="0cm" fo:line-height="100%" fo:text-align="center" style:justify-single-word="false" fo:text-indent="0cm" style:auto-text-indent="false" fo:break-before="auto" fo:break-after="auto" style:writing-mode="lr-tb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-0.265cm" fo:margin-right="0cm" fo:line-height="100%" fo:text-align="justify" style:justify-single-word="false" fo:text-indent="0cm" style:auto-text-indent="false" fo:break-before="auto" fo:break-after="auto" style:writing-mode="lr-tb"/>
      <style:text-properties fo:font-size="10pt" fo:font-style="normal" fo:background-color="#ffff00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-0.265cm" fo:margin-right="0cm" fo:line-height="100%" fo:text-align="justify" style:justify-single-word="false" fo:text-indent="0cm" style:auto-text-indent="false" fo:break-before="auto" fo:break-after="auto" style:writing-mode="lr-tb"/>
      <style:text-properties fo:font-size="10pt" fo:font-style="normal" officeooo:paragraph-rsid="000863cb" fo:background-color="#ffff00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left="-0.265cm" fo:margin-right="0cm" fo:line-height="100%" fo:text-indent="0cm" style:auto-text-indent="false" fo:break-before="auto" fo:break-after="auto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-0.265cm" fo:margin-right="0cm" fo:line-height="100%" fo:text-indent="0cm" style:auto-text-indent="false" fo:break-before="auto" fo:break-after="auto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-0.265cm" fo:margin-right="0cm" fo:line-height="100%" fo:text-indent="0cm" style:auto-text-indent="false" fo:break-before="auto" fo:break-after="auto" style:writing-mode="lr-tb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-0.265cm" fo:margin-right="0cm" fo:line-height="100%" fo:text-align="justify" style:justify-single-word="false" fo:text-indent="0cm" style:auto-text-indent="false" fo:break-before="auto" fo:break-after="auto" style:writing-mode="lr-tb"/>
      <style:text-properties fo:font-style="normal" style:text-underline-style="solid" style:text-underline-width="auto" style:text-underline-color="font-color" officeooo:paragraph-rsid="0005755d" style:font-style-asian="normal" style:font-style-complex="normal"/>
    </style:style>
    <style:style style:name="P15" style:family="paragraph" style:parent-style-name="Text_20_body">
      <style:paragraph-properties fo:margin-left="-0.265cm" fo:margin-right="0cm" fo:line-height="100%" fo:text-align="justify" style:justify-single-word="false" fo:text-indent="0cm" style:auto-text-indent="false" fo:break-before="auto" fo:break-after="auto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rsid="0015db5e" officeooo:paragraph-rsid="0015db5e" style:text-blinking="false" fo:background-color="transparent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-0.265cm" fo:margin-right="0cm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7610d" style:text-blinking="false" fo:background-color="transparent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left="-0.265cm" fo:margin-right="0cm" fo:line-height="150%" fo:text-align="justify" style:justify-single-word="false" fo:text-indent="0cm" style:auto-text-indent="false" style:writing-mode="lr-tb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-0.265cm" fo:margin-right="0cm" fo:line-height="100%" fo:text-align="justify" style:justify-single-word="false" fo:text-indent="0cm" style:auto-text-indent="false" style:writing-mode="lr-tb"/>
      <style:text-properties fo:font-style="normal" style:text-underline-style="solid" style:text-underline-width="auto" style:text-underline-color="font-color" officeooo:paragraph-rsid="0005755d" style:font-style-asian="normal" style:font-style-complex="normal"/>
    </style:style>
    <style:style style:name="P19" style:family="paragraph" style:parent-style-name="Text_20_body">
      <style:paragraph-properties fo:margin-left="-0.265cm" fo:margin-right="0cm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5db5e" style:text-blinking="false" fo:background-color="transparent" style:font-size-asian="10pt" style:font-style-asian="normal" style:font-size-complex="10pt" style:font-style-complex="normal"/>
    </style:style>
    <style:style style:name="P20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017610d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style="normal" officeooo:paragraph-rsid="0013a4ca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50%" fo:text-align="center" style:justify-single-word="false"/>
      <style:text-properties fo:font-size="10pt" fo:font-style="normal" fo:font-weight="bold" officeooo:paragraph-rsid="0013a4ca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size="10pt" officeooo:paragraph-rsid="0017610d" style:font-size-asian="10pt" style:font-size-complex="10pt"/>
    </style:style>
    <style:style style:name="P24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fo:font-size="10pt" fo:font-style="italic" fo:font-weight="normal" officeooo:paragraph-rsid="0017610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line-height="100%"/>
      <style:text-properties fo:font-size="12pt" fo:font-style="normal" officeooo:paragraph-rsid="0013a4ca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font-size="12pt" fo:font-style="normal" officeooo:rsid="002a5bd3" officeooo:paragraph-rsid="000faa87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00%"/>
      <style:text-properties fo:font-style="normal" fo:font-weight="bold" officeooo:paragraph-rsid="0013a4ca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tyle="normal" officeooo:paragraph-rsid="0013a4ca" style:font-style-asian="normal" style:font-style-complex="normal"/>
    </style:style>
    <style:style style:name="P29" style:family="paragraph" style:parent-style-name="Standard">
      <style:paragraph-properties fo:line-height="150%"/>
      <style:text-properties fo:font-style="normal" officeooo:paragraph-rsid="0013a4ca" style:font-style-asian="normal" style:font-style-complex="normal"/>
    </style:style>
    <style:style style:name="P30" style:family="paragraph" style:parent-style-name="Standard">
      <style:paragraph-properties fo:line-height="150%" fo:text-align="start" style:justify-single-word="false"/>
      <style:text-properties fo:font-style="normal" officeooo:paragraph-rsid="0013a4ca" style:font-style-asian="normal" style:font-style-complex="normal"/>
    </style:style>
    <style:style style:name="P31" style:family="paragraph" style:parent-style-name="Standard">
      <style:paragraph-properties fo:line-height="150%"/>
      <style:text-properties fo:font-style="normal" officeooo:paragraph-rsid="0015db5e" style:font-style-asian="normal" style:font-style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font-style="normal" officeooo:paragraph-rsid="0013a4ca" style:font-style-asian="normal" style:font-style-complex="normal"/>
    </style:style>
    <style:style style:name="P33" style:family="paragraph" style:parent-style-name="Standard">
      <style:paragraph-properties fo:line-height="100%"/>
      <style:text-properties fo:font-style="normal" officeooo:paragraph-rsid="0013a4ca" style:font-style-asian="normal" style:font-style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font-size="10.5pt" officeooo:paragraph-rsid="0017610d" style:font-size-asian="10.5pt" style:font-size-complex="10.5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7610d"/>
    </style:style>
    <style:style style:name="P3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style="normal" fo:font-weight="normal" style:font-style-asian="normal" style:font-style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24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style:font-style-asian="normal" style:font-style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24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13a4ca" style:text-blinking="false" fo:background-color="transparent" style:font-style-asian="normal" style:font-style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style-asian="normal" style:font-style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style-asian="normal" style:font-style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style="normal" officeooo:paragraph-rsid="0017610d" style:font-style-asian="normal" style:font-style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240%" fo:text-indent="0cm" style:auto-text-indent="false" style:writing-mode="lr-tb"/>
      <style:text-properties fo:font-style="normal" officeooo:paragraph-rsid="0013a4ca" style:font-style-asian="normal" style:font-style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0pt" fo:font-style="normal" style:font-size-asian="10pt" style:font-style-asian="normal" style:font-size-complex="10pt" style:font-style-complex="normal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fo:font-size="10pt" fo:font-style="normal" fo:background-color="#ffff00" style:font-size-asian="10pt" style:font-style-asian="normal" style:font-size-complex="10pt" style:font-style-complex="normal"/>
    </style:style>
    <style:style style:name="P46" style:family="paragraph" style:parent-style-name="Text_20_body">
      <style:text-properties fo:font-variant="normal" fo:text-transform="none" fo:color="#262626" loext:opacity="100%" style:font-name="Roboto1" fo:font-size="9.75pt" fo:letter-spacing="normal" fo:font-style="normal" style:text-underline-style="solid" style:text-underline-width="auto" style:text-underline-color="font-color" fo:font-weight="bold" fo:background-color="#ffffff" style:font-name-asian="SansSerif" style:font-size-asian="12pt" style:font-style-asian="normal" style:font-weight-asian="bold" style:font-name-complex="SansSerif" style:font-size-complex="12pt" style:font-style-complex="normal" style:font-weight-complex="bold"/>
    </style:style>
    <style:style style:name="P47" style:family="paragraph" style:parent-style-name="Text_20_body">
      <style:text-properties fo:font-style="normal" style:text-underline-style="solid" style:text-underline-width="auto" style:text-underline-color="font-color" fo:font-weight="bold" officeooo:paragraph-rsid="0013a4ca" style:font-style-asian="normal" style:font-weight-asian="bold" style:font-style-complex="normal" style:font-weight-complex="bold"/>
    </style:style>
    <style:style style:name="P48" style:family="paragraph" style:parent-style-name="Text_20_body">
      <style:text-properties fo:font-style="normal" style:font-style-asian="normal" style:font-style-complex="normal"/>
    </style:style>
    <style:style style:name="P49" style:family="paragraph" style:parent-style-name="Text_20_body">
      <style:text-properties fo:font-style="normal" officeooo:paragraph-rsid="0013a4ca" style:font-style-asian="normal" style:font-style-complex="normal"/>
    </style:style>
    <style:style style:name="P50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51" style:family="paragraph" style:parent-style-name="Text_20_body">
      <style:text-properties fo:font-style="normal" fo:font-weight="normal" officeooo:paragraph-rsid="0013a4ca" style:font-style-asian="normal" style:font-style-complex="normal"/>
    </style:style>
    <style:style style:name="P52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fo:font-size="10pt" fo:font-style="normal" officeooo:paragraph-rsid="0013a4ca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margin-left="0cm" fo:margin-right="-0.026cm" fo:line-height="100%" fo:text-align="justify" style:justify-single-word="false" fo:text-indent="0cm" style:auto-text-indent="false"/>
      <style:text-properties fo:font-size="10pt" fo:font-style="normal" officeooo:paragraph-rsid="0013a4ca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fo:font-style="normal" officeooo:paragraph-rsid="0013a4ca" style:font-style-asian="normal" style:font-style-complex="normal"/>
    </style:style>
    <style:style style:name="P55" style:family="paragraph" style:parent-style-name="Standard">
      <style:paragraph-properties fo:margin-left="0cm" fo:margin-right="-0.026cm" fo:line-height="100%" fo:text-align="justify" style:justify-single-word="false" fo:text-indent="0cm" style:auto-text-indent="false"/>
      <style:text-properties fo:font-style="normal" officeooo:paragraph-rsid="0013a4ca" style:font-style-asian="normal" style:font-style-complex="normal"/>
    </style:style>
    <style:style style:name="P56" style:family="paragraph" style:parent-style-name="Standard">
      <style:paragraph-properties fo:line-height="150%" fo:text-align="justify" style:justify-single-word="false" fo:break-before="auto" fo:break-after="auto"/>
      <style:text-properties fo:font-style="normal" officeooo:paragraph-rsid="0013a4ca" style:font-style-asian="normal" style:font-style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-0.4cm" fo:margin-top="0cm" fo:margin-bottom="0cm" style:contextual-spacing="false" fo:line-height="150%" fo:text-align="start" style:justify-single-word="false" fo:orphans="2" fo:widows="2" fo:text-indent="0cm" style:auto-text-indent="false" style:page-number="auto" fo:break-before="auto" fo:break-after="auto" fo:background-color="transparent" style:writing-mode="lr-tb"/>
      <style:text-properties fo:font-style="normal" officeooo:paragraph-rsid="0015db5e" style:font-style-asian="normal" style:font-style-complex="normal"/>
    </style:style>
    <style:style style:name="P58" style:family="paragraph" style:parent-style-name="Text_20_body">
      <style:paragraph-properties fo:margin-top="0.459cm" fo:margin-bottom="0cm" style:contextual-spacing="false" fo:line-height="120%" fo:text-align="justify" style:justify-single-word="false" style:writing-mode="lr-tb"/>
      <style:text-properties fo:font-style="normal" officeooo:paragraph-rsid="0013a4ca" style:font-style-asian="normal" style:font-style-complex="normal"/>
    </style:style>
    <style:style style:name="P59" style:family="paragraph" style:parent-style-name="Heading_20_1">
      <style:paragraph-properties fo:margin-left="-0.265cm" fo:margin-right="-1.429cm" fo:margin-top="0cm" fo:margin-bottom="0cm" style:contextual-spacing="false" fo:line-height="100%" fo:text-align="center" style:justify-single-word="false" fo:text-indent="0cm" style:auto-text-indent="false" fo:break-before="auto" fo:break-after="auto" style:writing-mode="lr-tb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60" style:family="paragraph" style:parent-style-name="Heading_20_1">
      <style:paragraph-properties fo:margin-left="-0.265cm" fo:margin-right="-1.429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61" style:family="paragraph" style:parent-style-name="Heading_20_1">
      <style:paragraph-properties fo:margin-left="-0.265cm" fo:margin-right="0cm" fo:margin-top="0cm" fo:margin-bottom="0cm" style:contextual-spacing="false" fo:line-height="100%" fo:text-align="center" style:justify-single-word="false" fo:text-indent="0cm" style:auto-text-indent="false" fo:break-before="auto" fo:break-after="auto" style:writing-mode="lr-tb"/>
      <style:text-properties fo:font-size="11pt" fo:font-style="normal" style:text-underline-style="none" officeooo:paragraph-rsid="00111c3d" style:font-size-asian="11pt" style:font-style-asian="normal" style:font-size-complex="11pt" style:font-style-complex="normal"/>
    </style:style>
    <style:style style:name="P62" style:family="paragraph" style:parent-style-name="Heading_20_1">
      <style:paragraph-properties fo:margin-left="-0.265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1pt" fo:font-style="normal" style:text-underline-style="none" officeooo:paragraph-rsid="00111c3d" style:font-size-asian="11pt" style:font-style-asian="normal" style:font-size-complex="11pt" style:font-style-complex="normal"/>
    </style:style>
    <style:style style:name="P63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  <style:text-properties officeooo:paragraph-rsid="0017610d"/>
    </style:style>
    <style:style style:name="P64" style:family="paragraph" style:parent-style-name="Standard">
      <style:paragraph-properties fo:margin-left="0cm" fo:margin-right="0.635cm" fo:margin-top="0cm" fo:margin-bottom="0.9cm" style:contextual-spacing="false" fo:line-height="10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d9fd"/>
    </style:style>
    <style:style style:name="P65" style:family="paragraph" style:parent-style-name="Standard" style:list-style-name="LS1">
      <style:paragraph-properties fo:line-height="115%" fo:text-align="justify" style:justify-single-word="false" fo:break-before="auto" fo:break-after="auto">
        <style:tab-stops>
          <style:tab-stop style:position="0.635cm"/>
          <style:tab-stop style:position="1.27cm"/>
        </style:tab-stops>
      </style:paragraph-properties>
      <style:text-properties fo:font-size="10pt" officeooo:paragraph-rsid="00172787" style:font-size-asian="10pt" style:font-size-complex="10pt"/>
    </style:style>
    <style:style style:name="P66" style:family="paragraph" style:parent-style-name="Standard" style:list-style-name="LS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0172787"/>
    </style:style>
    <style:style style:name="P67" style:family="paragraph" style:parent-style-name="Standard" style:list-style-name="LS1">
      <style:paragraph-properties fo:margin-top="0cm" fo:margin-bottom="0cm" style:contextual-spacing="false" fo:line-height="100%" fo:text-align="justify" style:justify-single-word="false" style:writing-mode="lr-tb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 style:font-style-asian="normal" style:font-style-complex="normal"/>
    </style:style>
    <style:style style:name="P69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P7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71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3" style:family="text">
      <style:text-properties fo:font-size="8pt" fo:language="en" fo:country="US" fo:font-style="italic" officeooo:rsid="0017610d" style:font-size-asian="8pt" style:font-style-asian="italic" style:font-size-complex="8pt" style:font-style-complex="italic"/>
    </style:style>
    <style:style style:name="T4" style:family="text">
      <style:text-properties fo:font-size="8pt" fo:language="en" fo:country="US" fo:font-style="italic" officeooo:rsid="0015db5e" style:font-size-asian="8pt" style:font-style-asian="italic" style:font-size-complex="8pt" style:font-style-complex="italic"/>
    </style:style>
    <style:style style:name="T5" style:family="text">
      <style:text-properties fo:font-size="8pt" fo:language="en" fo:country="US" fo:font-style="italic" officeooo:rsid="002a5bd3" style:font-size-asian="8pt" style:font-style-asian="italic" style:font-size-complex="8pt" style:font-style-complex="italic"/>
    </style:style>
    <style:style style:name="T6" style:family="text">
      <style:text-properties fo:font-size="8pt" fo:language="en" fo:country="US" fo:font-style="italic" officeooo:rsid="00197ef7" style:font-size-asian="8pt" style:font-style-asian="italic" style:font-size-complex="8pt" style:font-style-complex="italic"/>
    </style:style>
    <style:style style:name="T7" style:family="text">
      <style:text-properties fo:font-variant="normal" fo:text-transform="none" fo:color="#262626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8" style:family="text">
      <style:text-properties fo:font-variant="normal" fo:text-transform="none" fo:color="#262626" loext:opacity="100%" style:text-line-through-style="none" style:text-line-through-type="none" style:font-name="Arial" fo:font-size="10pt" fo:font-style="normal" style:text-underline-style="none" fo:font-weight="normal" officeooo:rsid="00197ef7" style:text-blinking="false" fo:background-color="transparent" loext:char-shading-value="0" style:font-style-asian="normal" style:font-style-complex="normal"/>
    </style:style>
    <style:style style:name="T9" style:family="text">
      <style:text-properties fo:font-variant="normal" fo:text-transform="none" fo:color="#262626" loext:opacity="100%" style:text-line-through-style="none" style:text-line-through-type="none" style:font-name="Arial" fo:font-size="10pt" fo:font-style="normal" style:text-underline-style="none" fo:font-weight="normal" officeooo:rsid="00197ef7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0" style:family="text">
      <style:text-properties fo:font-variant="normal" fo:text-transform="none" fo:color="#262626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11" style:family="text">
      <style:text-properties fo:font-variant="normal" fo:text-transform="none" fo:color="#1155cc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12" style:family="text">
      <style:text-properties fo:font-variant="normal" fo:text-transform="none" fo:color="#1155cc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Arial1" style:font-size-complex="10pt" style:font-style-complex="italic" style:font-weight-complex="normal"/>
    </style:style>
    <style:style style:name="T13" style:family="text">
      <style:text-properties fo:font-variant="normal" fo:text-transform="none" fo:color="#1155cc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bold" officeooo:rsid="001331dc" fo:background-color="transparent" loext:char-shading-value="0" style:font-size-asian="10pt" style:font-style-asian="normal" style:font-weight-asian="bold" style:font-name-complex="Arial1" style:font-size-complex="10pt" style:font-style-complex="italic" style:font-weight-complex="normal"/>
    </style:style>
    <style:style style:name="T14" style:family="text">
      <style:text-properties fo:font-variant="normal" fo:text-transform="none" fo:color="#1155cc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bold" officeooo:rsid="00197ef7" fo:background-color="transparent" loext:char-shading-value="0" style:font-size-asian="10pt" style:font-style-asian="normal" style:font-weight-asian="bold" style:font-name-complex="Arial1" style:font-size-complex="10pt" style:font-style-complex="italic" style:font-weight-complex="normal"/>
    </style:style>
    <style:style style:name="T15" style:family="text">
      <style:text-properties fo:font-variant="normal" fo:text-transform="none" fo:color="#1155cc" loext:opacity="100%" style:text-line-through-style="none" style:text-line-through-type="none" style:font-name="Arial1" fo:font-size="10pt" style:text-underline-style="solid" style:text-underline-width="auto" style:text-underline-color="font-color" fo:font-weight="bold" style:text-blinking="false" fo:background-color="transparent" loext:char-shading-value="0" style:font-size-asian="10pt" style:font-weight-asian="bold" style:font-name-complex="Arial1" style:font-size-complex="10pt" style:font-style-complex="italic" style:font-weight-complex="normal"/>
    </style:style>
    <style:style style:name="T16" style:family="text">
      <style:text-properties fo:font-variant="normal" fo:text-transform="none" fo:color="#1155cc" loext:opacity="100%" style:text-line-through-style="none" style:text-line-through-type="none" style:font-name="Arial1" fo:font-size="10pt" style:text-underline-style="solid" style:text-underline-width="auto" style:text-underline-color="font-color" fo:font-weight="bold" officeooo:rsid="001331dc" style:text-blinking="false" fo:background-color="transparent" loext:char-shading-value="0" style:font-size-asian="10pt" style:font-weight-asian="bold" style:font-name-complex="Arial1" style:font-size-complex="10pt" style:font-style-complex="italic" style:font-weight-complex="normal"/>
    </style:style>
    <style:style style:name="T17" style:family="text">
      <style:text-properties fo:font-variant="normal" fo:text-transform="none" fo:color="#1155cc" loext:opacity="100%" style:text-line-through-style="none" style:text-line-through-type="none" style:font-name="Arial1" fo:font-size="10pt" fo:font-style="italic" style:text-underline-style="solid" style:text-underline-width="auto" style:text-underline-color="font-color" fo:font-weight="bold" officeooo:rsid="00197ef7" style:text-blinking="false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normal"/>
    </style:style>
    <style:style style:name="T18" style:family="text">
      <style:text-properties fo:font-variant="normal" fo:text-transform="none" fo:color="#1155cc" loext:opacity="100%" style:text-line-through-style="none" style:text-line-through-type="none" style:font-name="Roboto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Roboto" style:font-size-complex="10pt" style:font-style-complex="italic" style:font-weight-complex="normal"/>
    </style:style>
    <style:style style:name="T19" style:family="text">
      <style:text-properties fo:font-variant="normal" fo:text-transform="none" fo:color="#1155cc" loext:opacity="100%" style:text-line-through-style="none" style:text-line-through-type="none" style:font-name="Roboto" fo:font-size="10pt" style:text-underline-style="solid" style:text-underline-width="auto" style:text-underline-color="font-color" fo:font-weight="bold" style:text-blinking="false" fo:background-color="transparent" loext:char-shading-value="0" style:font-size-asian="10pt" style:font-weight-asian="bold" style:font-name-complex="Roboto" style:font-size-complex="10pt" style:font-style-complex="italic" style:font-weight-complex="normal"/>
    </style:style>
    <style:style style:name="T20" style:family="text">
      <style:text-properties fo:font-variant="normal" fo:text-transform="none" fo:color="#1155cc" loext:opacity="100%" style:text-line-through-style="none" style:text-line-through-type="none" style:font-name="Roboto" fo:font-size="10pt" fo:font-style="italic" style:text-underline-style="solid" style:text-underline-width="auto" style:text-underline-color="font-color" fo:font-weight="normal" officeooo:rsid="001331dc" fo:background-color="transparent" loext:char-shading-value="0" style:font-size-asian="10pt" style:font-style-asian="italic" style:font-weight-asian="normal" style:font-name-complex="Roboto" style:font-size-complex="10pt" style:font-style-complex="italic" style:font-weight-complex="normal"/>
    </style:style>
    <style:style style:name="T21" style:family="text">
      <style:text-properties fo:font-variant="normal" fo:text-transform="none" fo:color="#1155cc" loext:opacity="100%" style:text-line-through-style="none" style:text-line-through-type="none" style:font-name="Roboto" fo:font-size="10pt" fo:font-style="italic" style:text-underline-style="solid" style:text-underline-width="auto" style:text-underline-color="font-color" fo:font-weight="normal" officeooo:rsid="001331dc" style:text-blinking="false" fo:background-color="transparent" loext:char-shading-value="0" style:font-size-asian="10pt" style:font-style-asian="italic" style:font-weight-asian="normal" style:font-name-complex="Roboto" style:font-size-complex="10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officeooo:rsid="001331dc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officeooo:rsid="001143f9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officeooo:rsid="00197ef7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fo:font-weight="bold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fo:font-weight="bold" style:text-blinking="false" fo:background-color="transparent" loext:char-shading-value="0" style:font-size-asian="10pt" style:font-size-complex="10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fo:font-weight="bold" officeooo:rsid="0015db5e" style:text-blinking="false" fo:background-color="transparent" loext:char-shading-value="0" style:font-size-asian="10pt" style:font-size-complex="10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fo:font-weight="normal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fo:font-weight="normal" officeooo:rsid="00083e5a" style:text-blinking="false" fo:background-color="transparent" loext:char-shading-value="0" style:font-size-asian="10pt" style:font-size-complex="10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fo:font-weight="normal" style:text-blinking="false" fo:background-color="#ffffa6" loext:char-shading-value="0" style:font-size-asian="10pt" style:font-size-complex="10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normal" style:text-blinking="false" fo:background-color="transparent" loext:char-shading-value="0" style:font-size-asian="10pt" style:font-name-complex="Arial" style:font-size-complex="10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bold" style:text-blinking="false" fo:background-color="transparent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bold" officeooo:rsid="0018b47c" style:text-blinking="false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bold" officeooo:rsid="00083e5a" style:text-blinking="false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bold" style:text-blinking="false" fo:background-color="#ffffff" loext:char-shading-value="0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normal" style:text-blinking="false" fo:background-color="#ffffff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normal" style:text-blinking="false" fo:background-color="transparent" loext:char-shading-value="0" style:font-size-asian="11pt" style:font-size-complex="11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normal" officeooo:rsid="00083e5a" style:text-blinking="false" fo:background-color="transparent" loext:char-shading-value="0" style:font-size-asian="11pt" style:font-size-complex="11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2pt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style:text-underline-style="none" fo:font-weight="normal" style:text-blinking="false" fo:background-color="#ffffff" loext:char-shading-value="0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style:text-underline-style="none" fo:font-weight="normal" style:text-blinking="false" fo:background-color="#ffffff" loext:char-shading-value="0" style:font-weight-asian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style:text-underline-style="none" fo:font-weight="normal" style:text-blinking="false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style:text-underline-style="none" fo:font-weight="bold" style:text-blinking="false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0pt" style:text-underline-style="solid" style:text-underline-width="auto" style:text-underline-color="font-color" style:text-blinking="false" fo:background-color="transparent" loext:char-shading-value="0" style:font-size-asian="10pt" style:font-name-complex="Arial" style:font-size-complex="10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2pt" style:text-underline-style="none" style:text-blinking="false" fo:background-color="transparent" loext:char-shading-value="0" style:font-size-asian="12pt" style:font-name-complex="Arial" style:font-size-complex="12pt" style:font-weight-complex="bold"/>
    </style:style>
    <style:style style:name="T54" style:family="text">
      <style:text-properties fo:font-variant="normal" fo:text-transform="none" fo:color="#000000" loext:opacity="100%" style:font-name="Arial" fo:font-size="12pt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5" style:family="text">
      <style:text-properties fo:font-variant="normal" fo:text-transform="none" fo:color="#000000" loext:opacity="100%" style:font-name="Arial" fo:font-size="11pt" style:text-underline-style="solid" style:text-underline-width="auto" style:text-underline-color="font-color" fo:font-weight="bold" fo:background-color="#ffffff" loext:char-shading-value="0"/>
    </style:style>
    <style:style style:name="T56" style:family="text">
      <style:text-properties fo:font-variant="normal" fo:text-transform="none" fo:color="#000000" loext:opacity="100%" style:font-name="Arial" fo:font-size="10pt" style:text-underline-style="solid" style:text-underline-width="auto" style:text-underline-color="font-color" fo:font-weight="bold" fo:background-color="transparent" loext:char-shading-value="0"/>
    </style:style>
    <style:style style:name="T57" style:family="text">
      <style:text-properties fo:font-variant="normal" fo:text-transform="none" fo:color="#1c2024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font-variant="normal" fo:text-transform="none" fo:color="#1c2024" loext:opacity="100%" style:text-line-through-style="none" style:text-line-through-type="none" style:font-name="Arial" fo:font-size="10pt" fo:font-style="normal" style:text-underline-style="none" fo:font-weight="normal" style:text-blinking="false" fo:background-color="#ffffff" loext:char-shading-value="0" style:font-style-asian="normal" style:font-style-complex="normal"/>
    </style:style>
    <style:style style:name="T59" style:family="text">
      <style:text-properties fo:font-variant="normal" fo:text-transform="none" fo:color="#1c2024" loext:opacity="100%" style:text-line-through-style="none" style:text-line-through-type="none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fo:font-variant="normal" fo:text-transform="none" fo:color="#1c2024" loext:opacity="100%" style:text-line-through-style="none" style:text-line-through-type="none" style:font-name="Arial1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1" style:font-size-complex="10pt" style:font-style-complex="italic" style:font-weight-complex="normal"/>
    </style:style>
    <style:style style:name="T61" style:family="text">
      <style:text-properties fo:font-variant="normal" fo:text-transform="none" fo:color="#1c2024" loext:opacity="100%" style:text-line-through-style="none" style:text-line-through-type="none" style:font-name="Arial1" fo:font-size="10pt" style:text-underline-style="none" fo:font-weight="bold" style:text-blinking="false" fo:background-color="transparent" loext:char-shading-value="0" style:font-size-asian="10pt" style:font-weight-asian="bold" style:font-name-complex="Arial1" style:font-size-complex="10pt" style:font-style-complex="italic" style:font-weight-complex="normal"/>
    </style:style>
    <style:style style:name="T62" style:family="text">
      <style:text-properties fo:color="#000000" loext:opacity="100%" style:text-line-through-style="none" style:text-line-through-type="none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2" fo:font-size="8pt" fo:language="en" fo:country="US" fo:font-style="italic" style:text-underline-style="none" fo:font-weight="normal" officeooo:rsid="00197ef7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T64" style:family="text">
      <style:text-properties fo:color="#000000" loext:opacity="100%" style:text-line-through-style="none" style:text-line-through-type="none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65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6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fo:font-size="10pt" fo:font-style="normal" style:text-underline-style="none" fo:font-weight="normal" officeooo:rsid="000e5964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font-size="10pt" fo:font-style="normal" style:text-underline-style="none" fo:font-weight="normal" officeooo:rsid="0018b47c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9" style:family="text">
      <style:text-properties fo:color="#000000" loext:opacity="100%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T70" style:family="text">
      <style:text-properties fo:color="#000000" loext:opacity="100%" fo:font-size="10pt" fo:language="it" fo:country="IT" fo:background-color="#ffff00" loext:char-shading-value="0" style:font-name-asian="Times New Roman" style:font-size-asian="10pt" style:font-name-complex="Arial2" style:font-size-complex="10pt" style:language-complex="ar" style:country-complex="SA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weight="bold" fo:background-color="#ffffff" loext:char-shading-value="0" style:font-weight-asian="bold" style:font-weight-complex="bold"/>
    </style:style>
    <style:style style:name="T73" style:family="text">
      <style:text-properties fo:font-weight="bold" officeooo:rsid="00172787" fo:background-color="#ffffff" loext:char-shading-value="0" style:font-weight-asian="bold" style:font-weight-complex="bold"/>
    </style:style>
    <style:style style:name="T74" style:family="text">
      <style:text-properties fo:font-weight="bold" fo:background-color="#ffff00" loext:char-shading-value="0" style:font-weight-asian="bold" style:font-weight-complex="bold"/>
    </style:style>
    <style:style style:name="T75" style:family="text">
      <style:text-properties fo:font-weight="bold" fo:background-color="transparent" loext:char-shading-value="0" style:font-weight-asian="bold" style:font-weight-complex="bold"/>
    </style:style>
    <style:style style:name="T76" style:family="text">
      <style:text-properties fo:font-weight="bold" officeooo:rsid="0015db5e" fo:background-color="transparent" loext:char-shading-value="0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size="10pt"/>
    </style:style>
    <style:style style:name="T79" style:family="text">
      <style:text-properties fo:font-size="10pt" fo:font-weight="bold" style:font-size-asian="10pt" style:font-weight-asian="bold" style:font-size-complex="10pt" style:font-weight-complex="bold"/>
    </style:style>
    <style:style style:name="T8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1" style:family="text">
      <style:text-properties fo:font-size="10pt" fo:font-weight="bold" officeooo:rsid="0018b47c" fo:background-color="transparent" loext:char-shading-value="0" style:font-size-asian="10pt" style:font-weight-asian="bold" style:font-size-complex="10pt" style:font-weight-complex="bold"/>
    </style:style>
    <style:style style:name="T82" style:family="text">
      <style:text-properties fo:font-size="10pt" fo:font-weight="bold" style:font-name-asian="Courier New" style:font-weight-asian="bold" style:font-name-complex="Courier New" style:font-weight-complex="bold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officeooo:rsid="0015db5e" style:font-size-asian="10pt" style:font-size-complex="10pt"/>
    </style:style>
    <style:style style:name="T85" style:family="text">
      <style:text-properties fo:font-size="10pt" officeooo:rsid="0016647f" style:font-size-asian="10pt" style:font-size-complex="10pt"/>
    </style:style>
    <style:style style:name="T86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7" style:family="text">
      <style:text-properties fo:font-size="10pt" fo:font-style="italic" fo:font-weight="normal" officeooo:rsid="001331d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8" style:family="text">
      <style:text-properties fo:font-size="10pt" fo:font-style="italic" fo:font-weight="normal" officeooo:rsid="001143f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9" style:family="text">
      <style:text-properties fo:font-size="10pt" fo:font-style="italic" fo:font-weight="normal" officeooo:rsid="00197ef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0" style:family="text">
      <style:text-properties fo:font-size="10pt" style:text-underline-style="solid" style:text-underline-width="auto" style:text-underline-color="font-color"/>
    </style:style>
    <style:style style:name="T9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2" style:family="text">
      <style:text-properties fo:font-size="10pt" style:text-underline-style="solid" style:text-underline-width="auto" style:text-underline-color="font-color" officeooo:rsid="00087ff6" style:font-size-asian="10pt" style:font-size-complex="10pt"/>
    </style:style>
    <style:style style:name="T93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4" style:family="text">
      <style:text-properties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Courier New" style:font-size-complex="10pt" style:font-weight-complex="bold"/>
    </style:style>
    <style:style style:name="T95" style:family="text">
      <style:text-properties fo:font-size="10pt" fo:font-weight="normal" style:font-size-asian="10pt" style:font-weight-asian="normal" style:font-size-complex="10pt" style:font-weight-complex="normal"/>
    </style:style>
    <style:style style:name="T96" style:family="text">
      <style:text-properties fo:font-size="10pt" fo:background-color="#ffff00" loext:char-shading-value="0" style:font-size-asian="10pt" style:font-size-complex="10pt"/>
    </style:style>
    <style:style style:name="T9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8" style:family="text">
      <style:text-properties fo:font-size="10pt" fo:font-style="normal" fo:font-weight="bold" officeooo:rsid="0018b47c" style:font-size-asian="10pt" style:font-style-asian="normal" style:font-weight-asian="bold" style:font-size-complex="10pt" style:font-style-complex="normal" style:font-weight-complex="bold"/>
    </style:style>
    <style:style style:name="T99" style:family="text">
      <style:text-properties fo:font-size="10pt" fo:background-color="transparent" loext:char-shading-value="0" style:font-size-asian="10pt" style:font-size-complex="10pt"/>
    </style:style>
    <style:style style:name="T100" style:family="text">
      <style:text-properties fo:font-size="10pt" officeooo:rsid="0017610d"/>
    </style:style>
    <style:style style:name="T101" style:family="text">
      <style:text-properties fo:font-size="9pt" fo:background-color="#ffff00" loext:char-shading-value="0" style:font-size-asian="9pt" style:font-size-complex="9pt"/>
    </style:style>
    <style:style style:name="T102" style:family="text">
      <style:text-properties fo:background-color="transparent" loext:char-shading-value="0"/>
    </style:style>
    <style:style style:name="T103" style:family="text">
      <style:text-properties fo:font-size="11pt" fo:font-weight="bold" style:font-size-asian="11pt" style:font-weight-asian="bold" style:font-size-complex="11pt" style:font-weight-complex="bold"/>
    </style:style>
    <style:style style:name="T104" style:family="text">
      <style:text-properties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105" style:family="text">
      <style:text-properties style:font-size-asian="10pt" style:font-size-complex="10pt"/>
    </style:style>
    <style:style style:name="T106" style:family="text">
      <style:text-properties fo:font-weight="normal"/>
    </style:style>
    <style:style style:name="T107" style:family="text">
      <style:text-properties fo:font-size="11.5pt" fo:font-weight="bold" style:font-name-asian="Courier New" style:font-size-asian="11.5pt" style:font-weight-asian="bold" style:font-name-complex="Courier New" style:font-size-complex="11.5pt" style:font-weight-complex="bold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officeooo:rsid="0015db5e"/>
    </style:style>
    <style:style style:name="T110" style:family="text">
      <style:text-properties officeooo:rsid="001645bb"/>
    </style:style>
    <style:style style:name="T111" style:family="text">
      <style:text-properties officeooo:rsid="0018b47c"/>
    </style:style>
    <style:style style:name="T112" style:family="text">
      <style:text-properties officeooo:rsid="0017610d"/>
    </style:style>
    <style:style style:name="T113" style:family="text">
      <style:text-properties fo:font-size="10.5pt" fo:font-weight="bold" fo:background-color="#ffff00" loext:char-shading-value="0" style:font-name-asian="Courier New" style:font-size-asian="10.5pt" style:font-weight-asian="bold" style:font-name-complex="Courier New" style:font-size-complex="10.5pt" style:font-weight-complex="bold"/>
    </style:style>
    <style:style style:name="T114" style:family="text">
      <style:text-properties officeooo:rsid="00197ef7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3" form:id="control13" form:current-value="    " form:value="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27" form:id="control2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38" form:id="control3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39" form:id="control39" form:current-value="AVV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56" form:id="control5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7" form:id="control5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62" form:id="control6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3" form:id="control63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4" form:id="control6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5" form:id="control6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lla Camera di mediazione di <text:span text:style-name="T114">Bari</text:span></text:p>
            <text:p text:style-name="P4"><text:span text:style-name="T110">presso </text:span>Camera di Commercio di Bari</text:p>
            <text:p text:style-name="P4">Corso Cavour, 2 70121 - Bari</text:p>
            <text:p text:style-name="P2"><text:span text:style-name="T62">PEC </text:span><text:a xlink:type="simple" xlink:href="mailto:cciaa@ba.legalmail.camcom.it" text:style-name="Internet_20_link" text:visited-style-name="Visited_20_Internet_20_Link">cciaa@ba.legalmail.camcom.it</text:a><text:span text:style-name="T62"> </text:span></text:p>
          </table:table-cell>
        </table:table-row>
      </table:table>
      <text:h text:style-name="P59" text:outline-level="10"/>
      <text:h text:style-name="P60" text:outline-level="10"><text:bookmark text:name="h.rwsyw0ikus4g"/>DATI DELLA PARTE INVITATA <text:span text:style-name="T109">ALLA MEDIAZIONE</text:span></text:h>
      <text:h text:style-name="P61" text:outline-level="10"><text:bookmark text:name="h.otfd52f8csqw"/><text:span text:style-name="T72"><text:s text:c="2"/>procedura n</text:span><text:span text:style-name="T73">r</text:span><text:span text:style-name="T72">. <text:s/></text:span><text:span text:style-name="T74"><draw:control text:anchor-type="as-char" svg:y="-0.9cm" draw:z-index="1" draw:name="Forma1" draw:style-name="gr4" draw:text-style-name="P71" svg:width="6.719cm" svg:height="0.847cm" draw:control="control2"/></text:span><text:span text:style-name="T75"><text:s/></text:span></text:h>
      <text:h text:style-name="P62" text:outline-level="10"><text:span text:style-name="T76">Data </text:span><text:span text:style-name="T75">incontro <text:s/></text:span><text:span text:style-name="T74"><draw:control text:anchor-type="as-char" svg:y="-0.9cm" draw:z-index="0" draw:name="Forma1" draw:style-name="gr4" draw:text-style-name="P71" svg:width="6.871cm" svg:height="0.847cm" draw:control="control1"/></text:span></text:h>
      <text:p text:style-name="P5"><text:s/></text:p>
      <text:p text:style-name="P12"><text:s/></text:p>
      <text:p text:style-name="P13">Sezione 1 - PARTE INVITATA</text:p>
      <text:p text:style-name="P13"/>
      <text:p text:style-name="P56"><text:span text:style-name="T79">Nome </text:span><text:span text:style-name="T79"><draw:control text:anchor-type="as-char" svg:y="0cm" draw:z-index="7" draw:name="Forma1_0" draw:style-name="gr2" draw:text-style-name="P69" svg:width="16.193cm" svg:height="0.9cm" draw:control="control10"/></text:span><text:span text:style-name="T79"><text:s text:c="4"/>Cognome <text:s/></text:span><text:span text:style-name="T79"><draw:control text:anchor-type="as-char" svg:y="0cm" draw:z-index="8" draw:name="Forma2" draw:style-name="gr2" draw:text-style-name="P69" svg:width="16.562cm" svg:height="0.9cm" draw:control="control11"/></text:span></text:p>
      <text:p text:style-name="P28"><text:span text:style-name="T83">nato/a il <text:s/></text:span><text:span text:style-name="T83"><draw:control text:anchor-type="as-char" svg:y="0cm" draw:z-index="9" draw:name="Forma3_0" draw:style-name="gr2" draw:text-style-name="P69" svg:width="5.702cm" svg:height="0.9cm" draw:control="control12"/></text:span><text:span text:style-name="T83"><text:s text:c="6"/>luogo <text:s/></text:span><text:span text:style-name="T83"><draw:control text:anchor-type="as-char" svg:y="0cm" draw:z-index="10" draw:name="Forma4" draw:style-name="gr2" draw:text-style-name="P69" svg:width="5.702cm" svg:height="0.9cm" draw:control="control13"/></text:span></text:p>
      <text:p text:style-name="P29"><text:span text:style-name="T83">Codice Fiscale </text:span><text:span text:style-name="T83"><draw:control text:anchor-type="as-char" svg:y="0cm" draw:z-index="11" draw:name="Forma5" draw:style-name="gr2" draw:text-style-name="P69" svg:width="10.903cm" svg:height="0.9cm" draw:control="control14"/></text:span><text:span text:style-name="T83"><text:s/></text:span></text:p>
      <text:p text:style-name="P30"><text:span text:style-name="T96">P.IVA </text:span><text:span text:style-name="T101">(SE AGISCE IN QUALITA’ DI PROFESSIONISTA o LAVORATORE AUTONOMO)</text:span><text:span text:style-name="T83"> </text:span><text:span text:style-name="T83"><draw:control text:anchor-type="as-char" svg:y="0cm" draw:z-index="12" draw:name="Forma6" draw:style-name="gr2" draw:text-style-name="P69" svg:width="10.903cm" svg:height="0.9cm" draw:control="control15"/></text:span></text:p>
      <text:p text:style-name="P54"><text:span text:style-name="T69">D</text:span><text:span text:style-name="T83">ocumento di identità in corso di validità: </text:span></text:p>
      <text:p text:style-name="P54"><text:span text:style-name="T83">tipo (C. ID., PATENTE..) <text:s/></text:span><text:span text:style-name="T83"><draw:control text:anchor-type="as-char" svg:y="0cm" draw:z-index="13" draw:name="Forma7" draw:style-name="gr2" draw:text-style-name="P69" svg:width="10.903cm" svg:height="0.9cm" draw:control="control16"/></text:span></text:p>
      <text:p text:style-name="P54"><text:span text:style-name="T83">numero </text:span><text:span text:style-name="T83"><draw:control text:anchor-type="as-char" svg:y="0cm" draw:z-index="14" draw:name="Forma8" draw:style-name="gr2" draw:text-style-name="P69" svg:width="7.508cm" svg:height="0.9cm" draw:control="control17"/></text:span><text:span text:style-name="T83"><text:s/></text:span></text:p>
      <text:p text:style-name="P28"><text:span text:style-name="T83">emesso da </text:span><text:span text:style-name="T83"><draw:control text:anchor-type="as-char" svg:y="0cm" draw:z-index="15" draw:name="Forma9" draw:style-name="gr2" draw:text-style-name="P69" svg:width="10.903cm" svg:height="0.9cm" draw:control="control18"/></text:span></text:p>
      <text:p text:style-name="P28"><text:span text:style-name="T83">residente in Via </text:span><text:span text:style-name="T83"><draw:control text:anchor-type="as-char" svg:y="0cm" draw:z-index="16" draw:name="Forma10" draw:style-name="gr2" draw:text-style-name="P69" svg:width="10.903cm" svg:height="0.9cm" draw:control="control19"/></text:span><text:span text:style-name="T83"><text:s text:c="4"/>n. </text:span><text:span text:style-name="T83"><draw:control text:anchor-type="as-char" svg:y="0cm" draw:z-index="17" draw:name="Forma11" draw:style-name="gr2" draw:text-style-name="P69" svg:width="2.611cm" svg:height="0.9cm" draw:control="control20"/></text:span></text:p>
      <text:p text:style-name="P28"><text:span text:style-name="T83">CAP </text:span><text:span text:style-name="T83"><draw:control text:anchor-type="as-char" svg:y="0cm" draw:z-index="18" draw:name="Forma12" draw:style-name="gr2" draw:text-style-name="P69" svg:width="2.611cm" svg:height="0.9cm" draw:control="control21"/></text:span><text:span text:style-name="T83"><text:s/>Comune </text:span><text:span text:style-name="T83"><draw:control text:anchor-type="as-char" svg:y="0cm" draw:z-index="19" draw:name="Forma13" draw:style-name="gr2" draw:text-style-name="P69" svg:width="10.903cm" svg:height="0.9cm" draw:control="control22"/></text:span><text:span text:style-name="T83"><text:s text:c="4"/></text:span></text:p>
      <text:p text:style-name="P28"><text:soft-page-break/><text:span text:style-name="T83">prov. </text:span><text:span text:style-name="T83"><draw:control text:anchor-type="as-char" svg:y="0cm" draw:z-index="20" draw:name="Forma14" draw:style-name="gr2" draw:text-style-name="P69" svg:width="2.786cm" svg:height="0.9cm" draw:control="control23"/></text:span><text:span text:style-name="T83"><text:s text:c="2"/>tel/cell. <text:s/></text:span><text:span text:style-name="T83"><draw:control text:anchor-type="as-char" svg:y="0cm" draw:z-index="21" draw:name="Forma15" draw:style-name="gr2" draw:text-style-name="P69" svg:width="10.903cm" svg:height="0.9cm" draw:control="control24"/></text:span><text:span text:style-name="T83"><text:s/></text:span></text:p>
      <text:p text:style-name="P29"><text:span text:style-name="T83">E-mail </text:span><text:span text:style-name="T83"><draw:control text:anchor-type="as-char" svg:y="0cm" draw:z-index="22" draw:name="Forma16" draw:style-name="gr2" draw:text-style-name="P69" svg:width="10.903cm" svg:height="0.9cm" draw:control="control25"/></text:span><text:span text:style-name="T83"><text:s/></text:span></text:p>
      <text:p text:style-name="P29"><text:span text:style-name="T95">PEC</text:span><text:span text:style-name="T79"> </text:span><text:span text:style-name="T79"><draw:control text:anchor-type="as-char" svg:y="0cm" draw:z-index="23" draw:name="Forma17" draw:style-name="gr2" draw:text-style-name="P69" svg:width="10.903cm" svg:height="0.9cm" draw:control="control26"/></text:span></text:p>
      <text:p text:style-name="P52"/>
      <text:p text:style-name="P25"/>
      <text:p text:style-name="P32"><text:span text:style-name="T107"><draw:control text:anchor-type="as-char" svg:y="0cm" draw:z-index="24" draw:name="Forma18" draw:style-name="gr1" draw:text-style-name="P69" svg:width="1.006cm" svg:height="0.375cm" draw:control="control27"/></text:span><text:span text:style-name="T79">in qualità di legale rappresentante di </text:span><text:span text:style-name="T96">(da compilare in caso di </text:span><text:span text:style-name="T70">società/ente/condominio ecc.</text:span><text:span text:style-name="T96">):</text:span></text:p>
      <text:p text:style-name="P25"/>
      <text:p text:style-name="P28"><text:span text:style-name="T95">Denominazione</text:span><text:span text:style-name="T83"><draw:control text:anchor-type="as-char" svg:y="0cm" draw:z-index="25" draw:name="Forma19" draw:style-name="gr2" draw:text-style-name="P69" svg:width="16.246cm" svg:height="1.502cm" draw:control="control28"/></text:span></text:p>
      <text:p text:style-name="P28"><text:span text:style-name="T83">C.F. </text:span><text:span text:style-name="T83"><draw:control text:anchor-type="as-char" svg:y="0cm" draw:z-index="26" draw:name="Forma20" draw:style-name="gr2" draw:text-style-name="P69" svg:width="10.903cm" svg:height="0.9cm" draw:control="control29"/></text:span></text:p>
      <text:p text:style-name="P29"><text:span text:style-name="T83">P. IVA <text:s/></text:span><text:span text:style-name="T83"><draw:control text:anchor-type="as-char" svg:y="0cm" draw:z-index="27" draw:name="Forma21" draw:style-name="gr2" draw:text-style-name="P69" svg:width="10.903cm" svg:height="0.9cm" draw:control="control30"/></text:span></text:p>
      <text:p text:style-name="P31"><text:span text:style-name="T84">SDI per fatt. Elettronica </text:span><text:span text:style-name="T83"><draw:control text:anchor-type="as-char" svg:y="0cm" draw:z-index="59" draw:name="Forma 1" draw:style-name="gr2" draw:text-style-name="P69" svg:width="4.624cm" svg:height="0.9cm" draw:control="control60"/></text:span></text:p>
      <text:p text:style-name="P31"><text:span text:style-name="T83">sede legal</text:span><text:span text:style-name="T84">e</text:span><text:span text:style-name="T83"> </text:span><text:span text:style-name="T83"><draw:control text:anchor-type="as-char" svg:y="0cm" draw:z-index="28" draw:name="Forma22" draw:style-name="gr2" draw:text-style-name="P69" svg:width="10.903cm" svg:height="0.9cm" draw:control="control31"/></text:span><text:span text:style-name="T83"><text:s/></text:span><text:span text:style-name="T84">n.</text:span><text:span text:style-name="T83"><draw:control text:anchor-type="as-char" svg:y="0cm" draw:z-index="29" draw:name="Forma23" draw:style-name="gr2" draw:text-style-name="P69" svg:width="3.869cm" svg:height="0.9cm" draw:control="control32"/></text:span><text:span text:style-name="T83">CAP </text:span><text:span text:style-name="T83"><draw:control text:anchor-type="as-char" svg:y="0cm" draw:z-index="30" draw:name="Forma24" draw:style-name="gr2" draw:text-style-name="P69" svg:width="2.611cm" svg:height="0.9cm" draw:control="control33"/></text:span><text:span text:style-name="T83"><text:s/>Comune </text:span><text:span text:style-name="T83"><draw:control text:anchor-type="as-char" svg:y="0cm" draw:z-index="31" draw:name="Forma25" draw:style-name="gr2" draw:text-style-name="P69" svg:width="10.903cm" svg:height="0.9cm" draw:control="control34"/></text:span><text:span text:style-name="T83"><text:s/></text:span></text:p>
      <text:p text:style-name="P57"><text:span text:style-name="T83">prov. </text:span><text:span text:style-name="T83"><draw:control text:anchor-type="as-char" svg:y="0cm" draw:z-index="60" draw:name="Forma 2" draw:style-name="gr2" draw:text-style-name="P69" svg:width="2.611cm" svg:height="0.9cm" draw:control="control61"/></text:span><text:span text:style-name="T83"><text:s text:c="2"/>telefono </text:span><text:span text:style-name="T83"><draw:control text:anchor-type="as-char" svg:y="0cm" draw:z-index="32" draw:name="Forma27" draw:style-name="gr2" draw:text-style-name="P69" svg:width="10.903cm" svg:height="0.9cm" draw:control="control35"/></text:span><text:span text:style-name="T83"><text:s/></text:span></text:p>
      <text:p text:style-name="P29"><text:span text:style-name="T83">e-mail </text:span><text:span text:style-name="T83"><draw:control text:anchor-type="as-char" svg:y="0cm" draw:z-index="33" draw:name="Forma28" draw:style-name="gr2" draw:text-style-name="P69" svg:width="10.903cm" svg:height="0.9cm" draw:control="control36"/></text:span><text:span text:style-name="T83"><text:s/></text:span></text:p>
      <text:p text:style-name="P29"><text:span text:style-name="T79">PEC </text:span><text:span text:style-name="T79"><draw:control text:anchor-type="as-char" svg:y="0cm" draw:z-index="34" draw:name="Forma29" draw:style-name="gr2" draw:text-style-name="P69" svg:width="10.903cm" svg:height="0.9cm" draw:control="control37"/></text:span></text:p>
      <text:p text:style-name="P22"/>
      <text:p text:style-name="P27"/>
      <text:p text:style-name="P33"><text:span text:style-name="T77"><draw:control text:anchor-type="as-char" svg:y="0cm" draw:z-index="35" draw:name="Forma30" draw:style-name="gr1" draw:text-style-name="P69" svg:width="1.006cm" svg:height="0.375cm" draw:control="control38"/></text:span><text:bookmark text:name="docs-internal-guid-cb31e479-7fff-245a-9109-68e738b93b83"/><text:span text:style-name="T44">DATI DEL DIFENSORE</text:span></text:p>
      <text:p text:style-name="P36"><text:span text:style-name="T26">L’assistenza di un avvocato è </text:span><text:span text:style-name="T56">NECESSARIA</text:span><text:span text:style-name="T49"> </text:span><text:span text:style-name="T26">per le </text:span><text:span text:style-name="T56">MEDIAZIONI OBBLIGATORIE (art. 5, comma 1, d. lgs. 28/2010) e MEDIAZIONI DEMANDATE DAL GIUDICE (art. 5-quater).</text:span></text:p>
      <text:p text:style-name="P36"><text:soft-page-break/><text:span text:style-name="T26">Per le altre mediazioni, </text:span><text:span text:style-name="T30">se tutte le parti sono assistite dagli avvocati, l'accordo sottoscritto dalle parti e dagli avvocati costituisce titolo esecutivo per l'espropriazione forzata, l'esecuzione per consegna e rilascio, l'esecuzione degli obblighi di fare e non fare, nonché per l'iscrizione di ipoteca giudiziale.</text:span></text:p>
      <text:p text:style-name="P48"/>
      <text:p text:style-name="P29"><text:span text:style-name="T79">nome </text:span><text:span text:style-name="T79"><draw:control text:anchor-type="as-char" svg:y="0cm" draw:z-index="36" draw:name="Forma31" draw:style-name="gr2" draw:text-style-name="P69" svg:width="10.903cm" svg:height="0.9cm" draw:control="control39"/></text:span><text:span text:style-name="T79"><text:s text:c="5"/></text:span></text:p>
      <text:p text:style-name="P29"><text:span text:style-name="T79">cognome </text:span><text:span text:style-name="T79"><draw:control text:anchor-type="as-char" svg:y="0cm" draw:z-index="37" draw:name="Forma32" draw:style-name="gr2" draw:text-style-name="P69" svg:width="10.903cm" svg:height="0.9cm" draw:control="control40"/></text:span></text:p>
      <text:p text:style-name="P29"><text:span text:style-name="T79">iscritto all’ORDINE DI </text:span><text:span text:style-name="T79"><draw:control text:anchor-type="as-char" svg:y="0cm" draw:z-index="38" draw:name="Forma33" draw:style-name="gr2" draw:text-style-name="P69" svg:width="10.903cm" svg:height="0.9cm" draw:control="control41"/></text:span></text:p>
      <text:p text:style-name="P29"><text:span text:style-name="T83">C.F. </text:span><text:span text:style-name="T71"><draw:control text:anchor-type="as-char" svg:y="0cm" draw:z-index="39" draw:name="Forma34" draw:style-name="gr2" draw:text-style-name="P69" svg:width="10.903cm" svg:height="0.9cm" draw:control="control42"/></text:span></text:p>
      <text:p text:style-name="P29"><text:span text:style-name="T83">P. IVA</text:span><text:span text:style-name="T71"> </text:span><text:span text:style-name="T71"><draw:control text:anchor-type="as-char" svg:y="0cm" draw:z-index="40" draw:name="Forma35" draw:style-name="gr2" draw:text-style-name="P69" svg:width="10.903cm" svg:height="0.9cm" draw:control="control43"/></text:span></text:p>
      <text:p text:style-name="P54"><text:span text:style-name="T69">D</text:span><text:span text:style-name="T83">ocumento di identità: tipo </text:span><text:span text:style-name="T83"><draw:control text:anchor-type="as-char" svg:y="0cm" draw:z-index="41" draw:name="Forma36" draw:style-name="gr2" draw:text-style-name="P69" svg:width="10.903cm" svg:height="0.9cm" draw:control="control44"/></text:span><text:span text:style-name="T83"><text:s/></text:span></text:p>
      <text:p text:style-name="P55"><text:span text:style-name="T83">numero </text:span><text:span text:style-name="T83"><draw:control text:anchor-type="as-char" svg:y="0cm" draw:z-index="42" draw:name="Forma37" draw:style-name="gr2" draw:text-style-name="P69" svg:width="8.975cm" svg:height="0.9cm" draw:control="control45"/></text:span><text:span text:style-name="T83"><text:s/></text:span></text:p>
      <text:p text:style-name="P29"><text:span text:style-name="T83">emesso da </text:span><text:span text:style-name="T83"><draw:control text:anchor-type="as-char" svg:y="0cm" draw:z-index="43" draw:name="Forma38" draw:style-name="gr2" draw:text-style-name="P69" svg:width="10.903cm" svg:height="0.9cm" draw:control="control46"/></text:span></text:p>
      <text:p text:style-name="P29"><text:span text:style-name="T83">studio in via </text:span><text:span text:style-name="T83"><draw:control text:anchor-type="as-char" svg:y="0cm" draw:z-index="44" draw:name="Forma39" draw:style-name="gr2" draw:text-style-name="P69" svg:width="10.903cm" svg:height="0.9cm" draw:control="control47"/></text:span><text:span text:style-name="T83"><text:s/>n. </text:span><text:span text:style-name="T83"><draw:control text:anchor-type="as-char" svg:y="0cm" draw:z-index="45" draw:name="Forma40" draw:style-name="gr2" draw:text-style-name="P69" svg:width="4.095cm" svg:height="0.9cm" draw:control="control48"/></text:span></text:p>
      <text:p text:style-name="P29"><text:span text:style-name="T83">CAP </text:span><text:span text:style-name="T83"><draw:control text:anchor-type="as-char" svg:y="0cm" draw:z-index="46" draw:name="Forma41" draw:style-name="gr2" draw:text-style-name="P69" svg:width="2.611cm" svg:height="0.9cm" draw:control="control49"/></text:span><text:span text:style-name="T83"><text:s/>Comune </text:span><text:span text:style-name="T83"><draw:control text:anchor-type="as-char" svg:y="0cm" draw:z-index="47" draw:name="Forma42" draw:style-name="gr2" draw:text-style-name="P69" svg:width="10.903cm" svg:height="0.9cm" draw:control="control50"/></text:span><text:span text:style-name="T83"><text:s/></text:span></text:p>
      <text:p text:style-name="P29"><text:span text:style-name="T83">prov.</text:span><text:span text:style-name="T83"><draw:control text:anchor-type="as-char" svg:y="0cm" draw:z-index="48" draw:name="Forma43" draw:style-name="gr2" draw:text-style-name="P69" svg:width="4.458cm" svg:height="0.9cm" draw:control="control51"/></text:span><text:span text:style-name="T83"> tel. </text:span><text:span text:style-name="T83"><draw:control text:anchor-type="as-char" svg:y="0cm" draw:z-index="49" draw:name="Forma44" draw:style-name="gr2" draw:text-style-name="P69" svg:width="8.123cm" svg:height="0.9cm" draw:control="control52"/></text:span><text:span text:style-name="T83"><text:s/></text:span></text:p>
      <text:p text:style-name="P29"><text:span text:style-name="T83">Cell. </text:span><text:span text:style-name="T83"><draw:control text:anchor-type="as-char" svg:y="0cm" draw:z-index="50" draw:name="Forma45" draw:style-name="gr2" draw:text-style-name="P69" svg:width="8.522cm" svg:height="0.9cm" draw:control="control53"/></text:span><text:span text:style-name="T83"><text:s/></text:span></text:p>
      <text:p text:style-name="P29"><text:span text:style-name="T83">E-mail </text:span><text:span text:style-name="T83"><draw:control text:anchor-type="as-char" svg:y="0cm" draw:z-index="51" draw:name="Forma46" draw:style-name="gr2" draw:text-style-name="P69" svg:width="10.903cm" svg:height="0.9cm" draw:control="control54"/></text:span><text:span text:style-name="T83"><text:s/></text:span></text:p>
      <text:p text:style-name="P29"><text:span text:style-name="T79">PEC </text:span><text:span text:style-name="T79"><draw:control text:anchor-type="as-char" svg:y="0cm" draw:z-index="52" draw:name="Forma47" draw:style-name="gr2" draw:text-style-name="P69" svg:width="12.242cm" svg:height="0.9cm" draw:control="control55"/></text:span></text:p>
      <text:p text:style-name="P53"><text:soft-page-break/></text:p>
      <text:p text:style-name="P33"><text:span text:style-name="T107"><draw:control text:anchor-type="as-char" svg:y="0cm" draw:z-index="53" draw:name="Forma48" draw:style-name="gr1" draw:text-style-name="P69" svg:width="1.006cm" svg:height="0.375cm" draw:control="control56"/></text:span><text:span text:style-name="T104">La parte elegge </text:span><text:span text:style-name="T103">domicilio presso il difensore</text:span><text:span text:style-name="T79"> </text:span><text:span text:style-name="T83">(le comunicazioni s</text:span><text:span text:style-name="T85">ono </text:span><text:span text:style-name="T83">inviate al difensore)</text:span></text:p>
      <text:p text:style-name="P25"/>
      <text:p text:style-name="P21"><text:bookmark text:name="docs-internal-guid-6a05ea1f-7fff-6b90-9ffb-a0e825ea4aac"/><text:span text:style-name="T46">- </text:span><text:span text:style-name="T48">Eventuale RAPPRESENTANTE DELLA PARTE </text:span><text:span text:style-name="T47">a conoscenza dei fatti e munito dei poteri necessari per la composizione della controversia, con</text:span><text:span text:style-name="T51"> </text:span><text:span text:style-name="T48">procura speciale alla mediazione</text:span><text:span text:style-name="T51"> </text:span><text:span text:style-name="T47">redatta secondo il facsimile dell’organismo di mediazione,</text:span><text:span text:style-name="T51"> </text:span><text:span text:style-name="T48">nel caso in cui la parte non possa partecipare agli incontri PER GIUSTIFICATI MOTIVI </text:span><text:span text:style-name="T47">(art. 8, comma 4 d. lgs. 28/2010):</text:span></text:p>
      <text:p text:style-name="P50"><text:line-break/><text:span text:style-name="T53"><draw:control text:anchor-type="as-char" svg:y="0cm" draw:z-index="54" draw:name="Forma49_0" draw:style-name="gr1" draw:text-style-name="P69" svg:width="1.006cm" svg:height="0.375cm" draw:control="control57"/></text:span><text:span text:style-name="T36">AVVOCATO di cui sopra</text:span><text:span text:style-name="T50"> </text:span><text:bookmark text:name="docs-internal-guid-3757f81c-7fff-9ea1-7c93-b73d4444ee5f"/><text:span text:style-name="T31">(non ripetere i dati ) </text:span></text:p>
      <text:p text:style-name="P41">oppure</text:p>
      <text:p text:style-name="P43"><text:span text:style-name="T28">nome</text:span><text:span text:style-name="T83"> <text:s/></text:span><text:span text:style-name="T83"><draw:control text:anchor-type="as-char" svg:y="0cm" draw:z-index="56" draw:name="Forma50" draw:style-name="gr2" draw:text-style-name="P69" svg:width="13.004cm" svg:height="0.9cm" draw:control="control59"/></text:span><text:span text:style-name="T83"><text:s/></text:span></text:p>
      <text:p text:style-name="P39"><text:span text:style-name="T105">cognome </text:span><text:span text:style-name="T105"><draw:control text:anchor-type="as-char" svg:y="0cm" draw:z-index="55" draw:name="Forma51" draw:style-name="gr2" draw:text-style-name="P69" svg:width="12.674cm" svg:height="0.9cm" draw:control="control58"/></text:span></text:p>
      <text:p text:style-name="P38">come identificato/a nell’allegata PROCURA SPECIALE ALLA MEDIAZIONE (obbligatoria).</text:p>
      <text:p text:style-name="P47"/>
      <text:p text:style-name="P49"><text:span text:style-name="T108">Sezione 2 - </text:span><text:span text:style-name="T54"><text:s/>OSSERVAZIONI, DICHIARAZIONI E ALLEGATI</text:span><text:span text:style-name="T108"> I</text:span></text:p>
      <text:p text:style-name="P6"><text:bookmark text:name="docs-internal-guid-06bdeac0-7fff-5563-d554-0ebcd2dcb9be"/>In relazione all’OGGETTO, alle RAGIONI e/o al VALORE DELLA CONTROVERSIA, si precisa:</text:p>
      <text:p text:style-name="P17"/>
      <text:p text:style-name="P14"><draw:control text:anchor-type="as-char" svg:y="0.079cm" draw:z-index="2" draw:name="Forma1" draw:style-name="gr4" draw:text-style-name="P71" svg:width="16.19cm" svg:height="2.484cm" draw:control="control3"/></text:p>
      <text:p text:style-name="P18"/>
      <text:p text:style-name="P18"/>
      <text:p text:style-name="P7">Il sottoscritto dichiara:</text:p>
      <text:list xml:id="list3370841740" text:style-name="LS1">
        <text:list-item>
          <text:p text:style-name="P65">di avere preso visione del Regolamento e del Tariffario della Camera di mediazione di Padova in vigore <text:span text:style-name="T111">alla data odierna</text:span> e di accettarne il contenuto;</text:p>
        </text:list-item>
        <text:list-item>
          <text:p text:style-name="P66"><text:span text:style-name="T97">di essere a conoscenza che agli incontri di mediazione potranno essere presenti uno o più </text:span><text:span text:style-name="T98">mediatori t</text:span><text:span text:style-name="T97">irocinanti, come previsto dal Regolamento di mediazione;</text:span></text:p>
        </text:list-item>
        <text:list-item>
          <text:p text:style-name="P67"><text:bookmark text:name="docs-internal-guid-76c0607b-7fff-99aa-94ca-008c1c2221c1"/><text:span text:style-name="T45">di accettare le istruzioni riportate nella lettera di invito alla mediazione, in particolare per quanto riguarda le spese;</text:span> </text:p>
          <text:p text:style-name="P67"/>
        </text:list-item>
      </text:list>
      <text:p text:style-name="P58"><text:span text:style-name="T52"><draw:control text:anchor-type="as-char" svg:y="-0.296cm" draw:z-index="57" draw:name="Forma3_1" draw:style-name="gr3" draw:text-style-name="P70" svg:width="1.006cm" svg:height="0.375cm" draw:control="control8"/></text:span><text:span text:style-name="T41">dichiara di costituire </text:span><text:span text:style-name="T40">un unico centro di interesse con la parte </text:span><text:span text:style-name="T55">_____________________</text:span></text:p>
      <text:p text:style-name="P68">oppure</text:p>
      <text:p text:style-name="P42"><text:span text:style-name="T35"><draw:control text:anchor-type="as-char" svg:y="-0.296cm" draw:z-index="58" draw:name="Forma3_2" draw:style-name="gr3" draw:text-style-name="P70" svg:width="1.006cm" svg:height="0.375cm" draw:control="control9"/></text:span><text:span text:style-name="T41">dichiara di essere </text:span><text:span text:style-name="T40">un soggetto con interessi distinti da quelli delle altri parti invitate </text:span><text:span text:style-name="T34">(nel caso di più parti invitate);</text:span><text:span text:style-name="T32"> </text:span><text:span text:style-name="T33">pertanto allega </text:span><text:span text:style-name="T43">la </text:span><text:span text:style-name="T42">ricevuta del</text:span><text:span text:style-name="T37"> versamento spese di avvio </text:span><text:span text:style-name="T38">e di mediazione (</text:span><text:span text:style-name="T39">ved. </text:span><text:span text:style-name="T38">nuovo tariffario in vigore dal 15/11/2023)</text:span><text:span text:style-name="T29"> </text:span><text:span text:style-name="T23">effettuato </text:span><text:span text:style-name="T24">sul</text:span><text:span text:style-name="T22"> portale </text:span><text:span text:style-name="T25">SIPA </text:span><text:soft-page-break/><text:span text:style-name="Internet_20_link"><text:span text:style-name="T21">https://pagamentionline.camcom.it/Autenticazione?codiceEnte=CCIAA_BA–</text:span></text:span><text:span text:style-name="T22"> </text:span><text:span text:style-name="T23">in alternativa, l’</text:span><text:span text:style-name="T22">organismo di mediazione emetterà avviso PagoPA.</text:span></text:p>
      <text:p text:style-name="P45"/>
      <text:p text:style-name="P15"><text:bookmark text:name="docs-internal-guid-9ddb47e5-7fff-0284-b244-54240dc6b464"/>ALLEGATI:</text:p>
      <text:p text:style-name="P19">(allegare solo la documentazione strettamente necessaria alla comprensione della controversia; ulteriori allegati potranno essere depositati nel corso della mediazione. <text:span text:style-name="T112">T</text:span>utti i documenti allegati verranno trasmessi all'altra parte, tranne i documenti di identità)</text:p>
      <text:p text:style-name="P34"/>
      <text:p text:style-name="P20"><text:span text:style-name="T113"><draw:control text:anchor-type="as-char" svg:y="0cm" draw:z-index="62" draw:name="Forma105" draw:style-name="gr1" draw:text-style-name="P69" svg:width="1.006cm" svg:height="0.375cm" draw:control="control63"/></text:span><text:span text:style-name="T80">(obbligatorio) </text:span><text:span text:style-name="T91">copia documento d’identità in corso di validità della parte (</text:span><text:span text:style-name="T92">o</text:span><text:span text:style-name="T91"> di chi sottoscrive la domanda)</text:span></text:p>
      <text:p text:style-name="P63"><text:span text:style-name="T93"><text:line-break/></text:span><text:span text:style-name="T94"><draw:control text:anchor-type="as-char" svg:y="0cm" draw:z-index="63" draw:name="Forma106" draw:style-name="gr1" draw:text-style-name="P69" svg:width="1.006cm" svg:height="0.375cm" draw:control="control64"/></text:span><text:span text:style-name="T99">ricevuta del</text:span><text:span text:style-name="T80"> versamento spese di avvio </text:span><text:span text:style-name="T81">e di mediazione (nuovo tariffario in vigore dal 15/11/2023)</text:span><text:span text:style-name="T80"> </text:span><text:span text:style-name="T87">effettuato </text:span><text:span text:style-name="T88">sul</text:span><text:span text:style-name="T86"> portale </text:span><text:span text:style-name="T89">SIPA</text:span><text:span text:style-name="T86"> </text:span><text:a xlink:type="simple" xlink:href="https://pagamentionline.camcom.it/Autenticazione?codiceEnte=CCIAA_BA" text:style-name="Internet_20_link" text:visited-style-name="Visited_20_Internet_20_Link"><text:span text:style-name="T86">https://pagamentionline.camcom.it/Autenticazione?codiceEnte=CCIAA_BA</text:span></text:a><text:span text:style-name="T87"> </text:span><text:span text:style-name="T89">i</text:span><text:span text:style-name="T87">n alternativa, l’</text:span><text:span text:style-name="T86">organismo di mediazione emetterà avviso PagoPA</text:span></text:p>
      <text:p text:style-name="P24"/>
      <text:p text:style-name="P35"><text:span text:style-name="T64"><draw:control text:anchor-type="as-char" svg:y="0cm" draw:z-index="64" draw:name="Forma107" draw:style-name="gr1" draw:text-style-name="P69" svg:width="1.006cm" svg:height="0.375cm" draw:control="control65"/></text:span><text:span text:style-name="T65">modulo dati di fatturazione</text:span><text:span text:style-name="T66"> </text:span><text:span text:style-name="T67">(</text:span><text:span text:style-name="T68">obbligatorio per </text:span><text:span text:style-name="T67">SOCIETA’, IMPRENDITORI, PROFESSIONISTI, STUDI ASSOCIATI, ECC.)</text:span></text:p>
      <text:p text:style-name="P23"/>
      <text:p text:style-name="P16"><text:span text:style-name="T82"><text:s text:c="2"/></text:span><text:span text:style-name="T82"><draw:control text:anchor-type="as-char" svg:y="0cm" draw:z-index="61" draw:name="Forma108" draw:style-name="gr1" draw:text-style-name="P69" svg:width="1.006cm" svg:height="0.375cm" draw:control="control62"/></text:span><text:span text:style-name="T90">procura speciale alla mediazione (per i rappresentanti)</text:span><text:span text:style-name="T78"> secondo il facsimile dell’organismo </text:span><text:span text:style-name="T100">(se è stato indicato un rappresentante)</text:span></text:p>
      <text:p text:style-name="P51"/>
      <text:p text:style-name="P49"><text:span text:style-name="T106"><text:s/></text:span><text:span text:style-name="T83"><draw:control text:anchor-type="as-char" svg:y="-0.296cm" draw:z-index="6" draw:name="Forma3" draw:style-name="gr3" draw:text-style-name="P70" svg:width="1.006cm" svg:height="0.375cm" draw:control="control7"/></text:span><text:span text:style-name="T83">altro </text:span><text:span text:style-name="T27">(ai sensi di legge, non è possibile allegare documenti riservati al mediatore)</text:span><text:span text:style-name="T32">:</text:span><text:span text:style-name="T83"> <text:s/></text:span><text:span text:style-name="T83"><draw:control text:anchor-type="as-char" svg:y="-0.921cm" draw:z-index="3" draw:name="Forma1" draw:style-name="gr4" draw:text-style-name="P71" svg:width="14.985cm" svg:height="2.904cm" draw:control="control4"/></text:span></text:p>
      <text:p text:style-name="P7"/>
      <text:p text:style-name="P9"/>
      <text:p text:style-name="P10"><text:span text:style-name="T102">Luogo e data </text:span><text:span text:style-name="T102"><draw:control text:anchor-type="as-char" svg:y="-0.921cm" draw:z-index="4" draw:name="Forma1" draw:style-name="gr4" draw:text-style-name="P71" svg:width="5.393cm" svg:height="0.802cm" draw:control="control5"/></text:span><text:span text:style-name="T102"><text:s text:c="9"/>Firma </text:span><draw:control text:anchor-type="as-char" svg:y="-0.921cm" draw:z-index="5" draw:name="Forma1" draw:style-name="gr4" draw:text-style-name="P71" svg:width="7.97cm" svg:height="0.802cm" draw:control="control6"/></text:p>
      <text:p text:style-name="P8"/>
      <text:p text:style-name="P44"/>
      <text:p text:style-name="P44">__________</text:p>
      <text:p text:style-name="P11"/>
      <text:p text:style-name="P26"/>
      <text:p text:style-name="P40">INFORMATIVA SUL CONSENSO AL TRATTAMENTO DEI DATI</text:p>
      <text:p text:style-name="P37"><text:span text:style-name="T7">L’informativa relativa al trattamento dei dati di cui </text:span><text:span text:style-name="T58">all’art. 13 del Regolamento (UE) 2016/679 (anche detto GDPR o Regolamento Generale per la Protezione dei Dati personali) </text:span><text:span text:style-name="T7">è pubblicata nel sito istituzionale della Camera di Commercio di </text:span><text:span text:style-name="T9">Bari</text:span><text:span text:style-name="T7"> alla pagina</text:span><text:a xlink:type="simple" xlink:href="http://www.pd.camcom.it/privacy" text:style-name="Internet_20_link" text:visited-style-name="Visited_20_Internet_20_Link"><text:span text:style-name="T10"> </text:span></text:a><text:a xlink:type="simple" xlink:href="https://www.ba.camcom.it/info/privacy" text:style-name="Internet_20_link" text:visited-style-name="Visited_20_Internet_20_Link">https://www.ba.camcom.it/info/privacy</text:a><text:span text:style-name="T11"> </text:span>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Liberation Sans" svg:font-family="'Liberation Sans'"/>
    <style:font-face style:name="Roboto1" svg:font-family="Roboto, Arial, Helvetica, sans-serif"/>
    <style:font-face style:name="Roboto" svg:font-family="Roboto, sans-serif"/>
    <style:font-face style:name="SansSerif" svg:font-family="SansSerif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Arial2" fo:font-family="Arial" style:font-family-generic="swiss" style:font-pitch="variable" fo:font-size="11pt" fo:font-style="normal" style:text-underline-style="none" fo:font-weight="normal" style:font-name-asian="Arial2" style:font-family-asian="Arial" style:font-family-generic-asian="swiss" style:font-pitch-asian="variable" style:font-size-asian="11pt" style:font-style-asian="normal" style:font-weight-asian="normal" style:font-name-complex="Arial2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.212cm" style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style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style:contextual-spacing="false" fo:line-height="115%" fo:keep-together="always" fo:break-before="auto" fo:break-after="auto" fo:keep-with-next="always" style:writing-mode="lr-tb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style:contextual-spacing="false" fo:line-height="115%" fo:keep-together="always" fo:break-before="auto" fo:break-after="auto" fo:keep-with-next="always" style:writing-mode="lr-tb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style:contextual-spacing="false" fo:line-height="115%" fo:keep-together="always" fo:break-before="auto" fo:break-after="auto" fo:keep-with-next="always" style:writing-mode="lr-tb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style:contextual-spacing="false" fo:line-height="115%" fo:keep-together="always" fo:break-before="auto" fo:break-after="auto" fo:keep-with-next="always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style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style:contextual-spacing="false" fo:line-height="115%" fo:keep-together="always" fo:break-before="auto" fo:break-after="auto" fo:keep-with-next="always" style:writing-mode="lr-tb"/>
      <style:text-properties fo:color="#666666" loext:opacity="100%" style:font-name="Arial2" fo:font-family="Arial" style:font-family-generic="swiss" style:font-pitch="variable" fo:font-size="15pt" fo:font-style="normal" style:font-name-asian="Arial2" style:font-family-asian="Arial" style:font-family-generic-asian="swiss" style:font-pitch-asian="variable" style:font-size-asian="15pt" style:font-style-asian="normal" style:font-name-complex="Arial2" style:font-family-complex="Arial" style:font-family-generic-complex="swiss" style:font-pitch-complex="variable" style:font-size-complex="15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69cm" style:type="center"/>
          <style:tab-stop style:position="17.138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2z1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❏">
        <style:list-level-properties text:space-before="0.635cm" text:min-label-width="0.635cm"/>
      </text:list-level-style-bullet>
      <text:list-level-style-bullet text:level="2" text:style-name="List2Level1" text:bullet-char="❏">
        <style:list-level-properties text:space-before="1.905cm" text:min-label-width="0.635cm"/>
      </text:list-level-style-bullet>
      <text:list-level-style-bullet text:level="3" text:style-name="List2Level2" text:bullet-char="❏">
        <style:list-level-properties text:space-before="3.492cm" text:min-label-width="0.318cm"/>
      </text:list-level-style-bullet>
      <text:list-level-style-bullet text:level="4" text:style-name="List2Level3" text:bullet-char="❏">
        <style:list-level-properties text:space-before="4.445cm" text:min-label-width="0.635cm"/>
      </text:list-level-style-bullet>
      <text:list-level-style-bullet text:level="5" text:style-name="List2Level4" text:bullet-char="❏">
        <style:list-level-properties text:space-before="5.715cm" text:min-label-width="0.635cm"/>
      </text:list-level-style-bullet>
      <text:list-level-style-bullet text:level="6" text:style-name="List2Level5" text:bullet-char="❏">
        <style:list-level-properties text:space-before="7.302cm" text:min-label-width="0.318cm"/>
      </text:list-level-style-bullet>
      <text:list-level-style-bullet text:level="7" text:style-name="List2Level6" text:bullet-char="❏">
        <style:list-level-properties text:space-before="8.255cm" text:min-label-width="0.635cm"/>
      </text:list-level-style-bullet>
      <text:list-level-style-bullet text:level="8" text:style-name="List2Level7" text:bullet-char="❏">
        <style:list-level-properties text:space-before="9.525cm" text:min-label-width="0.635cm"/>
      </text:list-level-style-bullet>
      <text:list-level-style-bullet text:level="9" text:style-name="List2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❏">
        <style:list-level-properties text:space-before="0.635cm" text:min-label-width="0.635cm"/>
      </text:list-level-style-bullet>
      <text:list-level-style-bullet text:level="2" text:style-name="List3Level1" text:bullet-char="❏">
        <style:list-level-properties text:space-before="1.905cm" text:min-label-width="0.635cm"/>
      </text:list-level-style-bullet>
      <text:list-level-style-bullet text:level="3" text:style-name="List3Level2" text:bullet-char="❏">
        <style:list-level-properties text:space-before="3.492cm" text:min-label-width="0.318cm"/>
      </text:list-level-style-bullet>
      <text:list-level-style-bullet text:level="4" text:style-name="List3Level3" text:bullet-char="❏">
        <style:list-level-properties text:space-before="4.445cm" text:min-label-width="0.635cm"/>
      </text:list-level-style-bullet>
      <text:list-level-style-bullet text:level="5" text:style-name="List3Level4" text:bullet-char="❏">
        <style:list-level-properties text:space-before="5.715cm" text:min-label-width="0.635cm"/>
      </text:list-level-style-bullet>
      <text:list-level-style-bullet text:level="6" text:style-name="List3Level5" text:bullet-char="❏">
        <style:list-level-properties text:space-before="7.302cm" text:min-label-width="0.318cm"/>
      </text:list-level-style-bullet>
      <text:list-level-style-bullet text:level="7" text:style-name="List3Level6" text:bullet-char="❏">
        <style:list-level-properties text:space-before="8.255cm" text:min-label-width="0.635cm"/>
      </text:list-level-style-bullet>
      <text:list-level-style-bullet text:level="8" text:style-name="List3Level7" text:bullet-char="❏">
        <style:list-level-properties text:space-before="9.525cm" text:min-label-width="0.635cm"/>
      </text:list-level-style-bullet>
      <text:list-level-style-bullet text:level="9" text:style-name="List3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❏">
        <style:list-level-properties text:space-before="0.635cm" text:min-label-width="0.635cm"/>
      </text:list-level-style-bullet>
      <text:list-level-style-bullet text:level="2" text:style-name="List4Level1" text:bullet-char="❏">
        <style:list-level-properties text:space-before="1.905cm" text:min-label-width="0.635cm"/>
      </text:list-level-style-bullet>
      <text:list-level-style-bullet text:level="3" text:style-name="List4Level2" text:bullet-char="❏">
        <style:list-level-properties text:space-before="3.492cm" text:min-label-width="0.318cm"/>
      </text:list-level-style-bullet>
      <text:list-level-style-bullet text:level="4" text:style-name="List4Level3" text:bullet-char="❏">
        <style:list-level-properties text:space-before="4.445cm" text:min-label-width="0.635cm"/>
      </text:list-level-style-bullet>
      <text:list-level-style-bullet text:level="5" text:style-name="List4Level4" text:bullet-char="❏">
        <style:list-level-properties text:space-before="5.715cm" text:min-label-width="0.635cm"/>
      </text:list-level-style-bullet>
      <text:list-level-style-bullet text:level="6" text:style-name="List4Level5" text:bullet-char="❏">
        <style:list-level-properties text:space-before="7.302cm" text:min-label-width="0.318cm"/>
      </text:list-level-style-bullet>
      <text:list-level-style-bullet text:level="7" text:style-name="List4Level6" text:bullet-char="❏">
        <style:list-level-properties text:space-before="8.255cm" text:min-label-width="0.635cm"/>
      </text:list-level-style-bullet>
      <text:list-level-style-bullet text:level="8" text:style-name="List4Level7" text:bullet-char="❏">
        <style:list-level-properties text:space-before="9.525cm" text:min-label-width="0.635cm"/>
      </text:list-level-style-bullet>
      <text:list-level-style-bullet text:level="9" text:style-name="List4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❏">
        <style:list-level-properties text:space-before="0.635cm" text:min-label-width="0.635cm"/>
      </text:list-level-style-bullet>
      <text:list-level-style-bullet text:level="2" text:style-name="List5Level1" text:bullet-char="❏">
        <style:list-level-properties text:space-before="1.905cm" text:min-label-width="0.635cm"/>
      </text:list-level-style-bullet>
      <text:list-level-style-bullet text:level="3" text:style-name="List5Level2" text:bullet-char="❏">
        <style:list-level-properties text:space-before="3.492cm" text:min-label-width="0.318cm"/>
      </text:list-level-style-bullet>
      <text:list-level-style-bullet text:level="4" text:style-name="List5Level3" text:bullet-char="❏">
        <style:list-level-properties text:space-before="4.445cm" text:min-label-width="0.635cm"/>
      </text:list-level-style-bullet>
      <text:list-level-style-bullet text:level="5" text:style-name="List5Level4" text:bullet-char="❏">
        <style:list-level-properties text:space-before="5.715cm" text:min-label-width="0.635cm"/>
      </text:list-level-style-bullet>
      <text:list-level-style-bullet text:level="6" text:style-name="List5Level5" text:bullet-char="❏">
        <style:list-level-properties text:space-before="7.302cm" text:min-label-width="0.318cm"/>
      </text:list-level-style-bullet>
      <text:list-level-style-bullet text:level="7" text:style-name="List5Level6" text:bullet-char="❏">
        <style:list-level-properties text:space-before="8.255cm" text:min-label-width="0.635cm"/>
      </text:list-level-style-bullet>
      <text:list-level-style-bullet text:level="8" text:style-name="List5Level7" text:bullet-char="❏">
        <style:list-level-properties text:space-before="9.525cm" text:min-label-width="0.635cm"/>
      </text:list-level-style-bullet>
      <text:list-level-style-bullet text:level="9" text:style-name="List5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❏">
        <style:list-level-properties text:space-before="0.635cm" text:min-label-width="0.635cm"/>
      </text:list-level-style-bullet>
      <text:list-level-style-bullet text:level="2" text:style-name="List6Level1" text:bullet-char="❏">
        <style:list-level-properties text:space-before="1.905cm" text:min-label-width="0.635cm"/>
      </text:list-level-style-bullet>
      <text:list-level-style-bullet text:level="3" text:style-name="List6Level2" text:bullet-char="❏">
        <style:list-level-properties text:space-before="3.492cm" text:min-label-width="0.318cm"/>
      </text:list-level-style-bullet>
      <text:list-level-style-bullet text:level="4" text:style-name="List6Level3" text:bullet-char="❏">
        <style:list-level-properties text:space-before="4.445cm" text:min-label-width="0.635cm"/>
      </text:list-level-style-bullet>
      <text:list-level-style-bullet text:level="5" text:style-name="List6Level4" text:bullet-char="❏">
        <style:list-level-properties text:space-before="5.715cm" text:min-label-width="0.635cm"/>
      </text:list-level-style-bullet>
      <text:list-level-style-bullet text:level="6" text:style-name="List6Level5" text:bullet-char="❏">
        <style:list-level-properties text:space-before="7.302cm" text:min-label-width="0.318cm"/>
      </text:list-level-style-bullet>
      <text:list-level-style-bullet text:level="7" text:style-name="List6Level6" text:bullet-char="❏">
        <style:list-level-properties text:space-before="8.255cm" text:min-label-width="0.635cm"/>
      </text:list-level-style-bullet>
      <text:list-level-style-bullet text:level="8" text:style-name="List6Level7" text:bullet-char="❏">
        <style:list-level-properties text:space-before="9.525cm" text:min-label-width="0.635cm"/>
      </text:list-level-style-bullet>
      <text:list-level-style-bullet text:level="9" text:style-name="List6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❏">
        <style:list-level-properties text:space-before="1.27cm" text:min-label-width="1.905cm"/>
      </text:list-level-style-bullet>
      <text:list-level-style-bullet text:level="2" text:style-name="List7Level1" text:bullet-char="❏">
        <style:list-level-properties text:space-before="2.54cm" text:min-label-width="1.905cm"/>
      </text:list-level-style-bullet>
      <text:list-level-style-bullet text:level="3" text:style-name="List7Level2" text:bullet-char="❏">
        <style:list-level-properties text:space-before="4.127cm" text:min-label-width="1.588cm"/>
      </text:list-level-style-bullet>
      <text:list-level-style-bullet text:level="4" text:style-name="List7Level3" text:bullet-char="❏">
        <style:list-level-properties text:space-before="5.08cm" text:min-label-width="1.905cm"/>
      </text:list-level-style-bullet>
      <text:list-level-style-bullet text:level="5" text:style-name="List7Level4" text:bullet-char="❏">
        <style:list-level-properties text:space-before="6.35cm" text:min-label-width="1.905cm"/>
      </text:list-level-style-bullet>
      <text:list-level-style-bullet text:level="6" text:style-name="List7Level5" text:bullet-char="❏">
        <style:list-level-properties text:space-before="7.937cm" text:min-label-width="1.588cm"/>
      </text:list-level-style-bullet>
      <text:list-level-style-bullet text:level="7" text:style-name="List7Level6" text:bullet-char="❏">
        <style:list-level-properties text:space-before="8.89cm" text:min-label-width="1.905cm"/>
      </text:list-level-style-bullet>
      <text:list-level-style-bullet text:level="8" text:style-name="List7Level7" text:bullet-char="❏">
        <style:list-level-properties text:space-before="10.16cm" text:min-label-width="1.905cm"/>
      </text:list-level-style-bullet>
      <text:list-level-style-bullet text:level="9" text:style-name="List7Level8" text:bullet-char="❏">
        <style:list-level-properties text:space-before="11.747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S8">
      <text:list-level-style-bullet text:level="1" text:style-name="List8Level0" text:bullet-char="❏">
        <style:list-level-properties text:space-before="0.635cm" text:min-label-width="0.635cm"/>
      </text:list-level-style-bullet>
      <text:list-level-style-bullet text:level="2" text:style-name="List8Level1" text:bullet-char="❏">
        <style:list-level-properties text:space-before="1.905cm" text:min-label-width="0.635cm"/>
      </text:list-level-style-bullet>
      <text:list-level-style-bullet text:level="3" text:style-name="List8Level2" text:bullet-char="❏">
        <style:list-level-properties text:space-before="3.492cm" text:min-label-width="0.318cm"/>
      </text:list-level-style-bullet>
      <text:list-level-style-bullet text:level="4" text:style-name="List8Level3" text:bullet-char="❏">
        <style:list-level-properties text:space-before="4.445cm" text:min-label-width="0.635cm"/>
      </text:list-level-style-bullet>
      <text:list-level-style-bullet text:level="5" text:style-name="List8Level4" text:bullet-char="❏">
        <style:list-level-properties text:space-before="5.715cm" text:min-label-width="0.635cm"/>
      </text:list-level-style-bullet>
      <text:list-level-style-bullet text:level="6" text:style-name="List8Level5" text:bullet-char="❏">
        <style:list-level-properties text:space-before="7.302cm" text:min-label-width="0.318cm"/>
      </text:list-level-style-bullet>
      <text:list-level-style-bullet text:level="7" text:style-name="List8Level6" text:bullet-char="❏">
        <style:list-level-properties text:space-before="8.255cm" text:min-label-width="0.635cm"/>
      </text:list-level-style-bullet>
      <text:list-level-style-bullet text:level="8" text:style-name="List8Level7" text:bullet-char="❏">
        <style:list-level-properties text:space-before="9.525cm" text:min-label-width="0.635cm"/>
      </text:list-level-style-bullet>
      <text:list-level-style-bullet text:level="9" text:style-name="List8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Aria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style:font-name="Arial2"/>
      </text:list-level-style-bullet>
      <text:list-level-style-bullet text:level="4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Arial2"/>
      </text:list-level-style-bullet>
      <text:list-level-style-bullet text:level="5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Aria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style:font-name="Arial2"/>
      </text:list-level-style-bullet>
      <text:list-level-style-bullet text:level="7" text:style-name="WW8Num2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style:font-name="Arial2"/>
      </text:list-level-style-bullet>
      <text:list-level-style-bullet text:level="8" text:style-name="WW8Num2z1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style:font-name="Aria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-left="none" fo:border-right="none" fo:border-top="none" fo:border-bottom="1.5pt solid #808080"/>
      <style:text-properties fo:language="en" fo:country="US" officeooo:paragraph-rsid="000fd9fd"/>
    </style:style>
    <style:style style:name="MP2" style:family="paragraph" style:parent-style-name="Standard">
      <style:paragraph-properties fo:margin-left="0cm" fo:margin-right="0.635cm" fo:margin-top="0cm" fo:margin-bottom="0.9cm" style:contextual-spacing="false" fo:line-height="10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d9fd"/>
    </style:style>
    <style:style style:name="MT1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MT2" style:family="text">
      <style:text-properties fo:color="#000000" loext:opacity="100%" style:text-line-through-style="none" style:text-line-through-type="none" style:font-name="Arial2" fo:font-size="8pt" fo:language="en" fo:country="US" fo:font-style="italic" style:text-underline-style="none" fo:font-weight="normal" officeooo:rsid="00197ef7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MT3" style:family="text">
      <style:text-properties fo:font-size="8pt" fo:language="en" fo:country="US" fo:font-style="italic" officeooo:rsid="0017610d" style:font-size-asian="8pt" style:font-style-asian="italic" style:font-size-complex="8pt" style:font-style-complex="italic"/>
    </style:style>
    <style:style style:name="MT4" style:family="text">
      <style:text-properties fo:font-size="8pt" fo:language="en" fo:country="US" fo:font-style="italic" officeooo:rsid="00197ef7" style:font-size-asian="8pt" style:font-style-asian="italic" style:font-size-complex="8pt" style:font-style-complex="italic"/>
    </style:style>
    <style:style style:name="MT5" style:family="text">
      <style:text-properties fo:font-size="8pt" fo:language="en" fo:country="US" fo:font-style="italic" officeooo:rsid="0015db5e" style:font-size-asian="8pt" style:font-style-asian="italic" style:font-size-complex="8pt" style:font-style-complex="italic"/>
    </style:style>
    <style:style style:name="MT6" style:family="text">
      <style:text-properties fo:font-size="8pt" fo:language="en" fo:country="US" fo:font-style="italic" officeooo:rsid="002a5bd3" style:font-size-asian="8pt" style:font-style-asian="italic" style:font-size-complex="8pt" style:font-style-complex="italic"/>
    </style:style>
    <style:page-layout style:name="Mpm1">
      <style:page-layout-properties fo:page-width="21.006cm" fo:page-height="29.693cm" style:num-format="1" style:print-orientation="portrait" fo:margin-top="2.54cm" fo:margin-bottom="2.54cm" fo:margin-left="1.831cm" fo:margin-right="2.03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ocumento aggiornato <text:s/></text:span><text:span text:style-name="MT2">01</text:span><text:span text:style-name="MT3">/1</text:span><text:span text:style-name="MT4">2</text:span><text:span text:style-name="MT5">/2023</text:span><text:span text:style-name="MT6"> <text:s text:c="141"/></text:span><text:span text:style-name="MT6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/>
    <meta:editing-cycles>13</meta:editing-cycles>
    <dc:date>2023-12-01T09:55:22.303000000</dc:date>
    <meta:editing-duration>PT50M12S</meta:editing-duration>
    <meta:document-statistic meta:table-count="1" meta:image-count="0" meta:object-count="0" meta:page-count="5" meta:paragraph-count="79" meta:word-count="620" meta:character-count="4588" meta:non-whitespace-character-count="3785"/>
  </office:meta>
</office:document-meta>
</file>