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E84">
        <table:table-column table:style-name="co1" table:default-cell-style-name="ce15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ubblicazione ai sensi del D.Lgs. 33/2013 e art. 8 D.P.C.M. 22.09.201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16">
            <text:p>BUDGET ECONOMICO ANNUALE (art. 2 comma 3 d.m. 27/03/2013)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5"/>
          <table:table-cell office:value-type="string" table:number-columns-spanned="2" table:number-rows-spanned="1" table:style-name="ce17">
            <text:p>ANNO 2024</text:p>
          </table:table-cell>
          <table:covered-table-cell/>
          <table:table-cell office:value-type="string" table:number-columns-spanned="2" table:number-rows-spanned="1" table:style-name="ce17">
            <text:p>ANNO 2023</text:p>
          </table:table-cell>
          <table:covered-table-cell/>
          <table:table-cell table:number-columns-repeated="24" table:style-name="ce4"/>
          <table:table-cell table:number-columns-repeated="16355" table:style-name="ce6"/>
        </table:table-row>
        <table:table-row table:style-name="ro4">
          <table:table-cell table:style-name="ce7"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A) VALORE DELLA PRODUZION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4"/>1) Ricavi e proventi per attività istituzionale</text:p>
          </table:table-cell>
          <table:table-cell table:style-name="ce10"/>
          <table:table-cell office:value-type="float" office:value="22084707.870000001" table:style-name="ce11">
            <text:p>22.084.707,87</text:p>
          </table:table-cell>
          <table:table-cell table:style-name="ce10"/>
          <table:table-cell office:value-type="float" office:value="21213928.170000002" table:style-name="ce11">
            <text:p>21.213.928,17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b1) Con lo Stato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b2) Con le Regioni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b3) Con altri enti pubblici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b4) Con l'Unione Europea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625920.16" table:style-name="ce11">
            <text:p>625.920,16</text:p>
          </table:table-cell>
          <table:table-cell table:style-name="ce10"/>
          <table:table-cell office:value-type="float" office:value="519730" table:style-name="ce11">
            <text:p>519.730,00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c1) Contributi dallo Stato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c2) Contributi da Regione</text:p>
          </table:table-cell>
          <table:table-cell office:value-type="float" office:value="0" table:style-name="ce11">
            <text:p>0,00</text:p>
          </table:table-cell>
          <table:table-cell table:style-name="ce10"/>
          <table:table-cell office:value-type="float" office:value="452850" table:style-name="ce11">
            <text:p>452.850,00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c3) Contributi da altri enti pubblici</text:p>
          </table:table-cell>
          <table:table-cell office:value-type="float" office:value="625920.16" table:style-name="ce11">
            <text:p>625.920,16</text:p>
          </table:table-cell>
          <table:table-cell table:style-name="ce10"/>
          <table:table-cell office:value-type="float" office:value="66880" table:style-name="ce11">
            <text:p>66.880,00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9">
            <text:p><text:s text:c="14"/>c4) Contributi dall'Unione Europea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office:value-type="float" office:value="0" table:style-name="ce11">
            <text:p>0,00</text:p>
          </table:table-cell>
          <table:table-cell table:style-name="ce10"/>
          <table:table-cell office:value-type="float" office:value="51045.03" table:style-name="ce11">
            <text:p>51.045,0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16064787.710000001" table:style-name="ce11">
            <text:p>16.064.787,71</text:p>
          </table:table-cell>
          <table:table-cell table:style-name="ce10"/>
          <table:table-cell office:value-type="float" office:value="15484153.140000001" table:style-name="ce11">
            <text:p>15.484.153,1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5394000" table:style-name="ce11">
            <text:p>5.394.000,00</text:p>
          </table:table-cell>
          <table:table-cell table:style-name="ce10"/>
          <table:table-cell office:value-type="float" office:value="5159000" table:style-name="ce11">
            <text:p>5.159.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4"/>2) Variazione delle rimanenze dei prodotti in corso di lavorazione, semilavorati e finiti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4"/>3) Variazioni dei lavori in corso su ordinazion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4) Incremento di immobili per lavori inter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5) Altri ricavi e proventi</text:p>
          </table:table-cell>
          <table:table-cell table:style-name="ce10"/>
          <table:table-cell office:value-type="float" office:value="1552704.99" table:style-name="ce11">
            <text:p>1.552.704,99</text:p>
          </table:table-cell>
          <table:table-cell table:style-name="ce10"/>
          <table:table-cell office:value-type="float" office:value="1574174.94" table:style-name="ce11">
            <text:p>1.574.174,9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Quota contributi in conto capitale imputate a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Altri ricavi e proventi</text:p>
          </table:table-cell>
          <table:table-cell office:value-type="float" office:value="1552704.99" table:style-name="ce11">
            <text:p>1.552.704,99</text:p>
          </table:table-cell>
          <table:table-cell table:style-name="ce10"/>
          <table:table-cell office:value-type="float" office:value="1574174.94" table:style-name="ce11">
            <text:p>1.574.174,9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<text:s text:c="16"/>Totale valore della produzione (A)</text:p>
          </table:table-cell>
          <table:table-cell table:style-name="ce13"/>
          <table:table-cell office:value-type="float" office:value="23637412.859999999" table:style-name="ce14">
            <text:p>23.637.412,86</text:p>
          </table:table-cell>
          <table:table-cell table:style-name="ce13"/>
          <table:table-cell office:value-type="float" office:value="22788103.109999999" table:style-name="ce14">
            <text:p>22.788.103,1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) COSTI DELLA PRODUZION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6) Per materie prime, sussidiarie, di consumo e di merc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7) Per servizi</text:p>
          </table:table-cell>
          <table:table-cell table:style-name="ce10"/>
          <table:table-cell office:value-type="float" office:value="-10278598.16" table:style-name="ce11">
            <text:p>-10.278.598,16</text:p>
          </table:table-cell>
          <table:table-cell table:style-name="ce10"/>
          <table:table-cell office:value-type="float" office:value="-9519510.7200000007" table:style-name="ce11">
            <text:p>-9.519.510,7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Erogazione di servizi istituzionali</text:p>
          </table:table-cell>
          <table:table-cell office:value-type="float" office:value="-5260254.66" table:style-name="ce11">
            <text:p>-5.260.254,66</text:p>
          </table:table-cell>
          <table:table-cell table:style-name="ce10"/>
          <table:table-cell office:value-type="float" office:value="-4485265.28" table:style-name="ce11">
            <text:p>-4.485.265,2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-4157539.13" table:style-name="ce11">
            <text:p>-4.157.539,13</text:p>
          </table:table-cell>
          <table:table-cell table:style-name="ce10"/>
          <table:table-cell office:value-type="float" office:value="-4092157.65" table:style-name="ce11">
            <text:p>-4.092.157,6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Consulenze, collaborazioni, altre prestazioni di lavoro</text:p>
          </table:table-cell>
          <table:table-cell office:value-type="float" office:value="-453971.23" table:style-name="ce11">
            <text:p>-453.971,23</text:p>
          </table:table-cell>
          <table:table-cell table:style-name="ce10"/>
          <table:table-cell office:value-type="float" office:value="-538452.72" table:style-name="ce11">
            <text:p>-538.452,7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406833.14" table:style-name="ce11">
            <text:p>-406.833,14</text:p>
          </table:table-cell>
          <table:table-cell table:style-name="ce10"/>
          <table:table-cell office:value-type="float" office:value="-403635.07" table:style-name="ce11">
            <text:p>-403.635,0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8) Per godimento di beni di terzi</text:p>
          </table:table-cell>
          <table:table-cell table:style-name="ce10"/>
          <table:table-cell office:value-type="float" office:value="-31417.64" table:style-name="ce11">
            <text:p>-31.417,64</text:p>
          </table:table-cell>
          <table:table-cell table:style-name="ce10"/>
          <table:table-cell office:value-type="float" office:value="-32000" table:style-name="ce11">
            <text:p>-32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4"/>9) Per il personale</text:p>
          </table:table-cell>
          <table:table-cell table:style-name="ce10"/>
          <table:table-cell office:value-type="float" office:value="-7426557.6500000004" table:style-name="ce11">
            <text:p>-7.426.557,65</text:p>
          </table:table-cell>
          <table:table-cell table:style-name="ce10"/>
          <table:table-cell office:value-type="float" office:value="-7051598.2699999996" table:style-name="ce11">
            <text:p>-7.051.598,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-5541109.8899999997" table:style-name="ce11">
            <text:p>-5.541.109,89</text:p>
          </table:table-cell>
          <table:table-cell table:style-name="ce10"/>
          <table:table-cell office:value-type="float" office:value="-5294343.1500000004" table:style-name="ce11">
            <text:p>-5.294.343,1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Oneri sociali</text:p>
          </table:table-cell>
          <table:table-cell office:value-type="float" office:value="-1306504.3700000001" table:style-name="ce11">
            <text:p>-1.306.504,37</text:p>
          </table:table-cell>
          <table:table-cell table:style-name="ce10"/>
          <table:table-cell office:value-type="float" office:value="-1235193.55" table:style-name="ce11">
            <text:p>-1.235.193,5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Trattamento di fine rapporto</text:p>
          </table:table-cell>
          <table:table-cell office:value-type="float" office:value="-403367.39" table:style-name="ce11">
            <text:p>-403.367,39</text:p>
          </table:table-cell>
          <table:table-cell table:style-name="ce10"/>
          <table:table-cell office:value-type="float" office:value="-348485.57" table:style-name="ce11">
            <text:p>-348.485,5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-175576" table:style-name="ce11">
            <text:p>-175.576,00</text:p>
          </table:table-cell>
          <table:table-cell table:style-name="ce10"/>
          <table:table-cell office:value-type="float" office:value="-173576" table:style-name="ce11">
            <text:p>-173.576,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0) Ammortamenti e svalutazioni</text:p>
          </table:table-cell>
          <table:table-cell table:style-name="ce10"/>
          <table:table-cell office:value-type="float" office:value="-5314915.2300000004" table:style-name="ce11">
            <text:p>-5.314.915,23</text:p>
          </table:table-cell>
          <table:table-cell table:style-name="ce10"/>
          <table:table-cell office:value-type="float" office:value="-5351154.2" table:style-name="ce11">
            <text:p>-5.351.154,2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-36548.629999999997" table:style-name="ce11">
            <text:p>-36.548,63</text:p>
          </table:table-cell>
          <table:table-cell table:style-name="ce10"/>
          <table:table-cell office:value-type="float" office:value="-34563.22" table:style-name="ce11">
            <text:p>-34.563,2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Ammortamento delle immobilizzazioni materiali</text:p>
          </table:table-cell>
          <table:table-cell office:value-type="float" office:value="-469186.38" table:style-name="ce11">
            <text:p>-469.186,38</text:p>
          </table:table-cell>
          <table:table-cell table:style-name="ce10"/>
          <table:table-cell office:value-type="float" office:value="-412414.78" table:style-name="ce11">
            <text:p>-412.414,7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Altre svalutazioni delle immobilizzazioni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12"/>d) Svalutazione dei crediti compresi nell'attivo circolante e delle disposizioni liquide</text:p>
          </table:table-cell>
          <table:table-cell office:value-type="float" office:value="-4809180.22" table:style-name="ce11">
            <text:p>-4.809.180,22</text:p>
          </table:table-cell>
          <table:table-cell table:style-name="ce10"/>
          <table:table-cell office:value-type="float" office:value="-4904176.2" table:style-name="ce11">
            <text:p>-4.904.176,2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1) Variazioni delle rimanenze e materie prime, sussidiarie, di consumo e merc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2) Accantonamento per rischi</text:p>
          </table:table-cell>
          <table:table-cell table:style-name="ce10"/>
          <table:table-cell office:value-type="float" office:value="-60000" table:style-name="ce11">
            <text:p>-60.000,00</text:p>
          </table:table-cell>
          <table:table-cell table:style-name="ce10"/>
          <table:table-cell office:value-type="float" office:value="-60000" table:style-name="ce11">
            <text:p>-60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4"/>13) Altri accantonamenti</text:p>
          </table:table-cell>
          <table:table-cell table:style-name="ce10"/>
          <table:table-cell office:value-type="float" office:value="-922043.18" table:style-name="ce11">
            <text:p>-922.043,18</text:p>
          </table:table-cell>
          <table:table-cell table:style-name="ce10"/>
          <table:table-cell office:value-type="float" office:value="-999465.86" table:style-name="ce11">
            <text:p>-999.465,8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4"/>14) Oneri diversi di gestione</text:p>
          </table:table-cell>
          <table:table-cell table:style-name="ce10"/>
          <table:table-cell office:value-type="float" office:value="-1997465.63" table:style-name="ce11">
            <text:p>-1.997.465,63</text:p>
          </table:table-cell>
          <table:table-cell table:style-name="ce10"/>
          <table:table-cell office:value-type="float" office:value="-1881807.59" table:style-name="ce11">
            <text:p>-1.881.807,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Oneri per provvedimenti di contenimento della spesa pubblica</text:p>
          </table:table-cell>
          <table:table-cell office:value-type="float" office:value="0" table:style-name="ce11">
            <text:p>0,00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Altri oneri diversi di gestione</text:p>
          </table:table-cell>
          <table:table-cell office:value-type="float" office:value="-1997465.63" table:style-name="ce11">
            <text:p>-1.997.465,63</text:p>
          </table:table-cell>
          <table:table-cell table:style-name="ce10"/>
          <table:table-cell office:value-type="float" office:value="-1881807.59" table:style-name="ce11">
            <text:p>-1.881.807,59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<text:s text:c="16"/>Totale costi (B)</text:p>
          </table:table-cell>
          <table:table-cell table:style-name="ce13"/>
          <table:table-cell office:value-type="float" office:value="-26030997.489999998" table:style-name="ce14">
            <text:p>-26.030.997,49</text:p>
          </table:table-cell>
          <table:table-cell table:style-name="ce13"/>
          <table:table-cell office:value-type="float" office:value="-24895536.640000001" table:style-name="ce14">
            <text:p>-24.895.536,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14"/>DIFFERENZA FRA VALORE E COSTI DELLA PRODUZIONE (A-B)</text:p>
          </table:table-cell>
          <table:table-cell table:style-name="ce13"/>
          <table:table-cell office:value-type="float" office:value="-2393584.63" table:style-name="ce14">
            <text:p>-2.393.584,63</text:p>
          </table:table-cell>
          <table:table-cell table:style-name="ce13"/>
          <table:table-cell office:value-type="float" office:value="-2107433.5299999998" table:style-name="ce14">
            <text:p>-2.107.433,5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) PROVENTI ED ONERI FINANZIARI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4"/>15) Proventi da partecipazioni, con separata indicazione di quelli relativi ad imprese controllate e collegat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6) Altri proventi finanziari</text:p>
          </table:table-cell>
          <table:table-cell table:style-name="ce10"/>
          <table:table-cell office:value-type="float" office:value="48364.959999999999" table:style-name="ce11">
            <text:p>48.364,96</text:p>
          </table:table-cell>
          <table:table-cell table:style-name="ce10"/>
          <table:table-cell office:value-type="float" office:value="49742.17" table:style-name="ce11">
            <text:p>49.742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12"/>b) Da titoli iscritti nelle immobilizzazioni che non costituiscono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Da titoli iscritti nell'attivo circolante che non costituiscono partecipazioni</text:p>
          </table:table-cell>
          <table:table-cell office:value-type="float" office:value="48364.959999999999" table:style-name="ce11">
            <text:p>48.364,96</text:p>
          </table:table-cell>
          <table:table-cell table:style-name="ce10"/>
          <table:table-cell office:value-type="float" office:value="49742.17" table:style-name="ce11">
            <text:p>49.742,17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7) Interessi ed altri oneri finanziari</text:p>
          </table:table-cell>
          <table:table-cell table:style-name="ce10"/>
          <table:table-cell office:value-type="float" office:value="-1000" table:style-name="ce11">
            <text:p>-1.000,00</text:p>
          </table:table-cell>
          <table:table-cell table:style-name="ce10"/>
          <table:table-cell office:value-type="float" office:value="-1000" table:style-name="ce11">
            <text:p>-1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12"/>a) Interessi passiv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Oneri per la copertura perdite di imprese controllate e collegat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Altri interessi ed oneri finanziari</text:p>
          </table:table-cell>
          <table:table-cell office:value-type="float" office:value="-1000" table:style-name="ce11">
            <text:p>-1.000,00</text:p>
          </table:table-cell>
          <table:table-cell table:style-name="ce10"/>
          <table:table-cell office:value-type="float" office:value="-1000" table:style-name="ce11">
            <text:p>-1.000,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7bis) Utili e perdite su camb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<text:s text:c="16"/>Totale proventi ed oneri finanziari (15 + 16 - 17 +- 17 bis)</text:p>
          </table:table-cell>
          <table:table-cell table:style-name="ce13"/>
          <table:table-cell office:value-type="float" office:value="47364.959999999999" table:style-name="ce14">
            <text:p>47.364,96</text:p>
          </table:table-cell>
          <table:table-cell table:style-name="ce13"/>
          <table:table-cell office:value-type="float" office:value="48742.17" table:style-name="ce14">
            <text:p>48.742,1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) RETTIFICHE DI VALORE DI ATTIVITA' FINANZIARI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8) Rivalut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Di immobilizzazioni finanziarie che non costituiscono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Di titoli iscritti nell'attivo circolante che non costituiscono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4"/>19) Svalut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b) Di immobilizzazioni finanziarie che non costituiscono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9">
            <text:p><text:s text:c="12"/>c) Di titoli iscritti nell'attivo circolante che non costituiscono partecipazioni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<text:s text:c="16"/>Totale delle rettifiche di valore (18 - 19)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9">
            <text:p>E) PROVENTI ED ONERI STRAORDINARI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9">
            <text:p><text:s text:c="4"/>20) Proventi, con separata indicazione delle plusvalenze da alienazioni i cui ricavi non sono iscrivibili al n.5)</text:p>
          </table:table-cell>
          <table:table-cell table:style-name="ce10"/>
          <table:table-cell office:value-type="float" office:value="180000" table:style-name="ce11">
            <text:p>180.000,00</text:p>
          </table:table-cell>
          <table:table-cell table:style-name="ce10"/>
          <table:table-cell office:value-type="float" office:value="1083619.5" table:style-name="ce11">
            <text:p>1.083.619,5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10"/>
          <table:table-cell office:value-type="float" office:value="-180000" table:style-name="ce11">
            <text:p>-180.000,00</text:p>
          </table:table-cell>
          <table:table-cell table:style-name="ce10"/>
          <table:table-cell office:value-type="float" office:value="-210000" table:style-name="ce11">
            <text:p>-210.000,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16"/>Totale delle partite straordinarie (20 - 21)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873619.5" table:style-name="ce14">
            <text:p>873.619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isultato prima delle imposte</text:p>
          </table:table-cell>
          <table:table-cell table:style-name="ce10"/>
          <table:table-cell office:value-type="float" office:value="-2346219.67" table:style-name="ce11">
            <text:p>-2.346.219,67</text:p>
          </table:table-cell>
          <table:table-cell table:style-name="ce10"/>
          <table:table-cell office:value-type="float" office:value="-1185071.8600000001" table:style-name="ce11">
            <text:p>-1.185.071,8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mposte dell'esercizio, correnti, differite ed anticipate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2">
            <text:p><text:s text:c="12"/>AVANZO (DISAVANZO) ECONOMICO DELL'ESERCIZIO</text:p>
          </table:table-cell>
          <table:table-cell table:style-name="ce13"/>
          <table:table-cell office:value-type="float" office:value="-2346219.67" table:style-name="ce14">
            <text:p>-2.346.219,67</text:p>
          </table:table-cell>
          <table:table-cell table:style-name="ce13"/>
          <table:table-cell office:value-type="float" office:value="-1185071.8600000001" table:style-name="ce14">
            <text:p>-1.185.071,86</text:p>
          </table:table-cell>
          <table:table-cell table:number-columns-repeated="16379"/>
        </table:table-row>
        <table:table-row table:number-rows-repeated="1048492" table:style-name="ro4">
          <table:table-cell table:number-columns-repeated="16384"/>
        </table:table-row>
      </table:table>
      <table:named-expressions>
        <table:named-range table:name="__bookmark_2" table:cell-range-address="Sheet0.$A$3:Sheet0.$E$8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talano Giustina</meta:initial-creator>
    <dc:creator>Catalano Giustina</dc:creator>
    <meta:creation-date>2023-12-28T11:06:15Z</meta:creation-date>
    <dc:date>2023-12-28T11:08:33Z</dc:date>
    <meta:print-date>2023-12-28T11:08:28Z</meta:print-date>
  </office:meta>
</office:document-meta>
</file>