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-Bold" svg:font-family="Calibri-Bold"/>
    <style:font-face style:name="Arial1" svg:font-family="Arial" style:font-family-generic="swiss"/>
    <style:font-face style:name="Aharoni" svg:font-family="Aharoni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9.461cm"/>
    </style:style>
    <style:style style:name="co8" style:family="table-column">
      <style:table-column-properties fo:break-before="auto" style:column-width="2.258cm"/>
    </style:style>
    <style:style style:name="ro2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3.404cm" fo:break-before="auto" style:use-optimal-row-height="false"/>
    </style:style>
    <style:style style:name="ro5" style:family="table-row">
      <style:table-row-properties style:row-height="4.036cm" fo:break-before="auto" style:use-optimal-row-height="false"/>
    </style:style>
    <style:style style:name="ro6" style:family="table-row">
      <style:table-row-properties style:row-height="6.422cm" fo:break-before="auto" style:use-optimal-row-height="false"/>
    </style:style>
    <style:style style:name="ro7" style:family="table-row">
      <style:table-row-properties style:row-height="4.422cm" fo:break-before="auto" style:use-optimal-row-height="false"/>
    </style:style>
    <style:style style:name="ro8" style:family="table-row">
      <style:table-row-properties style:row-height="3.193cm" fo:break-before="auto" style:use-optimal-row-height="false"/>
    </style:style>
    <style:style style:name="ro9" style:family="table-row">
      <style:table-row-properties style:row-height="4.738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4.563cm" fo:break-before="auto" style:use-optimal-row-height="false"/>
    </style:style>
    <style:style style:name="ro12" style:family="table-row">
      <style:table-row-properties style:row-height="4.212cm" fo:break-before="auto" style:use-optimal-row-height="false"/>
    </style:style>
    <style:style style:name="ro13" style:family="table-row">
      <style:table-row-properties style:row-height="4.948cm" fo:break-before="auto" style:use-optimal-row-height="false"/>
    </style:style>
    <style:style style:name="ro14" style:family="table-row">
      <style:table-row-properties style:row-height="5.72cm" fo:break-before="auto" style:use-optimal-row-height="false"/>
    </style:style>
    <style:style style:name="ro15" style:family="table-row">
      <style:table-row-properties style:row-height="5.932cm" fo:break-before="auto" style:use-optimal-row-height="false"/>
    </style:style>
    <style:style style:name="ro16" style:family="table-row">
      <style:table-row-properties style:row-height="4.177cm" fo:break-before="auto" style:use-optimal-row-height="false"/>
    </style:style>
    <style:style style:name="ro17" style:family="table-row">
      <style:table-row-properties style:row-height="3.51cm" fo:break-before="auto" style:use-optimal-row-height="false"/>
    </style:style>
    <style:style style:name="ro18" style:family="table-row">
      <style:table-row-properties style:row-height="4.808cm" fo:break-before="auto" style:use-optimal-row-height="false"/>
    </style:style>
    <style:style style:name="ro19" style:family="table-row">
      <style:table-row-properties style:row-height="4.597cm" fo:break-before="auto" style:use-optimal-row-height="false"/>
    </style:style>
    <style:style style:name="ro20" style:family="table-row">
      <style:table-row-properties style:row-height="3.965cm" fo:break-before="auto" style:use-optimal-row-height="false"/>
    </style:style>
    <style:style style:name="ro21" style:family="table-row">
      <style:table-row-properties style:row-height="3.544cm" fo:break-before="auto" style:use-optimal-row-height="false"/>
    </style:style>
    <style:style style:name="ro22" style:family="table-row">
      <style:table-row-properties style:row-height="4.914cm" fo:break-before="auto" style:use-optimal-row-height="false"/>
    </style:style>
    <style:style style:name="ro23" style:family="table-row">
      <style:table-row-properties style:row-height="4.071cm" fo:break-before="auto" style:use-optimal-row-height="false"/>
    </style:style>
    <style:style style:name="ro24" style:family="table-row">
      <style:table-row-properties style:row-height="4.001cm" fo:break-before="auto" style:use-optimal-row-height="false"/>
    </style:style>
    <style:style style:name="ro25" style:family="table-row">
      <style:table-row-properties style:row-height="2.351cm" fo:break-before="auto" style:use-optimal-row-height="false"/>
    </style:style>
    <style:style style:name="ro26" style:family="table-row">
      <style:table-row-properties style:row-height="3.018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Albertus Medium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27" style:family="table-cell" style:parent-style-name="Default">
      <style:table-cell-properties fo:border-bottom="none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wrap-option="wrap" fo:border-left="0.51pt solid #000000" fo:border-right="none" fo:border-top="none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wrap-option="wrap" fo:border-left="0.51pt solid #000000" fo:border-right="none" fo:border-top="none"/>
      <style:text-properties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wrap-option="wrap" fo:border-left="0.51pt solid #000000" fo:border-right="none" fo:border-top="none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Calibri-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font-name="Albertus Medium" fo:font-size="14pt" style:font-size-asian="14pt" style:font-size-complex="14pt"/>
    </style:style>
    <style:style style:name="ce31" style:family="table-cell" style:parent-style-name="Default">
      <style:table-cell-properties fo:wrap-option="wrap"/>
    </style:style>
    <style:style style:name="ce84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222222" style:font-name="Albertus Medium" fo:font-size="14pt"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/>
    </style:style>
    <style:style style:name="T4" style:family="text">
      <style:text-properties style:font-name="Albertus Medium" fo:font-size="14pt"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 fo:color="#000000"/>
    </style:style>
    <style:style style:name="T5" style:family="text">
      <style:text-properties style:use-window-font-color="true" style:font-name="Albertus Medium" fo:font-size="14pt"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/>
    </style:style>
    <style:style style:name="T6" style:family="text">
      <style:text-properties fo:color="#000000" style:font-name="Cambria" fo:font-size="10pt"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/>
    </style:style>
    <style:style style:name="T7" style:family="text">
      <style:text-properties fo:color="#000000"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/>
    </style:style>
    <style:style style:name="T8" style:family="text">
      <style:text-properties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 fo:color="#222222"/>
    </style:style>
    <style:style style:name="T9" style:family="text">
      <style:text-properties style:letter-kerning="true" fo:language="it" fo:country="IT" style:language-asian="ar" style:country-asian="SA" style:font-name-asian="Times New Roman" style:font-name-complex="Calibri-Bold" style:font-size-asian="14pt" style:font-size-complex="14pt" style:font-weight-complex="normal" fo:color="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31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ELENCO DETERMINAZIONI DEL CONSERVATORE 2° SEMESTRE 2023</text:p>
          </table:table-cell>
          <table:covered-table-cell table:number-columns-repeated="2" table:style-name="ce8"/>
          <table:covered-table-cell table:style-name="ce19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Tipo</text:p>
          </table:table-cell>
          <table:table-cell table:style-name="ce9" office:value-type="string" calcext:value-type="string">
            <text:p>Numero Provvedimento</text:p>
          </table:table-cell>
          <table:table-cell table:style-name="ce9" office:value-type="string" calcext:value-type="string">
            <text:p>Data adozione</text:p>
          </table:table-cell>
          <table:table-cell table:style-name="ce20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 calcext:value-type="string">
            <text:p>Det.</text:p>
          </table:table-cell>
          <table:table-cell table:style-name="ce22" office:value-type="string" calcext:value-type="string">
            <text:p>37/C</text:p>
          </table:table-cell>
          <table:table-cell table:style-name="ce23" office:value-type="string" calcext:value-type="string">
            <text:p>12.07.2023</text:p>
          </table:table-cell>
          <table:table-cell table:style-name="ce27" office:value-type="string" calcext:value-type="string">
            <text:p>INIBIZIONE ALLA CONTINUAZIONE DELL'ATTIVITA' DI MEDIAZIONE IMMOBILIARE PER LA SOPRAVVENUTA MANCANZA DEI REQUISITI PREVISTI DALLA LEGGE N. 39 DEL 03.02.1989</text:p>
          </table:table-cell>
          <table:table-cell table:number-columns-repeated="2"/>
          <table:table-cell table:style-name="ce1" table:number-columns-repeated="1017"/>
        </table:table-row>
        <table:table-row table:style-name="ro5">
          <table:table-cell table:style-name="ce1"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38/C</text:p>
          </table:table-cell>
          <table:table-cell table:style-name="ce23" office:value-type="string" calcext:value-type="string">
            <text:p>17.07.2023</text:p>
          </table:table-cell>
          <table:table-cell table:style-name="ce27" office:value-type="string" calcext:value-type="string">
            <text:p>” MLR S.R.L.” C.F./R.I. n.ro 08051080722 – Cancellazione d’Ufficio dalla Sezione Speciale delle startup</text:p>
            <text:p>innovative per la perdita di uno dei requisiti previsti dalle vigenti disposizioni in materia ai sensi dell’art. 40</text:p>
            <text:p>del D.L. N. 76/2020, convertito in Legge n. 120/2020. Iscrizione nel registro delle imprese.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39/C</text:p>
          </table:table-cell>
          <table:table-cell table:style-name="ce23" office:value-type="string" calcext:value-type="string">
            <text:p>17.07.2023</text:p>
          </table:table-cell>
          <table:table-cell table:style-name="ce27" office:value-type="string" calcext:value-type="string">
            <text:p>”BOOSTAR SOCIETA' A RESPONSABILITA' LIMITATA“ C.F./R.I. n.ro 08053270727 – Cancellazione</text:p>
            <text:p>d’Ufficio dalla Sezione Speciale delle start-up innovative per la perdita di uno dei requisiti previsti dalle vigenti</text:p>
            <text:p>disposizioni in materia ai sensi dell’art. 40 del D.L. N. 76/2020, convertito in Legge n. 120/2020. Iscrizione nel</text:p>
            <text:p>registro delle imprese.</text:p>
          </table:table-cell>
          <table:table-cell table:style-name="ce1" table:number-columns-repeated="4"/>
          <table:table-cell table:style-name="ce32"/>
          <table:table-cell table:style-name="ce35" table:number-columns-repeated="3"/>
          <table:table-cell table:style-name="ce1" table:number-columns-repeated="1011"/>
        </table:table-row>
        <table:table-row table:style-name="ro7">
          <table:table-cell table:style-name="ce1"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0/C</text:p>
          </table:table-cell>
          <table:table-cell table:style-name="ce23" office:value-type="string" calcext:value-type="string">
            <text:p>25.07.2023</text:p>
          </table:table-cell>
          <table:table-cell table:style-name="ce27" office:value-type="string" calcext:value-type="string">
            <text:p>CANCELLAZIONE D’UFFICIO DELLE IMPRESE INDIVIDUALI AI SENSI DEL D.P.R. N. 247/2004. </text:p>
          </table:table-cell>
          <table:table-cell table:style-name="ce1" table:number-columns-repeated="4"/>
          <table:table-cell table:style-name="ce33"/>
          <table:table-cell table:style-name="ce36"/>
          <table:table-cell table:style-name="ce1"/>
          <table:table-cell table:style-name="ce35"/>
          <table:table-cell table:style-name="ce1" table:number-columns-repeated="1011"/>
        </table:table-row>
        <table:table-row table:style-name="ro8">
          <table:table-cell table:style-name="ce1"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1/C</text:p>
          </table:table-cell>
          <table:table-cell table:style-name="ce23" office:value-type="string" calcext:value-type="string">
            <text:p>27.07.2023</text:p>
          </table:table-cell>
          <table:table-cell table:style-name="ce27" office:value-type="string" calcext:value-type="string">
            <text:p>CANCELLAZIONE D’UFFICIO DELLE SOCIETA’ DI CAPITALI IN LIQUIDAZIONE AI SENSI DELL’ART. 2490, ULTIMO COMMA, DEL CODICE CIVILE. </text:p>
          </table:table-cell>
          <table:table-cell table:style-name="ce1" table:number-columns-repeated="4"/>
          <table:table-cell table:style-name="ce33"/>
          <table:table-cell table:style-name="ce36"/>
          <table:table-cell table:style-name="ce1"/>
          <table:table-cell table:style-name="ce35"/>
          <table:table-cell table:style-name="ce1" table:number-columns-repeated="1011"/>
        </table:table-row>
        <table:table-row table:style-name="ro9">
          <table:table-cell table:style-name="ce1"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2/C</text:p>
          </table:table-cell>
          <table:table-cell table:style-name="ce23" office:value-type="string" calcext:value-type="string">
            <text:p>02.08.2023</text:p>
          </table:table-cell>
          <table:table-cell table:style-name="ce27" office:value-type="string" calcext:value-type="string">
            <text:p>REVOCA DELL’ISCRIZIONE DELLA CANCELLAZIONE D’UFFICIO DELLA SOCIETA’ “THE CATHEDRAL</text:p>
            <text:p>COFFEE DI DEVECCHI SAVERIO &amp; C. S.A.S.” CON SEDE IN BARI (BA) PIAZZA ODEGITRIA, N. 26 – C.F./R.I.</text:p>
            <text:p>N.RO 06389120723 – REA N.RO 482687.</text:p>
          </table:table-cell>
          <table:table-cell table:style-name="ce1" table:number-columns-repeated="4"/>
          <table:table-cell table:style-name="ce34"/>
          <table:table-cell table:style-name="ce36"/>
          <table:table-cell table:style-name="ce1"/>
          <table:table-cell table:style-name="ce37"/>
          <table:table-cell table:style-name="ce1" table:number-columns-repeated="1011"/>
        </table:table-row>
        <table:table-row table:style-name="ro10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3/C</text:p>
          </table:table-cell>
          <table:table-cell table:style-name="ce23" office:value-type="string" calcext:value-type="string">
            <text:p>10.08.2023</text:p>
          </table:table-cell>
          <table:table-cell table:style-name="ce28" office:value-type="string" calcext:value-type="string">
            <text:p><text:span text:style-name="T1">REVOCA DELL’ISCRIZIONE DELLA CANCELLAZIONE D’UFFICIO DELLA SOCIETA’ “PASTICCERIA GRACE S.A.S. DI LIONETTI DOMENICO &amp; C.” CON SEDE IN BITETTO (BA) PIAZZA UMBERTO I 24 – C.F./R.I. N.RO 07039950725 – REA N.RO 527317.</text:span>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4/C</text:p>
          </table:table-cell>
          <table:table-cell table:style-name="ce23" office:value-type="string" calcext:value-type="string">
            <text:p>10.08.2023</text:p>
          </table:table-cell>
          <table:table-cell table:style-name="ce28" office:value-type="string" calcext:value-type="string">
            <text:p><text:span text:style-name="T2">”IMMERSI SOCIETA' A RESPONSABILITA' LIMITATA“ C.F./R.I. n.ro 14412521008 –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span>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5/C</text:p>
          </table:table-cell>
          <table:table-cell table:style-name="ce23" office:value-type="string" calcext:value-type="string">
            <text:p>21.08.2023</text:p>
          </table:table-cell>
          <table:table-cell table:style-name="ce29" office:value-type="string" calcext:value-type="string">
            <text:p>CANCELLAZIONE D’UFFICIO DELLE SOCIETA’ DI PERSONE NON OPERATIVE AI SENSI DEL D.P.R.</text:p>
            <text:p><text:span text:style-name="T3">N. 247/2004</text:span><text:span text:style-name="T4">.</text:span>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6/C</text:p>
          </table:table-cell>
          <table:table-cell table:style-name="ce23" office:value-type="string" calcext:value-type="string">
            <text:p>21.08.2023</text:p>
          </table:table-cell>
          <table:table-cell table:style-name="ce27" office:value-type="string" calcext:value-type="string">
            <text:p><text:span text:style-name="T5">REVOCA DELL’ISCRIZIONE DELLA CANCELLAZIONE D’UFFICIO DELLA SOCIETA’ “ANTIPASTERIA -</text:span></text:p>
            <text:p>PIZZERIA "TERRA MIA" DI ASCIONE ANIELLO E C. S.A.S” CON SEDE IN TERLIZZI (BA) VIA GIOVANNI PAOLO</text:p>
            <text:p>II 1/A – C.F./R.I. N.RO 07259370729 – REA N.RO 544221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7/C</text:p>
          </table:table-cell>
          <table:table-cell table:style-name="ce23" office:value-type="string" calcext:value-type="string">
            <text:p>28.09.2023</text:p>
          </table:table-cell>
          <table:table-cell table:style-name="ce38" office:value-type="string" calcext:value-type="string">
            <text:p><text:span text:style-name="T6">”</text:span>SMARFI S.R.L.“ C.F./R.I. n.ro 08071840725 – Cancellazione d’Ufficio dalla Sezione Speciale delle</text:p>
            <text:p>start-up innovative per la perdita di uno dei requisiti previsti dalle vigenti disposizioni in materia ai sensi</text:p>
            <text:p>dell’art. 40 del D.L. N. 76/2020, convertito in Legge n. 120/2020. Iscrizione nel registro delle imprese.</text:p>
            <text:p/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8/C</text:p>
          </table:table-cell>
          <table:table-cell table:style-name="ce23" office:value-type="string" calcext:value-type="string">
            <text:p>28.09.2023</text:p>
          </table:table-cell>
          <table:table-cell table:style-name="ce27" office:value-type="string" calcext:value-type="string">
            <text:p>”BUILDER 4 APP SOCIETA' A RESPONSABILITA' LIMITATA“ C.F./R.I. n.ro 08071410727 –</text:p>
            <text:p>Cancellazione d’Ufficio dalla Sezione Speciale delle start-up innovative per la perdita di uno dei requisiti</text:p>
            <text:p>previsti dalle vigenti disposizioni in materia ai sensi dell’art. 40 del D.L. N. 76/2020, convertito in Legge n.</text:p>
            <text:p>120/2020. Iscrizione nel Registro delle imprese.</text:p>
            <text:p/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49/C</text:p>
          </table:table-cell>
          <table:table-cell table:style-name="ce23" office:value-type="string" calcext:value-type="string">
            <text:p>28.09.2023</text:p>
          </table:table-cell>
          <table:table-cell table:style-name="ce27" office:value-type="string" calcext:value-type="string">
            <text:p>”VISIONAGE SRL“ C.F./R.I. n.ro 08077850728 – Cancellazione d’Ufficio dalla Sezione Speciale</text:p>
            <text:p>delle start-up innovative per la perdita di uno dei requisiti previsti dalle vigenti disposizioni in materia ai</text:p>
            <text:p>sensi dell’art. 40 del D.L. N. 76/2020, convertito in Legge n. 120/2020. Iscrizione nel Registro delle</text:p>
            <text:p>imprese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0/C</text:p>
          </table:table-cell>
          <table:table-cell table:style-name="ce23" office:value-type="string" calcext:value-type="string">
            <text:p>06.10.2023</text:p>
          </table:table-cell>
          <table:table-cell table:style-name="ce38" office:value-type="string" calcext:value-type="string">
            <text:p><text:span text:style-name="T6">”</text:span>SANO SOCIETA' A RESPONSABILITA' LIMITATA SEMPLIFICATA” C.F./R.I. n.ro 08079390723 –</text:p>
            <text:p>Cancellazione d’Ufficio dalla Sezione Speciale delle start-up innovative per la perdita di uno dei requisiti</text:p>
            <text:p>previsti dalle vigenti disposizioni in materia ai sensi dell’art. 40 del D.L. N. 76/2020, convertito in Legge n.</text:p>
            <text:p>120/2020. Iscrizione nel registro delle imprese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1/C</text:p>
          </table:table-cell>
          <table:table-cell table:style-name="ce23" office:value-type="string" calcext:value-type="string">
            <text:p>11.10.2023</text:p>
          </table:table-cell>
          <table:table-cell table:style-name="ce39" office:value-type="string" calcext:value-type="string">
            <text:p><text:span text:style-name="T7">ASSEGNAZIONE </text:span><text:span text:style-name="T8">D’UFFICIO DEI DOMICILI DIGITALI (CASELLE PEC) ALLE IMPRESE INDIVIDUALI E ALLE IMPRESE SOCIETARIE INADEMPIENTI</text:span><text:span text:style-name="T9">.</text:span>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2/C</text:p>
          </table:table-cell>
          <table:table-cell table:style-name="ce23" office:value-type="string" calcext:value-type="string">
            <text:p>21.11.2023</text:p>
          </table:table-cell>
          <table:table-cell table:style-name="ce39" office:value-type="string" calcext:value-type="string">
            <text:p>”COCO SRL“ C.F./R.I. n.ro 08078530725 – Cancellazione d’Ufficio dalla Sezione Speciale delle startup innovative per la perdita di uno dei requisiti previsti dalle vigenti disposizioni in materia ai sensi dell’art. 40 del D.L. N. 76/2020, convertito in Legge n. 120/2020. Iscrizione nel registro delle imprese. 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3/C</text:p>
          </table:table-cell>
          <table:table-cell table:style-name="ce23" office:value-type="string" calcext:value-type="string">
            <text:p>28.11.2023</text:p>
          </table:table-cell>
          <table:table-cell table:style-name="ce27" office:value-type="string" calcext:value-type="string">
            <text:p>REVOCA DEL PROVVEDIMENTO DI CANCELLAZIONE D’UFFICIO DELLA SOCIETA’</text:p>
            <text:p>“AUTOTRASPORTI GUGLIELMI GIOVANNI &amp; C. S.N.C.” CON SEDE IN ANDRIA (BA) VIA PIAVE 57 – C.F./R.I.</text:p>
            <text:p>N.RO 05954260724 – REA N.RO 452615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4/C</text:p>
          </table:table-cell>
          <table:table-cell table:style-name="ce23" office:value-type="string" calcext:value-type="string">
            <text:p>28.11.2023</text:p>
          </table:table-cell>
          <table:table-cell table:style-name="ce27" office:value-type="string" calcext:value-type="string">
            <text:p>”BI.ROBOTECH S.R.L.” C.F./R.I. n.ro 08092730723 – Cancellazione d’Ufficio dalla Sezione</text:p>
            <text:p>Speciale delle start-up innovative per la perdita di uno dei requisiti previsti dalle vigenti</text:p>
            <text:p>disposizioni in materia ai sensi dell’art. 40 del D.L. N. 76/2020, convertito in Legge n. 120/2020.</text:p>
            <text:p>Iscrizione nel registro delle imprese.</text:p>
          </table:table-cell>
          <table:table-cell table:style-name="ce84"/>
          <table:table-cell table:number-columns-repeated="1018"/>
        </table:table-row>
        <table:table-row table:style-name="ro20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5/C</text:p>
          </table:table-cell>
          <table:table-cell table:style-name="ce23" office:value-type="string" calcext:value-type="string">
            <text:p>04.12.2023</text:p>
          </table:table-cell>
          <table:table-cell table:style-name="ce27" office:value-type="string" calcext:value-type="string">
            <text:p>Cancellazione d’Ufficio dalla Sezione Speciale delle start-up innovative per la perdita di uno dei requisiti previsti dalle vigenti disposizioni in materia ai sensi dell’art. 40 del Decreto-Legge 16 Luglio 2020, n. 76, convertito con modificazioni dalla Legge 11 Settembre 2020, n. 120 – Iscrizione nel Registro delle Imprese. 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6/C</text:p>
          </table:table-cell>
          <table:table-cell table:style-name="ce23" office:value-type="string" calcext:value-type="string">
            <text:p>04.12.2023</text:p>
          </table:table-cell>
          <table:table-cell table:style-name="ce27" office:value-type="string" calcext:value-type="string">
            <text:p>”BRIGHT NEW LED LIGHT S.R.L.” C.F./R.I. n.ro 10506930964 – Cancellazione d’Ufficio dalla Sezione Speciale delle start-up innovative per la perdita di uno dei requisiti previsti dalle vigenti disposizioni in materia ai sensi dell’art. 40 del D.L. N. 76/2020, convertito in Legge n. 120/2020. Iscrizione nel registro delle imprese. 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7/C</text:p>
          </table:table-cell>
          <table:table-cell table:style-name="ce23" office:value-type="string" calcext:value-type="string">
            <text:p>04.12.2023</text:p>
          </table:table-cell>
          <table:table-cell table:style-name="ce27" office:value-type="string" calcext:value-type="string">
            <text:p>“PLUSIMPLE SOCIETA' A RESPONSABILITA' LIMITATA” C.F./R.I.07625350728 - Cancellazione d’Ufficio dalla Sezione Speciale delle PMI Innovative per la perdita di uno dei requisiti previsti dalle vigenti disposizioni in materia ai sensi dell’art. 40 del Decreto-Legge 16 Luglio 2020,n. 76, convertito con modificazioni dalla Legge 11 Settembre 2020, n. 120 – Iscrizione nel Registro delle Imprese. 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8/C</text:p>
          </table:table-cell>
          <table:table-cell table:style-name="ce23" office:value-type="string" calcext:value-type="string">
            <text:p>04.12.2023</text:p>
          </table:table-cell>
          <table:table-cell table:style-name="ce27" office:value-type="string" calcext:value-type="string">
            <text:p>“MASVIS SRL” C.F./R.I. 07639400725 - Cancellazione d’Ufficio dalla Sezione Speciale delle PMI Innovative per la perdita di uno dei requisiti previsti dalle vigenti disposizioni in materia ai sensi dell’art. 40 del Decreto-Legge 16 Luglio 2020,n. 76, convertito con modificazioni dalla Legge 11 Settembre 2020, n. 120 – Iscrizione nel Registro delle Imprese. 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59/C</text:p>
          </table:table-cell>
          <table:table-cell table:style-name="ce23" office:value-type="string" calcext:value-type="string">
            <text:p>04.12.2023</text:p>
          </table:table-cell>
          <table:table-cell table:style-name="ce27" office:value-type="string" calcext:value-type="string">
            <text:p>“IMPRESSION SRL” C.F./R.I. 03592530137 - Cancellazione d’Ufficio dalla Sezione Speciale delle PMI Innovative per la perdita di uno dei requisiti previsti dalle vigenti disposizioni in materia ai sensi dell’art. 40 del Decreto-Legge 16 Luglio 2020,n. 76, convertito con modificazioni dalla Legge 11 Settembre 2020, n. 120 – Iscrizione nel Registro delle Imprese. 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60/C</text:p>
          </table:table-cell>
          <table:table-cell table:style-name="ce23" office:value-type="string" calcext:value-type="string">
            <text:p>14.12.2023</text:p>
          </table:table-cell>
          <table:table-cell table:style-name="ce27" office:value-type="string" calcext:value-type="string">
            <text:p>“AIR &amp; SOIL S.R.L.” C.F./R.I. n.ro 08404570726 – Cancellazione d’Ufficio dalla Sezione Speciale delle start-up innovative per la perdita di uno dei requisiti previsti dalle vigenti disposizioni in materia ai sensi dell’art. 40 del Decreto-Legge 16 Luglio 2020, n. 76, convertito con modificazioni dalla Legge 11 Settembre 2020, n.120 – Iscrizione nel Registro delle Imprese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 calcext:value-type="string">
            <text:p>Det.</text:p>
          </table:table-cell>
          <table:table-cell table:style-name="ce23" office:value-type="string" calcext:value-type="string">
            <text:p>61/C</text:p>
          </table:table-cell>
          <table:table-cell table:style-name="ce23" office:value-type="string" calcext:value-type="string">
            <text:p>14.12.2023</text:p>
          </table:table-cell>
          <table:table-cell table:style-name="ce27" office:value-type="string" calcext:value-type="string">
            <text:p>“FIO–INN S.R.L.” C.F./R.I. n.ro 08708660728 - Cancellazione d’Ufficio dalla Sezione Speciale delle start-up innovative per la perdita di uno dei requisiti previsti dalle vigenti disposizioni in materia ai sensi dell’art. 40 del Decreto-Legge 16 Luglio 2020, n. 76, convertito con modificazioni dalla Legge 11 Settembre 2020, n.120 – Iscrizione nel Registro delle Imprese. </text:p>
          </table:table-cell>
          <table:table-cell table:number-columns-repeated="1019"/>
        </table:table-row>
        <table:table-row table:style-name="ro23">
          <table:table-cell/>
          <table:table-cell table:style-name="ce4"/>
          <table:table-cell table:style-name="ce23" office:value-type="string" calcext:value-type="string">
            <text:p>62/C</text:p>
          </table:table-cell>
          <table:table-cell table:style-name="ce23" office:value-type="string" calcext:value-type="string">
            <text:p>21.12.2023</text:p>
          </table:table-cell>
          <table:table-cell table:style-name="ce27" office:value-type="string" calcext:value-type="string">
            <text:p>“NETPRIVIA SOCIETA' A RESPONSABILITA' LIMITATA SEMPLIFICATA” C.F./R.I. 07672540726 - Cancellazione d’Ufficio dalla Sezione Speciale delle PMI Innovative per la perdita di uno dei requisiti previsti dalle vigenti disposizioni in materia ai sensi dell’art. 40 del Decreto-Legge 16 Luglio 2020, n. 76, convertito con modificazioni dalla Legge 11 Settembre 2020, n. 120 – Iscrizione nel Registro delle Imprese.</text:p>
          </table:table-cell>
          <table:table-cell table:number-columns-repeated="1019"/>
        </table:table-row>
        <table:table-row table:style-name="ro24">
          <table:table-cell/>
          <table:table-cell table:style-name="ce4"/>
          <table:table-cell table:style-name="ce23" office:value-type="string" calcext:value-type="string">
            <text:p>63/C</text:p>
          </table:table-cell>
          <table:table-cell table:style-name="ce23" office:value-type="string" calcext:value-type="string">
            <text:p>21.12.2023</text:p>
          </table:table-cell>
          <table:table-cell table:style-name="ce27" office:value-type="string" calcext:value-type="string">
            <text:p>"CENTRUM ARS S.R.L." C.F./R.I. n.ro 10953000964 - Cancellazione d’Ufficio dalla Sezione Speciale delle start-up innovative per la perdita di uno dei requisiti previsti dalle vigenti disposizioni in materia ai sensi dell’art. 40 del Decreto-Legge 16 Luglio 2020, n. 76, convertito con modificazioni dalla Legge 11 Settembre 2020, n. 120 – Iscrizione nel Registro delle Imprese. </text:p>
          </table:table-cell>
          <table:table-cell table:number-columns-repeated="1019"/>
        </table:table-row>
        <table:table-row table:style-name="ro24">
          <table:table-cell/>
          <table:table-cell table:style-name="ce4"/>
          <table:table-cell table:style-name="ce23" office:value-type="string" calcext:value-type="string">
            <text:p>64/C</text:p>
          </table:table-cell>
          <table:table-cell table:style-name="ce23" office:value-type="string" calcext:value-type="string">
            <text:p>21.12.2023</text:p>
          </table:table-cell>
          <table:table-cell table:style-name="ce27" office:value-type="string" calcext:value-type="string">
            <text:p>"SDP ITALIA S.R.L.“ C.F./R.I. n.ro 08494300729 - Cancellazione d’Ufficio dalla Sezione Speciale delle start-up innovative per la perdita di uno dei requisiti previsti dalle vigenti disposizioni in materia ai sensi dell’art. 40 del Decreto-Legge 16 Luglio 2020, n. 76, convertito con modificazioni dalla Legge 11 Settembre 2020, n. 120 – Iscrizione nel Registro delle Imprese. </text:p>
          </table:table-cell>
          <table:table-cell table:number-columns-repeated="1019"/>
        </table:table-row>
        <table:table-row table:style-name="ro17">
          <table:table-cell/>
          <table:table-cell table:style-name="ce4"/>
          <table:table-cell table:style-name="ce23" office:value-type="string" calcext:value-type="string">
            <text:p>65/C</text:p>
          </table:table-cell>
          <table:table-cell table:style-name="ce23" office:value-type="string" calcext:value-type="string">
            <text:p>21.12.2023</text:p>
          </table:table-cell>
          <table:table-cell table:style-name="ce27" office:value-type="string" calcext:value-type="string">
            <text:p>"INNOVATION LAB S.R.L.“ C.F./R.I. n.ro 08396560727 - Cancellazione d’Ufficio dalla Sezione Speciale delle start-up innovative per la perdita di uno dei requisiti previsti dalle vigenti disposizioni in materia ai sensi dell’art. 40 del Decreto-Legge 16 Luglio 2020, n. 76, convertito con modificazioni dalla Legge 11 Settembre 2020, n. 120 – Iscrizione nel Registro delle Imprese. </text:p>
          </table:table-cell>
          <table:table-cell table:number-columns-repeated="1019"/>
        </table:table-row>
        <table:table-row table:style-name="ro25">
          <table:table-cell/>
          <table:table-cell table:style-name="ce4"/>
          <table:table-cell table:style-name="ce23" table:number-columns-repeated="2"/>
          <table:table-cell table:style-name="ce46"/>
          <table:table-cell table:number-columns-repeated="1019"/>
        </table:table-row>
        <table:table-row table:style-name="ro26">
          <table:table-cell/>
          <table:table-cell table:style-name="ce5"/>
          <table:table-cell table:style-name="ce23" table:number-columns-repeated="2"/>
          <table:table-cell table:style-name="ce46"/>
          <table:table-cell table:number-columns-repeated="1019"/>
        </table:table-row>
        <table:table-row table:style-name="ro27">
          <table:table-cell/>
          <table:table-cell table:style-name="ce5"/>
          <table:table-cell table:style-name="ce23" table:number-columns-repeated="2"/>
          <table:table-cell table:style-name="ce46"/>
          <table:table-cell table:number-columns-repeated="1019"/>
        </table:table-row>
        <table:table-row table:style-name="ro29">
          <table:table-cell/>
          <table:table-cell table:style-name="ce6"/>
          <table:table-cell table:style-name="ce23" table:number-columns-repeated="2"/>
          <table:table-cell table:style-name="ce46"/>
          <table:table-cell table:number-columns-repeated="1019"/>
        </table:table-row>
        <table:table-row table:style-name="ro29" table:number-rows-repeated="14">
          <table:table-cell table:number-columns-repeated="2"/>
          <table:table-cell table:style-name="ce23" table:number-columns-repeated="2"/>
          <table:table-cell table:style-name="ce46"/>
          <table:table-cell table:number-columns-repeated="1019"/>
        </table:table-row>
        <table:table-row table:style-name="ro29" table:number-rows-repeated="19">
          <table:table-cell table:number-columns-repeated="2"/>
          <table:table-cell table:style-name="ce23" table:number-columns-repeated="3"/>
          <table:table-cell table:number-columns-repeated="1019"/>
        </table:table-row>
        <table:table-row table:style-name="ro29" table:number-rows-repeated="30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9" table:number-rows-repeated="72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9" table:number-rows-repeated="31">
          <table:table-cell table:number-columns-repeated="2"/>
          <table:table-cell table:style-name="Default"/>
          <table:table-cell table:number-columns-repeated="1021"/>
        </table:table-row>
        <table:table-row table:style-name="ro29" table:number-rows-repeated="104837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28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-Bold" svg:font-family="Calibri-Bold"/>
    <style:font-face style:name="Arial1" svg:font-family="Arial" style:font-family-generic="swiss"/>
    <style:font-face style:name="Aharoni" svg:font-family="Aharoni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date-style style:name="N159">
      <number:day/>
      <number:text>/</number:text>
      <number:month/>
      <number:text>/</number:text>
      <number:year/>
    </number:dat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2:05:11.1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3-12-28T12:07:55.379000000</dc:date>
    <meta:editing-duration>PT7H56M31S</meta:editing-duration>
    <meta:editing-cycles>65</meta:editing-cycles>
    <meta:generator>LibreOffice/7.0.6.2$Windows_X86_64 LibreOffice_project/144abb84a525d8e30c9dbbefa69cbbf2d8d4ae3b</meta:generator>
    <meta:document-statistic meta:table-count="3" meta:cell-count="117" meta:object-count="0"/>
  </office:meta>
</office:document-meta>
</file>