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7E4B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D7E4B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7E4B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#FDE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DB4E3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DB4E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C23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6" table:default-cell-style-name="ce4"/>
        <table:table-column table:style-name="co3" table:number-columns-repeated="16365" table:default-cell-style-name="ce5"/>
        <table:table-row table:style-name="ro1">
          <table:table-cell office:value-type="string" table:number-columns-spanned="3" table:number-rows-spanned="1" table:style-name="ce32">
            <text:p>C.C.I.A.A. di BARI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33">
            <text:p>PREVENTIVO 2024 - ALLEGATO <text:s/>"A" D.P.R. 254/2005 IN FORMATO SINTETICO -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34">
            <text:p>(previsto dall'articolo 6, comma 1)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 table:style-name="ce2"/>
        </table:table-row>
        <table:table-row table:style-name="ro5">
          <table:table-cell office:value-type="string" table:style-name="ce36">
            <text:p>VOCI DI ONERI/PROVENTI E INVESTIMENTO</text:p>
          </table:table-cell>
          <table:table-cell office:value-type="string" table:style-name="ce36">
            <text:p>PREVISIONE CONSUNTIVO AL 31.12.2023</text:p>
          </table:table-cell>
          <table:table-cell office:value-type="string" table:style-name="ce36">
            <text:p>PREVENTIVO ANNO 2024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6">
          <table:table-cell office:value-type="string" table:style-name="ce6">
            <text:p>GESTIONE CORRENTE</text:p>
          </table:table-cell>
          <table:table-cell table:number-columns-repeated="2" table:style-name="ce7"/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7">
          <table:table-cell office:value-type="string" table:style-name="ce8">
            <text:p>Totale Proventi Correnti A</text:p>
          </table:table-cell>
          <table:table-cell office:value-type="float" office:value="22788103.109999999" table:style-name="ce9">
            <text:p>22.788.103,11</text:p>
          </table:table-cell>
          <table:table-cell office:value-type="float" office:value="23637412.859999999" table:style-name="ce9">
            <text:p>23.637.412,86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7">
          <table:table-cell office:value-type="string" table:style-name="ce8">
            <text:p>Totale Oneri Correnti B</text:p>
          </table:table-cell>
          <table:table-cell office:value-type="float" office:value="-24895536.640000001" table:style-name="ce9">
            <text:p>-24.895.536,64</text:p>
          </table:table-cell>
          <table:table-cell office:value-type="float" office:value="-26030997.48993" table:style-name="ce9">
            <text:p>-26.030.997,49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7">
          <table:table-cell office:value-type="string" table:style-name="ce10">
            <text:p>Risultato della gestione corrente A-B</text:p>
          </table:table-cell>
          <table:table-cell office:value-type="float" office:value="-2107433.5299999998" table:style-name="ce9">
            <text:p>-2.107.433,53</text:p>
          </table:table-cell>
          <table:table-cell office:value-type="float" office:value="-2393584.6299299998" table:style-name="ce9">
            <text:p>-2.393.584,63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6">
          <table:table-cell office:value-type="string" table:style-name="ce11">
            <text:p>C) GESTIONE FINANZIARIA</text:p>
          </table:table-cell>
          <table:table-cell table:number-columns-repeated="2" table:style-name="ce12"/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office:value-type="string" table:style-name="ce13">
            <text:p>      10 Proventi Finanziari</text:p>
          </table:table-cell>
          <table:table-cell office:value-type="float" office:value="49742.17" table:style-name="ce14">
            <text:p>49.742,17</text:p>
          </table:table-cell>
          <table:table-cell office:value-type="float" office:value="48364.959999999999" table:style-name="ce14">
            <text:p>48.364,96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office:value-type="string" table:style-name="ce13">
            <text:p>      11 Oneri Finanziari</text:p>
          </table:table-cell>
          <table:table-cell office:value-type="float" office:value="-1000" table:style-name="ce14">
            <text:p>-1.000,00</text:p>
          </table:table-cell>
          <table:table-cell office:value-type="float" office:value="-1000" table:style-name="ce14">
            <text:p>-1.000,00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office:value-type="string" table:style-name="ce15">
            <text:p>Risultato della gestione finanziaria</text:p>
          </table:table-cell>
          <table:table-cell office:value-type="float" office:value="48742.17" table:style-name="ce14">
            <text:p>48.742,17</text:p>
          </table:table-cell>
          <table:table-cell office:value-type="float" office:value="47364.959999999999" table:style-name="ce14">
            <text:p>47.364,96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6">
          <table:table-cell office:value-type="string" table:style-name="ce16">
            <text:p>D) GESTIONE STRAORDINARIA</text:p>
          </table:table-cell>
          <table:table-cell table:number-columns-repeated="2" table:style-name="ce17"/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office:value-type="string" table:style-name="ce18">
            <text:p>      12 Proventi straordinari</text:p>
          </table:table-cell>
          <table:table-cell office:value-type="float" office:value="1083619.5" table:style-name="ce19">
            <text:p>1.083.619,50</text:p>
          </table:table-cell>
          <table:table-cell office:value-type="float" office:value="180000" table:style-name="ce19">
            <text:p>180.000,00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office:value-type="string" table:style-name="ce18">
            <text:p>      13 Oneri Straordinari</text:p>
          </table:table-cell>
          <table:table-cell office:value-type="float" office:value="-210000" table:style-name="ce19">
            <text:p>-210.000,00</text:p>
          </table:table-cell>
          <table:table-cell office:value-type="float" office:value="-180000" table:style-name="ce19">
            <text:p>-180.000,00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office:value-type="string" table:style-name="ce20">
            <text:p>Risultato della gestione straordinaria (D)</text:p>
          </table:table-cell>
          <table:table-cell office:value-type="float" office:value="873619.5" table:style-name="ce19">
            <text:p>873.619,50</text:p>
          </table:table-cell>
          <table:table-cell office:value-type="float" office:value="0" table:style-name="ce21">
            <text:p>0,00<text:s/>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8">
          <table:table-cell office:value-type="string" table:style-name="ce22">
            <text:p>Disavanzo/Avanzo economico esercizio A-B-C-D</text:p>
          </table:table-cell>
          <table:table-cell office:value-type="float" office:value="-1185071.8600000001" table:style-name="ce23">
            <text:p>-1.185.071,86</text:p>
          </table:table-cell>
          <table:table-cell office:value-type="float" office:value="-2346219.6699299999" table:style-name="ce23">
            <text:p>-2.346.219,67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6">
          <table:table-cell office:value-type="string" table:style-name="ce24">
            <text:p>                       PIANO DEGLI INVESTIMENTI</text:p>
          </table:table-cell>
          <table:table-cell table:number-columns-repeated="2" table:style-name="ce25"/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9">
          <table:table-cell office:value-type="string" table:style-name="ce26">
            <text:p>      E Immobilizzazioni Immateriali</text:p>
          </table:table-cell>
          <table:table-cell office:value-type="float" office:value="75000" table:style-name="ce27">
            <text:p>75.000,00</text:p>
          </table:table-cell>
          <table:table-cell office:value-type="float" office:value="84148.800000000003" table:style-name="ce27">
            <text:p>84.148,80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9">
          <table:table-cell office:value-type="string" table:style-name="ce26">
            <text:p>      F Immobilizzazioni Materiali</text:p>
          </table:table-cell>
          <table:table-cell office:value-type="float" office:value="458861.01" table:style-name="ce27">
            <text:p>458.861,01</text:p>
          </table:table-cell>
          <table:table-cell office:value-type="float" office:value="3921465.61" table:style-name="ce27">
            <text:p>3.921.465,61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9">
          <table:table-cell office:value-type="string" table:style-name="ce26">
            <text:p>      G Immobilizzazioni Finanziarie</text:p>
          </table:table-cell>
          <table:table-cell office:value-type="float" office:value="450000" table:style-name="ce27">
            <text:p>450.000,00</text:p>
          </table:table-cell>
          <table:table-cell office:value-type="float" office:value="1400000" table:style-name="ce27">
            <text:p>1.400.000,00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9">
          <table:table-cell office:value-type="string" table:style-name="ce28">
            <text:p>TOTALE INVESTIMENTI (E+F+G)</text:p>
          </table:table-cell>
          <table:table-cell office:value-type="float" office:value="983861.01" table:style-name="ce29">
            <text:p>983.861,01</text:p>
          </table:table-cell>
          <table:table-cell office:value-type="float" office:value="5405614.4100000001" table:style-name="ce29">
            <text:p>5.405.614,41</text:p>
          </table:table-cell>
          <table:table-cell table:number-columns-repeated="16" table:style-name="ce4"/>
          <table:table-cell table:number-columns-repeated="5" table:style-name="ce5"/>
          <table:table-cell table:number-columns-repeated="16360" table:style-name="ce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3" table:style-name="ce30"/>
          <table:table-cell table:number-columns-repeated="16381" table:style-name="ce4"/>
        </table:table-row>
        <table:table-row table:style-name="ro4">
          <table:table-cell table:number-columns-repeated="3" table:style-name="ce31"/>
          <table:table-cell table:number-columns-repeated="16381" table:style-name="ce4"/>
        </table:table-row>
        <table:table-row table:number-rows-repeated="21" table:style-name="ro4">
          <table:table-cell table:number-columns-repeated="16384" table:style-name="ce4"/>
        </table:table-row>
        <table:table-row table:number-rows-repeated="1048529" table:style-name="ro4">
          <table:table-cell table:number-columns-repeated="16384"/>
        </table:table-row>
      </table:table>
      <table:named-expressions>
        <table:named-range table:name="__bookmark_1" table:cell-range-address="Sheet0.$A$5:Sheet0.$C$23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Catalano Giustina</dc:creator>
    <meta:creation-date>2023-12-04T08:02:38Z</meta:creation-date>
    <dc:date>2024-01-09T10:51:59Z</dc:date>
    <meta:print-date>2024-01-09T10:51:57Z</meta:print-date>
  </office:meta>
</office:document-meta>
</file>