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0" table:style-name="ta1" table:print-ranges="Sheet0.A1:Sheet0.H38">
        <table:table-column table:style-name="co1" table:default-cell-style-name="ce5"/>
        <table:table-column table:style-name="co2" table:number-columns-repeated="6" table:default-cell-style-name="ce5"/>
        <table:table-column table:style-name="co3" table:default-cell-style-name="ce5"/>
        <table:table-column table:style-name="co4" table:number-columns-repeated="16" table:default-cell-style-name="ce4"/>
        <table:table-column table:style-name="co4" table:number-columns-repeated="16360" table:default-cell-style-name="ce5"/>
        <table:table-row table:style-name="ro1">
          <table:table-cell office:value-type="string" table:number-columns-spanned="8" table:number-rows-spanned="1" table:style-name="ce20">
            <text:p>ALL. A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0">
            <text:p>PREVENTIVO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0">
            <text:p>(previsto dall'articolo 6, comma 1)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23">
            <text:p>VOCI DI ONERI/PROVENTI E INVESTIMENTO</text:p>
          </table:table-cell>
          <table:table-cell office:value-type="string" table:number-columns-spanned="2" table:number-rows-spanned="1" table:style-name="ce23">
            <text:p>VALORI COMPLESSIVI</text:p>
          </table:table-cell>
          <table:covered-table-cell/>
          <table:table-cell office:value-type="string" table:number-columns-spanned="4" table:number-rows-spanned="1" table:style-name="ce23">
            <text:p>FUNZIONI ISTITUZIONALI</text:p>
          </table:table-cell>
          <table:covered-table-cell table:number-columns-repeated="3"/>
          <table:table-cell table:style-name="ce24"/>
          <table:table-cell table:number-columns-repeated="16376" table:style-name="ce22"/>
        </table:table-row>
        <table:table-row table:style-name="ro4">
          <table:covered-table-cell/>
          <table:table-cell office:value-type="string" table:style-name="ce3">
            <text:p>PREVISIONE CONSUNTIVO AL 31.12.2023</text:p>
          </table:table-cell>
          <table:table-cell office:value-type="string" table:style-name="ce3">
            <text:p>PREVENTIVO ANNO 2024</text:p>
          </table:table-cell>
          <table:table-cell office:value-type="string" table:style-name="ce3">
            <text:p>ORGANI ISTITUZIONALI E SEGRETERIA GENERALE (A)</text:p>
          </table:table-cell>
          <table:table-cell office:value-type="string" table:style-name="ce3">
            <text:p>SERVIZI DI SUPPORTO (B)</text:p>
          </table:table-cell>
          <table:table-cell office:value-type="string" table:style-name="ce3">
            <text:p>ANAGRAFE E SERVIZI DI REGOLAZIONE DEL MERCATO (C)</text:p>
          </table:table-cell>
          <table:table-cell office:value-type="string" table:style-name="ce3">
            <text:p>STUDIO, FORMAZIONE, INFORMAZIONE E PROMOZIONE ECONOMICA (D)</text:p>
          </table:table-cell>
          <table:table-cell office:value-type="string" table:style-name="ce3">
            <text:p>TOTALE (A+B+C+D)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                                              GESTIONE CORRENTE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8">
            <text:p>A) Proventi correnti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1 Diritto Annuale</text:p>
          </table:table-cell>
          <table:table-cell office:value-type="float" office:value="15484153.140000001" table:style-name="ce10">
            <text:p>15.484.153,14</text:p>
          </table:table-cell>
          <table:table-cell office:value-type="float" office:value="16064787.710000001" table:style-name="ce10">
            <text:p>16.064.787,71</text:p>
          </table:table-cell>
          <table:table-cell table:style-name="ce7"/>
          <table:table-cell office:value-type="float" office:value="13196679" table:style-name="ce10">
            <text:p>13.196.679,00</text:p>
          </table:table-cell>
          <table:table-cell table:style-name="ce7"/>
          <table:table-cell office:value-type="float" office:value="2868108.71" table:style-name="ce10">
            <text:p>2.868.108,71</text:p>
          </table:table-cell>
          <table:table-cell office:value-type="float" office:value="16064787.710000001" table:style-name="ce10">
            <text:p>16.064.787,71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2 Diritti di Segreteria</text:p>
          </table:table-cell>
          <table:table-cell office:value-type="float" office:value="5159000" table:style-name="ce10">
            <text:p>5.159.000,00</text:p>
          </table:table-cell>
          <table:table-cell office:value-type="float" office:value="5394000" table:style-name="ce10">
            <text:p>5.394.000,00</text:p>
          </table:table-cell>
          <table:table-cell table:number-columns-repeated="2" table:style-name="ce7"/>
          <table:table-cell office:value-type="float" office:value="5394000" table:style-name="ce10">
            <text:p>5.394.000,00</text:p>
          </table:table-cell>
          <table:table-cell table:style-name="ce7"/>
          <table:table-cell office:value-type="float" office:value="5394000" table:style-name="ce10">
            <text:p>5.394.00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3 Contributi trasferimenti e altre entrate</text:p>
          </table:table-cell>
          <table:table-cell office:value-type="float" office:value="1701140.42" table:style-name="ce10">
            <text:p>1.701.140,42</text:p>
          </table:table-cell>
          <table:table-cell office:value-type="float" office:value="1762225.15" table:style-name="ce10">
            <text:p>1.762.225,15</text:p>
          </table:table-cell>
          <table:table-cell office:value-type="float" office:value="40000" table:style-name="ce10">
            <text:p>40.000,00</text:p>
          </table:table-cell>
          <table:table-cell office:value-type="float" office:value="81700" table:style-name="ce10">
            <text:p>81.700,00</text:p>
          </table:table-cell>
          <table:table-cell office:value-type="float" office:value="1034604.99" table:style-name="ce10">
            <text:p>1.034.604,99</text:p>
          </table:table-cell>
          <table:table-cell office:value-type="float" office:value="605920.16" table:style-name="ce10">
            <text:p>605.920,16</text:p>
          </table:table-cell>
          <table:table-cell office:value-type="float" office:value="1762225.15" table:style-name="ce10">
            <text:p>1.762.225,15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4 Proventi da gestione di beni e servizi</text:p>
          </table:table-cell>
          <table:table-cell office:value-type="float" office:value="443809.55" table:style-name="ce10">
            <text:p>443.809,55</text:p>
          </table:table-cell>
          <table:table-cell office:value-type="float" office:value="416400" table:style-name="ce10">
            <text:p>416.400,00</text:p>
          </table:table-cell>
          <table:table-cell table:number-columns-repeated="2" table:style-name="ce7"/>
          <table:table-cell office:value-type="float" office:value="416400" table:style-name="ce10">
            <text:p>416.400,00</text:p>
          </table:table-cell>
          <table:table-cell table:style-name="ce7"/>
          <table:table-cell office:value-type="float" office:value="416400" table:style-name="ce10">
            <text:p>416.40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5 Variazione delle rimanenze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4" table:style-name="ce11"/>
          <table:table-cell office:value-type="float" office:value="0" table:style-name="ce11">
            <text:p>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e Proventi Correnti A</text:p>
          </table:table-cell>
          <table:table-cell office:value-type="float" office:value="22788103.109999999" table:style-name="ce10">
            <text:p>22.788.103,11</text:p>
          </table:table-cell>
          <table:table-cell office:value-type="float" office:value="23637412.859999999" table:style-name="ce10">
            <text:p>23.637.412,86</text:p>
          </table:table-cell>
          <table:table-cell office:value-type="float" office:value="40000" table:style-name="ce10">
            <text:p>40.000,00</text:p>
          </table:table-cell>
          <table:table-cell office:value-type="float" office:value="13278379" table:style-name="ce10">
            <text:p>13.278.379,00</text:p>
          </table:table-cell>
          <table:table-cell office:value-type="float" office:value="6845004.9900000002" table:style-name="ce10">
            <text:p>6.845.004,99</text:p>
          </table:table-cell>
          <table:table-cell office:value-type="float" office:value="3474028.87" table:style-name="ce10">
            <text:p>3.474.028,87</text:p>
          </table:table-cell>
          <table:table-cell office:value-type="float" office:value="23637412.859999999" table:style-name="ce10">
            <text:p>23.637.412,86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) Oneri Correnti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6 Personale</text:p>
          </table:table-cell>
          <table:table-cell office:value-type="float" office:value="-7051598.2699999996" table:style-name="ce10">
            <text:p>-7.051.598,27</text:p>
          </table:table-cell>
          <table:table-cell office:value-type="float" office:value="-7426557.6499699997" table:style-name="ce10">
            <text:p>-7.426.557,65</text:p>
          </table:table-cell>
          <table:table-cell office:value-type="float" office:value="-787896.69854999997" table:style-name="ce10">
            <text:p>-787.896,70</text:p>
          </table:table-cell>
          <table:table-cell office:value-type="float" office:value="-2718787.6748299999" table:style-name="ce10">
            <text:p>-2.718.787,67</text:p>
          </table:table-cell>
          <table:table-cell office:value-type="float" office:value="-3526769.3576600002" table:style-name="ce10">
            <text:p>-3.526.769,36</text:p>
          </table:table-cell>
          <table:table-cell office:value-type="float" office:value="-393103.91892999999" table:style-name="ce10">
            <text:p>-393.103,92</text:p>
          </table:table-cell>
          <table:table-cell office:value-type="float" office:value="-7426557.6499699997" table:style-name="ce10">
            <text:p>-7.426.557,65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7 Funzionamento</text:p>
          </table:table-cell>
          <table:table-cell office:value-type="float" office:value="-6948053.0300000003" table:style-name="ce10">
            <text:p>-6.948.053,03</text:p>
          </table:table-cell>
          <table:table-cell office:value-type="float" office:value="-7047226.7699499996" table:style-name="ce10">
            <text:p>-7.047.226,77</text:p>
          </table:table-cell>
          <table:table-cell office:value-type="float" office:value="-1521978.1620100001" table:style-name="ce10">
            <text:p>-1.521.978,16</text:p>
          </table:table-cell>
          <table:table-cell office:value-type="float" office:value="-2110855.4259199998" table:style-name="ce10">
            <text:p>-2.110.855,43</text:p>
          </table:table-cell>
          <table:table-cell office:value-type="float" office:value="-3290418.0131299999" table:style-name="ce10">
            <text:p>-3.290.418,01</text:p>
          </table:table-cell>
          <table:table-cell office:value-type="float" office:value="-123975.16889" table:style-name="ce10">
            <text:p>-123.975,17</text:p>
          </table:table-cell>
          <table:table-cell office:value-type="float" office:value="-7047226.7699499996" table:style-name="ce10">
            <text:p>-7.047.226,77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8 Interventi Economici</text:p>
          </table:table-cell>
          <table:table-cell office:value-type="float" office:value="-4485265.28" table:style-name="ce10">
            <text:p>-4.485.265,28</text:p>
          </table:table-cell>
          <table:table-cell office:value-type="float" office:value="-5260254.66" table:style-name="ce10">
            <text:p>-5.260.254,66</text:p>
          </table:table-cell>
          <table:table-cell office:value-type="float" office:value="-712174" table:style-name="ce10">
            <text:p>-712.174,00</text:p>
          </table:table-cell>
          <table:table-cell table:style-name="ce7"/>
          <table:table-cell office:value-type="float" office:value="-65500" table:style-name="ce10">
            <text:p>-65.500,00</text:p>
          </table:table-cell>
          <table:table-cell office:value-type="float" office:value="-4482580.66" table:style-name="ce10">
            <text:p>-4.482.580,66</text:p>
          </table:table-cell>
          <table:table-cell office:value-type="float" office:value="-5260254.66" table:style-name="ce10">
            <text:p>-5.260.254,66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9 Ammortamenti e accantonamenti</text:p>
          </table:table-cell>
          <table:table-cell office:value-type="float" office:value="-6410620.0599999996" table:style-name="ce10">
            <text:p>-6.410.620,06</text:p>
          </table:table-cell>
          <table:table-cell office:value-type="float" office:value="-6296958.4100099998" table:style-name="ce10">
            <text:p>-6.296.958,41</text:p>
          </table:table-cell>
          <table:table-cell office:value-type="float" office:value="-6262.3737099999998" table:style-name="ce10">
            <text:p>-6.262,37</text:p>
          </table:table-cell>
          <table:table-cell office:value-type="float" office:value="-5524379.1741699995" table:style-name="ce10">
            <text:p>-5.524.379,17</text:p>
          </table:table-cell>
          <table:table-cell office:value-type="float" office:value="-119677.43833999999" table:style-name="ce10">
            <text:p>-119.677,44</text:p>
          </table:table-cell>
          <table:table-cell office:value-type="float" office:value="-646639.42379000003" table:style-name="ce10">
            <text:p>-646.639,42</text:p>
          </table:table-cell>
          <table:table-cell office:value-type="float" office:value="-6296958.4100099998" table:style-name="ce10">
            <text:p>-6.296.958,41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Totale Oneri Correnti B</text:p>
          </table:table-cell>
          <table:table-cell office:value-type="float" office:value="-24895536.640000001" table:style-name="ce10">
            <text:p>-24.895.536,64</text:p>
          </table:table-cell>
          <table:table-cell office:value-type="float" office:value="-26030997.48993" table:style-name="ce10">
            <text:p>-26.030.997,49</text:p>
          </table:table-cell>
          <table:table-cell office:value-type="float" office:value="-3028311.2342699999" table:style-name="ce10">
            <text:p>-3.028.311,23</text:p>
          </table:table-cell>
          <table:table-cell office:value-type="float" office:value="-10354022.27492" table:style-name="ce10">
            <text:p>-10.354.022,27</text:p>
          </table:table-cell>
          <table:table-cell office:value-type="float" office:value="-7002364.80913" table:style-name="ce10">
            <text:p>-7.002.364,81</text:p>
          </table:table-cell>
          <table:table-cell office:value-type="float" office:value="-5646299.1716099996" table:style-name="ce10">
            <text:p>-5.646.299,17</text:p>
          </table:table-cell>
          <table:table-cell office:value-type="float" office:value="-26030997.48993" table:style-name="ce10">
            <text:p>-26.030.997,49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isultato della gestione corrente A-B</text:p>
          </table:table-cell>
          <table:table-cell office:value-type="float" office:value="-2107433.5299999998" table:style-name="ce10">
            <text:p>-2.107.433,53</text:p>
          </table:table-cell>
          <table:table-cell office:value-type="float" office:value="-2393584.6299299998" table:style-name="ce10">
            <text:p>-2.393.584,63</text:p>
          </table:table-cell>
          <table:table-cell office:value-type="float" office:value="-2988311.2342699999" table:style-name="ce10">
            <text:p>-2.988.311,23</text:p>
          </table:table-cell>
          <table:table-cell office:value-type="float" office:value="2924356.7250799998" table:style-name="ce10">
            <text:p>2.924.356,73</text:p>
          </table:table-cell>
          <table:table-cell office:value-type="float" office:value="-157359.81912999999" table:style-name="ce10">
            <text:p>-157.359,82</text:p>
          </table:table-cell>
          <table:table-cell office:value-type="float" office:value="-2172270.30161" table:style-name="ce10">
            <text:p>-2.172.270,30</text:p>
          </table:table-cell>
          <table:table-cell office:value-type="float" office:value="-2393584.6299299998" table:style-name="ce10">
            <text:p>-2.393.584,6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                   C) GESTIONE FINANZIARIA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10 Proventi Finanziari</text:p>
          </table:table-cell>
          <table:table-cell office:value-type="float" office:value="49742.17" table:style-name="ce10">
            <text:p>49.742,17</text:p>
          </table:table-cell>
          <table:table-cell office:value-type="float" office:value="48364.959999999999" table:style-name="ce10">
            <text:p>48.364,96</text:p>
          </table:table-cell>
          <table:table-cell office:value-type="float" office:value="3698.78" table:style-name="ce10">
            <text:p>3.698,78</text:p>
          </table:table-cell>
          <table:table-cell office:value-type="float" office:value="32784.51" table:style-name="ce10">
            <text:p>32.784,51</text:p>
          </table:table-cell>
          <table:table-cell office:value-type="float" office:value="11518.85" table:style-name="ce10">
            <text:p>11.518,85</text:p>
          </table:table-cell>
          <table:table-cell office:value-type="float" office:value="362.82" table:style-name="ce10">
            <text:p>362,82</text:p>
          </table:table-cell>
          <table:table-cell office:value-type="float" office:value="48364.959999999999" table:style-name="ce10">
            <text:p>48.364,96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11 Oneri Finanziari</text:p>
          </table:table-cell>
          <table:table-cell office:value-type="float" office:value="-1000" table:style-name="ce10">
            <text:p>-1.000,00</text:p>
          </table:table-cell>
          <table:table-cell office:value-type="float" office:value="-1000" table:style-name="ce10">
            <text:p>-1.000,00</text:p>
          </table:table-cell>
          <table:table-cell table:style-name="ce7"/>
          <table:table-cell office:value-type="float" office:value="-1000" table:style-name="ce10">
            <text:p>-1.000,00</text:p>
          </table:table-cell>
          <table:table-cell table:number-columns-repeated="2" table:style-name="ce7"/>
          <table:table-cell office:value-type="float" office:value="-1000" table:style-name="ce10">
            <text:p>-1.00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isultato della gestione finanziaria</text:p>
          </table:table-cell>
          <table:table-cell office:value-type="float" office:value="48742.17" table:style-name="ce10">
            <text:p>48.742,17</text:p>
          </table:table-cell>
          <table:table-cell office:value-type="float" office:value="47364.959999999999" table:style-name="ce10">
            <text:p>47.364,96</text:p>
          </table:table-cell>
          <table:table-cell office:value-type="float" office:value="3698.78" table:style-name="ce10">
            <text:p>3.698,78</text:p>
          </table:table-cell>
          <table:table-cell office:value-type="float" office:value="31784.51" table:style-name="ce10">
            <text:p>31.784,51</text:p>
          </table:table-cell>
          <table:table-cell office:value-type="float" office:value="11518.85" table:style-name="ce10">
            <text:p>11.518,85</text:p>
          </table:table-cell>
          <table:table-cell office:value-type="float" office:value="362.82" table:style-name="ce10">
            <text:p>362,82</text:p>
          </table:table-cell>
          <table:table-cell office:value-type="float" office:value="47364.959999999999" table:style-name="ce10">
            <text:p>47.364,9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                   D) GESTIONE STRAORDINARIA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12 Proventi straordinari</text:p>
          </table:table-cell>
          <table:table-cell office:value-type="float" office:value="1083619.5" table:style-name="ce10">
            <text:p>1.083.619,50</text:p>
          </table:table-cell>
          <table:table-cell office:value-type="float" office:value="180000" table:style-name="ce10">
            <text:p>180.000,00</text:p>
          </table:table-cell>
          <table:table-cell table:style-name="ce7"/>
          <table:table-cell office:value-type="float" office:value="30000" table:style-name="ce10">
            <text:p>30.000,00</text:p>
          </table:table-cell>
          <table:table-cell office:value-type="float" office:value="150000" table:style-name="ce10">
            <text:p>150.000,00</text:p>
          </table:table-cell>
          <table:table-cell table:style-name="ce7"/>
          <table:table-cell office:value-type="float" office:value="180000" table:style-name="ce10">
            <text:p>180.00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13 Oneri Straordinari</text:p>
          </table:table-cell>
          <table:table-cell office:value-type="float" office:value="-210000" table:style-name="ce10">
            <text:p>-210.000,00</text:p>
          </table:table-cell>
          <table:table-cell office:value-type="float" office:value="-180000" table:style-name="ce10">
            <text:p>-180.000,00</text:p>
          </table:table-cell>
          <table:table-cell office:value-type="float" office:value="-5000" table:style-name="ce10">
            <text:p>-5.000,00</text:p>
          </table:table-cell>
          <table:table-cell office:value-type="float" office:value="-150000" table:style-name="ce10">
            <text:p>-150.000,00</text:p>
          </table:table-cell>
          <table:table-cell office:value-type="float" office:value="-15000" table:style-name="ce10">
            <text:p>-15.000,00</text:p>
          </table:table-cell>
          <table:table-cell office:value-type="float" office:value="-10000" table:style-name="ce10">
            <text:p>-10.000,00</text:p>
          </table:table-cell>
          <table:table-cell office:value-type="float" office:value="-180000" table:style-name="ce10">
            <text:p>-180.000,0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Risultato della gestione straordinaria (D)</text:p>
          </table:table-cell>
          <table:table-cell office:value-type="float" office:value="873619.5" table:style-name="ce10">
            <text:p>873.619,50</text:p>
          </table:table-cell>
          <table:table-cell office:value-type="float" office:value="0" table:style-name="ce12">
            <text:p>0,00<text:s/></text:p>
          </table:table-cell>
          <table:table-cell office:value-type="float" office:value="-5000" table:style-name="ce10">
            <text:p>-5.000,00</text:p>
          </table:table-cell>
          <table:table-cell office:value-type="float" office:value="-120000" table:style-name="ce10">
            <text:p>-120.000,00</text:p>
          </table:table-cell>
          <table:table-cell office:value-type="float" office:value="135000" table:style-name="ce10">
            <text:p>135.000,00</text:p>
          </table:table-cell>
          <table:table-cell office:value-type="float" office:value="-10000" table:style-name="ce10">
            <text:p>-10.000,00</text:p>
          </table:table-cell>
          <table:table-cell office:value-type="float" office:value="0" table:style-name="ce12">
            <text:p>0,00<text:s/>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                   RETTIFICHE DI VALORE ATTIVITA' FINANZIARIA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14 Rivalutazioni attivo patrimoniale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15 Svalutazioni attivo patrimoniale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Differenze rettifiche attività finanziarie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Disavanzo/Avanzo economico esercizio A-B-C-D</text:p>
          </table:table-cell>
          <table:table-cell office:value-type="float" office:value="-1185071.8600000001" table:style-name="ce10">
            <text:p>-1.185.071,86</text:p>
          </table:table-cell>
          <table:table-cell office:value-type="float" office:value="-2346219.6699299999" table:style-name="ce10">
            <text:p>-2.346.219,67</text:p>
          </table:table-cell>
          <table:table-cell office:value-type="float" office:value="-2989612.4542700001" table:style-name="ce10">
            <text:p>-2.989.612,45</text:p>
          </table:table-cell>
          <table:table-cell office:value-type="float" office:value="2836141.23508" table:style-name="ce10">
            <text:p>2.836.141,24</text:p>
          </table:table-cell>
          <table:table-cell office:value-type="float" office:value="-10840.969129999999" table:style-name="ce10">
            <text:p>-10.840,97</text:p>
          </table:table-cell>
          <table:table-cell office:value-type="float" office:value="-2181907.4816100001" table:style-name="ce10">
            <text:p>-2.181.907,48</text:p>
          </table:table-cell>
          <table:table-cell office:value-type="float" office:value="-2346219.6699299999" table:style-name="ce10">
            <text:p>-2.346.219,6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                       PIANO DEGLI INVESTIMENTI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9">
            <text:p>      E Immobilizzazioni Immateriali</text:p>
          </table:table-cell>
          <table:table-cell office:value-type="float" office:value="75000" table:style-name="ce10">
            <text:p>75.000,00</text:p>
          </table:table-cell>
          <table:table-cell office:value-type="float" office:value="84148.800000000003" table:style-name="ce10">
            <text:p>84.148,80</text:p>
          </table:table-cell>
          <table:table-cell table:style-name="ce7"/>
          <table:table-cell office:value-type="float" office:value="60000" table:style-name="ce10">
            <text:p>60.000,00</text:p>
          </table:table-cell>
          <table:table-cell office:value-type="float" office:value="18000" table:style-name="ce10">
            <text:p>18.000,00</text:p>
          </table:table-cell>
          <table:table-cell office:value-type="float" office:value="6148.8" table:style-name="ce10">
            <text:p>6.148,80</text:p>
          </table:table-cell>
          <table:table-cell office:value-type="float" office:value="84148.800000000003" table:style-name="ce10">
            <text:p>84.148,8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F Immobilizzazioni Materiali</text:p>
          </table:table-cell>
          <table:table-cell office:value-type="float" office:value="458861.01" table:style-name="ce10">
            <text:p>458.861,01</text:p>
          </table:table-cell>
          <table:table-cell office:value-type="float" office:value="3921465.61" table:style-name="ce10">
            <text:p>3.921.465,61</text:p>
          </table:table-cell>
          <table:table-cell table:style-name="ce7"/>
          <table:table-cell office:value-type="float" office:value="3911465.61" table:style-name="ce10">
            <text:p>3.911.465,61</text:p>
          </table:table-cell>
          <table:table-cell office:value-type="float" office:value="10000" table:style-name="ce10">
            <text:p>10.000,00</text:p>
          </table:table-cell>
          <table:table-cell table:style-name="ce7"/>
          <table:table-cell office:value-type="float" office:value="3921465.61" table:style-name="ce10">
            <text:p>3.921.465,61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      G Immobilizzazioni Finanziarie</text:p>
          </table:table-cell>
          <table:table-cell office:value-type="float" office:value="450000" table:style-name="ce10">
            <text:p>450.000,00</text:p>
          </table:table-cell>
          <table:table-cell office:value-type="float" office:value="1400000" table:style-name="ce10">
            <text:p>1.400.000,00</text:p>
          </table:table-cell>
          <table:table-cell office:value-type="float" office:value="1400000" table:style-name="ce10">
            <text:p>1.400.000,00</text:p>
          </table:table-cell>
          <table:table-cell table:number-columns-repeated="3" table:style-name="ce7"/>
          <table:table-cell office:value-type="float" office:value="1400000" table:style-name="ce10">
            <text:p>1.400.000,0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TOTALE INVESTIMENTI (E+F+G)</text:p>
          </table:table-cell>
          <table:table-cell office:value-type="float" office:value="983861.01" table:style-name="ce15">
            <text:p>983.861,01</text:p>
          </table:table-cell>
          <table:table-cell office:value-type="float" office:value="5405614.4100000001" table:style-name="ce15">
            <text:p>5.405.614,41</text:p>
          </table:table-cell>
          <table:table-cell office:value-type="float" office:value="1400000" table:style-name="ce15">
            <text:p>1.400.000,00</text:p>
          </table:table-cell>
          <table:table-cell office:value-type="float" office:value="3971465.61" table:style-name="ce15">
            <text:p>3.971.465,61</text:p>
          </table:table-cell>
          <table:table-cell office:value-type="float" office:value="28000" table:style-name="ce15">
            <text:p>28.000,00</text:p>
          </table:table-cell>
          <table:table-cell office:value-type="float" office:value="6148.8" table:style-name="ce15">
            <text:p>6.148,80</text:p>
          </table:table-cell>
          <table:table-cell office:value-type="float" office:value="5405614.4100000001" table:style-name="ce15">
            <text:p>5.405.614,41</text:p>
          </table:table-cell>
          <table:table-cell table:number-columns-repeated="16376"/>
        </table:table-row>
        <table:table-row table:style-name="ro2">
          <table:table-cell table:number-columns-spanned="7" table:number-rows-spanned="1" table:style-name="ce21"/>
          <table:covered-table-cell table:number-columns-repeated="6"/>
          <table:table-cell table:style-name="ce16"/>
          <table:table-cell table:number-columns-repeated="16376" table:style-name="ce4"/>
        </table:table-row>
        <table:table-row table:style-name="ro5">
          <table:table-cell table:number-columns-repeated="3" table:style-name="ce17"/>
          <table:table-cell table:style-name="ce18"/>
          <table:table-cell table:number-columns-repeated="3" table:style-name="ce17"/>
          <table:table-cell table:style-name="ce16"/>
          <table:table-cell table:number-columns-repeated="16376" table:style-name="ce4"/>
        </table:table-row>
        <table:table-row table:style-name="ro5">
          <table:table-cell table:number-columns-repeated="7" table:style-name="ce19"/>
          <table:table-cell table:style-name="ce16"/>
          <table:table-cell table:number-columns-repeated="16376" table:style-name="ce4"/>
        </table:table-row>
        <table:table-row table:number-rows-repeated="21" table:style-name="ro5">
          <table:table-cell table:number-columns-repeated="16384" table:style-name="ce4"/>
        </table:table-row>
        <table:table-row table:number-rows-repeated="1048514" table:style-name="ro5">
          <table:table-cell table:number-columns-repeated="16384"/>
        </table:table-row>
      </table:table>
      <table:named-expressions>
        <table:named-range table:name="__bookmark_1" table:cell-range-address="Sheet0.$A$4:Sheet0.$H$38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7in" fo:margin-right="0.17in" style:print-orientation="landscape" style:print-page-order="ttb" style:first-page-number="continue" style:scale-to="90%" style:table-centering="none" style:print="objects charts drawings"/>
      <style:header-style>
        <style:header-footer-properties fo:min-height="0.0393700787401575in" fo:margin-left="0.17in" fo:margin-right="0.17in" fo:margin-bottom="0in"/>
      </style:header-style>
      <style:footer-style>
        <style:header-footer-properties fo:min-height="0.039370078740157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Catalano Giustina</dc:creator>
    <meta:creation-date>2023-12-04T08:02:38Z</meta:creation-date>
    <dc:date>2023-12-28T10:06:51Z</dc:date>
    <meta:print-date>2023-12-28T10:06:47Z</meta:print-date>
  </office:meta>
</office:document-meta>
</file>